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 Black" svg:font-family="'Arial Black'" style:font-family-generic="swiss"/>
    <style:font-face style:name="Arial1" svg:font-family="Arial"/>
    <style:font-face style:name="Arial2" svg:font-family="Arial" style:font-family-generic="system" style:font-pitch="variable"/>
    <style:font-face style:name="Arial3" svg:font-family="Arial" style:font-family-generic="swiss" style:font-pitch="variable"/>
    <style:font-face style:name="Bahnschrift SemiBold" svg:font-family="'Bahnschrift SemiBold'" style:font-family-generic="swiss"/>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office:font-face-decls>
  <office:automatic-styles>
    <style:style style:name="co1" style:family="table-column">
      <style:table-column-properties fo:break-before="auto" style:column-width="1.3535in"/>
    </style:style>
    <style:style style:name="co2" style:family="table-column">
      <style:table-column-properties fo:break-before="auto" style:column-width="1.3882in"/>
    </style:style>
    <style:style style:name="co3" style:family="table-column">
      <style:table-column-properties fo:break-before="auto" style:column-width="1.478in"/>
    </style:style>
    <style:style style:name="co4" style:family="table-column">
      <style:table-column-properties fo:break-before="auto" style:column-width="1.3992in"/>
    </style:style>
    <style:style style:name="co5" style:family="table-column">
      <style:table-column-properties fo:break-before="auto" style:column-width="1.6366in"/>
    </style:style>
    <style:style style:name="co6" style:family="table-column">
      <style:table-column-properties fo:break-before="auto" style:column-width="1.2543in"/>
    </style:style>
    <style:style style:name="co7" style:family="table-column">
      <style:table-column-properties fo:break-before="auto" style:column-width="0.7563in"/>
    </style:style>
    <style:style style:name="co8" style:family="table-column">
      <style:table-column-properties fo:break-before="auto" style:column-width="1.9839in"/>
    </style:style>
    <style:style style:name="co9" style:family="table-column">
      <style:table-column-properties fo:break-before="auto" style:column-width="1.4043in"/>
    </style:style>
    <style:style style:name="co10" style:family="table-column">
      <style:table-column-properties fo:break-before="auto" style:column-width="1.9193in"/>
    </style:style>
    <style:style style:name="co11" style:family="table-column">
      <style:table-column-properties fo:break-before="auto" style:column-width="1.2008in"/>
    </style:style>
    <style:style style:name="co12" style:family="table-column">
      <style:table-column-properties fo:break-before="auto" style:column-width="1.7689in"/>
    </style:style>
    <style:style style:name="co13" style:family="table-column">
      <style:table-column-properties fo:break-before="auto" style:column-width="1.7264in"/>
    </style:style>
    <style:style style:name="co14" style:family="table-column">
      <style:table-column-properties fo:break-before="auto" style:column-width="3.1528in"/>
    </style:style>
    <style:style style:name="co15" style:family="table-column">
      <style:table-column-properties fo:break-before="auto" style:column-width="0.889in"/>
    </style:style>
    <style:style style:name="co16" style:family="table-column">
      <style:table-column-properties fo:break-before="auto" style:column-width="0.3555in"/>
    </style:style>
    <style:style style:name="co17" style:family="table-column">
      <style:table-column-properties fo:break-before="auto" style:column-width="0.8457in"/>
    </style:style>
    <style:style style:name="co18" style:family="table-column">
      <style:table-column-properties fo:break-before="auto" style:column-width="1.0291in"/>
    </style:style>
    <style:style style:name="co19" style:family="table-column">
      <style:table-column-properties fo:break-before="auto" style:column-width="1.0508in"/>
    </style:style>
    <style:style style:name="co20" style:family="table-column">
      <style:table-column-properties fo:break-before="auto" style:column-width="0.761in"/>
    </style:style>
    <style:style style:name="co21" style:family="table-column">
      <style:table-column-properties fo:break-before="auto" style:column-width="0.911in"/>
    </style:style>
    <style:style style:name="co22" style:family="table-column">
      <style:table-column-properties fo:break-before="auto" style:column-width="0.9862in"/>
    </style:style>
    <style:style style:name="co23" style:family="table-column">
      <style:table-column-properties fo:break-before="auto" style:column-width="1.0839in"/>
    </style:style>
    <style:style style:name="co24" style:family="table-column">
      <style:table-column-properties fo:break-before="auto" style:column-width="0.3098in"/>
    </style:style>
    <style:style style:name="co25" style:family="table-column">
      <style:table-column-properties fo:break-before="auto" style:column-width="1.3091in"/>
    </style:style>
    <style:style style:name="co26" style:family="table-column">
      <style:table-column-properties fo:break-before="auto" style:column-width="0.902in"/>
    </style:style>
    <style:style style:name="co27" style:family="table-column">
      <style:table-column-properties fo:break-before="auto" style:column-width="1.4252in"/>
    </style:style>
    <style:style style:name="co28" style:family="table-column">
      <style:table-column-properties fo:break-before="auto" style:column-width="2.4945in"/>
    </style:style>
    <style:style style:name="co29" style:family="table-column">
      <style:table-column-properties fo:break-before="auto" style:column-width="1.1902in"/>
    </style:style>
    <style:style style:name="co30" style:family="table-column">
      <style:table-column-properties fo:break-before="auto" style:column-width="3.6228in"/>
    </style:style>
    <style:style style:name="co31" style:family="table-column">
      <style:table-column-properties fo:break-before="auto" style:column-width="1.1791in"/>
    </style:style>
    <style:style style:name="co32" style:family="table-column">
      <style:table-column-properties fo:break-before="auto" style:column-width="1.5575in"/>
    </style:style>
    <style:style style:name="co33" style:family="table-column">
      <style:table-column-properties fo:break-before="auto" style:column-width="1.3508in"/>
    </style:style>
    <style:style style:name="co34" style:family="table-column">
      <style:table-column-properties fo:break-before="auto" style:column-width="0.1126in"/>
    </style:style>
    <style:style style:name="co35" style:family="table-column">
      <style:table-column-properties fo:break-before="auto" style:column-width="1.8016in"/>
    </style:style>
    <style:style style:name="co36" style:family="table-column">
      <style:table-column-properties fo:break-before="auto" style:column-width="0.9728in"/>
    </style:style>
    <style:style style:name="co37" style:family="table-column">
      <style:table-column-properties fo:break-before="auto" style:column-width="1.2634in"/>
    </style:style>
    <style:style style:name="co38" style:family="table-column">
      <style:table-column-properties fo:break-before="auto" style:column-width="1.6299in"/>
    </style:style>
    <style:style style:name="co39" style:family="table-column">
      <style:table-column-properties fo:break-before="auto" style:column-width="2.3807in"/>
    </style:style>
    <style:style style:name="co40" style:family="table-column">
      <style:table-column-properties fo:break-before="auto" style:column-width="1.1047in"/>
    </style:style>
    <style:style style:name="co41" style:family="table-column">
      <style:table-column-properties fo:break-before="auto" style:column-width="2.1764in"/>
    </style:style>
    <style:style style:name="co42" style:family="table-column">
      <style:table-column-properties fo:break-before="auto" style:column-width="2.8783in"/>
    </style:style>
    <style:style style:name="co43" style:family="table-column">
      <style:table-column-properties fo:break-before="auto" style:column-width="0.9035in"/>
    </style:style>
    <style:style style:name="co44" style:family="table-column">
      <style:table-column-properties fo:break-before="auto" style:column-width="0.1319in"/>
    </style:style>
    <style:style style:name="co45" style:family="table-column">
      <style:table-column-properties fo:break-before="auto" style:column-width="0.2091in"/>
    </style:style>
    <style:style style:name="co46" style:family="table-column">
      <style:table-column-properties fo:break-before="auto" style:column-width="3.0992in"/>
    </style:style>
    <style:style style:name="co47" style:family="table-column">
      <style:table-column-properties fo:break-before="auto" style:column-width="0.7055in"/>
    </style:style>
    <style:style style:name="co48" style:family="table-column">
      <style:table-column-properties fo:break-before="auto" style:column-width="2.0882in"/>
    </style:style>
    <style:style style:name="co49" style:family="table-column">
      <style:table-column-properties fo:break-before="auto" style:column-width="1.2071in"/>
    </style:style>
    <style:style style:name="co50" style:family="table-column">
      <style:table-column-properties fo:break-before="auto" style:column-width="1.772in"/>
    </style:style>
    <style:style style:name="co51" style:family="table-column">
      <style:table-column-properties fo:break-before="auto" style:column-width="11.9429in"/>
    </style:style>
    <style:style style:name="ro1" style:family="table-row">
      <style:table-row-properties style:row-height="1.1563in" fo:break-before="auto" style:use-optimal-row-height="false"/>
    </style:style>
    <style:style style:name="ro2" style:family="table-row">
      <style:table-row-properties style:row-height="0.2791in" fo:break-before="auto" style:use-optimal-row-height="false"/>
    </style:style>
    <style:style style:name="ro3" style:family="table-row">
      <style:table-row-properties style:row-height="0.178in" fo:break-before="auto" style:use-optimal-row-height="false"/>
    </style:style>
    <style:style style:name="ro4" style:family="table-row">
      <style:table-row-properties style:row-height="0.178in" fo:break-before="auto" style:use-optimal-row-height="true"/>
    </style:style>
    <style:style style:name="ro5" style:family="table-row">
      <style:table-row-properties style:row-height="0.1035in" fo:break-before="auto" style:use-optimal-row-height="false"/>
    </style:style>
    <style:style style:name="ro6" style:family="table-row">
      <style:table-row-properties style:row-height="0.2244in" fo:break-before="auto" style:use-optimal-row-height="true"/>
    </style:style>
    <style:style style:name="ro7" style:family="table-row">
      <style:table-row-properties style:row-height="0.1917in" fo:break-before="auto" style:use-optimal-row-height="false"/>
    </style:style>
    <style:style style:name="ro8" style:family="table-row">
      <style:table-row-properties style:row-height="0.1917in" fo:break-before="auto" style:use-optimal-row-height="true"/>
    </style:style>
    <style:style style:name="ro9" style:family="table-row">
      <style:table-row-properties style:row-height="0.352in" fo:break-before="auto" style:use-optimal-row-height="false"/>
    </style:style>
    <style:style style:name="ro10" style:family="table-row">
      <style:table-row-properties style:row-height="0.1965in" fo:break-before="auto" style:use-optimal-row-height="false"/>
    </style:style>
    <style:style style:name="ro11" style:family="table-row">
      <style:table-row-properties style:row-height="0.3311in" fo:break-before="auto" style:use-optimal-row-height="false"/>
    </style:style>
    <style:style style:name="ro12" style:family="table-row">
      <style:table-row-properties style:row-height="0.4866in" fo:break-before="auto" style:use-optimal-row-height="false"/>
    </style:style>
    <style:style style:name="ro13" style:family="table-row">
      <style:table-row-properties style:row-height="0.798in" fo:break-before="auto" style:use-optimal-row-height="false"/>
    </style:style>
    <style:style style:name="ro14" style:family="table-row">
      <style:table-row-properties style:row-height="0.9535in" fo:break-before="auto" style:use-optimal-row-height="false"/>
    </style:style>
    <style:style style:name="ro15" style:family="table-row">
      <style:table-row-properties style:row-height="0.7354in" fo:break-before="auto" style:use-optimal-row-height="false"/>
    </style:style>
    <style:style style:name="ro16" style:family="table-row">
      <style:table-row-properties style:row-height="0.1862in" fo:break-before="auto" style:use-optimal-row-height="true"/>
    </style:style>
    <style:style style:name="ro17" style:family="table-row">
      <style:table-row-properties style:row-height="0.4165in" fo:break-before="auto" style:use-optimal-row-height="false"/>
    </style:style>
    <style:style style:name="ro18" style:family="table-row">
      <style:table-row-properties style:row-height="0.1772in" fo:break-before="auto" style:use-optimal-row-height="false"/>
    </style:style>
    <style:style style:name="ro19" style:family="table-row">
      <style:table-row-properties style:row-height="0.1756in" fo:break-before="auto" style:use-optimal-row-height="false"/>
    </style:style>
    <style:style style:name="ro20" style:family="table-row">
      <style:table-row-properties style:row-height="0.2189in" fo:break-before="auto" style:use-optimal-row-height="false"/>
    </style:style>
    <style:style style:name="ro21" style:family="table-row">
      <style:table-row-properties style:row-height="0.3209in" fo:break-before="auto" style:use-optimal-row-height="false"/>
    </style:style>
    <style:style style:name="ro22" style:family="table-row">
      <style:table-row-properties style:row-height="0.228in" fo:break-before="auto" style:use-optimal-row-height="false"/>
    </style:style>
    <style:style style:name="ro23" style:family="table-row">
      <style:table-row-properties style:row-height="0.2508in" fo:break-before="auto" style:use-optimal-row-height="false"/>
    </style:style>
    <style:style style:name="ro24" style:family="table-row">
      <style:table-row-properties style:row-height="0.4035in" fo:break-before="auto" style:use-optimal-row-height="false"/>
    </style:style>
    <style:style style:name="ro25" style:family="table-row">
      <style:table-row-properties style:row-height="0.3in" fo:break-before="auto" style:use-optimal-row-height="false"/>
    </style:style>
    <style:style style:name="ro26" style:family="table-row">
      <style:table-row-properties style:row-height="0.2693in" fo:break-before="auto" style:use-optimal-row-height="false"/>
    </style:style>
    <style:style style:name="ro27" style:family="table-row">
      <style:table-row-properties style:row-height="0.3417in" fo:break-before="auto" style:use-optimal-row-height="false"/>
    </style:style>
    <style:style style:name="ro28" style:family="table-row">
      <style:table-row-properties style:row-height="0.2382in" fo:break-before="auto" style:use-optimal-row-height="false"/>
    </style:style>
    <style:style style:name="ro29" style:family="table-row">
      <style:table-row-properties style:row-height="0.4661in" fo:break-before="auto" style:use-optimal-row-height="false"/>
    </style:style>
    <style:style style:name="ro30" style:family="table-row">
      <style:table-row-properties style:row-height="0.4835in" fo:break-before="auto" style:use-optimal-row-height="false"/>
    </style:style>
    <style:style style:name="ro31" style:family="table-row">
      <style:table-row-properties style:row-height="0.1772in" fo:break-before="auto" style:use-optimal-row-height="true"/>
    </style:style>
    <style:style style:name="ro32" style:family="table-row">
      <style:table-row-properties style:row-height="0.2083in" fo:break-before="auto" style:use-optimal-row-height="false"/>
    </style:style>
    <style:style style:name="ro33" style:family="table-row">
      <style:table-row-properties style:row-height="0.4874in" fo:break-before="auto" style:use-optimal-row-height="false"/>
    </style:style>
    <style:style style:name="ro34" style:family="table-row">
      <style:table-row-properties style:row-height="0.1091in" fo:break-before="auto" style:use-optimal-row-height="false"/>
    </style:style>
    <style:style style:name="ro35" style:family="table-row">
      <style:table-row-properties style:row-height="0.0965in" fo:break-before="auto" style:use-optimal-row-height="false"/>
    </style:style>
    <style:style style:name="ro36" style:family="table-row">
      <style:table-row-properties style:row-height="0.25in" fo:break-before="auto" style:use-optimal-row-height="false"/>
    </style:style>
    <style:style style:name="ro37" style:family="table-row">
      <style:table-row-properties style:row-height="0.1854in" fo:break-before="auto" style:use-optimal-row-height="true"/>
    </style:style>
    <style:style style:name="ro38" style:family="table-row">
      <style:table-row-properties style:row-height="0.5181in" fo:break-before="auto" style:use-optimal-row-height="false"/>
    </style:style>
    <style:style style:name="ro39" style:family="table-row">
      <style:table-row-properties style:row-height="0.1957in" fo:break-before="auto" style:use-optimal-row-height="false"/>
    </style:style>
    <style:style style:name="ta1" style:family="table" style:master-page-name="PageStyle_5f_Quick_20_Check">
      <style:table-properties table:display="true" style:writing-mode="lr-tb"/>
    </style:style>
    <style:style style:name="ta2" style:family="table" style:master-page-name="PageStyle_5f_Worksheet">
      <style:table-properties table:display="true" style:writing-mode="lr-tb"/>
    </style:style>
    <style:style style:name="ta3" style:family="table" style:master-page-name="PageStyle_5f_Retirement_20_Budget">
      <style:table-properties table:display="true" style:writing-mode="lr-tb"/>
    </style:style>
    <style:style style:name="ta4" style:family="table" style:master-page-name="PageStyle_5f_Help">
      <style:table-properties table:display="true" style:writing-mode="lr-tb" table:tab-color="#ff4000"/>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number:date-style style:name="N37" number:automatic-order="true">
      <number:month number:style="long"/>
      <number:text>/</number:text>
      <number:day number:style="long"/>
      <number:text>/</number:text>
      <number:year/>
    </number:date-style>
    <number:currency-style style:name="N101P0" style:volatile="true">
      <number:currency-symbol number:language="en" number:country="US">$</number:currency-symbol>
      <number:number number:decimal-places="0" number:min-decimal-places="0" number:min-integer-digits="1" number:grouping="true"/>
    </number:currency-style>
    <number:currency-style style:name="N101">
      <number:text>-</number:text>
      <number:currency-symbol number:language="en" number:country="US">$</number:currency-symbol>
      <number:number number:decimal-places="0" number:min-decimal-places="0" number:min-integer-digits="1" number:grouping="true"/>
      <style:map style:condition="value()&gt;=0" style:apply-style-name="N101P0"/>
    </number:currency-style>
    <number:currency-style style:name="N102P0" style:volatile="true">
      <number:currency-symbol number:language="en" number:country="US">$</number:currency-symbol>
      <number:number number:decimal-places="2" number:min-decimal-places="2" number:min-integer-digits="1" number:grouping="true"/>
    </number:currency-style>
    <number:currency-style style:name="N102">
      <number:text>-</number:text>
      <number:currency-symbol number:language="en" number:country="US">$</number:currency-symbol>
      <number:number number:decimal-places="2" number:min-decimal-places="2" number:min-integer-digits="1" number:grouping="true"/>
      <style:map style:condition="value()&gt;=0" style:apply-style-name="N102P0"/>
    </number:currency-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e1"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ff0000"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 style:family="table-cell" style:parent-style-name="Default" style:data-style-name="N0">
      <style:table-cell-properties fo:border-bottom="none" fo:background-color="#66666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data-style-name="N0">
      <style:table-cell-properties fo:border-bottom="none" fo:background-color="#80808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ffff38"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 style:family="table-cell" style:parent-style-name="Default" style:data-style-name="N0">
      <style:table-cell-properties fo:border-bottom="none" fo:background-color="#66666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Verdan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 style:family="table-cell" style:parent-style-name="Default" style:data-style-name="N153">
      <style:table-cell-properties fo:background-color="#ffde5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0">
      <style:table-cell-properties fo:background-color="#ffde5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 style:family="table-cell" style:parent-style-name="Default" style:data-style-name="N10">
      <style:table-cell-properties fo:background-color="#ffde5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data-style-name="N155">
      <style:table-cell-properties fo:background-color="#ffde59"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data-style-name="N153">
      <style:table-cell-properties fo:background-color="#ffde5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data-style-name="N155">
      <style:table-cell-properties fo:background-color="#ffde59"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0">
      <style:table-cell-properties fo:background-color="#666666"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data-style-name="N10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0">
      <style:table-cell-properties fo:border-bottom="none" fo:background-color="#666666"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17" style:family="table-cell" style:parent-style-name="Default" style:data-style-name="N0">
      <style:table-cell-properties fo:border-bottom="none" fo:background-color="#1c1c1c"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18"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style>
    <style:style style:name="ce1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0">
      <style:table-cell-properties fo:background-color="#8d1d75"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2"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3"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24" style:family="table-cell" style:parent-style-name="Default" style:data-style-name="N15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data-style-name="N15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155">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155">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153">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0">
      <style:table-cell-properties fo:background-color="#1c1c1c"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32"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data-style-name="N11">
      <style:table-cell-properties fo:background-color="#ffde5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data-style-name="N0">
      <style:table-cell-properties fo:background-color="#ffde5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152">
      <style:table-cell-properties fo:background-color="#ffde5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data-style-name="N0">
      <style:table-cell-properties fo:background-color="#ffde5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38" style:family="table-cell" style:parent-style-name="Default"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15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41" style:family="table-cell" style:parent-style-name="Default" style:data-style-name="N104">
      <style:table-cell-properties fo:background-color="#ffde5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42" style:family="table-cell" style:parent-style-name="Default" style:data-style-name="N0">
      <style:table-cell-properties fo:background-color="#ffde5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43" style:family="table-cell" style:parent-style-name="Default" style:data-style-name="N0">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5" style:family="table-cell" style:parent-style-name="Default"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46" style:family="table-cell" style:parent-style-name="Default" style:data-style-name="N0">
      <style:table-cell-properties fo:border-bottom="none" fo:background-color="#666666"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15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48" style:family="table-cell" style:parent-style-name="Default" style:data-style-name="N104">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49" style:family="table-cell" style:parent-style-name="Default" style:data-style-name="N0">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0"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cell-content()&lt;[$'Quick Check'.$A$14]" style:apply-style-name="ConditionalStyle_5f_1" style:base-cell-address="'Quick Check'.E21"/>
    </style:style>
    <style:style style:name="ce52" style:family="table-cell" style:parent-style-name="Default"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data-style-name="N0">
      <style:table-cell-properties fo:border-bottom="none" fo:background-color="#1c1c1c"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style>
    <style:style style:name="ce54"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in" style:writing-mode="page"/>
    </style:style>
    <style:style style:name="ce55"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104">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data-style-name="N104">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5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55">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5" style:family="table-cell" style:parent-style-name="Default" style:data-style-name="N15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58">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0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Excel_20_Built-in_20_Normal" style:data-style-name="N0">
      <style:table-cell-properties fo:border-bottom="none" fo:background-color="#b2b2b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map style:condition="is-true-formula(TODAY() &gt;= [.$Y$5])" style:apply-style-name="ConditionalStyle_5f_10" style:base-cell-address="Worksheet.A1"/>
    </style:style>
    <style:style style:name="ce70" style:family="table-cell" style:parent-style-name="Excel_20_Built-in_20_Normal" style:data-style-name="N0">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f10d0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Excel_20_Built-in_20_Normal" style:data-style-name="N0">
      <style:table-cell-properties fo:background-color="#e0c2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10d0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2" style:family="table-cell" style:parent-style-name="Excel_20_Built-in_20_Normal" style:data-style-name="N0">
      <style:table-cell-properties fo:border-bottom="none"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73" style:family="table-cell" style:parent-style-name="Excel_20_Built-in_20_Normal" style:data-style-name="N0">
      <style:table-cell-properties fo:border-bottom="none"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Excel_20_Built-in_20_Normal" style:data-style-name="N104">
      <style:table-cell-properties fo:border-bottom="none" fo:background-color="#b2b2b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5" style:family="table-cell" style:parent-style-name="Excel_20_Built-in_20_Normal" style:data-style-name="N0">
      <style:table-cell-properties fo:border-bottom="none" fo:background-color="#b2b2b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Excel_20_Built-in_20_Normal" style:data-style-name="N37">
      <style:table-cell-properties fo:border-bottom="none" fo:background-color="#b2b2b2"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Excel_20_Built-in_20_Normal" style:data-style-name="N0">
      <style:table-cell-properties fo:background-color="#e0c2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Excel_20_Built-in_20_Normal" style:data-style-name="N0">
      <style:table-cell-properties fo:border-bottom="none"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9" style:family="table-cell" style:parent-style-name="Excel_20_Built-in_20_Normal" style:data-style-name="N0">
      <style:table-cell-properties fo:border-bottom="0.74pt solid #000000"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20_Built-in_20_Normal" style:data-style-name="N0">
      <style:table-cell-properties fo:border-bottom="0.74pt solid #000000" fo:background-color="#e0c2c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1" style:family="table-cell" style:parent-style-name="Excel_20_Built-in_20_Normal" style:data-style-name="N0">
      <style:table-cell-properties fo:border-bottom="0.74pt solid #000000" fo:background-color="#b2b2b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Excel_20_Built-in_20_Normal" style:data-style-name="N0">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Excel_20_Built-in_20_Normal"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A29"/>
      <style:map style:condition="is-true-formula(MOD(ROW();2)=1)" style:apply-style-name="ConditionalStyle_5f_3" style:base-cell-address="Worksheet.A29"/>
    </style:style>
    <style:style style:name="ce84" style:family="table-cell" style:parent-style-name="Excel_20_Built-in_20_Normal"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A29"/>
      <style:map style:condition="is-true-formula(MOD(ROW();2)=1)" style:apply-style-name="ConditionalStyle_5f_3" style:base-cell-address="Worksheet.A29"/>
    </style:style>
    <style:style style:name="ce85" style:family="table-cell" style:parent-style-name="Excel_20_Built-in_20_Normal" style:data-style-name="N0">
      <style:table-cell-properties fo:background-color="#c0c0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20_Built-in_20_Normal"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Excel_20_Built-in_20_Normal" style:data-style-name="N0">
      <style:table-cell-properties fo:border-bottom="none" fo:background-color="#b2b2b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26pt" fo:font-style="normal" fo:text-shadow="none" style:text-underline-style="none" fo:font-weight="bold" style:font-size-asian="26pt" style:font-style-asian="normal" style:font-weight-asian="bold" style:font-name-complex="Arial" style:font-size-complex="26pt" style:font-style-complex="normal" style:font-weight-complex="bold"/>
    </style:style>
    <style:style style:name="ce88" style:family="table-cell" style:parent-style-name="Excel_20_Built-in_20_Normal" style:data-style-name="N0">
      <style:table-cell-properties fo:background-color="#b2b2b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Excel_20_Built-in_20_Normal" style:data-style-name="N0">
      <style:table-cell-properties fo:background-color="#b2b2b2"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0" style:family="table-cell" style:parent-style-name="Excel_20_Built-in_20_Normal" style:data-style-name="N0">
      <style:table-cell-properties fo:border-bottom="0.74pt solid #000000" fo:background-color="#b2b2b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xcel_20_Built-in_20_Normal" style:data-style-name="N0">
      <style:table-cell-properties fo:border-bottom="0.74pt solid #000000" fo:background-color="#b2b2b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2" style:family="table-cell" style:parent-style-name="Excel_20_Built-in_20_Normal" style:data-style-name="N133">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Excel_20_Built-in_20_Normal" style:data-style-name="N133">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A29"/>
      <style:map style:condition="is-true-formula(MOD(ROW();2)=1)" style:apply-style-name="ConditionalStyle_5f_3" style:base-cell-address="Worksheet.A29"/>
    </style:style>
    <style:style style:name="ce94" style:family="table-cell" style:parent-style-name="Excel_20_Built-in_20_Normal" style:data-style-name="N133">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A29"/>
      <style:map style:condition="is-true-formula(MOD(ROW();2)=1)" style:apply-style-name="ConditionalStyle_5f_3" style:base-cell-address="Worksheet.A29"/>
    </style:style>
    <style:style style:name="ce95" style:family="table-cell" style:parent-style-name="Excel_20_Built-in_20_Normal" style:data-style-name="N0">
      <style:table-cell-properties fo:background-color="#e0c2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10d0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OT(ISERROR(SEARCH(&quot;Vertex42&quot;;[.C4]))))" style:apply-style-name="ConditionalStyle_5f_4" style:base-cell-address="Worksheet.C4"/>
    </style:style>
    <style:style style:name="ce96" style:family="table-cell" style:parent-style-name="Excel_20_Built-in_20_Normal" style:data-style-name="N0">
      <style:table-cell-properties fo:background-color="#b2b2b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7" style:family="table-cell" style:parent-style-name="Excel_20_Built-in_20_Normal" style:data-style-name="N37">
      <style:table-cell-properties fo:background-color="#ffe994"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8" style:family="table-cell" style:parent-style-name="Excel_20_Built-in_20_Normal" style:data-style-name="N0">
      <style:table-cell-properties fo:border-bottom="0.74pt solid #000000" fo:background-color="#b2b2b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Excel_20_Built-in_20_Normal" style:data-style-name="N161">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0" style:family="table-cell" style:parent-style-name="Excel_20_Built-in_20_Normal" style:data-style-name="N156">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C29"/>
      <style:map style:condition="is-true-formula(MOD(ROW();2)=1)" style:apply-style-name="ConditionalStyle_5f_3" style:base-cell-address="Worksheet.C29"/>
    </style:style>
    <style:style style:name="ce101" style:family="table-cell" style:parent-style-name="Excel_20_Built-in_20_Normal" style:data-style-name="N156">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C29"/>
      <style:map style:condition="is-true-formula(MOD(ROW();2)=1)" style:apply-style-name="ConditionalStyle_5f_3" style:base-cell-address="Worksheet.C29"/>
    </style:style>
    <style:style style:name="ce102" style:family="table-cell" style:parent-style-name="Excel_20_Built-in_20_Normal" style:data-style-name="N156">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C29"/>
      <style:map style:condition="is-true-formula(MOD(ROW();2)=1)" style:apply-style-name="ConditionalStyle_5f_3" style:base-cell-address="Worksheet.C29"/>
    </style:style>
    <style:style style:name="ce103" style:family="table-cell" style:parent-style-name="Excel_20_Built-in_20_Normal" style:data-style-name="N156">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C29"/>
      <style:map style:condition="is-true-formula(MOD(ROW();2)=1)" style:apply-style-name="ConditionalStyle_5f_3" style:base-cell-address="Worksheet.C29"/>
    </style:style>
    <style:style style:name="ce104" style:family="table-cell" style:parent-style-name="Excel_20_Built-in_20_Normal" style:data-style-name="N152">
      <style:table-cell-properties fo:border-bottom="0.74pt solid #e0c2cd" fo:background-color="#ffe994" style:cell-protect="none"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Excel_20_Built-in_20_Normal" style:data-style-name="N152">
      <style:table-cell-properties fo:border-bottom="0.74pt solid #e0c2cd" fo:background-color="#ffe994" style:cell-protect="none"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Excel_20_Built-in_20_Normal" style:data-style-name="N133">
      <style:table-cell-properties fo:border-bottom="0.74pt solid #e0c2cd" fo:background-color="#ffe994" style:cell-protect="none"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Excel_20_Built-in_20_Normal" style:data-style-name="N11">
      <style:table-cell-properties fo:border-bottom="0.74pt solid #e0c2cd" fo:background-color="#ffe994" style:cell-protect="none"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Excel_20_Built-in_20_Normal" style:data-style-name="N0">
      <style:table-cell-properties fo:border-bottom="0.74pt solid #e0c2cd" fo:background-color="#ffe994" style:cell-protect="none"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20_Built-in_20_Normal" style:data-style-name="N104">
      <style:table-cell-properties fo:border-bottom="0.74pt solid #e0c2cd" fo:background-color="#ffe994" style:cell-protect="none"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Excel_20_Built-in_20_Normal" style:data-style-name="N152">
      <style:table-cell-properties fo:border-bottom="0.74pt solid #e0c2cd" fo:background-color="#ffffff" style:cell-protect="protected"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Excel_20_Built-in_20_Normal" style:data-style-name="N11">
      <style:table-cell-properties fo:border-bottom="0.74pt solid #e0c2cd" fo:background-color="#ffffff" style:cell-protect="protected"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data-style-name="N11">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3" style:family="table-cell" style:parent-style-name="Excel_20_Built-in_20_Normal" style:data-style-name="N156">
      <style:table-cell-properties fo:border-bottom="0.74pt solid #e0c2cd" fo:background-color="#ffffff" style:cell-protect="protected" style:print-content="true" style:diagonal-bl-tr="none" style:diagonal-tl-br="none" style:text-align-source="fix" style:repeat-content="false" fo:wrap-option="no-wrap" fo:border-left="0.74pt solid #e0c2cd" style:direction="ltr" fo:border-right="0.74pt solid #000000" style:rotation-angle="0" style:rotation-align="none" style:shrink-to-fit="false" fo:border-top="0.74pt solid #e0c2cd"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4" style:family="table-cell" style:parent-style-name="Excel_20_Built-in_20_Normal" style:data-style-name="N160">
      <style:table-cell-properties fo:border-bottom="0.74pt solid #e0c2cd" fo:background-color="#ffffff" style:cell-protect="protected"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is-true-formula(NOT(ISERROR(SEARCH(&quot;Vertex42&quot;;#ref!))))" style:apply-style-name="ConditionalStyle_5f_4" style:base-cell-address="Worksheet.D18"/>
    </style:style>
    <style:style style:name="ce115" style:family="table-cell" style:parent-style-name="Excel_20_Built-in_20_Normal" style:data-style-name="N161">
      <style:table-cell-properties fo:border-bottom="0.74pt solid #e0c2cd" fo:background-color="#ffffff" style:cell-protect="protected"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20_Built-in_20_Normal" style:data-style-name="N160">
      <style:table-cell-properties fo:border-bottom="0.74pt solid #e0c2cd" fo:background-color="#ffffff" style:cell-protect="protected"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Excel_20_Built-in_20_Normal" style:data-style-name="N0">
      <style:table-cell-properties fo:border-bottom="0.74pt solid #e0c2cd" fo:background-color="#ffffff" style:cell-protect="protected"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Excel_20_Built-in_20_Normal" style:data-style-name="N161">
      <style:table-cell-properties fo:border-bottom="0.74pt solid #e0c2cd" fo:background-color="#ffffff" style:cell-protect="protected"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fo:color="#f10d0c"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xcel_20_Built-in_20_Normal" style:data-style-name="N160">
      <style:table-cell-properties fo:border-bottom="0.74pt solid #000000" fo:background-color="#ffffff" style:cell-protect="protected"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0" style:family="table-cell" style:parent-style-name="Excel_20_Built-in_20_Normal" style:data-style-name="N4">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Excel_20_Built-in_20_Normal"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A29"/>
      <style:map style:condition="is-true-formula(MOD(ROW();2)=1)" style:apply-style-name="ConditionalStyle_5f_3" style:base-cell-address="Worksheet.A29"/>
    </style:style>
    <style:style style:name="ce122" style:family="table-cell" style:parent-style-name="Excel_20_Built-in_20_Normal" style:data-style-name="N0">
      <style:table-cell-properties fo:background-color="#c0c0c0"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Excel_20_Built-in_20_Normal" style:data-style-name="N0">
      <style:table-cell-properties fo:border-bottom="none" fo:background-color="#b2b2b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Excel_20_Built-in_20_Normal" style:data-style-name="N0">
      <style:table-cell-properties fo:border-bottom="none" fo:background-color="#b2b2b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data-style-name="N0">
      <style:table-cell-properties fo:border-bottom="none" fo:background-color="#b2b2b2"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6" style:family="table-cell" style:parent-style-name="Excel_20_Built-in_20_Normal" style:data-style-name="N0">
      <style:table-cell-properties fo:border-bottom="0.74pt solid #000000" fo:background-color="#b2b2b2"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Default" style:data-style-name="N0">
      <style:table-cell-properties fo:border-bottom="none" fo:background-color="#ea75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ffffff" style:text-outline="false" style:text-line-through-style="none" style:text-line-through-type="none" style:font-name="Bahnschrift SemiBol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8" style:family="table-cell" style:parent-style-name="Excel_20_Built-in_20_Normal"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9"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0" style:family="table-cell" style:parent-style-name="Excel_20_Built-in_20_Normal"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1" style:family="table-cell" style:parent-style-name="Excel_20_Built-in_20_Normal"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A29"/>
      <style:map style:condition="is-true-formula(MOD(ROW();2)=1)" style:apply-style-name="ConditionalStyle_5f_3" style:base-cell-address="Worksheet.A29"/>
    </style:style>
    <style:style style:name="ce132" style:family="table-cell" style:parent-style-name="Excel_20_Built-in_20_Normal"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3" style:family="table-cell" style:parent-style-name="Excel_20_Built-in_20_Normal" style:data-style-name="N4">
      <style:table-cell-properties fo:border-bottom="none" fo:background-color="#ffffff"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8]))" style:apply-style-name="ConditionalStyle_5f_2" style:base-cell-address="Worksheet.F28"/>
      <style:map style:condition="is-true-formula(MOD(ROW();2)=1)" style:apply-style-name="ConditionalStyle_5f_3" style:base-cell-address="Worksheet.F28"/>
    </style:style>
    <style:style style:name="ce134" style:family="table-cell" style:parent-style-name="Excel_20_Built-in_20_Normal"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F29"/>
      <style:map style:condition="is-true-formula(MOD(ROW();2)=1)" style:apply-style-name="ConditionalStyle_5f_3" style:base-cell-address="Worksheet.F29"/>
    </style:style>
    <style:style style:name="ce135" style:family="table-cell" style:parent-style-name="Excel_20_Built-in_20_Normal"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F29"/>
      <style:map style:condition="is-true-formula(MOD(ROW();2)=1)" style:apply-style-name="ConditionalStyle_5f_3" style:base-cell-address="Worksheet.F29"/>
    </style:style>
    <style:style style:name="ce136" style:family="table-cell" style:parent-style-name="Excel_20_Built-in_20_Normal"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F29"/>
      <style:map style:condition="is-true-formula(MOD(ROW();2)=1)" style:apply-style-name="ConditionalStyle_5f_3" style:base-cell-address="Worksheet.F29"/>
    </style:style>
    <style:style style:name="ce137" style:family="table-cell" style:parent-style-name="Excel_20_Built-in_20_Normal"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F29"/>
      <style:map style:condition="is-true-formula(MOD(ROW();2)=1)" style:apply-style-name="ConditionalStyle_5f_3" style:base-cell-address="Worksheet.F29"/>
    </style:style>
    <style:style style:name="ce138" style:family="table-cell" style:parent-style-name="Excel_20_Built-in_20_Normal"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F29"/>
      <style:map style:condition="is-true-formula(MOD(ROW();2)=1)" style:apply-style-name="ConditionalStyle_5f_3" style:base-cell-address="Worksheet.F29"/>
    </style:style>
    <style:style style:name="ce139" style:family="table-cell" style:parent-style-name="Excel_20_Built-in_20_Normal"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83]))" style:apply-style-name="ConditionalStyle_5f_2" style:base-cell-address="Worksheet.F283"/>
      <style:map style:condition="is-true-formula(MOD(ROW();2)=1)" style:apply-style-name="ConditionalStyle_5f_3" style:base-cell-address="Worksheet.F283"/>
    </style:style>
    <style:style style:name="ce140" style:family="table-cell" style:parent-style-name="Excel_20_Built-in_20_Normal"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404]))" style:apply-style-name="ConditionalStyle_5f_2" style:base-cell-address="Worksheet.F404"/>
      <style:map style:condition="is-true-formula(MOD(ROW();2)=1)" style:apply-style-name="ConditionalStyle_5f_3" style:base-cell-address="Worksheet.F404"/>
    </style:style>
    <style:style style:name="ce141" style:family="table-cell" style:parent-style-name="Excel_20_Built-in_20_Normal" style:data-style-name="N4">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F29"/>
      <style:map style:condition="is-true-formula(MOD(ROW();2)=1)" style:apply-style-name="ConditionalStyle_5f_3" style:base-cell-address="Worksheet.F29"/>
    </style:style>
    <style:style style:name="ce142" style:family="table-cell" style:parent-style-name="Excel_20_Built-in_20_Normal" style:data-style-name="N0">
      <style:table-cell-properties fo:background-color="#e0c2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OT(ISERROR(SEARCH(&quot;Vertex42&quot;;[.G4]))))" style:apply-style-name="ConditionalStyle_5f_4" style:base-cell-address="Worksheet.G4"/>
    </style:style>
    <style:style style:name="ce143" style:family="table-cell" style:parent-style-name="Excel_20_Built-in_20_Normal" style:data-style-name="N0">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4" style:family="table-cell" style:parent-style-name="Excel_20_Built-in_20_Normal" style:data-style-name="N4">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map style:condition="is-true-formula(ISERROR([.$A29]))" style:apply-style-name="ConditionalStyle_5f_2" style:base-cell-address="Worksheet.G29"/>
      <style:map style:condition="is-true-formula(MOD(ROW();2)=1)" style:apply-style-name="ConditionalStyle_5f_3" style:base-cell-address="Worksheet.G29"/>
    </style:style>
    <style:style style:name="ce145" style:family="table-cell" style:parent-style-name="Default" style:data-style-name="N104">
      <style:table-cell-properties fo:border-bottom="none" fo:background-color="#ffe994"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6" style:family="table-cell" style:parent-style-name="Excel_20_Built-in_20_Normal" style:data-style-name="N10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Excel_20_Built-in_20_Normal" style:data-style-name="N10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8" style:family="table-cell" style:parent-style-name="Excel_20_Built-in_20_Normal" style:data-style-name="N156">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9" style:family="table-cell" style:parent-style-name="Excel_20_Built-in_20_Normal" style:data-style-name="N104">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data-style-name="N0">
      <style:table-cell-properties fo:border-bottom="0.74pt solid #000000" fo:background-color="#e0c2cd"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Excel_20_Built-in_20_Normal" style:data-style-name="N0">
      <style:table-cell-properties fo:border-bottom="0.74pt solid #000000" fo:background-color="#b2b2b2"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52"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data-style-name="N104">
      <style:table-cell-properties fo:border-bottom="none" fo:background-color="#eeeee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4" style:family="table-cell" style:parent-style-name="Default" style:data-style-name="N104">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5" style:family="table-cell" style:parent-style-name="Default" style:data-style-name="N104">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6" style:family="table-cell" style:parent-style-name="Excel_20_Built-in_20_Normal" style:data-style-name="N0">
      <style:table-cell-properties fo:border-bottom="none" fo:background-color="#dee6e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in" style:writing-mode="page"/>
      <style:text-properties fo:color="#b47804"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7" style:family="table-cell" style:parent-style-name="Default" style:data-style-name="N0">
      <style:table-cell-properties fo:border-bottom="none"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Default" style:data-style-name="N0">
      <style:table-cell-properties fo:border-bottom="0.74pt solid #000000" fo:background-color="#b2b2b2"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Excel_20_Built-in_20_Normal"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0" style:family="table-cell" style:parent-style-name="Default" style:data-style-name="N0">
      <style:table-cell-properties fo:border-bottom="0.74pt solid #000000" fo:background-color="#e0c2cd"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xcel_20_Built-in_20_Normal" style:data-style-name="N4">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Excel_20_Built-in_20_Normal" style:data-style-name="N0">
      <style:table-cell-properties fo:background-color="#e0c2cd"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map style:condition="is-true-formula(NOT(ISERROR(SEARCH(&quot;Vertex42&quot;;[.G4]))))" style:apply-style-name="ConditionalStyle_5f_4" style:base-cell-address="Worksheet.G4"/>
    </style:style>
    <style:style style:name="ce164" style:family="table-cell" style:parent-style-name="Default" style:data-style-name="N0">
      <style:table-cell-properties fo:background-color="#ffffff"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5" style:family="table-cell" style:parent-style-name="Default" style:data-style-name="N4">
      <style:table-cell-properties fo:background-color="#ffffff"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6" style:family="table-cell" style:parent-style-name="Excel_20_Built-in_20_Normal" style:data-style-name="N133">
      <style:table-cell-properties fo:background-color="#ffe994" style:cell-protect="none" style:print-content="true" style:diagonal-bl-tr="none" style:diagonal-tl-br="none" style:text-align-source="fix" style:repeat-content="false" fo:wrap-option="no-wrap" fo:border="0.74pt solid #f7d1d5"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Excel_20_Built-in_20_Normal" style:data-style-name="N101">
      <style:table-cell-properties fo:border-bottom="0.74pt solid #000000" fo:background-color="#ffe994" style:cell-protect="none" style:print-content="true" style:diagonal-bl-tr="none" style:diagonal-tl-br="none" style:text-align-source="fix" style:repeat-content="false" fo:wrap-option="no-wrap" fo:border-left="0.74pt solid #f7d1d5" style:direction="ltr" fo:border-right="0.74pt solid #f7d1d5" style:rotation-angle="0" style:rotation-align="none" style:shrink-to-fit="false" fo:border-top="0.74pt solid #f7d1d5"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8" style:family="table-cell" style:parent-style-name="Excel_20_Built-in_20_Normal" style:data-style-name="N4">
      <style:table-cell-properties fo:background-color="#ffffff"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9" style:family="table-cell" style:parent-style-name="Excel_20_Built-in_20_Normal" style:data-style-name="N4">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xcel_20_Built-in_20_Normal"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1" style:family="table-cell" style:parent-style-name="Excel_20_Built-in_20_Normal" style:data-style-name="N0">
      <style:table-cell-properties fo:border-bottom="none"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2" style:family="table-cell" style:parent-style-name="Excel_20_Built-in_20_Normal" style:data-style-name="N0">
      <style:table-cell-properties fo:background-color="#b2b2b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3" style:family="table-cell" style:parent-style-name="Excel_20_Built-in_20_Normal" style:data-style-name="N0">
      <style:table-cell-properties fo:border-bottom="none" fo:background-color="#b2b2b2"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4" style:family="table-cell" style:parent-style-name="Excel_20_Built-in_20_Normal" style:data-style-name="N0">
      <style:table-cell-properties fo:border-bottom="0.74pt solid #000000"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5" style:family="table-cell" style:parent-style-name="Default" style:data-style-name="N0">
      <style:table-cell-properties fo:background-color="#b2b2b2"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6" style:family="table-cell" style:parent-style-name="Default" style:data-style-name="N0">
      <style:table-cell-properties fo:border-bottom="none" fo:background-color="#b85c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7" style:family="table-cell" style:parent-style-name="Default" style:data-style-name="N0">
      <style:table-cell-properties fo:border-bottom="0.74pt solid #000000" fo:background-color="#b85c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78" style:family="table-cell" style:parent-style-name="Default" style:data-style-name="N104">
      <style:table-cell-properties fo:background-color="#e8a20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9" style:family="table-cell" style:parent-style-name="Default" style:data-style-name="N104">
      <style:table-cell-properties fo:border-bottom="0.74pt solid #000000" fo:background-color="#b85c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0" style:family="table-cell" style:parent-style-name="Default" style:data-style-name="N0">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1" style:family="table-cell" style:parent-style-name="Default" style:data-style-name="N0">
      <style:table-cell-properties fo:border-bottom="none" fo:background-color="#66666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2" style:family="table-cell" style:parent-style-name="Default" style:data-style-name="N0">
      <style:table-cell-properties fo:border-bottom="none" fo:background-color="#66666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3" style:family="table-cell" style:parent-style-name="Default" style:data-style-name="N0">
      <style:table-cell-properties fo:border-bottom="none" fo:background-color="#66666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4" style:family="table-cell" style:parent-style-name="Default" style:data-style-name="N0">
      <style:table-cell-properties fo:border-bottom="0.74pt solid #000000" fo:background-color="#666666"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5" style:family="table-cell" style:parent-style-name="Default" style:data-style-name="N0">
      <style:table-cell-properties fo:border-bottom="none" fo:background-color="#77bc65"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6" style:family="table-cell" style:parent-style-name="Excel_20_Built-in_20_Normal" style:data-style-name="N0">
      <style:table-cell-properties fo:border-bottom="0.74pt solid #000000" fo:background-color="#77bc65"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87"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Excel_20_Built-in_20_Normal"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89"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5pt" fo:font-style="normal" fo:text-shadow="none" style:text-underline-style="none" fo:font-weight="normal" style:font-size-asian="9.5pt" style:font-style-asian="normal" style:font-weight-asian="normal" style:font-name-complex="Arial" style:font-size-complex="9.5pt" style:font-style-complex="normal" style:font-weight-complex="normal"/>
    </style:style>
    <style:style style:name="ce191" style:family="table-cell" style:parent-style-name="Excel_20_Built-in_20_Normal" style:data-style-name="N0">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2" style:family="table-cell" style:parent-style-name="Default" style:data-style-name="N0">
      <style:table-cell-properties fo:background-color="#666666"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3" style:family="table-cell" style:parent-style-name="Excel_20_Built-in_20_Normal" style:data-style-name="N0">
      <style:table-cell-properties fo:background-color="#6666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4" style:family="table-cell" style:parent-style-name="Excel_20_Built-in_20_Normal" style:data-style-name="N104">
      <style:table-cell-properties fo:background-color="#ffde5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5" style:family="table-cell" style:parent-style-name="Excel_20_Built-in_20_Normal"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6" style:family="table-cell" style:parent-style-name="Excel_20_Built-in_20_Normal"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7" style:family="table-cell" style:parent-style-name="Excel_20_Built-in_20_Normal" style:data-style-name="N0">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8" style:family="table-cell" style:parent-style-name="Excel_20_Built-in_20_Normal" style:data-style-name="N0">
      <style:table-cell-properties fo:background-color="#333333"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9" style:family="table-cell" style:parent-style-name="Excel_20_Built-in_20_Normal" style:data-style-name="N101">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in" style:writing-mode="page"/>
      <style:text-properties fo:color="#f10d0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0" style:family="table-cell" style:parent-style-name="Excel_20_Built-in_20_Normal" style:data-style-name="N0">
      <style:table-cell-properties fo:background-color="#ffe99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1" style:family="table-cell" style:parent-style-name="Excel_20_Built-in_20_Normal" style:data-style-name="N11">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2" style:family="table-cell" style:parent-style-name="Excel_20_Built-in_20_Normal" style:data-style-name="N2">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3" style:family="table-cell" style:parent-style-name="Excel_20_Built-in_20_Normal" style:data-style-name="N0">
      <style:table-cell-properties fo:background-color="#ffe994"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4" style:family="table-cell" style:parent-style-name="Excel_20_Built-in_20_Normal"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5" style:family="table-cell" style:parent-style-name="Excel_20_Built-in_20_Normal"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6" style:family="table-cell" style:parent-style-name="Excel_20_Built-in_20_Normal" style:data-style-name="N1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7" style:family="table-cell" style:parent-style-name="Default" style:data-style-name="N104">
      <style:table-cell-properties fo:border-bottom="none" fo:background-color="#77bc65"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8" style:family="table-cell" style:parent-style-name="Excel_20_Built-in_20_Normal" style:data-style-name="N0">
      <style:table-cell-properties fo:border-bottom="0.74pt solid #000000" fo:background-color="#77bc65"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9" style:family="table-cell" style:parent-style-name="Default" style:data-style-name="N0">
      <style:table-cell-properties fo:background-color="#ffde5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0" style:family="table-cell" style:parent-style-name="Excel_20_Built-in_20_Normal" style:data-style-name="N10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1" style:family="table-cell" style:parent-style-name="Default" style:data-style-name="N0">
      <style:table-cell-properties fo:background-color="#ffde5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212" style:family="table-cell" style:parent-style-name="Excel_20_Built-in_20_Normal"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0" style:apply-style-name="ConditionalStyle_5f_5" style:base-cell-address="Worksheet.N44"/>
    </style:style>
    <style:style style:name="ce213" style:family="table-cell" style:parent-style-name="Excel_20_Built-in_20_Normal" style:data-style-name="N104">
      <style:table-cell-properties fo:background-color="#66666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4" style:family="table-cell" style:parent-style-name="Excel_20_Built-in_20_Normal" style:data-style-name="N10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Worksheet.$Q$26]" style:apply-style-name="ConditionalStyle_5f_6" style:base-cell-address="Worksheet.N62"/>
    </style:style>
    <style:style style:name="ce215" style:family="table-cell" style:parent-style-name="Default" style:data-style-name="N0">
      <style:table-cell-properties fo:border-bottom="none" fo:background-color="#77bc65"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6" style:family="table-cell" style:parent-style-name="Excel_20_Built-in_20_Normal"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7"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8" style:family="table-cell" style:parent-style-name="Excel_20_Built-in_20_Normal" style:data-style-name="N11">
      <style:table-cell-properties fo:border-bottom="none" fo:background-color="#80808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9" style:family="table-cell" style:parent-style-name="Excel_20_Built-in_20_Normal" style:data-style-name="N0">
      <style:table-cell-properties fo:border-bottom="none" fo:background-color="#127622"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20pt" fo:font-style="normal" fo:text-shadow="none" style:text-underline-style="none" fo:font-weight="normal" style:font-size-asian="20pt" style:font-style-asian="normal" style:font-weight-asian="normal" style:font-name-complex="Arial" style:font-size-complex="20pt" style:font-style-complex="normal" style:font-weight-complex="normal"/>
    </style:style>
    <style:style style:name="ce220" style:family="table-cell" style:parent-style-name="Default" style:data-style-name="N0">
      <style:table-cell-properties fo:border-bottom="0.74pt solid #000000" fo:background-color="#b85c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1" style:family="table-cell" style:parent-style-name="Default" style:data-style-name="N104">
      <style:table-cell-properties fo:border-bottom="0.74pt solid #000000" fo:background-color="#b85c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2" style:family="table-cell" style:parent-style-name="Default" style:data-style-name="N104">
      <style:table-cell-properties fo:border-bottom="0.74pt solid #000000" fo:background-color="#ffde5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3" style:family="table-cell" style:parent-style-name="Default" style:data-style-name="N104">
      <style:table-cell-properties fo:border-bottom="0.74pt solid #000000" fo:background-color="#ffde59"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4" style:family="table-cell" style:parent-style-name="Default" style:data-style-name="N104">
      <style:table-cell-properties fo:border-bottom="0.74pt solid #000000" fo:background-color="#ffde59"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5" style:family="table-cell" style:parent-style-name="Default" style:data-style-name="N0">
      <style:table-cell-properties fo:background-color="#77bc6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6" style:family="table-cell" style:parent-style-name="Excel_20_Built-in_20_Normal" style:data-style-name="N1">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7" style:family="table-cell" style:parent-style-name="Default" style:data-style-name="N10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8" style:family="table-cell" style:parent-style-name="Excel_20_Built-in_20_Normal" style:data-style-name="N0">
      <style:table-cell-properties fo:border-bottom="0.74pt solid #e0c2cd" fo:background-color="#ffe994" style:cell-protect="protected" style:print-content="true" style:diagonal-bl-tr="none" style:diagonal-tl-br="none" style:text-align-source="fix" style:repeat-content="false" fo:wrap-option="no-wrap" fo:border-left="0.74pt solid #e0c2cd" style:direction="ltr" fo:border-right="0.74pt solid #000000" style:rotation-angle="0" style:rotation-align="none" style:shrink-to-fit="true" fo:border-top="0.74pt solid #e0c2cd"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9"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0"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31" style:family="table-cell" style:parent-style-name="Default" style:data-style-name="N0">
      <style:table-cell-properties fo:background-color="#80808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2"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3" style:family="table-cell" style:parent-style-name="Default" style:data-style-name="N0">
      <style:table-cell-properties fo:background-color="#77bc65"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4" style:family="table-cell" style:parent-style-name="Excel_20_Built-in_20_Normal" style:data-style-name="N0">
      <style:table-cell-properties fo:background-color="#77bc65"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5" style:family="table-cell" style:parent-style-name="Default" style:data-style-name="N0">
      <style:table-cell-properties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6" style:family="table-cell" style:parent-style-name="Excel_20_Built-in_20_Normal" style:data-style-name="N101">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7" style:family="table-cell" style:parent-style-name="Excel_20_Built-in_20_Normal" style:data-style-name="N104">
      <style:table-cell-properties fo:border-bottom="none" fo:background-color="#ffffff"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8" style:family="table-cell" style:parent-style-name="Excel_20_Built-in_20_Normal" style:data-style-name="N0">
      <style:table-cell-properties fo:border-bottom="none" fo:background-color="#fffff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9" style:family="table-cell" style:parent-style-name="Excel_20_Built-in_20_Normal"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0" style:family="table-cell" style:parent-style-name="Default" style:data-style-name="N11">
      <style:table-cell-properties fo:background-color="#ffe994"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1" style:family="table-cell" style:parent-style-name="Default" style:data-style-name="N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2"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3" style:family="table-cell" style:parent-style-name="Default" style:data-style-name="N0">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4" style:family="table-cell" style:parent-style-name="Default" style:data-style-name="N0">
      <style:table-cell-properties fo:background-color="#b85c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5" style:family="table-cell" style:parent-style-name="Default" style:data-style-name="N0">
      <style:table-cell-properties fo:border-bottom="none" fo:background-color="#66666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6" style:family="table-cell" style:parent-style-name="Default" style:data-style-name="N104">
      <style:table-cell-properties fo:border-bottom="none" fo:background-color="#ffde59"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map style:condition="is-true-formula(TODAY() &gt;= [.$Y$5])" style:apply-style-name="ConditionalStyle_5f_9" style:base-cell-address="Worksheet.Q26"/>
    </style:style>
    <style:style style:name="ce247" style:family="table-cell" style:parent-style-name="Default" style:data-style-name="N104">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map style:condition="cell-content()&lt;=[$Worksheet.$Q$26]" style:apply-style-name="ConditionalStyle_5f_7" style:base-cell-address="Worksheet.Q27"/>
      <style:map style:condition="cell-content()&gt;[$Worksheet.$Q$21]" style:apply-style-name="ConditionalStyle_5f_8" style:base-cell-address="Worksheet.Q27"/>
    </style:style>
    <style:style style:name="ce248"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map style:condition="cell-content()&lt;=[$Worksheet.$Q$26]" style:apply-style-name="ConditionalStyle_5f_7" style:base-cell-address="Worksheet.Q27"/>
      <style:map style:condition="cell-content()&gt;[$Worksheet.$Q$21]" style:apply-style-name="ConditionalStyle_5f_8" style:base-cell-address="Worksheet.Q27"/>
    </style:style>
    <style:style style:name="ce249" style:family="table-cell" style:parent-style-name="Default" style:data-style-name="N0">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style>
    <style:style style:name="ce250" style:family="table-cell" style:parent-style-name="Default" style:data-style-name="N104">
      <style:table-cell-properties fo:background-color="#ffde5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style>
    <style:style style:name="ce251" style:family="table-cell" style:parent-style-name="Default" style:data-style-name="N104">
      <style:table-cell-properties fo:background-color="#ffde59"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2" style:family="table-cell" style:parent-style-name="Default" style:data-style-name="N0">
      <style:table-cell-properties fo:background-color="#ffde59"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style>
    <style:style style:name="ce253" style:family="table-cell" style:parent-style-name="Excel_20_Built-in_20_Normal"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4" style:family="table-cell" style:parent-style-name="Excel_20_Built-in_20_Normal"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255" style:family="table-cell" style:parent-style-name="Excel_20_Built-in_20_Normal" style:data-style-name="N11">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6" style:family="table-cell" style:parent-style-name="Excel_20_Built-in_20_Normal" style:data-style-name="N0">
      <style:table-cell-properties fo:background-color="#66666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7" style:family="table-cell" style:parent-style-name="Default" style:data-style-name="N0">
      <style:table-cell-properties fo:background-color="#66666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8" style:family="table-cell" style:parent-style-name="Excel_20_Built-in_20_Normal"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9" style:family="table-cell" style:parent-style-name="Excel_20_Built-in_20_Normal" style:data-style-name="N159">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0" style:family="table-cell" style:parent-style-name="Excel_20_Built-in_20_Normal" style:data-style-name="N0">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1" style:family="table-cell" style:parent-style-name="Excel_20_Built-in_20_Normal" style:data-style-name="N0">
      <style:table-cell-properties fo:background-color="#ffd428"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2" style:family="table-cell" style:parent-style-name="Excel_20_Built-in_20_Normal"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3" style:family="table-cell" style:parent-style-name="Excel_20_Built-in_20_Normal" style:data-style-name="N104">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4" style:family="table-cell" style:parent-style-name="Excel_20_Built-in_20_Normal"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5" style:family="table-cell" style:parent-style-name="Default" style:data-style-name="N0">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style>
    <style:style style:name="ce266" style:family="table-cell" style:parent-style-name="Excel_20_Built-in_20_Normal" style:data-style-name="N10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7" style:family="table-cell" style:parent-style-name="Excel_20_Built-in_20_Normal" style:data-style-name="N0">
      <style:table-cell-properties fo:background-color="#ea75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8" style:family="table-cell" style:parent-style-name="Excel_20_Built-in_20_Normal" style:data-style-name="N11">
      <style:table-cell-properties fo:background-color="#ea75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9" style:family="table-cell" style:parent-style-name="Excel_20_Built-in_20_Normal" style:data-style-name="N0">
      <style:table-cell-properties fo:background-color="#1c1c1c"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0" style:family="table-cell" style:parent-style-name="Excel_20_Built-in_20_Normal" style:data-style-name="N11">
      <style:table-cell-properties fo:background-color="#00a93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1" style:family="table-cell" style:parent-style-name="Excel_20_Built-in_20_Normal" style:data-style-name="N0">
      <style:table-cell-properties fo:background-color="#00a933"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2" style:family="table-cell" style:parent-style-name="Default" style:data-style-name="N0">
      <style:table-cell-properties fo:background-color="#00a933"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73" style:family="table-cell" style:parent-style-name="Excel_20_Built-in_20_Normal" style:data-style-name="N104">
      <style:table-cell-properties fo:background-color="#ea75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4" style:family="table-cell" style:parent-style-name="Excel_20_Built-in_20_Normal" style:data-style-name="N104">
      <style:table-cell-properties fo:background-color="#00a933"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5" style:family="table-cell" style:parent-style-name="Excel_20_Built-in_20_Normal" style:data-style-name="N104">
      <style:table-cell-properties fo:background-color="#00a933"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6" style:family="table-cell" style:parent-style-name="Excel_20_Built-in_20_Normal" style:data-style-name="N0">
      <style:table-cell-properties fo:background-color="#ea7500"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7" style:family="table-cell" style:parent-style-name="Excel_20_Built-in_20_Normal" style:data-style-name="N0">
      <style:table-cell-properties fo:background-color="#ea75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8" style:family="table-cell" style:parent-style-name="Excel_20_Built-in_20_Normal" style:data-style-name="N0">
      <style:table-cell-properties fo:background-color="#00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279" style:family="table-cell" style:parent-style-name="Excel_20_Built-in_20_Normal" style:data-style-name="N37">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0" style:family="table-cell" style:parent-style-name="Excel_20_Built-in_20_Normal"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style>
    <style:style style:name="ce281" style:family="table-cell" style:parent-style-name="Default" style:data-style-name="N0">
      <style:table-cell-properties fo:background-color="#00426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Arial"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8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3" style:family="table-cell" style:parent-style-name="Excel_20_Built-in_20_Hyperlink" style:data-style-name="N10119">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fo:color="#336887" style:text-outline="false" style:text-line-through-style="none" style:text-line-through-typ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84" style:family="table-cell" style:parent-style-name="Default" style:data-style-name="N0">
      <style:table-cell-properties fo:background-color="#336887"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1165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5"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6"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335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7" style:family="table-cell" style:parent-style-name="Default" style:data-style-name="N0">
      <style:table-cell-properties fo:background-color="#587f0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1165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8"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9" style:family="table-cell" style:parent-style-name="Default" style:data-style-name="N0">
      <style:table-cell-properties fo:border-bottom="2.49pt solid #587f03" fo:background-color="#d9edc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587f03" style:vertical-align="middle" loext:vertical-justify="auto"/>
      <style:paragraph-properties fo:text-align="start" css3t:text-justify="auto" fo:margin-left="0.1165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0"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1" style:family="table-cell" style:parent-style-name="Default" style:data-style-name="N0">
      <style:table-cell-properties fo:border-bottom="2.49pt solid #004269" fo:background-color="#ccd9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4269" style:vertical-align="middle" loext:vertical-justify="auto"/>
      <style:paragraph-properties fo:text-align="start" css3t:text-justify="auto" fo:margin-left="0.1165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2" style:family="table-cell" style:parent-style-name="Default" style:data-style-name="N0">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335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3" style:family="table-cell" style:parent-style-name="Default" style:data-style-name="N0">
      <style:table-cell-properties fo:background-color="#d9edc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4" style:family="table-cell" style:parent-style-name="Default" style:data-style-name="N0">
      <style:table-cell-properties fo:background-color="#d9edc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2335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5" style:family="table-cell" style:parent-style-name="Default" style:data-style-name="N0">
      <style:table-cell-properties fo:background-color="#d9edc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6" style:family="table-cell" style:parent-style-name="Default" style:data-style-name="N0">
      <style:table-cell-properties fo:background-color="#336887"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7"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8" style:family="table-cell" style:parent-style-name="Default" style:data-style-name="N156">
      <style:table-cell-properties style:cell-protect="protected" style:print-content="true"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end" css3t:text-justify="auto" fo:margin-left="0.1165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9" style:family="table-cell" style:parent-style-name="Default" style:data-style-name="N161">
      <style:table-cell-properties style:cell-protect="protected" style:print-content="true"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end" css3t:text-justify="auto" fo:margin-left="0.1165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0"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1" style:family="table-cell" style:parent-style-name="Default" style:data-style-name="N0">
      <style:table-cell-properties fo:background-color="#587f0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2"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3" style:family="table-cell" style:parent-style-name="Default" style:data-style-name="N163">
      <style:table-cell-properties style:cell-protect="none" style:print-content="true"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4" style:family="table-cell" style:parent-style-name="Default" style:data-style-name="N0">
      <style:table-cell-properties style:cell-protect="none"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5" style:family="table-cell" style:parent-style-name="Default" style:data-style-name="N163">
      <style:table-cell-properties fo:border-bottom="2.49pt solid #587f03" fo:background-color="#d9edc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587f03"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6" style:family="table-cell" style:parent-style-name="Default" style:data-style-name="N163">
      <style:table-cell-properties fo:border-bottom="2.49pt solid #004269" fo:background-color="#ccd9e1"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4269"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7" style:family="table-cell" style:parent-style-name="Default" style:data-style-name="N0">
      <style:table-cell-properties fo:background-color="#d9edc1"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8"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9"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0" style:family="table-cell" style:parent-style-name="Default" style:data-style-name="N0">
      <style:table-cell-properties fo:border-bottom="2.49pt solid #587f03" fo:background-color="#d9edc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587f03" style:vertical-align="middle" loext:vertical-justify="auto"/>
      <style:paragraph-properties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1" style:family="table-cell" style:parent-style-name="Default" style:data-style-name="N0">
      <style:table-cell-properties fo:border-bottom="2.49pt solid #004269" fo:background-color="#ccd9e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004269"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2" style:family="table-cell" style:parent-style-name="Default" style:data-style-name="N0">
      <style:table-cell-properties fo:background-color="#d9edc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3" style:family="table-cell" style:parent-style-name="Default" style:data-style-name="N163">
      <style:table-cell-properties style:cell-protect="protected" style:print-content="true" style:diagonal-bl-tr="none" style:diagonal-tl-br="none" style:text-align-source="fix" style:repeat-content="false" fo:wrap-option="no-wrap" fo:border="0.06pt solid #b2b2b2"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4" style:family="table-cell" style:parent-style-name="Default" style:data-style-name="N0">
      <style:table-cell-properties fo:background-color="#587f03"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ff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5" style:family="table-cell" style:parent-style-name="Default" style:data-style-name="N0">
      <style:table-cell-properties fo:background-color="#d9edc1"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6" style:family="table-cell" style:parent-style-name="Default" style:data-style-name="N104">
      <style:table-cell-properties fo:background-color="#d9edc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7" style:family="table-cell" style:parent-style-name="Default" style:data-style-name="N102">
      <style:table-cell-properties fo:background-color="#d9edc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0" style:apply-style-name="ConditionalStyle_5f_11" style:base-cell-address="'Retirement Budget'.G61"/>
      <style:map style:condition="cell-content()&lt;0" style:apply-style-name="ConditionalStyle_5f_5" style:base-cell-address="'Retirement Budget'.G61"/>
    </style:style>
    <style:style style:name="ce318" style:family="table-cell" style:parent-style-name="Default" style:data-style-name="N102">
      <style:table-cell-properties fo:background-color="#d9edc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9" style:family="table-cell" style:parent-style-name="Default" style:data-style-name="N102">
      <style:table-cell-properties fo:background-color="#d9edc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map style:condition="cell-content()&gt;0" style:apply-style-name="ConditionalStyle_5f_11" style:base-cell-address="'Retirement Budget'.G61"/>
      <style:map style:condition="cell-content()&lt;0" style:apply-style-name="ConditionalStyle_5f_5" style:base-cell-address="'Retirement Budget'.G61"/>
    </style:style>
    <style:style style:name="ce320" style:family="table-cell" style:parent-style-name="Default" style:data-style-name="N162">
      <style:table-cell-properties fo:background-color="#ccd9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1" style:family="table-cell" style:parent-style-name="Default" style:data-style-name="N163">
      <style:table-cell-properties fo:background-color="#d9edc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2" style:family="table-cell" style:parent-style-name="Default" style:data-style-name="N163">
      <style:table-cell-properties fo:background-color="#ccd9e1"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3" style:family="table-cell" style:parent-style-name="Default" style:data-style-name="N0">
      <style:table-cell-properties fo:border-bottom="0.74pt solid #ffffff" style:cell-protect="protected" style:print-content="true"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Default" style:data-style-name="N0">
      <style:table-cell-properties fo:border-bottom="2.49pt solid #587f03" fo:background-color="#d9edc1"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2.49pt solid #587f03"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5"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6" style:family="table-cell" style:parent-style-name="Default"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7"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8" style:family="table-cell" style:parent-style-name="Default"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9" style:family="table-cell" style:parent-style-name="Default"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0" style:family="table-cell" style:parent-style-name="Default"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1" style:family="table-cell" style:parent-style-name="Default" style:data-style-name="N0">
      <style:table-cell-properties fo:background-color="#e8a202"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2" style:family="table-cell" style:parent-style-name="Default" style:data-style-name="N0">
      <style:table-cell-properties fo:background-color="#333333"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3" style:family="table-cell" style:parent-style-name="Excel_20_Built-in_20_Normal" style:data-style-name="N0">
      <style:table-cell-properties fo:border-bottom="none"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34" style:family="table-cell" style:parent-style-name="Excel_20_Built-in_20_Normal" style:data-style-name="N104">
      <style:table-cell-properties fo:border-bottom="none" fo:background-color="#b2b2b2"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5" style:family="table-cell" style:parent-style-name="Excel_20_Built-in_20_Normal" style:data-style-name="N0">
      <style:table-cell-properties fo:border-bottom="none"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36" style:family="table-cell" style:parent-style-name="Excel_20_Built-in_20_Normal" style:data-style-name="N0">
      <style:table-cell-properties fo:border-bottom="none"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in" style:writing-mode="page"/>
      <style:text-properties fo:color="#0000ff" style:text-outline="false" style:text-line-through-style="none" style:text-line-through-type="none"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ce337" style:family="table-cell" style:parent-style-name="Excel_20_Built-in_20_Normal" style:data-style-name="N0">
      <style:table-cell-properties fo:border-bottom="none" fo:background-color="#b2b2b2"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8" style:family="table-cell" style:parent-style-name="Default" style:data-style-name="N0">
      <style:table-cell-properties fo:border-bottom="none" fo:background-color="#b2b2b2"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9" style:family="table-cell" style:parent-style-name="Default" style:data-style-name="N0">
      <style:table-cell-properties fo:background-color="#666666"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0" style:family="table-cell" style:parent-style-name="Excel_20_Built-in_20_Normal"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1" style:family="table-cell" style:parent-style-name="Default" style:data-style-name="N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2" style:family="table-cell" style:parent-style-name="Excel_20_Built-in_20_Normal" style:data-style-name="N0">
      <style:table-cell-properties fo:border-bottom="none" fo:background-color="#b2b2b2"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Excel_20_Built-in_20_Normal" style:data-style-name="N0">
      <style:table-cell-properties fo:background-color="#ffe99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4" style:family="table-cell" style:parent-style-name="Excel_20_Built-in_20_Normal" style:data-style-name="N0">
      <style:table-cell-properties fo:background-color="#ffe994"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style>
    <style:style style:name="ce345" style:family="table-cell" style:parent-style-name="Excel_20_Built-in_20_Normal" style:data-style-name="N104">
      <style:table-cell-properties fo:background-color="#ffffff"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6" style:family="table-cell" style:parent-style-name="Excel_20_Built-in_20_Normal" style:data-style-name="N104">
      <style:table-cell-properties fo:background-color="#ffde59"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style>
    <style:style style:name="ce347" style:family="table-cell" style:parent-style-name="Default" style:data-style-name="N104">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8" style:family="table-cell" style:parent-style-name="Default" style:data-style-name="N0">
      <style:table-cell-properties fo:background-color="#33333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in" style:writing-mode="page"/>
      <style:text-properties fo:color="#f10d0c" style:text-outline="false" style:text-line-through-style="none" style:text-line-through-type="none" style:font-name="Arial Black"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49" style:family="table-cell" style:parent-style-name="Excel_20_Built-in_20_Normal" style:data-style-name="N0">
      <style:table-cell-properties fo:background-color="#b2b2b2"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0" style:family="table-cell" style:parent-style-name="Excel_20_Built-in_20_Normal" style:data-style-name="N0">
      <style:table-cell-properties fo:border-bottom="none" fo:background-color="#b2b2b2"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Default" style:data-style-name="N0">
      <style:table-cell-properties fo:background-color="#ff40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2" style:family="table-cell" style:parent-style-name="Default" style:data-style-name="N0">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3"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parent-style-name="Default">
      <style:graphic-properties draw:stroke="none" svg:stroke-width="0in" draw:fill="none" loext:fill-use-slide-background="false" draw:textarea-horizontal-align="center" draw:textarea-vertical-align="top" draw:auto-grow-height="false" fo:padding-top="0.0492in" fo:padding-bottom="0.0492in" fo:padding-left="0.0984in" fo:padding-right="0.0984in" fo:wrap-option="wrap" draw:ole-draw-aspect="1" loext:decorative="false"/>
      <style:paragraph-properties fo:text-align="start"/>
      <style:text-properties fo:font-size="18pt"/>
    </style:style>
    <style:style style:name="gr2" style:family="graphic" style:parent-style-name="Note">
      <style:graphic-properties draw:stroke="solid" svg:stroke-width="0.0102in" svg:stroke-color="#000000" draw:marker-start="msArrowEnd_20_5" draw:marker-start-width="0.0827in" draw:marker-start-center="false" draw:stroke-linejoin="miter" svg:stroke-linecap="butt" draw:fill="solid" draw:fill-color="#ffffc0" draw:textarea-horizontal-align="justify" draw:textarea-vertical-align="top" draw:fit-to-size="false" style:shrink-to-fit="false" fo:padding-top="0.0051in" fo:padding-bottom="0.0051in" fo:padding-left="0.0051in" fo:padding-right="0.0051in" loext:decorative="false"/>
      <style:paragraph-properties style:writing-mode="lr-tb" fo:text-align="start"/>
      <style:text-properties style:use-window-font-color="true" loext:opacity="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gr3" style:family="graphic" style:parent-style-name="Note">
      <style:graphic-properties draw:stroke="solid" svg:stroke-width="0in" svg:stroke-color="#3465a4" draw:marker-start="msArrowEnd_20_5" draw:marker-start-width="0.0827in" draw:marker-start-center="false" draw:stroke-linejoin="round" svg:stroke-linecap="butt" draw:fill="solid" draw:fill-color="#ffffc0" draw:textarea-horizontal-align="justify" draw:textarea-vertical-align="top" draw:fit-to-size="false" style:shrink-to-fit="false" loext:decorative="false"/>
      <style:paragraph-properties style:writing-mode="lr-tb" fo:text-align="start"/>
      <style:text-properties style:use-window-font-color="true" loext:opacity="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P1" style:family="paragraph">
      <loext:graphic-properties draw:fill="none"/>
      <style:paragraph-properties fo:text-align="start"/>
      <style:text-properties fo:font-size="18pt"/>
    </style:style>
    <style:style style:name="P2" style:family="paragraph">
      <loext:graphic-properties draw:fill="solid" draw:fill-color="#ffffc0"/>
      <style:paragraph-properties fo:text-align="start"/>
      <style:text-properties style:use-window-font-color="true" loext:opacity="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style:style style:name="T1" style:family="text">
      <style:text-properties fo:color="#ff0000" style:font-name="Arial" fo:font-size="15pt" fo:font-weight="normal" style:text-underline-style="none" style:text-underline-color="font-color" style:text-line-through-type="none" fo:font-style="normal" style:text-outline="false" fo:text-shadow="none" style:text-position="0% 100%" style:font-name-complex="Arial" style:font-size-asian="15pt" style:font-size-complex="15pt" style:font-weight-asian="normal" style:font-weight-complex="normal" style:font-style-asian="normal" style:font-style-complex="normal"/>
    </style:style>
    <style:style style:name="T2"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3" style:family="text">
      <style:text-properties fo:color="#f10d0c"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4" style:family="text">
      <style:text-properties fo:color="#f10d0c"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5" style:family="text">
      <style:text-properties fo:color="#ff0000"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use-window-font-color="true"/>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fo:color="#ff0000"/>
    </style:style>
  </office:automatic-styles>
  <office:body>
    <office:spreadsheet>
      <table:calculation-settings table:case-sensitive="false" table:automatic-find-labels="false" table:use-regular-expressions="false" table:use-wildcards="true">
        <table:iteration table:status="enable" table:maximum-difference="0.0001"/>
      </table:calculation-settings>
      <table:content-validations>
        <table:content-validation table:name="val1" table:condition="of:cell-content-is-in-list(&quot;Monthly&quot;;&quot;Annually&quot;)" table:allow-empty-cell="true" table:display-list="unsorted" table:base-cell-address="Help.D9">
          <table:error-message table:message-type="stop" table:display="true"/>
        </table:content-validation>
        <table:content-validation table:name="val2" table:base-cell-address="Help.Z1">
          <table:error-message table:message-type="stop" table:display="true"/>
        </table:content-validation>
        <table:content-validation table:name="val3" table:condition="of:cell-content-is-in-list(&quot;Single&quot;;&quot;Married&quot;)" table:allow-empty-cell="true" table:display-list="unsorted" table:base-cell-address="Help.N35">
          <table:error-message table:message-type="stop" table:display="true"/>
        </table:content-validation>
        <table:content-validation table:name="val4" table:condition="of:cell-content-is-in-list(&quot;Yes&quot;;&quot;No&quot;;&quot;&quot;)" table:allow-empty-cell="true" table:display-list="unsorted" table:base-cell-address="Help.N43">
          <table:error-message table:message-type="stop" table:display="true"/>
        </table:content-validation>
        <table:content-validation table:name="val5" table:condition="of:cell-content-is-in-list(&quot;First of month&quot;;&quot;End of month&quot;)" table:allow-empty-cell="true" table:display-list="unsorted" table:base-cell-address="Help.P3">
          <table:error-message table:message-type="stop" table:display="true"/>
        </table:content-validation>
        <table:content-validation table:name="val6" table:condition="of:cell-content-is-in-list(&quot;YES&quot;;&quot;NO&quot;)" table:allow-empty-cell="false" table:display-list="unsorted" table:base-cell-address="Help.Q8">
          <table:error-message table:message-type="stop" table:display="true"/>
        </table:content-validation>
        <table:content-validation table:name="val7" table:condition="of:cell-content-is-in-list(&quot;YES&quot;;&quot;NO&quot;)" table:allow-empty-cell="false" table:display-list="unsorted" table:base-cell-address="Help.T2">
          <table:error-message table:message-type="stop" table:display="true"/>
        </table:content-validation>
        <table:content-validation table:name="val8" table:condition="of:cell-content-is-in-list(&quot;Yes&quot;;&quot;No&quot;)" table:allow-empty-cell="true" table:display-list="unsorted" table:base-cell-address="Help.M11">
          <table:error-message table:message-type="stop" table:display="true"/>
        </table:content-validation>
      </table:content-validations>
      <table:table table:name="Quick Check" table:style-name="ta1" table:print-ranges="'Quick Check'.A9:'Quick Check'.F29">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visibility="collapse" table:default-cell-style-name="ce57"/>
        <table:table-column table:style-name="co8" table:visibility="collapse" table:default-cell-style-name="ce57"/>
        <table:table-column table:style-name="co9" table:visibility="collapse" table:default-cell-style-name="ce57"/>
        <table:table-column table:style-name="co10" table:visibility="collapse" table:default-cell-style-name="ce57"/>
        <table:table-column table:style-name="co11" table:visibility="collapse" table:default-cell-style-name="ce57"/>
        <table:table-column table:style-name="co12" table:visibility="collapse" table:default-cell-style-name="ce57"/>
        <table:table-column table:style-name="co13" table:visibility="collapse" table:default-cell-style-name="ce57"/>
        <table:table-column table:style-name="co14" table:default-cell-style-name="ce57"/>
        <table:table-column table:style-name="co15" table:number-columns-repeated="4" table:default-cell-style-name="ce57"/>
        <table:table-column table:style-name="co15" table:number-columns-repeated="16366"/>
        <table:table-row table:style-name="ro1">
          <table:table-cell table:style-name="ce1" office:value-type="string" calcext:value-type="string" table:number-columns-spanned="6" table:number-rows-spanned="1">
            <text:p><text:span text:style-name="T1">Only enter information in the yellow areas. </text:span></text:p>
            <text:p><text:span text:style-name="T2">There are 3 worksheets attached. </text:span></text:p>
            <text:p><text:span text:style-name="T2">1. Quick check(This Sheet) - Very rough average. This sheet is not needed. Feel free to play or move to worksheet 2</text:span></text:p>
            <text:p><text:span text:style-name="T2">2. Worksheet – Meat of the program. Gives you a simple or robust control over scenarios and time lines.</text:span></text:p>
            <text:p><text:span text:style-name="T2">3. Retirement Budget – Once you have refined a retirement strategy, define what you budget needs look like. </text:span></text:p>
          </table:table-cell>
          <table:covered-table-cell table:number-columns-repeated="5" table:style-name="ce1"/>
          <table:table-cell table:style-name="ce55" table:formula="of:=[.A21]*[.A18]" office:value-type="string" office:string-value="" calcext:value-type="error">
            <text:p>#DIV/0!</text:p>
          </table:table-cell>
          <table:table-cell table:formula="of:=COUNTIF([.K2:.K240]; &quot;&gt;0&quot;)" office:value-type="float" office:value="0" calcext:value-type="float">
            <text:p>0</text:p>
          </table:table-cell>
          <table:table-cell table:style-name="ce55" table:formula="of:=[.A21]" office:value-type="string" office:string-value="" calcext:value-type="error">
            <text:p>#DIV/0!</text:p>
          </table:table-cell>
          <table:table-cell table:formula="of:=SUM([.K1:.K100] * [.A18] * (1 - [.A19])) - SUM(([.A17] * 12) * (1 + [.A16]))" office:value-type="string" office:string-value="" calcext:value-type="error">
            <text:p>#DIV/0!</text:p>
          </table:table-cell>
          <table:table-cell table:style-name="ce55" table:formula="of:=[.A21]" office:value-type="string" office:string-value="" calcext:value-type="error">
            <text:p>#DIV/0!</text:p>
          </table:table-cell>
          <table:table-cell table:formula="of:=SUM([.K1:.K100] * [.A18] * (1 - [.A19])) - SUM(([.A17] * 12) * (1 + [.A16]))" office:value-type="string" office:string-value="" calcext:value-type="error">
            <text:p>#DIV/0!</text:p>
          </table:table-cell>
          <table:table-cell table:formula="of:=SUM([.B17]*[.A19])+[.B17]" office:value-type="float" office:value="0" calcext:value-type="float">
            <text:p>0</text:p>
          </table:table-cell>
          <table:table-cell table:number-columns-repeated="5"/>
        </table:table-row>
        <table:table-row table:style-name="ro2">
          <table:table-cell table:style-name="ce2" office:value-type="string" calcext:value-type="string" table:number-columns-spanned="6" table:number-rows-spanned="1">
            <text:p>Mini Calculator based on a set asset amount like an old account with no contributions</text:p>
          </table:table-cell>
          <table:covered-table-cell table:number-columns-repeated="5" table:style-name="ce2"/>
          <table:table-cell table:style-name="ce55" table:formula="of:=IFERROR(IF(SUM([.I2] * [.A$18])&lt;1;&quot;&quot;;SUM([.I2] * [.A$18]));&quot;&quot;)">
            <text:p/>
          </table:table-cell>
          <table:table-cell/>
          <table:table-cell table:style-name="ce58" table:formula="of:=IFERROR(IF([.I1]*(1+[.$A$18]) - ([.$M$1]) * (1+[.$A$16])^ROW()&lt;0;&quot;&quot;;[.I1]*(1+[.$A$18]) - ([.$M$1]) * (1+[.$A$16])^ROW());&quot;&quot;)">
            <text:p/>
          </table:table-cell>
          <table:table-cell/>
          <table:table-cell table:style-name="ce55" table:formula="of:=IFERROR(IF([.K1] * (1 + [.$A$18] * (1 - [.$A$19])) - (([.$A$17] * 12) * (1 + [.$A$16])) / (1 - [.$A$19])&lt;0;&quot;&quot;;[.K1] * (1 + [.$A$18] * (1 - [.$A$19])) - (([.$A$17] * 12) * (1 + [.$A$16])) / (1 - [.$A$19]));&quot;&quot;)">
            <text:p/>
          </table:table-cell>
          <table:table-cell table:number-columns-repeated="7"/>
        </table:table-row>
        <table:table-row table:style-name="ro3">
          <table:table-cell table:style-name="ce3" office:value-type="string" calcext:value-type="string" table:number-columns-spanned="2" table:number-rows-spanned="1">
            <text:p>Expected future Interest Rate</text:p>
          </table:table-cell>
          <table:covered-table-cell table:style-name="ce3"/>
          <table:table-cell table:style-name="ce34" office:value-type="percentage" office:value="0.03" calcext:value-type="percentage">
            <text:p>3.00%</text:p>
          </table:table-cell>
          <table:table-cell table:style-name="ce43" office:value-type="string" calcext:value-type="string" table:number-columns-spanned="3" table:number-rows-spanned="3">
            <text:p>Mini calculator to quickly check accounts no longer being contributed to. Total monthly payment before/after taxes from A19.</text:p>
          </table:table-cell>
          <table:covered-table-cell table:number-columns-repeated="2" table:style-name="ce43"/>
          <table:table-cell table:style-name="ce55" table:formula="of:=IFERROR(IF(SUM([.I3] * [.A$18])&lt;1;&quot;&quot;;SUM([.I3] * [.A$18]));&quot;&quot;)">
            <text:p/>
          </table:table-cell>
          <table:table-cell/>
          <table:table-cell table:style-name="ce58" table:formula="of:=IFERROR(IF([.I2]*(1+[.$A$18]) - ([.$M$1]) * (1+[.$A$16])^ROW()&lt;0;&quot;&quot;;[.I2]*(1+[.$A$18]) - ([.$M$1]) * (1+[.$A$16])^ROW());&quot;&quot;)">
            <text:p/>
          </table:table-cell>
          <table:table-cell/>
          <table:table-cell table:style-name="ce55" table:formula="of:=IFERROR(IF([.K2] * (1 + [.$A$18] * (1 - [.$A$19])) - (([.$A$17] * 12) * (1 + [.$A$16])) / (1 - [.$A$19])&lt;0;&quot;&quot;;[.K2] * (1 + [.$A$18] * (1 - [.$A$19])) - (([.$A$17] * 12) * (1 + [.$A$16])) / (1 - [.$A$19]));&quot;&quot;)">
            <text:p/>
          </table:table-cell>
          <table:table-cell table:number-columns-repeated="7"/>
        </table:table-row>
        <table:table-row table:style-name="ro4">
          <table:table-cell table:style-name="ce3" office:value-type="string" calcext:value-type="string" table:number-columns-spanned="2" table:number-rows-spanned="1">
            <text:p>Number of years to spread payments</text:p>
          </table:table-cell>
          <table:covered-table-cell table:style-name="ce3"/>
          <table:table-cell table:style-name="ce35" office:value-type="float" office:value="25" calcext:value-type="float">
            <text:p>25</text:p>
          </table:table-cell>
          <table:covered-table-cell table:number-columns-repeated="3" table:style-name="ce43"/>
          <table:table-cell table:style-name="ce55" table:formula="of:=IFERROR(IF(SUM([.I4] * [.A$18])&lt;1;&quot;&quot;;SUM([.I4] * [.A$18]));&quot;&quot;)">
            <text:p/>
          </table:table-cell>
          <table:table-cell/>
          <table:table-cell table:style-name="ce58" table:formula="of:=IFERROR(IF([.I3]*(1+[.$A$18]) - ([.$M$1]) * (1+[.$A$16])^ROW()&lt;0;&quot;&quot;;[.I3]*(1+[.$A$18]) - ([.$M$1]) * (1+[.$A$16])^ROW());&quot;&quot;)">
            <text:p/>
          </table:table-cell>
          <table:table-cell/>
          <table:table-cell table:style-name="ce55" table:formula="of:=IFERROR(IF([.K3] * (1 + [.$A$18] * (1 - [.$A$19])) - (([.$A$17] * 12) * (1 + [.$A$16])) / (1 - [.$A$19])&lt;0;&quot;&quot;;[.K3] * (1 + [.$A$18] * (1 - [.$A$19])) - (([.$A$17] * 12) * (1 + [.$A$16])) / (1 - [.$A$19]));&quot;&quot;)">
            <text:p/>
          </table:table-cell>
          <table:table-cell table:number-columns-repeated="7"/>
        </table:table-row>
        <table:table-row table:style-name="ro4">
          <table:table-cell table:style-name="ce3" office:value-type="string" calcext:value-type="string" table:number-columns-spanned="2" table:number-rows-spanned="1">
            <text:p>Current Investment Value</text:p>
          </table:table-cell>
          <table:covered-table-cell table:style-name="ce3"/>
          <table:table-cell table:style-name="ce36" office:value-type="float" office:value="460000" calcext:value-type="float">
            <text:p>460,000 </text:p>
          </table:table-cell>
          <table:covered-table-cell table:number-columns-repeated="3" table:style-name="ce43"/>
          <table:table-cell table:style-name="ce55" table:formula="of:=IFERROR(IF(SUM([.I5] * [.A$18])&lt;1;&quot;&quot;;SUM([.I5] * [.A$18]));&quot;&quot;)">
            <text:p/>
          </table:table-cell>
          <table:table-cell/>
          <table:table-cell table:style-name="ce58" table:formula="of:=IFERROR(IF([.I4]*(1+[.$A$18]) - ([.$M$1]) * (1+[.$A$16])^ROW()&lt;0;&quot;&quot;;[.I4]*(1+[.$A$18]) - ([.$M$1]) * (1+[.$A$16])^ROW());&quot;&quot;)">
            <text:p/>
          </table:table-cell>
          <table:table-cell/>
          <table:table-cell table:style-name="ce55" table:formula="of:=IFERROR(IF([.K4] * (1 + [.$A$18] * (1 - [.$A$19])) - (([.$A$17] * 12) * (1 + [.$A$16])) / (1 - [.$A$19])&lt;0;&quot;&quot;;[.K4] * (1 + [.$A$18] * (1 - [.$A$19])) - (([.$A$17] * 12) * (1 + [.$A$16])) / (1 - [.$A$19]));&quot;&quot;)">
            <text:p/>
          </table:table-cell>
          <table:table-cell table:number-columns-repeated="7"/>
        </table:table-row>
        <table:table-row table:style-name="ro4">
          <table:table-cell table:style-name="ce3" office:value-type="string" calcext:value-type="string" table:number-columns-spanned="2" table:number-rows-spanned="1">
            <text:p>Years to delay taking withdrawals?</text:p>
          </table:table-cell>
          <table:covered-table-cell table:style-name="ce3"/>
          <table:table-cell table:style-name="ce37" office:value-type="float" office:value="1" calcext:value-type="float">
            <text:p>1</text:p>
          </table:table-cell>
          <table:table-cell table:style-name="ce44" office:value-type="string" calcext:value-type="string">
            <text:p>Payment W/Taxes</text:p>
          </table:table-cell>
          <table:table-cell table:style-name="ce49" table:formula="of:=&quot;Intrest after &quot;&amp;[.C6]&amp;&quot; years&quot;" office:value-type="string" office:string-value="Intrest after 1 years" calcext:value-type="string">
            <text:p>Intrest after 1 years</text:p>
          </table:table-cell>
          <table:table-cell table:style-name="ce49" table:formula="of:=&quot;Total after &quot;&amp;[.C6]&amp;&quot; years&quot;" office:value-type="string" office:string-value="Total after 1 years" calcext:value-type="string">
            <text:p>Total after 1 years</text:p>
          </table:table-cell>
          <table:table-cell table:style-name="ce55" table:formula="of:=IFERROR(IF(SUM([.I6] * [.A$18])&lt;1;&quot;&quot;;SUM([.I6] * [.A$18]));&quot;&quot;)">
            <text:p/>
          </table:table-cell>
          <table:table-cell table:style-name="ce55" office:value-type="string" calcext:value-type="string">
            <text:p><text:s/></text:p>
          </table:table-cell>
          <table:table-cell table:style-name="ce58" table:formula="of:=IFERROR(IF([.I5]*(1+[.$A$18]) - ([.$M$1]) * (1+[.$A$16])^ROW()&lt;0;&quot;&quot;;[.I5]*(1+[.$A$18]) - ([.$M$1]) * (1+[.$A$16])^ROW());&quot;&quot;)">
            <text:p/>
          </table:table-cell>
          <table:table-cell/>
          <table:table-cell table:style-name="ce55" table:formula="of:=IFERROR(IF([.K5] * (1 + [.$A$18] * (1 - [.$A$19])) - (([.$A$17] * 12) * (1 + [.$A$16])) / (1 - [.$A$19])&lt;0;&quot;&quot;;[.K5] * (1 + [.$A$18] * (1 - [.$A$19])) - (([.$A$17] * 12) * (1 + [.$A$16])) / (1 - [.$A$19]));&quot;&quot;)">
            <text:p/>
          </table:table-cell>
          <table:table-cell table:number-columns-repeated="7"/>
        </table:table-row>
        <table:table-row table:style-name="ro4">
          <table:table-cell table:style-name="ce3" office:value-type="string" calcext:value-type="string" table:number-columns-spanned="2" table:number-rows-spanned="1">
            <text:p>Monthly payment estimate</text:p>
          </table:table-cell>
          <table:covered-table-cell table:style-name="ce3"/>
          <table:table-cell table:style-name="ce38" table:formula="of:=PMT([.C3]/12; [.C4]*12; -[.C5]*(1+[.C3]/12)^(12*[.C6]))" office:value-type="currency" office:currency="USD" office:value="2247.72056184018" calcext:value-type="currency">
            <text:p>$2,247.72</text:p>
          </table:table-cell>
          <table:table-cell table:style-name="ce45" table:formula="of:=IFERROR([.C7]*(1-[.A19]);&quot;&quot;)" office:value-type="currency" office:currency="USD" office:value="1719.50622980774" calcext:value-type="currency">
            <text:p>$1,719.51</text:p>
          </table:table-cell>
          <table:table-cell table:style-name="ce45" table:formula="of:=IFERROR([.C5]*((1+[.C3])^[.C6] - 1);&quot;&quot;)" office:value-type="currency" office:currency="USD" office:value="13800" calcext:value-type="currency">
            <text:p>$13,800.00</text:p>
          </table:table-cell>
          <table:table-cell table:style-name="ce45" table:formula="of:=IFERROR([.C5]* (1 +[.C3])^[.C6];&quot;&quot;)" office:value-type="currency" office:currency="USD" office:value="473800" calcext:value-type="currency">
            <text:p>$473,800.00</text:p>
          </table:table-cell>
          <table:table-cell table:style-name="ce55" table:formula="of:=IFERROR(IF(SUM([.I7] * [.A$18])&lt;1;&quot;&quot;;SUM([.I7] * [.A$18]));&quot;&quot;)">
            <text:p/>
          </table:table-cell>
          <table:table-cell table:style-name="ce55" office:value-type="string" calcext:value-type="string">
            <text:p><text:s/></text:p>
          </table:table-cell>
          <table:table-cell table:style-name="ce58" table:formula="of:=IFERROR(IF([.I6]*(1+[.$A$18]) - ([.$M$1]) * (1+[.$A$16])^ROW()&lt;0;&quot;&quot;;[.I6]*(1+[.$A$18]) - ([.$M$1]) * (1+[.$A$16])^ROW());&quot;&quot;)">
            <text:p/>
          </table:table-cell>
          <table:table-cell/>
          <table:table-cell table:style-name="ce55" table:formula="of:=IFERROR(IF([.K6] * (1 + [.$A$18] * (1 - [.$A$19])) - (([.$A$17] * 12) * (1 + [.$A$16])) / (1 - [.$A$19])&lt;0;&quot;&quot;;[.K6] * (1 + [.$A$18] * (1 - [.$A$19])) - (([.$A$17] * 12) * (1 + [.$A$16])) / (1 - [.$A$19]));&quot;&quot;)">
            <text:p/>
          </table:table-cell>
          <table:table-cell table:number-columns-repeated="7"/>
        </table:table-row>
        <table:table-row table:style-name="ro5">
          <table:table-cell table:style-name="ce4" office:value-type="string" calcext:value-type="string" table:number-columns-spanned="6" table:number-rows-spanned="1">
            <text:p><text:s/></text:p>
          </table:table-cell>
          <table:covered-table-cell table:number-columns-repeated="5" table:style-name="ce4"/>
          <table:table-cell table:style-name="ce55" table:formula="of:=IFERROR(IF(SUM([.I8] * [.A$18])&lt;1;&quot;&quot;;SUM([.I8] * [.A$18]));&quot;&quot;)">
            <text:p/>
          </table:table-cell>
          <table:table-cell/>
          <table:table-cell table:style-name="ce58" table:formula="of:=IFERROR(IF([.I7]*(1+[.$A$18]) - ([.$M$1]) * (1+[.$A$16])^ROW()&lt;0;&quot;&quot;;[.I7]*(1+[.$A$18]) - ([.$M$1]) * (1+[.$A$16])^ROW());&quot;&quot;)">
            <text:p/>
          </table:table-cell>
          <table:table-cell/>
          <table:table-cell table:style-name="ce55" table:formula="of:=IFERROR(IF([.K7] * (1 + [.$A$18] * (1 - [.$A$19])) - (([.$A$17] * 12) * (1 + [.$A$16])) / (1 - [.$A$19])&lt;0;&quot;&quot;;[.K7] * (1 + [.$A$18] * (1 - [.$A$19])) - (([.$A$17] * 12) * (1 + [.$A$16])) / (1 - [.$A$19]));&quot;&quot;)">
            <text:p/>
          </table:table-cell>
          <table:table-cell table:number-columns-repeated="6"/>
          <table:table-cell table:style-name="ce67"/>
        </table:table-row>
        <table:table-row table:style-name="ro6">
          <table:table-cell table:style-name="ce5" office:value-type="string" calcext:value-type="string" table:number-columns-spanned="6" table:number-rows-spanned="1">
            <text:p>Quick Check investment snapshot (very very general snap shot, not as accurate as worksheet)</text:p>
          </table:table-cell>
          <table:covered-table-cell table:number-columns-repeated="5" table:style-name="ce5"/>
          <table:table-cell table:style-name="ce55" table:formula="of:=IFERROR(IF(SUM([.I9] * [.A$18])&lt;1;&quot;&quot;;SUM([.I9] * [.A$18]));&quot;&quot;)">
            <text:p/>
          </table:table-cell>
          <table:table-cell/>
          <table:table-cell table:style-name="ce58" table:formula="of:=IFERROR(IF([.I8]*(1+[.$A$18]) - ([.$M$1]) * (1+[.$A$16])^ROW()&lt;0;&quot;&quot;;[.I8]*(1+[.$A$18]) - ([.$M$1]) * (1+[.$A$16])^ROW());&quot;&quot;)">
            <text:p/>
          </table:table-cell>
          <table:table-cell/>
          <table:table-cell table:style-name="ce55" table:formula="of:=IFERROR(IF([.K8] * (1 + [.$A$18] * (1 - [.$A$19])) - (([.$A$17] * 12) * (1 + [.$A$16])) / (1 - [.$A$19])&lt;0;&quot;&quot;;[.K8] * (1 + [.$A$18] * (1 - [.$A$19])) - (([.$A$17] * 12) * (1 + [.$A$16])) / (1 - [.$A$19]));&quot;&quot;)">
            <text:p/>
          </table:table-cell>
          <table:table-cell table:number-columns-repeated="6"/>
          <table:table-cell table:style-name="ce68" table:formula="of:=PMT([.C3]/12; [.C4]*12; -[.C5])" office:value-type="currency" office:currency="USD" office:value="2181.3720437453" calcext:value-type="currency">
            <text:p>$2,181.37</text:p>
          </table:table-cell>
        </table:table-row>
        <table:table-row table:style-name="ro3">
          <table:table-cell table:style-name="ce6" office:value-type="string" calcext:value-type="string" table:number-columns-spanned="6" table:number-rows-spanned="1">
            <text:p>Fill in yellow areas below</text:p>
          </table:table-cell>
          <table:covered-table-cell table:style-name="ce6"/>
          <table:covered-table-cell table:style-name="ce6" office:value-type="string" calcext:value-type="string">
            <text:p><text:s/></text:p>
          </table:covered-table-cell>
          <table:covered-table-cell table:number-columns-repeated="3" table:style-name="ce6"/>
          <table:table-cell table:style-name="ce55" table:formula="of:=IFERROR(IF(SUM([.I10] * [.A$18])&lt;1;&quot;&quot;;SUM([.I10] * [.A$18]));&quot;&quot;)">
            <text:p/>
          </table:table-cell>
          <table:table-cell/>
          <table:table-cell table:style-name="ce58" table:formula="of:=IFERROR(IF([.I9]*(1+[.$A$18]) - ([.$M$1]) * (1+[.$A$16])^ROW()&lt;0;&quot;&quot;;[.I9]*(1+[.$A$18]) - ([.$M$1]) * (1+[.$A$16])^ROW());&quot;&quot;)">
            <text:p/>
          </table:table-cell>
          <table:table-cell/>
          <table:table-cell table:style-name="ce55" table:formula="of:=IFERROR(IF([.K9] * (1 + [.$A$18] * (1 - [.$A$19])) - (([.$A$17] * 12) * (1 + [.$A$16])) / (1 - [.$A$19])&lt;0;&quot;&quot;;[.K9] * (1 + [.$A$18] * (1 - [.$A$19])) - (([.$A$17] * 12) * (1 + [.$A$16])) / (1 - [.$A$19]));&quot;&quot;)">
            <text:p/>
          </table:table-cell>
          <table:table-cell table:number-columns-repeated="7"/>
        </table:table-row>
        <table:table-row table:style-name="ro7">
          <table:table-cell table:style-name="ce7" office:value-type="float" office:value="0" calcext:value-type="float">
            <text:p>$0</text:p>
          </table:table-cell>
          <table:table-cell table:style-name="ce24"/>
          <table:table-cell table:style-name="ce39" office:value-type="string" calcext:value-type="string" table:number-columns-spanned="2" table:number-rows-spanned="1">
            <text:p>Current investments</text:p>
          </table:table-cell>
          <table:covered-table-cell table:style-name="ce39"/>
          <table:table-cell table:style-name="ce50" office:value-type="string" calcext:value-type="string" table:number-columns-spanned="2" table:number-rows-spanned="9">
            <text:p>Quick contribution and time line calculator. Very general snapshot . </text:p>
          </table:table-cell>
          <table:covered-table-cell table:style-name="ce50"/>
          <table:table-cell table:style-name="ce55" table:formula="of:=IFERROR(IF(SUM([.I11] * [.A$18])&lt;1;&quot;&quot;;SUM([.I11] * [.A$18]));&quot;&quot;)">
            <text:p/>
          </table:table-cell>
          <table:table-cell/>
          <table:table-cell table:style-name="ce58" table:formula="of:=IFERROR(IF([.I10]*(1+[.$A$18]) - ([.$M$1]) * (1+[.$A$16])^ROW()&lt;0;&quot;&quot;;[.I10]*(1+[.$A$18]) - ([.$M$1]) * (1+[.$A$16])^ROW());&quot;&quot;)">
            <text:p/>
          </table:table-cell>
          <table:table-cell/>
          <table:table-cell table:style-name="ce55" table:formula="of:=IFERROR(IF([.K10] * (1 + [.$A$18] * (1 - [.$A$19])) - (([.$A$17] * 12) * (1 + [.$A$16])) / (1 - [.$A$19])&lt;0;&quot;&quot;;[.K10] * (1 + [.$A$18] * (1 - [.$A$19])) - (([.$A$17] * 12) * (1 + [.$A$16])) / (1 - [.$A$19]));&quot;&quot;)">
            <text:p/>
          </table:table-cell>
          <table:table-cell table:number-columns-repeated="7"/>
        </table:table-row>
        <table:table-row table:style-name="ro7">
          <table:table-cell table:style-name="ce7" office:value-type="float" office:value="0" calcext:value-type="float">
            <text:p>$0</text:p>
          </table:table-cell>
          <table:table-cell table:style-name="ce25" table:formula="of:=&quot;Monthly $&quot;&amp;[.A12]/12" office:value-type="string" office:string-value="Monthly $0" calcext:value-type="string">
            <text:p>Monthly $0</text:p>
          </table:table-cell>
          <table:table-cell table:style-name="ce39" office:value-type="string" calcext:value-type="string" table:number-columns-spanned="2" table:number-rows-spanned="1">
            <text:p>Yearly contributions</text:p>
          </table:table-cell>
          <table:covered-table-cell table:style-name="ce39"/>
          <table:covered-table-cell table:number-columns-repeated="2" table:style-name="ce50"/>
          <table:table-cell table:style-name="ce55" table:formula="of:=IFERROR(IF(SUM([.I12] * [.A$18])&lt;1;&quot;&quot;;SUM([.I12] * [.A$18]));&quot;&quot;)">
            <text:p/>
          </table:table-cell>
          <table:table-cell/>
          <table:table-cell table:style-name="ce58" table:formula="of:=IFERROR(IF([.I11]*(1+[.$A$18]) - ([.$M$1]) * (1+[.$A$16])^ROW()&lt;0;&quot;&quot;;[.I11]*(1+[.$A$18]) - ([.$M$1]) * (1+[.$A$16])^ROW());&quot;&quot;)">
            <text:p/>
          </table:table-cell>
          <table:table-cell/>
          <table:table-cell table:style-name="ce55" table:formula="of:=IFERROR(IF([.K11] * (1 + [.$A$18] * (1 - [.$A$19])) - (([.$A$17] * 12) * (1 + [.$A$16])) / (1 - [.$A$19])&lt;0;&quot;&quot;;[.K11] * (1 + [.$A$18] * (1 - [.$A$19])) - (([.$A$17] * 12) * (1 + [.$A$16])) / (1 - [.$A$19]));&quot;&quot;)">
            <text:p/>
          </table:table-cell>
          <table:table-cell table:number-columns-repeated="7"/>
        </table:table-row>
        <table:table-row table:style-name="ro8">
          <table:table-cell table:style-name="ce8" office:value-type="float" office:value="0" calcext:value-type="float">
            <text:p>0</text:p>
          </table:table-cell>
          <table:table-cell table:style-name="ce26"/>
          <table:table-cell table:style-name="ce26" office:value-type="string" calcext:value-type="string" table:number-columns-spanned="2" table:number-rows-spanned="1">
            <text:p>Years to contribute</text:p>
          </table:table-cell>
          <table:covered-table-cell table:style-name="ce26"/>
          <table:covered-table-cell table:number-columns-repeated="2" table:style-name="ce50"/>
          <table:table-cell table:style-name="ce55" table:formula="of:=IFERROR(IF(SUM([.I13] * [.A$18])&lt;1;&quot;&quot;;SUM([.I13] * [.A$18]));&quot;&quot;)">
            <text:p/>
          </table:table-cell>
          <table:table-cell/>
          <table:table-cell table:style-name="ce58" table:formula="of:=IFERROR(IF([.I12]*(1+[.$A$18]) - ([.$M$1]) * (1+[.$A$16])^ROW()&lt;0;&quot;&quot;;[.I12]*(1+[.$A$18]) - ([.$M$1]) * (1+[.$A$16])^ROW());&quot;&quot;)">
            <text:p/>
          </table:table-cell>
          <table:table-cell/>
          <table:table-cell table:style-name="ce55" table:formula="of:=IFERROR(IF([.K12] * (1 + [.$A$18] * (1 - [.$A$19])) - (([.$A$17] * 12) * (1 + [.$A$16])) / (1 - [.$A$19])&lt;0;&quot;&quot;;[.K12] * (1 + [.$A$18] * (1 - [.$A$19])) - (([.$A$17] * 12) * (1 + [.$A$16])) / (1 - [.$A$19]));&quot;&quot;)">
            <text:p/>
          </table:table-cell>
          <table:table-cell table:number-columns-repeated="7"/>
        </table:table-row>
        <table:table-row table:style-name="ro8">
          <table:table-cell table:style-name="ce8" office:value-type="float" office:value="0" calcext:value-type="float">
            <text:p>0</text:p>
          </table:table-cell>
          <table:table-cell table:style-name="ce27"/>
          <table:table-cell table:style-name="ce26" office:value-type="string" calcext:value-type="string" table:number-columns-spanned="2" table:number-rows-spanned="1">
            <text:p>Years for retirement to last</text:p>
          </table:table-cell>
          <table:covered-table-cell table:style-name="ce26"/>
          <table:covered-table-cell table:style-name="ce50"/>
          <table:covered-table-cell table:style-name="ce50" office:value-type="string" calcext:value-type="string">
            <text:p><text:s/></text:p>
          </table:covered-table-cell>
          <table:table-cell table:style-name="ce55" table:formula="of:=IFERROR(IF(SUM([.I14] * [.A$18])&lt;1;&quot;&quot;;SUM([.I14] * [.A$18]));&quot;&quot;)">
            <text:p/>
          </table:table-cell>
          <table:table-cell/>
          <table:table-cell table:style-name="ce58" table:formula="of:=IFERROR(IF([.I13]*(1+[.$A$18]) - ([.$M$1]) * (1+[.$A$16])^ROW()&lt;0;&quot;&quot;;[.I13]*(1+[.$A$18]) - ([.$M$1]) * (1+[.$A$16])^ROW());&quot;&quot;)">
            <text:p/>
          </table:table-cell>
          <table:table-cell/>
          <table:table-cell table:style-name="ce55" table:formula="of:=IFERROR(IF([.K13] * (1 + [.$A$18] * (1 - [.$A$19])) - (([.$A$17] * 12) * (1 + [.$A$16])) / (1 - [.$A$19])&lt;0;&quot;&quot;;[.K13] * (1 + [.$A$18] * (1 - [.$A$19])) - (([.$A$17] * 12) * (1 + [.$A$16])) / (1 - [.$A$19]));&quot;&quot;)">
            <text:p/>
          </table:table-cell>
          <table:table-cell table:number-columns-repeated="7"/>
        </table:table-row>
        <table:table-row table:style-name="ro7">
          <table:table-cell table:style-name="ce9" office:value-type="percentage" office:value="0" calcext:value-type="percentage">
            <text:p>0%</text:p>
          </table:table-cell>
          <table:table-cell table:style-name="ce28"/>
          <table:table-cell table:style-name="ce39" office:value-type="string" calcext:value-type="string" table:number-columns-spanned="2" table:number-rows-spanned="1">
            <text:p>Return rate before retirement</text:p>
          </table:table-cell>
          <table:covered-table-cell table:style-name="ce39"/>
          <table:covered-table-cell table:style-name="ce50"/>
          <table:covered-table-cell table:style-name="ce50" office:value-type="string" calcext:value-type="string">
            <text:p><text:s/></text:p>
          </table:covered-table-cell>
          <table:table-cell table:style-name="ce55" table:formula="of:=IFERROR(IF(SUM([.I15] * [.A$18])&lt;1;&quot;&quot;;SUM([.I15] * [.A$18]));&quot;&quot;)">
            <text:p/>
          </table:table-cell>
          <table:table-cell/>
          <table:table-cell table:style-name="ce58" table:formula="of:=IFERROR(IF([.I14]*(1+[.$A$18]) - ([.$M$1]) * (1+[.$A$16])^ROW()&lt;0;&quot;&quot;;[.I14]*(1+[.$A$18]) - ([.$M$1]) * (1+[.$A$16])^ROW());&quot;&quot;)">
            <text:p/>
          </table:table-cell>
          <table:table-cell/>
          <table:table-cell table:style-name="ce55" table:formula="of:=IFERROR(IF([.K14] * (1 + [.$A$18] * (1 - [.$A$19])) - (([.$A$17] * 12) * (1 + [.$A$16])) / (1 - [.$A$19])&lt;0;&quot;&quot;;[.K14] * (1 + [.$A$18] * (1 - [.$A$19])) - (([.$A$17] * 12) * (1 + [.$A$16])) / (1 - [.$A$19]));&quot;&quot;)">
            <text:p/>
          </table:table-cell>
          <table:table-cell table:number-columns-repeated="7"/>
        </table:table-row>
        <table:table-row table:style-name="ro7">
          <table:table-cell table:style-name="ce10" office:value-type="percentage" office:value="0" calcext:value-type="percentage">
            <text:p>0.0%</text:p>
          </table:table-cell>
          <table:table-cell table:style-name="ce29"/>
          <table:table-cell table:style-name="ce39" office:value-type="string" calcext:value-type="string" table:number-columns-spanned="2" table:number-rows-spanned="1">
            <text:p>Current Inflation</text:p>
          </table:table-cell>
          <table:covered-table-cell table:style-name="ce39"/>
          <table:covered-table-cell table:number-columns-repeated="2" table:style-name="ce50"/>
          <table:table-cell table:style-name="ce55" table:formula="of:=IFERROR(IF(SUM([.I16] * [.A$18])&lt;1;&quot;&quot;;SUM([.I16] * [.A$18]));&quot;&quot;)">
            <text:p/>
          </table:table-cell>
          <table:table-cell/>
          <table:table-cell table:style-name="ce58" table:formula="of:=IFERROR(IF([.I15]*(1+[.$A$18]) - ([.$M$1]) * (1+[.$A$16])^ROW()&lt;0;&quot;&quot;;[.I15]*(1+[.$A$18]) - ([.$M$1]) * (1+[.$A$16])^ROW());&quot;&quot;)">
            <text:p/>
          </table:table-cell>
          <table:table-cell/>
          <table:table-cell table:style-name="ce55" table:formula="of:=IFERROR(IF([.K15] * (1 + [.$A$18] * (1 - [.$A$19])) - (([.$A$17] * 12) * (1 + [.$A$16])) / (1 - [.$A$19])&lt;0;&quot;&quot;;[.K15] * (1 + [.$A$18] * (1 - [.$A$19])) - (([.$A$17] * 12) * (1 + [.$A$16])) / (1 - [.$A$19]));&quot;&quot;)">
            <text:p/>
          </table:table-cell>
          <table:table-cell table:number-columns-repeated="7"/>
        </table:table-row>
        <table:table-row table:style-name="ro9">
          <table:table-cell table:style-name="ce11" office:value-type="float" office:value="0" calcext:value-type="float">
            <text:p>$0</text:p>
          </table:table-cell>
          <table:table-cell table:style-name="ce30" table:formula="of:=([.A17]*12)" office:value-type="float" office:value="0" calcext:value-type="float">
            <text:p>$0</text:p>
          </table:table-cell>
          <table:table-cell table:style-name="ce39" office:value-type="string" calcext:value-type="string" table:number-columns-spanned="2" table:number-rows-spanned="1">
            <text:p>Expected Monthly withdrawal in retirement after taxes</text:p>
          </table:table-cell>
          <table:covered-table-cell table:style-name="ce39"/>
          <table:covered-table-cell table:number-columns-repeated="2" table:style-name="ce50"/>
          <table:table-cell table:style-name="ce55" table:formula="of:=IFERROR(IF(SUM([.I17] * [.A$18])&lt;1;&quot;&quot;;SUM([.I17] * [.A$18]));&quot;&quot;)">
            <text:p/>
          </table:table-cell>
          <table:table-cell/>
          <table:table-cell table:style-name="ce58" table:formula="of:=IFERROR(IF([.I16]*(1+[.$A$18]) - ([.$M$1]) * (1+[.$A$16])^ROW()&lt;0;&quot;&quot;;[.I16]*(1+[.$A$18]) - ([.$M$1]) * (1+[.$A$16])^ROW());&quot;&quot;)">
            <text:p/>
          </table:table-cell>
          <table:table-cell/>
          <table:table-cell table:style-name="ce55" table:formula="of:=IFERROR(IF([.K16] * (1 + [.$A$18] * (1 - [.$A$19])) - (([.$A$17] * 12) * (1 + [.$A$16])) / (1 - [.$A$19])&lt;0;&quot;&quot;;[.K16] * (1 + [.$A$18] * (1 - [.$A$19])) - (([.$A$17] * 12) * (1 + [.$A$16])) / (1 - [.$A$19]));&quot;&quot;)">
            <text:p/>
          </table:table-cell>
          <table:table-cell table:number-columns-repeated="7"/>
        </table:table-row>
        <table:table-row table:style-name="ro10">
          <table:table-cell table:style-name="ce12" office:value-type="percentage" office:value="0" calcext:value-type="percentage">
            <text:p>0.0%</text:p>
          </table:table-cell>
          <table:table-cell table:style-name="ce28"/>
          <table:table-cell table:style-name="ce39" office:value-type="string" calcext:value-type="string" table:number-columns-spanned="2" table:number-rows-spanned="1">
            <text:p>Return rate after retirement</text:p>
          </table:table-cell>
          <table:covered-table-cell table:style-name="ce39"/>
          <table:covered-table-cell table:number-columns-repeated="2" table:style-name="ce50"/>
          <table:table-cell table:style-name="ce55" table:formula="of:=IFERROR(IF(SUM([.I18] * [.A$18])&lt;1;&quot;&quot;;SUM([.I18] * [.A$18]));&quot;&quot;)">
            <text:p/>
          </table:table-cell>
          <table:table-cell/>
          <table:table-cell table:style-name="ce58" table:formula="of:=IFERROR(IF([.I17]*(1+[.$A$18]) - ([.$M$1]) * (1+[.$A$16])^ROW()&lt;0;&quot;&quot;;[.I17]*(1+[.$A$18]) - ([.$M$1]) * (1+[.$A$16])^ROW());&quot;&quot;)">
            <text:p/>
          </table:table-cell>
          <table:table-cell/>
          <table:table-cell table:style-name="ce55" table:formula="of:=IFERROR(IF([.K17] * (1 + [.$A$18] * (1 - [.$A$19])) - (([.$A$17] * 12) * (1 + [.$A$16])) / (1 - [.$A$19])&lt;0;&quot;&quot;;[.K17] * (1 + [.$A$18] * (1 - [.$A$19])) - (([.$A$17] * 12) * (1 + [.$A$16])) / (1 - [.$A$19]));&quot;&quot;)">
            <text:p/>
          </table:table-cell>
          <table:table-cell table:number-columns-repeated="2"/>
          <table:table-cell table:style-name="ce59"/>
          <table:table-cell table:number-columns-repeated="4"/>
        </table:table-row>
        <table:table-row table:style-name="ro10">
          <table:table-cell table:style-name="ce12" office:value-type="percentage" office:value="0.235" calcext:value-type="percentage">
            <text:p>23.5%</text:p>
          </table:table-cell>
          <table:table-cell table:style-name="ce28"/>
          <table:table-cell table:style-name="ce39" office:value-type="string" calcext:value-type="string" table:number-columns-spanned="2" table:number-rows-spanned="1">
            <text:p>Expected fed/state tax rate combined</text:p>
          </table:table-cell>
          <table:covered-table-cell table:style-name="ce39"/>
          <table:covered-table-cell table:number-columns-repeated="2" table:style-name="ce50"/>
          <table:table-cell table:style-name="ce55" table:formula="of:=IFERROR(IF(SUM([.I19] * [.A$18])&lt;1;&quot;&quot;;SUM([.I19] * [.A$18]));&quot;&quot;)">
            <text:p/>
          </table:table-cell>
          <table:table-cell/>
          <table:table-cell table:style-name="ce55" table:formula="of:=IFERROR(IF([.I18]*(1+[.$A$18]) - ([.$M$1]) * (1+[.$A$16])^ROW()&lt;0;&quot;&quot;;[.I18]*(1+[.$A$18]) - ([.$M$1]) * (1+[.$A$16])^ROW());&quot;&quot;)">
            <text:p/>
          </table:table-cell>
          <table:table-cell/>
          <table:table-cell table:style-name="ce55" table:formula="of:=IFERROR(IF([.K18] * (1 + [.$A$18] * (1 - [.$A$19])) - (([.$A$17] * 12) * (1 + [.$A$16])) / (1 - [.$A$19])&lt;0;&quot;&quot;;[.K18] * (1 + [.$A$18] * (1 - [.$A$19])) - (([.$A$17] * 12) * (1 + [.$A$16])) / (1 - [.$A$19]));&quot;&quot;)">
            <text:p/>
          </table:table-cell>
          <table:table-cell table:number-columns-repeated="2"/>
          <table:table-cell table:style-name="ce59"/>
          <table:table-cell table:number-columns-repeated="4"/>
        </table:table-row>
        <table:table-row table:style-name="ro11">
          <table:table-cell table:style-name="ce13" office:value-type="string" calcext:value-type="string" table:number-columns-spanned="2" table:number-rows-spanned="1">
            <text:p>Savings After Contribution Period </text:p>
          </table:table-cell>
          <table:covered-table-cell table:style-name="ce13"/>
          <table:table-cell table:style-name="ce13" office:value-type="string" calcext:value-type="string" table:number-columns-spanned="2" table:number-rows-spanned="1">
            <text:p>Amount of Payments</text:p>
          </table:table-cell>
          <table:covered-table-cell table:style-name="ce13"/>
          <table:table-cell table:style-name="ce13" office:value-type="string" calcext:value-type="string" table:number-columns-spanned="2" table:number-rows-spanned="1">
            <text:p>Years investment should last(averaged) Includes taxes, inflation and withdrawals</text:p>
          </table:table-cell>
          <table:covered-table-cell table:style-name="ce13"/>
          <table:table-cell table:style-name="ce55" table:formula="of:=IFERROR(IF(SUM([.I20] * [.A$18])&lt;1;&quot;&quot;;SUM([.I20] * [.A$18]));&quot;&quot;)">
            <text:p/>
          </table:table-cell>
          <table:table-cell/>
          <table:table-cell table:style-name="ce55" table:formula="of:=IFERROR(IF([.I19]*(1+[.$A$18]) - ([.$M$1]) * (1+[.$A$16])^ROW()&lt;0;&quot;&quot;;[.I19]*(1+[.$A$18]) - ([.$M$1]) * (1+[.$A$16])^ROW());&quot;&quot;)">
            <text:p/>
          </table:table-cell>
          <table:table-cell/>
          <table:table-cell table:style-name="ce55" table:formula="of:=IFERROR(IF([.K19] * (1 + [.$A$18] * (1 - [.$A$19])) - (([.$A$17] * 12) * (1 + [.$A$16])) / (1 - [.$A$19])&lt;0;&quot;&quot;;[.K19] * (1 + [.$A$18] * (1 - [.$A$19])) - (([.$A$17] * 12) * (1 + [.$A$16])) / (1 - [.$A$19]));&quot;&quot;)">
            <text:p/>
          </table:table-cell>
          <table:table-cell table:number-columns-repeated="2"/>
          <table:table-cell table:style-name="ce59"/>
          <table:table-cell table:number-columns-repeated="4"/>
        </table:table-row>
        <table:table-row table:style-name="ro4">
          <table:table-cell table:style-name="ce14" table:formula="of:=[.A11]*(1+[.A18])^[.A13] + [.A12]*((1+[.A18])^[.A13]-1)/[.A18]" office:value-type="string" office:string-value="" calcext:value-type="error" table:number-columns-spanned="2" table:number-rows-spanned="1">
            <text:p>#DIV/0!</text:p>
          </table:table-cell>
          <table:covered-table-cell table:style-name="ce14"/>
          <table:table-cell table:style-name="ce40" table:formula="of:=[.E21]*12" office:value-type="float" office:value="0" calcext:value-type="float" table:number-columns-spanned="2" table:number-rows-spanned="1">
            <text:p>0 </text:p>
          </table:table-cell>
          <table:covered-table-cell table:style-name="ce40"/>
          <table:table-cell table:style-name="ce51" table:formula="of:=[.H1]" office:value-type="float" office:value="0" calcext:value-type="float" table:number-columns-spanned="2" table:number-rows-spanned="1">
            <text:p>0.00</text:p>
          </table:table-cell>
          <table:covered-table-cell table:style-name="ce52"/>
          <table:table-cell table:style-name="ce56" table:formula="of:=IFERROR(IF(SUM([.I21] * [.A$18])&lt;1;&quot;&quot;;SUM([.I21] * [.A$18]));&quot;&quot;)">
            <text:p/>
          </table:table-cell>
          <table:table-cell/>
          <table:table-cell table:style-name="ce55" table:formula="of:=IFERROR(IF([.I20]*(1+[.$A$18]) - ([.$M$1]) * (1+[.$A$16])^ROW()&lt;0;&quot;&quot;;[.I20]*(1+[.$A$18]) - ([.$M$1]) * (1+[.$A$16])^ROW());&quot;&quot;)">
            <text:p/>
          </table:table-cell>
          <table:table-cell/>
          <table:table-cell table:style-name="ce55" table:formula="of:=IFERROR(IF([.K20] * (1 + [.$A$18] * (1 - [.$A$19])) - (([.$A$17] * 12) * (1 + [.$A$16])) / (1 - [.$A$19])&lt;0;&quot;&quot;;[.K20] * (1 + [.$A$18] * (1 - [.$A$19])) - (([.$A$17] * 12) * (1 + [.$A$16])) / (1 - [.$A$19]));&quot;&quot;)">
            <text:p/>
          </table:table-cell>
          <table:table-cell table:number-columns-repeated="2"/>
          <table:table-cell table:style-name="ce59"/>
          <table:table-cell table:number-columns-repeated="4"/>
        </table:table-row>
        <table:table-row table:style-name="ro4">
          <table:table-cell table:style-name="ce15" office:value-type="string" calcext:value-type="string" table:number-columns-spanned="3" table:number-rows-spanned="1">
            <text:p>Interest Earned(Averaged)</text:p>
          </table:table-cell>
          <table:covered-table-cell table:number-columns-repeated="2" table:style-name="ce15"/>
          <table:table-cell table:style-name="ce46" office:value-type="string" calcext:value-type="string" table:number-columns-spanned="3" table:number-rows-spanned="1">
            <text:p>Lifetime amount</text:p>
          </table:table-cell>
          <table:covered-table-cell table:number-columns-repeated="2" table:style-name="ce46"/>
          <table:table-cell table:style-name="ce55" table:formula="of:=IFERROR(IF(SUM([.I22] * [.A$18])&lt;1;&quot;&quot;;SUM([.I22] * [.A$18]));&quot;&quot;)">
            <text:p/>
          </table:table-cell>
          <table:table-cell/>
          <table:table-cell table:style-name="ce55" table:formula="of:=IFERROR(IF([.I21]*(1+[.$A$18]) - ([.$M$1]) * (1+[.$A$16])^ROW()&lt;0;&quot;&quot;;[.I21]*(1+[.$A$18]) - ([.$M$1]) * (1+[.$A$16])^ROW());&quot;&quot;)">
            <text:p/>
          </table:table-cell>
          <table:table-cell/>
          <table:table-cell table:style-name="ce55" table:formula="of:=IFERROR(IF([.K21] * (1 + [.$A$18] * (1 - [.$A$19])) - (([.$A$17] * 12) * (1 + [.$A$16])) / (1 - [.$A$19])&lt;0;&quot;&quot;;[.K21] * (1 + [.$A$18] * (1 - [.$A$19])) - (([.$A$17] * 12) * (1 + [.$A$16])) / (1 - [.$A$19]));&quot;&quot;)">
            <text:p/>
          </table:table-cell>
          <table:table-cell table:number-columns-repeated="2"/>
          <table:table-cell table:style-name="ce59"/>
          <table:table-cell table:number-columns-repeated="4"/>
        </table:table-row>
        <table:table-row table:style-name="ro4">
          <table:table-cell table:style-name="ce16" table:formula="of:=SUMIF([.G1:.G89];&quot;&gt;0&quot;)" office:value-type="currency" office:currency="USD" office:value="0" calcext:value-type="currency" table:number-columns-spanned="3" table:number-rows-spanned="1">
            <text:p>$0.00</text:p>
          </table:table-cell>
          <table:covered-table-cell table:number-columns-repeated="2" table:style-name="ce16"/>
          <table:table-cell table:style-name="ce16" table:formula="of:=[.A23]+[.A21]" office:value-type="string" office:string-value="" calcext:value-type="error" table:number-columns-spanned="3" table:number-rows-spanned="1">
            <text:p>#DIV/0!</text:p>
          </table:table-cell>
          <table:covered-table-cell table:number-columns-repeated="2" table:style-name="ce16"/>
          <table:table-cell table:style-name="ce55" table:formula="of:=IFERROR(IF(SUM([.I23] * [.A$18])&lt;1;&quot;&quot;;SUM([.I23] * [.A$18]));&quot;&quot;)">
            <text:p/>
          </table:table-cell>
          <table:table-cell/>
          <table:table-cell table:style-name="ce55" table:formula="of:=IFERROR(IF([.I22]*(1+[.$A$18]) - ([.$M$1]) * (1+[.$A$16])^ROW()&lt;0;&quot;&quot;;[.I22]*(1+[.$A$18]) - ([.$M$1]) * (1+[.$A$16])^ROW());&quot;&quot;)">
            <text:p/>
          </table:table-cell>
          <table:table-cell/>
          <table:table-cell table:style-name="ce55" table:formula="of:=IFERROR(IF([.K22] * (1 + [.$A$18] * (1 - [.$A$19])) - (([.$A$17] * 12) * (1 + [.$A$16])) / (1 - [.$A$19])&lt;0;&quot;&quot;;[.K22] * (1 + [.$A$18] * (1 - [.$A$19])) - (([.$A$17] * 12) * (1 + [.$A$16])) / (1 - [.$A$19]));&quot;&quot;)">
            <text:p/>
          </table:table-cell>
          <table:table-cell table:number-columns-repeated="7"/>
        </table:table-row>
        <table:table-row table:style-name="ro4">
          <table:table-cell table:style-name="ce17"/>
          <table:table-cell table:style-name="ce31" table:number-columns-repeated="3"/>
          <table:table-cell table:style-name="ce31" office:value-type="string" calcext:value-type="string">
            <text:p><text:s/></text:p>
          </table:table-cell>
          <table:table-cell table:style-name="ce53"/>
          <table:table-cell table:style-name="ce55" table:formula="of:=IFERROR(IF(SUM([.I24] * [.A$18])&lt;1;&quot;&quot;;SUM([.I24] * [.A$18]));&quot;&quot;)">
            <text:p/>
          </table:table-cell>
          <table:table-cell/>
          <table:table-cell table:style-name="ce55" table:formula="of:=IFERROR(IF([.I23]*(1+[.$A$18]) - ([.$M$1]) * (1+[.$A$16])^ROW()&lt;0;&quot;&quot;;[.I23]*(1+[.$A$18]) - ([.$M$1]) * (1+[.$A$16])^ROW());&quot;&quot;)">
            <text:p/>
          </table:table-cell>
          <table:table-cell/>
          <table:table-cell table:style-name="ce55" table:formula="of:=IFERROR(IF([.K23] * (1 + [.$A$18] * (1 - [.$A$19])) - (([.$A$17] * 12) * (1 + [.$A$16])) / (1 - [.$A$19])&lt;0;&quot;&quot;;[.K23] * (1 + [.$A$18] * (1 - [.$A$19])) - (([.$A$17] * 12) * (1 + [.$A$16])) / (1 - [.$A$19]));&quot;&quot;)">
            <text:p/>
          </table:table-cell>
          <table:table-cell table:number-columns-repeated="7"/>
        </table:table-row>
        <table:table-row table:style-name="ro4">
          <table:table-cell table:style-name="ce18"/>
          <table:table-cell table:style-name="ce32" office:value-type="string" calcext:value-type="string" table:number-columns-spanned="4" table:number-rows-spanned="1">
            <text:p>Conventional wisdom says(Optional for fun)</text:p>
          </table:table-cell>
          <table:covered-table-cell table:number-columns-repeated="3" table:style-name="ce32"/>
          <table:table-cell table:style-name="ce54"/>
          <table:table-cell table:style-name="ce55" table:formula="of:=IFERROR(IF(SUM([.I25] * [.A$18])&lt;1;&quot;&quot;;SUM([.I25] * [.A$18]));&quot;&quot;)">
            <text:p/>
          </table:table-cell>
          <table:table-cell/>
          <table:table-cell table:style-name="ce55" table:formula="of:=IFERROR(IF([.I24]*(1+[.$A$18]) - ([.$M$1]) * (1+[.$A$16])^ROW()&lt;0;&quot;&quot;;[.I24]*(1+[.$A$18]) - ([.$M$1]) * (1+[.$A$16])^ROW());&quot;&quot;)">
            <text:p/>
          </table:table-cell>
          <table:table-cell/>
          <table:table-cell table:style-name="ce55" table:formula="of:=IFERROR(IF([.K24] * (1 + [.$A$18] * (1 - [.$A$19])) - (([.$A$17] * 12) * (1 + [.$A$16])) / (1 - [.$A$19])&lt;0;&quot;&quot;;[.K24] * (1 + [.$A$18] * (1 - [.$A$19])) - (([.$A$17] * 12) * (1 + [.$A$16])) / (1 - [.$A$19]));&quot;&quot;)">
            <text:p/>
          </table:table-cell>
          <table:table-cell table:number-columns-repeated="7"/>
        </table:table-row>
        <table:table-row table:style-name="ro11">
          <table:table-cell table:style-name="ce19" office:value-type="string" calcext:value-type="string" table:number-columns-spanned="2" table:number-rows-spanned="1">
            <text:p>How much do you make a year? </text:p>
          </table:table-cell>
          <table:covered-table-cell table:style-name="ce19"/>
          <table:table-cell table:style-name="ce41" office:value-type="currency" office:currency="USD" office:value="0" calcext:value-type="currency">
            <text:p>$0.00</text:p>
          </table:table-cell>
          <table:table-cell table:style-name="ce47" table:formula="of:=&quot;&quot;&amp;IFERROR(TEXT([.A11]/[.C26]; &quot;#,##0.0&quot;);&quot;0&quot;)&amp;&quot; Times&quot;" office:value-type="string" office:string-value="0 Times" calcext:value-type="string">
            <text:p>0 Times</text:p>
          </table:table-cell>
          <table:table-cell table:style-name="ce19" office:value-type="string" calcext:value-type="string" table:number-columns-spanned="2" table:number-rows-spanned="1">
            <text:p>Conventional wisdom says you should have saved 8 times your salary by 60</text:p>
          </table:table-cell>
          <table:covered-table-cell table:style-name="ce19"/>
          <table:table-cell table:style-name="ce55" table:formula="of:=IFERROR(IF(SUM([.I26] * [.A$18])&lt;1;&quot;&quot;;SUM([.I26] * [.A$18]));&quot;&quot;)">
            <text:p/>
          </table:table-cell>
          <table:table-cell/>
          <table:table-cell table:style-name="ce55" table:formula="of:=IFERROR(IF([.I25]*(1+[.$A$18]) - ([.$M$1]) * (1+[.$A$16])^ROW()&lt;0;&quot;&quot;;[.I25]*(1+[.$A$18]) - ([.$M$1]) * (1+[.$A$16])^ROW());&quot;&quot;)">
            <text:p/>
          </table:table-cell>
          <table:table-cell/>
          <table:table-cell table:style-name="ce55" table:formula="of:=IFERROR(IF([.K25] * (1 + [.$A$18] * (1 - [.$A$19])) - (([.$A$17] * 12) * (1 + [.$A$16])) / (1 - [.$A$19])&lt;0;&quot;&quot;;[.K25] * (1 + [.$A$18] * (1 - [.$A$19])) - (([.$A$17] * 12) * (1 + [.$A$16])) / (1 - [.$A$19]));&quot;&quot;)">
            <text:p/>
          </table:table-cell>
          <table:table-cell table:number-columns-repeated="7"/>
        </table:table-row>
        <table:table-row table:style-name="ro12">
          <table:table-cell table:style-name="ce20" office:value-type="string" calcext:value-type="string" table:number-columns-spanned="2" table:number-rows-spanned="1">
            <text:p>4% rule </text:p>
          </table:table-cell>
          <table:covered-table-cell table:style-name="ce20"/>
          <table:table-cell table:style-name="ce16" table:formula="of:=IFERROR([.A21];&quot;&quot;)">
            <text:p/>
          </table:table-cell>
          <table:table-cell table:style-name="ce48" table:formula="of:=IF((SUM([.B17]/4%)-([.A11]))*-1&lt;0;&quot;Need &quot; &amp; CHAR(10) &amp; &quot;$&quot; &amp; TEXT(ABS((SUM([.B17]/4%)-([.A11]))*-1); &quot;#,##0&quot;) &amp; CHAR(10) &amp; &quot; More&quot;; &quot;On Track &quot; &amp; CHAR(10) &amp; &quot;$&quot; &amp; TEXT((SUM([.B17]/4%)-([.A11]))*-1; &quot;#,##0&quot;))" office:value-type="string" office:string-value="On Track &#10;$0" calcext:value-type="string">
            <text:p>On Track </text:p>
            <text:p>$0</text:p>
          </table:table-cell>
          <table:table-cell table:style-name="ce19" office:value-type="string" calcext:value-type="string" table:number-columns-spanned="2" table:number-rows-spanned="1">
            <text:p>States that if you spend 4% a year of your investment, it should last 30 years or more</text:p>
          </table:table-cell>
          <table:covered-table-cell table:style-name="ce19"/>
          <table:table-cell table:style-name="ce55" table:formula="of:=IFERROR(IF(SUM([.I27] * [.A$18])&lt;1;&quot;&quot;;SUM([.I27] * [.A$18]));&quot;&quot;)">
            <text:p/>
          </table:table-cell>
          <table:table-cell/>
          <table:table-cell table:style-name="ce55" table:formula="of:=IFERROR(IF([.I26]*(1+[.$A$18]) - ([.$M$1]) * (1+[.$A$16])^ROW()&lt;0;&quot;&quot;;[.I26]*(1+[.$A$18]) - ([.$M$1]) * (1+[.$A$16])^ROW());&quot;&quot;)">
            <text:p/>
          </table:table-cell>
          <table:table-cell/>
          <table:table-cell table:style-name="ce55" table:formula="of:=IFERROR(IF([.K26] * (1 + [.$A$18] * (1 - [.$A$19])) - (([.$A$17] * 12) * (1 + [.$A$16])) / (1 - [.$A$19])&lt;0;&quot;&quot;;[.K26] * (1 + [.$A$18] * (1 - [.$A$19])) - (([.$A$17] * 12) * (1 + [.$A$16])) / (1 - [.$A$19]));&quot;&quot;)">
            <text:p/>
          </table:table-cell>
          <table:table-cell table:number-columns-repeated="7"/>
        </table:table-row>
        <table:table-row table:style-name="ro13">
          <table:table-cell table:style-name="ce20" office:value-type="string" calcext:value-type="string" table:number-columns-spanned="2" table:number-rows-spanned="1">
            <text:p>4% rule </text:p>
          </table:table-cell>
          <table:covered-table-cell table:style-name="ce20"/>
          <table:table-cell table:style-name="ce16" table:formula="of:=IFERROR([.A21]*0.04/12;&quot;&quot;)">
            <text:p/>
          </table:table-cell>
          <table:table-cell table:style-name="ce20" office:value-type="string" calcext:value-type="string">
            <text:p>Monthly</text:p>
          </table:table-cell>
          <table:table-cell table:style-name="ce19" office:value-type="string" calcext:value-type="string" table:number-columns-spanned="2" table:number-rows-spanned="1">
            <text:p>How much can I take out currently under the 4% rule monthly. Amount pulled from A21. Keep in mind that amount includes your taxes and everything, not just what you get to spend.</text:p>
          </table:table-cell>
          <table:covered-table-cell table:style-name="ce19"/>
          <table:table-cell table:style-name="ce55" table:formula="of:=IFERROR(IF(SUM([.I28] * [.A$18])&lt;1;&quot;&quot;;SUM([.I28] * [.A$18]));&quot;&quot;)">
            <text:p/>
          </table:table-cell>
          <table:table-cell/>
          <table:table-cell table:style-name="ce55" table:formula="of:=IFERROR(IF([.I27]*(1+[.$A$18]) - ([.$M$1]) * (1+[.$A$16])^ROW()&lt;0;&quot;&quot;;[.I27]*(1+[.$A$18]) - ([.$M$1]) * (1+[.$A$16])^ROW());&quot;&quot;)">
            <text:p/>
          </table:table-cell>
          <table:table-cell/>
          <table:table-cell table:style-name="ce55" table:formula="of:=IFERROR(IF([.K27] * (1 + [.$A$18] * (1 - [.$A$19])) - (([.$A$17] * 12) * (1 + [.$A$16])) / (1 - [.$A$19])&lt;0;&quot;&quot;;[.K27] * (1 + [.$A$18] * (1 - [.$A$19])) - (([.$A$17] * 12) * (1 + [.$A$16])) / (1 - [.$A$19]));&quot;&quot;)">
            <text:p/>
          </table:table-cell>
          <table:table-cell table:number-columns-repeated="7"/>
        </table:table-row>
        <table:table-row table:style-name="ro14">
          <table:table-cell table:style-name="ce20" office:value-type="string" calcext:value-type="string" table:number-columns-spanned="2" table:number-rows-spanned="1">
            <text:p>How old are you?</text:p>
          </table:table-cell>
          <table:covered-table-cell table:style-name="ce20"/>
          <table:table-cell table:style-name="ce42" office:value-type="float" office:value="65" calcext:value-type="float">
            <text:p>65</text:p>
          </table:table-cell>
          <table:table-cell table:style-name="ce16" table:formula="of:=IF([.C29]&lt;=30; IF([.A11]&gt;=[.C26]*1; &quot;Goal Reached&quot;; [.C26]*1 - [.A11]); IF([.C29]&lt;=40; IF([.A11]&gt;=[.C26]*3; &quot;Goal Reached&quot;; [.C26]*3 - [.A11]); IF([.C29]&lt;=50; IF([.A11]&gt;=[.C26]*6; &quot;Goal Reached&quot;; [.C26]*6 - [.A11]); IF([.C29]&lt;=67; IF([.A11]&gt;=[.C26]*10; &quot;Goal Reached&quot;; [.C26]*10 - [.A11]); &quot;Goal Reached&quot;))))" office:value-type="string" office:string-value="Goal Reached" calcext:value-type="string">
            <text:p>Goal Reached</text:p>
          </table:table-cell>
          <table:table-cell table:style-name="ce19" office:value-type="string" calcext:value-type="string" table:number-columns-spanned="2" table:number-rows-spanned="1">
            <text:p>Save at least 1x your annual salary by age 30, 3x by age 40, 6x by age 50, and 10x by age 67. This will give you a guideline of savings X savings needs. Either “Goal Reached” or goal shortage will appear. </text:p>
          </table:table-cell>
          <table:covered-table-cell table:style-name="ce19"/>
          <table:table-cell table:style-name="ce55" table:formula="of:=IFERROR(IF(SUM([.I29] * [.A$18])&lt;1;&quot;&quot;;SUM([.I29] * [.A$18]));&quot;&quot;)">
            <text:p/>
          </table:table-cell>
          <table:table-cell/>
          <table:table-cell table:style-name="ce55" table:formula="of:=IFERROR(IF([.I28]*(1+[.$A$18]) - ([.$M$1]) * (1+[.$A$16])^ROW()&lt;0;&quot;&quot;;[.I28]*(1+[.$A$18]) - ([.$M$1]) * (1+[.$A$16])^ROW());&quot;&quot;)">
            <text:p/>
          </table:table-cell>
          <table:table-cell/>
          <table:table-cell table:style-name="ce55" table:formula="of:=IFERROR(IF([.K28] * (1 + [.$A$18] * (1 - [.$A$19])) - (([.$A$17] * 12) * (1 + [.$A$16])) / (1 - [.$A$19])&lt;0;&quot;&quot;;[.K28] * (1 + [.$A$18] * (1 - [.$A$19])) - (([.$A$17] * 12) * (1 + [.$A$16])) / (1 - [.$A$19]));&quot;&quot;)">
            <text:p/>
          </table:table-cell>
          <table:table-cell table:number-columns-repeated="7"/>
          <table:table-cell table:style-name="ce57" table:number-columns-repeated="16366"/>
        </table:table-row>
        <table:table-row table:style-name="ro15">
          <table:table-cell table:style-name="ce21" office:value-type="string" calcext:value-type="string" table:number-columns-spanned="6" table:number-rows-spanned="1">
            <text:p>Click on purple “Worksheet” tab below to fill out full scope retirement form after snap shot. Remember, there are 3 tabs to fully complete your snap shot if you want the full look. </text:p>
          </table:table-cell>
          <table:covered-table-cell table:number-columns-repeated="5" table:style-name="ce21"/>
          <table:table-cell table:style-name="ce55" table:formula="of:=IFERROR(IF(SUM([.I30] * [.A$18])&lt;1;&quot;&quot;;SUM([.I30] * [.A$18]));&quot;&quot;)">
            <text:p/>
          </table:table-cell>
          <table:table-cell/>
          <table:table-cell table:style-name="ce55" table:formula="of:=IFERROR(IF([.I29]*(1+[.$A$18]) - ([.$M$1]) * (1+[.$A$16])^ROW()&lt;0;&quot;&quot;;[.I29]*(1+[.$A$18]) - ([.$M$1]) * (1+[.$A$16])^ROW());&quot;&quot;)">
            <text:p/>
          </table:table-cell>
          <table:table-cell/>
          <table:table-cell table:style-name="ce55" table:formula="of:=IFERROR(IF([.K29] * (1 + [.$A$18] * (1 - [.$A$19])) - (([.$A$17] * 12) * (1 + [.$A$16])) / (1 - [.$A$19])&lt;0;&quot;&quot;;[.K29] * (1 + [.$A$18] * (1 - [.$A$19])) - (([.$A$17] * 12) * (1 + [.$A$16])) / (1 - [.$A$19]));&quot;&quot;)">
            <text:p/>
          </table:table-cell>
          <table:table-cell table:number-columns-repeated="7"/>
          <table:table-cell table:style-name="ce57" table:number-columns-repeated="16366"/>
        </table:table-row>
        <table:table-row table:style-name="ro4">
          <table:table-cell table:number-columns-repeated="6"/>
          <table:table-cell table:style-name="ce55" table:formula="of:=IFERROR(IF(SUM([.I31] * [.A$18])&lt;1;&quot;&quot;;SUM([.I31] * [.A$18]));&quot;&quot;)">
            <text:p/>
          </table:table-cell>
          <table:table-cell/>
          <table:table-cell table:style-name="ce55" table:formula="of:=IFERROR(IF([.I30]*(1+[.$A$18]) - ([.$M$1]) * (1+[.$A$16])^ROW()&lt;0;&quot;&quot;;[.I30]*(1+[.$A$18]) - ([.$M$1]) * (1+[.$A$16])^ROW());&quot;&quot;)">
            <text:p/>
          </table:table-cell>
          <table:table-cell/>
          <table:table-cell table:style-name="ce55" table:formula="of:=IFERROR(IF([.K30] * (1 + [.$A$18] * (1 - [.$A$19])) - (([.$A$17] * 12) * (1 + [.$A$16])) / (1 - [.$A$19])&lt;0;&quot;&quot;;[.K30] * (1 + [.$A$18] * (1 - [.$A$19])) - (([.$A$17] * 12) * (1 + [.$A$16])) / (1 - [.$A$19]));&quot;&quot;)">
            <text:p/>
          </table:table-cell>
          <table:table-cell table:number-columns-repeated="7"/>
          <table:table-cell table:style-name="ce57" table:number-columns-repeated="16366"/>
        </table:table-row>
        <table:table-row table:style-name="ro4">
          <table:table-cell table:number-columns-repeated="6"/>
          <table:table-cell table:style-name="ce55" table:formula="of:=IFERROR(IF(SUM([.I32] * [.A$18])&lt;1;&quot;&quot;;SUM([.I32] * [.A$18]));&quot;&quot;)">
            <text:p/>
          </table:table-cell>
          <table:table-cell/>
          <table:table-cell table:style-name="ce55" table:formula="of:=IFERROR(IF([.I31]*(1+[.$A$18]) - ([.$M$1]) * (1+[.$A$16])^ROW()&lt;0;&quot;&quot;;[.I31]*(1+[.$A$18]) - ([.$M$1]) * (1+[.$A$16])^ROW());&quot;&quot;)">
            <text:p/>
          </table:table-cell>
          <table:table-cell/>
          <table:table-cell table:style-name="ce55" table:formula="of:=IFERROR(IF([.K31] * (1 + [.$A$18] * (1 - [.$A$19])) - (([.$A$17] * 12) * (1 + [.$A$16])) / (1 - [.$A$19])&lt;0;&quot;&quot;;[.K31] * (1 + [.$A$18] * (1 - [.$A$19])) - (([.$A$17] * 12) * (1 + [.$A$16])) / (1 - [.$A$19]));&quot;&quot;)">
            <text:p/>
          </table:table-cell>
          <table:table-cell table:number-columns-repeated="7"/>
          <table:table-cell table:style-name="ce57" table:number-columns-repeated="16366"/>
        </table:table-row>
        <table:table-row table:style-name="ro4">
          <table:table-cell table:number-columns-repeated="6"/>
          <table:table-cell table:style-name="ce55" table:formula="of:=IFERROR(IF(SUM([.I33] * [.A$18])&lt;1;&quot;&quot;;SUM([.I33] * [.A$18]));&quot;&quot;)">
            <text:p/>
          </table:table-cell>
          <table:table-cell/>
          <table:table-cell table:style-name="ce55" table:formula="of:=IFERROR(IF([.I32]*(1+[.$A$18]) - ([.$M$1]) * (1+[.$A$16])^ROW()&lt;0;&quot;&quot;;[.I32]*(1+[.$A$18]) - ([.$M$1]) * (1+[.$A$16])^ROW());&quot;&quot;)">
            <text:p/>
          </table:table-cell>
          <table:table-cell/>
          <table:table-cell table:style-name="ce55" table:formula="of:=IFERROR(IF([.K32] * (1 + [.$A$18] * (1 - [.$A$19])) - (([.$A$17] * 12) * (1 + [.$A$16])) / (1 - [.$A$19])&lt;0;&quot;&quot;;[.K32] * (1 + [.$A$18] * (1 - [.$A$19])) - (([.$A$17] * 12) * (1 + [.$A$16])) / (1 - [.$A$19]));&quot;&quot;)">
            <text:p/>
          </table:table-cell>
          <table:table-cell table:number-columns-repeated="7"/>
          <table:table-cell table:style-name="ce57" table:number-columns-repeated="16366"/>
        </table:table-row>
        <table:table-row table:style-name="ro4">
          <table:table-cell table:number-columns-repeated="6"/>
          <table:table-cell table:style-name="ce55" table:formula="of:=IFERROR(IF(SUM([.I34] * [.A$18])&lt;1;&quot;&quot;;SUM([.I34] * [.A$18]));&quot;&quot;)">
            <text:p/>
          </table:table-cell>
          <table:table-cell/>
          <table:table-cell table:style-name="ce55" table:formula="of:=IFERROR(IF([.I33]*(1+[.$A$18]) - ([.$M$1]) * (1+[.$A$16])^ROW()&lt;0;&quot;&quot;;[.I33]*(1+[.$A$18]) - ([.$M$1]) * (1+[.$A$16])^ROW());&quot;&quot;)">
            <text:p/>
          </table:table-cell>
          <table:table-cell/>
          <table:table-cell table:style-name="ce55" table:formula="of:=IFERROR(IF([.K33] * (1 + [.$A$18] * (1 - [.$A$19])) - (([.$A$17] * 12) * (1 + [.$A$16])) / (1 - [.$A$19])&lt;0;&quot;&quot;;[.K33] * (1 + [.$A$18] * (1 - [.$A$19])) - (([.$A$17] * 12) * (1 + [.$A$16])) / (1 - [.$A$19]));&quot;&quot;)">
            <text:p/>
          </table:table-cell>
          <table:table-cell table:number-columns-repeated="7"/>
          <table:table-cell table:style-name="ce57" table:number-columns-repeated="16366"/>
        </table:table-row>
        <table:table-row table:style-name="ro4">
          <table:table-cell table:number-columns-repeated="6"/>
          <table:table-cell table:style-name="ce55" table:formula="of:=IFERROR(IF(SUM([.I35] * [.A$18])&lt;1;&quot;&quot;;SUM([.I35] * [.A$18]));&quot;&quot;)">
            <text:p/>
          </table:table-cell>
          <table:table-cell/>
          <table:table-cell table:style-name="ce55" table:formula="of:=IFERROR(IF([.I34]*(1+[.$A$18]) - ([.$M$1]) * (1+[.$A$16])^ROW()&lt;0;&quot;&quot;;[.I34]*(1+[.$A$18]) - ([.$M$1]) * (1+[.$A$16])^ROW());&quot;&quot;)">
            <text:p/>
          </table:table-cell>
          <table:table-cell/>
          <table:table-cell table:style-name="ce55" table:formula="of:=IFERROR(IF([.K34] * (1 + [.$A$18] * (1 - [.$A$19])) - (([.$A$17] * 12) * (1 + [.$A$16])) / (1 - [.$A$19])&lt;0;&quot;&quot;;[.K34] * (1 + [.$A$18] * (1 - [.$A$19])) - (([.$A$17] * 12) * (1 + [.$A$16])) / (1 - [.$A$19]));&quot;&quot;)">
            <text:p/>
          </table:table-cell>
          <table:table-cell table:number-columns-repeated="7"/>
          <table:table-cell table:style-name="ce57" table:number-columns-repeated="16366"/>
        </table:table-row>
        <table:table-row table:style-name="ro4">
          <table:table-cell table:number-columns-repeated="6"/>
          <table:table-cell table:style-name="ce55" table:formula="of:=IFERROR(IF(SUM([.I36] * [.A$18])&lt;1;&quot;&quot;;SUM([.I36] * [.A$18]));&quot;&quot;)">
            <text:p/>
          </table:table-cell>
          <table:table-cell/>
          <table:table-cell table:style-name="ce55" table:formula="of:=IFERROR(IF([.I35]*(1+[.$A$18]) - ([.$M$1]) * (1+[.$A$16])^ROW()&lt;0;&quot;&quot;;[.I35]*(1+[.$A$18]) - ([.$M$1]) * (1+[.$A$16])^ROW());&quot;&quot;)">
            <text:p/>
          </table:table-cell>
          <table:table-cell/>
          <table:table-cell table:style-name="ce55" table:formula="of:=IFERROR(IF([.K35] * (1 + [.$A$18] * (1 - [.$A$19])) - (([.$A$17] * 12) * (1 + [.$A$16])) / (1 - [.$A$19])&lt;0;&quot;&quot;;[.K35] * (1 + [.$A$18] * (1 - [.$A$19])) - (([.$A$17] * 12) * (1 + [.$A$16])) / (1 - [.$A$19]));&quot;&quot;)">
            <text:p/>
          </table:table-cell>
          <table:table-cell table:number-columns-repeated="7"/>
          <table:table-cell table:style-name="ce57" table:number-columns-repeated="16366"/>
        </table:table-row>
        <table:table-row table:style-name="ro4">
          <table:table-cell table:number-columns-repeated="6"/>
          <table:table-cell table:style-name="ce55" table:formula="of:=IFERROR(IF(SUM([.I37] * [.A$18])&lt;1;&quot;&quot;;SUM([.I37] * [.A$18]));&quot;&quot;)">
            <text:p/>
          </table:table-cell>
          <table:table-cell/>
          <table:table-cell table:style-name="ce55" table:formula="of:=IFERROR(IF([.I36]*(1+[.$A$18]) - ([.$M$1]) * (1+[.$A$16])^ROW()&lt;0;&quot;&quot;;[.I36]*(1+[.$A$18]) - ([.$M$1]) * (1+[.$A$16])^ROW());&quot;&quot;)">
            <text:p/>
          </table:table-cell>
          <table:table-cell/>
          <table:table-cell table:style-name="ce55" table:formula="of:=IFERROR(IF([.K36] * (1 + [.$A$18] * (1 - [.$A$19])) - (([.$A$17] * 12) * (1 + [.$A$16])) / (1 - [.$A$19])&lt;0;&quot;&quot;;[.K36] * (1 + [.$A$18] * (1 - [.$A$19])) - (([.$A$17] * 12) * (1 + [.$A$16])) / (1 - [.$A$19]));&quot;&quot;)">
            <text:p/>
          </table:table-cell>
          <table:table-cell table:number-columns-repeated="7"/>
          <table:table-cell table:style-name="ce57" table:number-columns-repeated="16366"/>
        </table:table-row>
        <table:table-row table:style-name="ro4">
          <table:table-cell table:style-name="ce23" table:number-columns-repeated="6"/>
          <table:table-cell table:style-name="ce55" table:formula="of:=IFERROR(IF(SUM([.I38] * [.A$18])&lt;1;&quot;&quot;;SUM([.I38] * [.A$18]));&quot;&quot;)">
            <text:p/>
          </table:table-cell>
          <table:table-cell/>
          <table:table-cell table:style-name="ce55" table:formula="of:=IFERROR(IF([.I37]*(1+[.$A$18]) - ([.$M$1]) * (1+[.$A$16])^ROW()&lt;0;&quot;&quot;;[.I37]*(1+[.$A$18]) - ([.$M$1]) * (1+[.$A$16])^ROW());&quot;&quot;)">
            <text:p/>
          </table:table-cell>
          <table:table-cell/>
          <table:table-cell table:style-name="ce55" table:formula="of:=IFERROR(IF([.K37] * (1 + [.$A$18] * (1 - [.$A$19])) - (([.$A$17] * 12) * (1 + [.$A$16])) / (1 - [.$A$19])&lt;0;&quot;&quot;;[.K37] * (1 + [.$A$18] * (1 - [.$A$19])) - (([.$A$17] * 12) * (1 + [.$A$16])) / (1 - [.$A$19]));&quot;&quot;)">
            <text:p/>
          </table:table-cell>
          <table:table-cell table:number-columns-repeated="7"/>
          <table:table-cell table:style-name="ce57" table:number-columns-repeated="16366"/>
        </table:table-row>
        <table:table-row table:style-name="ro4">
          <table:table-cell table:number-columns-repeated="5"/>
          <table:table-cell table:style-name="ce23"/>
          <table:table-cell table:style-name="ce55" table:formula="of:=IFERROR(IF(SUM([.I39] * [.A$18])&lt;1;&quot;&quot;;SUM([.I39] * [.A$18]));&quot;&quot;)">
            <text:p/>
          </table:table-cell>
          <table:table-cell/>
          <table:table-cell table:style-name="ce55" table:formula="of:=IFERROR(IF([.I38]*(1+[.$A$18]) - ([.$M$1]) * (1+[.$A$16])^ROW()&lt;0;&quot;&quot;;[.I38]*(1+[.$A$18]) - ([.$M$1]) * (1+[.$A$16])^ROW());&quot;&quot;)">
            <text:p/>
          </table:table-cell>
          <table:table-cell/>
          <table:table-cell table:style-name="ce55" table:formula="of:=IFERROR(IF([.K38] * (1 + [.$A$18] * (1 - [.$A$19])) - (([.$A$17] * 12) * (1 + [.$A$16])) / (1 - [.$A$19])&lt;0;&quot;&quot;;[.K38] * (1 + [.$A$18] * (1 - [.$A$19])) - (([.$A$17] * 12) * (1 + [.$A$16])) / (1 - [.$A$19]));&quot;&quot;)">
            <text:p/>
          </table:table-cell>
          <table:table-cell table:number-columns-repeated="7"/>
          <table:table-cell table:style-name="ce57" table:number-columns-repeated="16366"/>
        </table:table-row>
        <table:table-row table:style-name="ro4">
          <table:table-cell table:number-columns-repeated="5"/>
          <table:table-cell table:style-name="ce23"/>
          <table:table-cell table:style-name="ce55" table:formula="of:=IFERROR(IF(SUM([.I40] * [.A$18])&lt;1;&quot;&quot;;SUM([.I40] * [.A$18]));&quot;&quot;)">
            <text:p/>
          </table:table-cell>
          <table:table-cell/>
          <table:table-cell table:style-name="ce55" table:formula="of:=IFERROR(IF([.I39]*(1+[.$A$18]) - ([.$M$1]) * (1+[.$A$16])^ROW()&lt;0;&quot;&quot;;[.I39]*(1+[.$A$18]) - ([.$M$1]) * (1+[.$A$16])^ROW());&quot;&quot;)">
            <text:p/>
          </table:table-cell>
          <table:table-cell/>
          <table:table-cell table:style-name="ce55" table:formula="of:=IFERROR(IF([.K39] * (1 + [.$A$18] * (1 - [.$A$19])) - (([.$A$17] * 12) * (1 + [.$A$16])) / (1 - [.$A$19])&lt;0;&quot;&quot;;[.K39] * (1 + [.$A$18] * (1 - [.$A$19])) - (([.$A$17] * 12) * (1 + [.$A$16])) / (1 - [.$A$19]));&quot;&quot;)">
            <text:p/>
          </table:table-cell>
          <table:table-cell table:number-columns-repeated="7"/>
          <table:table-cell table:style-name="ce57" table:number-columns-repeated="16366"/>
        </table:table-row>
        <table:table-row table:style-name="ro4">
          <table:table-cell table:number-columns-repeated="5"/>
          <table:table-cell table:style-name="ce23"/>
          <table:table-cell table:style-name="ce55" table:formula="of:=IFERROR(IF(SUM([.I41] * [.A$18])&lt;1;&quot;&quot;;SUM([.I41] * [.A$18]));&quot;&quot;)">
            <text:p/>
          </table:table-cell>
          <table:table-cell/>
          <table:table-cell table:style-name="ce55" table:formula="of:=IFERROR(IF([.I40]*(1+[.$A$18]) - ([.$M$1]) * (1+[.$A$16])^ROW()&lt;0;&quot;&quot;;[.I40]*(1+[.$A$18]) - ([.$M$1]) * (1+[.$A$16])^ROW());&quot;&quot;)">
            <text:p/>
          </table:table-cell>
          <table:table-cell/>
          <table:table-cell table:style-name="ce55" table:formula="of:=IFERROR(IF([.K40] * (1 + [.$A$18] * (1 - [.$A$19])) - (([.$A$17] * 12) * (1 + [.$A$16])) / (1 - [.$A$19])&lt;0;&quot;&quot;;[.K40] * (1 + [.$A$18] * (1 - [.$A$19])) - (([.$A$17] * 12) * (1 + [.$A$16])) / (1 - [.$A$19]));&quot;&quot;)">
            <text:p/>
          </table:table-cell>
          <table:table-cell table:number-columns-repeated="7"/>
          <table:table-cell table:style-name="ce57" table:number-columns-repeated="16366"/>
        </table:table-row>
        <table:table-row table:style-name="ro4">
          <table:table-cell table:number-columns-repeated="5"/>
          <table:table-cell table:style-name="ce23"/>
          <table:table-cell table:style-name="ce55" table:formula="of:=IFERROR(IF(SUM([.I42] * [.A$18])&lt;1;&quot;&quot;;SUM([.I42] * [.A$18]));&quot;&quot;)">
            <text:p/>
          </table:table-cell>
          <table:table-cell/>
          <table:table-cell table:style-name="ce55" table:formula="of:=IFERROR(IF([.I41]*(1+[.$A$18]) - ([.$M$1]) * (1+[.$A$16])^ROW()&lt;0;&quot;&quot;;[.I41]*(1+[.$A$18]) - ([.$M$1]) * (1+[.$A$16])^ROW());&quot;&quot;)">
            <text:p/>
          </table:table-cell>
          <table:table-cell/>
          <table:table-cell table:style-name="ce55" table:formula="of:=IFERROR(IF([.K41] * (1 + [.$A$18] * (1 - [.$A$19])) - (([.$A$17] * 12) * (1 + [.$A$16])) / (1 - [.$A$19])&lt;0;&quot;&quot;;[.K41] * (1 + [.$A$18] * (1 - [.$A$19])) - (([.$A$17] * 12) * (1 + [.$A$16])) / (1 - [.$A$19]));&quot;&quot;)">
            <text:p/>
          </table:table-cell>
          <table:table-cell table:number-columns-repeated="7"/>
          <table:table-cell table:style-name="ce57" table:number-columns-repeated="16366"/>
        </table:table-row>
        <table:table-row table:style-name="ro4">
          <table:table-cell table:number-columns-repeated="5"/>
          <table:table-cell table:style-name="ce23"/>
          <table:table-cell table:style-name="ce55" table:formula="of:=IFERROR(IF(SUM([.I43] * [.A$18])&lt;1;&quot;&quot;;SUM([.I43] * [.A$18]));&quot;&quot;)">
            <text:p/>
          </table:table-cell>
          <table:table-cell/>
          <table:table-cell table:style-name="ce55" table:formula="of:=IFERROR(IF([.I42]*(1+[.$A$18]) - ([.$M$1]) * (1+[.$A$16])^ROW()&lt;0;&quot;&quot;;[.I42]*(1+[.$A$18]) - ([.$M$1]) * (1+[.$A$16])^ROW());&quot;&quot;)">
            <text:p/>
          </table:table-cell>
          <table:table-cell/>
          <table:table-cell table:style-name="ce55" table:formula="of:=IFERROR(IF([.K42] * (1 + [.$A$18] * (1 - [.$A$19])) - (([.$A$17] * 12) * (1 + [.$A$16])) / (1 - [.$A$19])&lt;0;&quot;&quot;;[.K42] * (1 + [.$A$18] * (1 - [.$A$19])) - (([.$A$17] * 12) * (1 + [.$A$16])) / (1 - [.$A$19]));&quot;&quot;)">
            <text:p/>
          </table:table-cell>
          <table:table-cell table:number-columns-repeated="7"/>
          <table:table-cell table:style-name="ce57" table:number-columns-repeated="16366"/>
        </table:table-row>
        <table:table-row table:style-name="ro4">
          <table:table-cell table:number-columns-repeated="5"/>
          <table:table-cell table:style-name="ce23"/>
          <table:table-cell table:style-name="ce55" table:formula="of:=IFERROR(IF(SUM([.I44] * [.A$18])&lt;1;&quot;&quot;;SUM([.I44] * [.A$18]));&quot;&quot;)">
            <text:p/>
          </table:table-cell>
          <table:table-cell/>
          <table:table-cell table:style-name="ce55" table:formula="of:=IFERROR(IF([.I43]*(1+[.$A$18]) - ([.$M$1]) * (1+[.$A$16])^ROW()&lt;0;&quot;&quot;;[.I43]*(1+[.$A$18]) - ([.$M$1]) * (1+[.$A$16])^ROW());&quot;&quot;)">
            <text:p/>
          </table:table-cell>
          <table:table-cell/>
          <table:table-cell table:style-name="ce55" table:formula="of:=IFERROR(IF([.K43] * (1 + [.$A$18] * (1 - [.$A$19])) - (([.$A$17] * 12) * (1 + [.$A$16])) / (1 - [.$A$19])&lt;0;&quot;&quot;;[.K43] * (1 + [.$A$18] * (1 - [.$A$19])) - (([.$A$17] * 12) * (1 + [.$A$16])) / (1 - [.$A$19]));&quot;&quot;)">
            <text:p/>
          </table:table-cell>
          <table:table-cell table:number-columns-repeated="7"/>
        </table:table-row>
        <table:table-row table:style-name="ro4">
          <table:table-cell/>
          <table:table-cell table:style-name="ce33" table:number-columns-repeated="2"/>
          <table:table-cell table:number-columns-repeated="3"/>
          <table:table-cell table:style-name="ce55" table:formula="of:=IFERROR(IF(SUM([.I45] * [.A$18])&lt;1;&quot;&quot;;SUM([.I45] * [.A$18]));&quot;&quot;)">
            <text:p/>
          </table:table-cell>
          <table:table-cell/>
          <table:table-cell table:style-name="ce55" table:formula="of:=IFERROR(IF([.I44]*(1+[.$A$18]) - ([.$M$1]) * (1+[.$A$16])^ROW()&lt;0;&quot;&quot;;[.I44]*(1+[.$A$18]) - ([.$M$1]) * (1+[.$A$16])^ROW());&quot;&quot;)">
            <text:p/>
          </table:table-cell>
          <table:table-cell/>
          <table:table-cell table:style-name="ce55" table:formula="of:=IFERROR(IF([.K44] * (1 + [.$A$18] * (1 - [.$A$19])) - (([.$A$17] * 12) * (1 + [.$A$16])) / (1 - [.$A$19])&lt;0;&quot;&quot;;[.K44] * (1 + [.$A$18] * (1 - [.$A$19])) - (([.$A$17] * 12) * (1 + [.$A$16])) / (1 - [.$A$19]));&quot;&quot;)">
            <text:p/>
          </table:table-cell>
          <table:table-cell table:number-columns-repeated="7"/>
        </table:table-row>
        <table:table-row table:style-name="ro4">
          <table:table-cell/>
          <table:table-cell table:style-name="ce33"/>
          <table:table-cell table:number-columns-repeated="4"/>
          <table:table-cell table:style-name="ce55" table:formula="of:=IFERROR(IF(SUM([.I46] * [.A$18])&lt;1;&quot;&quot;;SUM([.I46] * [.A$18]));&quot;&quot;)">
            <text:p/>
          </table:table-cell>
          <table:table-cell/>
          <table:table-cell table:style-name="ce55" table:formula="of:=IFERROR(IF([.I45]*(1+[.$A$18]) - ([.$M$1]) * (1+[.$A$16])^ROW()&lt;0;&quot;&quot;;[.I45]*(1+[.$A$18]) - ([.$M$1]) * (1+[.$A$16])^ROW());&quot;&quot;)">
            <text:p/>
          </table:table-cell>
          <table:table-cell/>
          <table:table-cell table:style-name="ce55" table:formula="of:=IFERROR(IF([.K45] * (1 + [.$A$18] * (1 - [.$A$19])) - (([.$A$17] * 12) * (1 + [.$A$16])) / (1 - [.$A$19])&lt;0;&quot;&quot;;[.K45] * (1 + [.$A$18] * (1 - [.$A$19])) - (([.$A$17] * 12) * (1 + [.$A$16])) / (1 - [.$A$19]));&quot;&quot;)">
            <text:p/>
          </table:table-cell>
          <table:table-cell table:number-columns-repeated="7"/>
        </table:table-row>
        <table:table-row table:style-name="ro4">
          <table:table-cell table:number-columns-repeated="6"/>
          <table:table-cell table:style-name="ce55" table:formula="of:=IFERROR(IF(SUM([.I47] * [.A$18])&lt;1;&quot;&quot;;SUM([.I47] * [.A$18]));&quot;&quot;)">
            <text:p/>
          </table:table-cell>
          <table:table-cell/>
          <table:table-cell table:style-name="ce55" table:formula="of:=IFERROR(IF([.I46]*(1+[.$A$18]) - ([.$M$1]) * (1+[.$A$16])^ROW()&lt;0;&quot;&quot;;[.I46]*(1+[.$A$18]) - ([.$M$1]) * (1+[.$A$16])^ROW());&quot;&quot;)">
            <text:p/>
          </table:table-cell>
          <table:table-cell/>
          <table:table-cell table:style-name="ce55" table:formula="of:=IFERROR(IF([.K46] * (1 + [.$A$18] * (1 - [.$A$19])) - (([.$A$17] * 12) * (1 + [.$A$16])) / (1 - [.$A$19])&lt;0;&quot;&quot;;[.K46] * (1 + [.$A$18] * (1 - [.$A$19])) - (([.$A$17] * 12) * (1 + [.$A$16])) / (1 - [.$A$19]));&quot;&quot;)">
            <text:p/>
          </table:table-cell>
          <table:table-cell table:number-columns-repeated="7"/>
        </table:table-row>
        <table:table-row table:style-name="ro4">
          <table:table-cell table:number-columns-repeated="6"/>
          <table:table-cell table:style-name="ce55" table:formula="of:=IFERROR(IF(SUM([.I48] * [.A$18])&lt;1;&quot;&quot;;SUM([.I48] * [.A$18]));&quot;&quot;)">
            <text:p/>
          </table:table-cell>
          <table:table-cell/>
          <table:table-cell table:style-name="ce55" table:formula="of:=IFERROR(IF([.I47]*(1+[.$A$18]) - ([.$M$1]) * (1+[.$A$16])^ROW()&lt;0;&quot;&quot;;[.I47]*(1+[.$A$18]) - ([.$M$1]) * (1+[.$A$16])^ROW());&quot;&quot;)">
            <text:p/>
          </table:table-cell>
          <table:table-cell/>
          <table:table-cell table:style-name="ce55" table:formula="of:=IFERROR(IF([.K47] * (1 + [.$A$18] * (1 - [.$A$19])) - (([.$A$17] * 12) * (1 + [.$A$16])) / (1 - [.$A$19])&lt;0;&quot;&quot;;[.K47] * (1 + [.$A$18] * (1 - [.$A$19])) - (([.$A$17] * 12) * (1 + [.$A$16])) / (1 - [.$A$19]));&quot;&quot;)">
            <text:p/>
          </table:table-cell>
          <table:table-cell table:number-columns-repeated="7"/>
        </table:table-row>
        <table:table-row table:style-name="ro4">
          <table:table-cell table:number-columns-repeated="6"/>
          <table:table-cell table:style-name="ce55" table:formula="of:=IFERROR(IF(SUM([.I49] * [.A$18])&lt;1;&quot;&quot;;SUM([.I49] * [.A$18]));&quot;&quot;)">
            <text:p/>
          </table:table-cell>
          <table:table-cell/>
          <table:table-cell table:style-name="ce55" table:formula="of:=IFERROR(IF([.I48]*(1+[.$A$18]) - ([.$M$1]) * (1+[.$A$16])^ROW()&lt;0;&quot;&quot;;[.I48]*(1+[.$A$18]) - ([.$M$1]) * (1+[.$A$16])^ROW());&quot;&quot;)">
            <text:p/>
          </table:table-cell>
          <table:table-cell/>
          <table:table-cell table:style-name="ce55" table:formula="of:=IFERROR(IF([.K48] * (1 + [.$A$18] * (1 - [.$A$19])) - (([.$A$17] * 12) * (1 + [.$A$16])) / (1 - [.$A$19])&lt;0;&quot;&quot;;[.K48] * (1 + [.$A$18] * (1 - [.$A$19])) - (([.$A$17] * 12) * (1 + [.$A$16])) / (1 - [.$A$19]));&quot;&quot;)">
            <text:p/>
          </table:table-cell>
          <table:table-cell table:number-columns-repeated="7"/>
        </table:table-row>
        <table:table-row table:style-name="ro4">
          <table:table-cell table:number-columns-repeated="6"/>
          <table:table-cell table:style-name="ce55" table:formula="of:=IFERROR(IF(SUM([.I50] * [.A$18])&lt;1;&quot;&quot;;SUM([.I50] * [.A$18]));&quot;&quot;)">
            <text:p/>
          </table:table-cell>
          <table:table-cell/>
          <table:table-cell table:style-name="ce55" table:formula="of:=IFERROR(IF([.I49]*(1+[.$A$18]) - ([.$M$1]) * (1+[.$A$16])^ROW()&lt;0;&quot;&quot;;[.I49]*(1+[.$A$18]) - ([.$M$1]) * (1+[.$A$16])^ROW());&quot;&quot;)">
            <text:p/>
          </table:table-cell>
          <table:table-cell/>
          <table:table-cell table:style-name="ce55" table:formula="of:=IFERROR(IF([.K49] * (1 + [.$A$18] * (1 - [.$A$19])) - (([.$A$17] * 12) * (1 + [.$A$16])) / (1 - [.$A$19])&lt;0;&quot;&quot;;[.K49] * (1 + [.$A$18] * (1 - [.$A$19])) - (([.$A$17] * 12) * (1 + [.$A$16])) / (1 - [.$A$19]));&quot;&quot;)">
            <text:p/>
          </table:table-cell>
          <table:table-cell table:number-columns-repeated="4"/>
          <table:table-cell table:style-name="ce33" table:formula="of:=[.P51]/[.P64]" office:value-type="string" office:string-value="" calcext:value-type="error">
            <text:p>#VALUE!</text:p>
          </table:table-cell>
          <table:table-cell table:number-columns-repeated="2"/>
        </table:table-row>
        <table:table-row table:style-name="ro4">
          <table:table-cell table:number-columns-repeated="6"/>
          <table:table-cell table:style-name="ce55" table:formula="of:=IFERROR(IF(SUM([.I51] * [.A$18])&lt;1;&quot;&quot;;SUM([.I51] * [.A$18]));&quot;&quot;)">
            <text:p/>
          </table:table-cell>
          <table:table-cell/>
          <table:table-cell table:style-name="ce55" table:formula="of:=IFERROR(IF([.I50]*(1+[.$A$18]) - ([.$M$1]) * (1+[.$A$16])^ROW()&lt;0;&quot;&quot;;[.I50]*(1+[.$A$18]) - ([.$M$1]) * (1+[.$A$16])^ROW());&quot;&quot;)">
            <text:p/>
          </table:table-cell>
          <table:table-cell/>
          <table:table-cell table:style-name="ce55" table:formula="of:=IFERROR(IF([.K50] * (1 + [.$A$18] * (1 - [.$A$19])) - (([.$A$17] * 12) * (1 + [.$A$16])) / (1 - [.$A$19])&lt;0;&quot;&quot;;[.K50] * (1 + [.$A$18] * (1 - [.$A$19])) - (([.$A$17] * 12) * (1 + [.$A$16])) / (1 - [.$A$19]));&quot;&quot;)">
            <text:p/>
          </table:table-cell>
          <table:table-cell table:number-columns-repeated="4"/>
          <table:table-cell table:style-name="ce60" table:formula="of:=([.A17] * (1 + [.P62])^[.P57])" office:value-type="string" office:string-value="" calcext:value-type="error">
            <text:p>#DIV/0!</text:p>
          </table:table-cell>
          <table:table-cell table:number-columns-repeated="2"/>
        </table:table-row>
        <table:table-row table:style-name="ro4">
          <table:table-cell table:number-columns-repeated="6"/>
          <table:table-cell table:style-name="ce55" table:formula="of:=IFERROR(IF(SUM([.I52] * [.A$18])&lt;1;&quot;&quot;;SUM([.I52] * [.A$18]));&quot;&quot;)">
            <text:p/>
          </table:table-cell>
          <table:table-cell/>
          <table:table-cell table:style-name="ce55" table:formula="of:=IFERROR(IF([.I51]*(1+[.$A$18]) - ([.$M$1]) * (1+[.$A$16])^ROW()&lt;0;&quot;&quot;;[.I51]*(1+[.$A$18]) - ([.$M$1]) * (1+[.$A$16])^ROW());&quot;&quot;)">
            <text:p/>
          </table:table-cell>
          <table:table-cell/>
          <table:table-cell table:style-name="ce55" table:formula="of:=IFERROR(IF([.K51] * (1 + [.$A$18] * (1 - [.$A$19])) - (([.$A$17] * 12) * (1 + [.$A$16])) / (1 - [.$A$19])&lt;0;&quot;&quot;;[.K51] * (1 + [.$A$18] * (1 - [.$A$19])) - (([.$A$17] * 12) * (1 + [.$A$16])) / (1 - [.$A$19]));&quot;&quot;)">
            <text:p/>
          </table:table-cell>
          <table:table-cell table:number-columns-repeated="4"/>
          <table:table-cell table:style-name="ce33" table:formula="of:=[.A12]*[.P57]" office:value-type="string" office:string-value="" calcext:value-type="error">
            <text:p>#DIV/0!</text:p>
          </table:table-cell>
          <table:table-cell table:number-columns-repeated="2"/>
        </table:table-row>
        <table:table-row table:style-name="ro4">
          <table:table-cell table:number-columns-repeated="6"/>
          <table:table-cell table:style-name="ce55" table:formula="of:=IFERROR(IF(SUM([.I53] * [.A$18])&lt;1;&quot;&quot;;SUM([.I53] * [.A$18]));&quot;&quot;)">
            <text:p/>
          </table:table-cell>
          <table:table-cell/>
          <table:table-cell table:style-name="ce55" table:formula="of:=IFERROR(IF([.I52]*(1+[.$A$18]) - ([.$M$1]) * (1+[.$A$16])^ROW()&lt;0;&quot;&quot;;[.I52]*(1+[.$A$18]) - ([.$M$1]) * (1+[.$A$16])^ROW());&quot;&quot;)">
            <text:p/>
          </table:table-cell>
          <table:table-cell/>
          <table:table-cell table:style-name="ce55" table:formula="of:=IFERROR(IF([.K52] * (1 + [.$A$18] * (1 - [.$A$19])) - (([.$A$17] * 12) * (1 + [.$A$16])) / (1 - [.$A$19])&lt;0;&quot;&quot;;[.K52] * (1 + [.$A$18] * (1 - [.$A$19])) - (([.$A$17] * 12) * (1 + [.$A$16])) / (1 - [.$A$19]));&quot;&quot;)">
            <text:p/>
          </table:table-cell>
          <table:table-cell table:number-columns-repeated="4"/>
          <table:table-cell table:style-name="ce33"/>
          <table:table-cell table:number-columns-repeated="2"/>
        </table:table-row>
        <table:table-row table:style-name="ro16">
          <table:table-cell table:number-columns-repeated="6"/>
          <table:table-cell table:style-name="ce55" table:formula="of:=IFERROR(IF(SUM([.I54] * [.A$18])&lt;1;&quot;&quot;;SUM([.I54] * [.A$18]));&quot;&quot;)">
            <text:p/>
          </table:table-cell>
          <table:table-cell/>
          <table:table-cell table:style-name="ce55" table:formula="of:=IFERROR(IF([.I53]*(1+[.$A$18]) - ([.$M$1]) * (1+[.$A$16])^ROW()&lt;0;&quot;&quot;;[.I53]*(1+[.$A$18]) - ([.$M$1]) * (1+[.$A$16])^ROW());&quot;&quot;)">
            <text:p/>
          </table:table-cell>
          <table:table-cell/>
          <table:table-cell table:style-name="ce55" table:formula="of:=IFERROR(IF([.K53] * (1 + [.$A$18] * (1 - [.$A$19])) - (([.$A$17] * 12) * (1 + [.$A$16])) / (1 - [.$A$19])&lt;0;&quot;&quot;;[.K53] * (1 + [.$A$18] * (1 - [.$A$19])) - (([.$A$17] * 12) * (1 + [.$A$16])) / (1 - [.$A$19]));&quot;&quot;)">
            <text:p/>
          </table:table-cell>
          <table:table-cell table:number-columns-repeated="4"/>
          <table:table-cell table:style-name="ce33"/>
          <table:table-cell table:number-columns-repeated="2"/>
        </table:table-row>
        <table:table-row table:style-name="ro4">
          <table:table-cell table:number-columns-repeated="6"/>
          <table:table-cell table:style-name="ce55" table:formula="of:=IFERROR(IF(SUM([.I55] * [.A$18])&lt;1;&quot;&quot;;SUM([.I55] * [.A$18]));&quot;&quot;)">
            <text:p/>
          </table:table-cell>
          <table:table-cell/>
          <table:table-cell table:style-name="ce55" table:formula="of:=IFERROR(IF([.I54]*(1+[.$A$18]) - ([.$M$1]) * (1+[.$A$16])^ROW()&lt;0;&quot;&quot;;[.I54]*(1+[.$A$18]) - ([.$M$1]) * (1+[.$A$16])^ROW());&quot;&quot;)">
            <text:p/>
          </table:table-cell>
          <table:table-cell/>
          <table:table-cell table:style-name="ce55" table:formula="of:=IFERROR(IF([.K54] * (1 + [.$A$18] * (1 - [.$A$19])) - (([.$A$17] * 12) * (1 + [.$A$16])) / (1 - [.$A$19])&lt;0;&quot;&quot;;[.K54] * (1 + [.$A$18] * (1 - [.$A$19])) - (([.$A$17] * 12) * (1 + [.$A$16])) / (1 - [.$A$19]));&quot;&quot;)">
            <text:p/>
          </table:table-cell>
          <table:table-cell table:number-columns-repeated="4"/>
          <table:table-cell table:style-name="ce33" table:formula="of:=[.A12] * (((1 + [.P62])^[.P57] - 1) / [.P62])" office:value-type="string" office:string-value="" calcext:value-type="error">
            <text:p>#DIV/0!</text:p>
          </table:table-cell>
          <table:table-cell table:number-columns-repeated="2"/>
        </table:table-row>
        <table:table-row table:style-name="ro4">
          <table:table-cell table:number-columns-repeated="6"/>
          <table:table-cell table:style-name="ce55" table:formula="of:=IFERROR(IF(SUM([.I56] * [.A$18])&lt;1;&quot;&quot;;SUM([.I56] * [.A$18]));&quot;&quot;)">
            <text:p/>
          </table:table-cell>
          <table:table-cell/>
          <table:table-cell table:style-name="ce55" table:formula="of:=IFERROR(IF([.I55]*(1+[.$A$18]) - ([.$M$1]) * (1+[.$A$16])^ROW()&lt;0;&quot;&quot;;[.I55]*(1+[.$A$18]) - ([.$M$1]) * (1+[.$A$16])^ROW());&quot;&quot;)">
            <text:p/>
          </table:table-cell>
          <table:table-cell/>
          <table:table-cell table:style-name="ce55" table:formula="of:=IFERROR(IF([.K55] * (1 + [.$A$18] * (1 - [.$A$19])) - (([.$A$17] * 12) * (1 + [.$A$16])) / (1 - [.$A$19])&lt;0;&quot;&quot;;[.K55] * (1 + [.$A$18] * (1 - [.$A$19])) - (([.$A$17] * 12) * (1 + [.$A$16])) / (1 - [.$A$19]));&quot;&quot;)">
            <text:p/>
          </table:table-cell>
          <table:table-cell table:number-columns-repeated="4"/>
          <table:table-cell table:style-name="ce61" table:formula="of:=[.A21] * (1 + [.B1])^[.P57]" office:value-type="string" office:string-value="" calcext:value-type="error">
            <text:p>#DIV/0!</text:p>
          </table:table-cell>
          <table:table-cell table:number-columns-repeated="2"/>
        </table:table-row>
        <table:table-row table:style-name="ro4">
          <table:table-cell table:number-columns-repeated="6"/>
          <table:table-cell table:style-name="ce55" table:formula="of:=IFERROR(IF(SUM([.I57] * [.A$18])&lt;1;&quot;&quot;;SUM([.I57] * [.A$18]));&quot;&quot;)">
            <text:p/>
          </table:table-cell>
          <table:table-cell/>
          <table:table-cell table:style-name="ce55" table:formula="of:=IFERROR(IF([.I56]*(1+[.$A$18]) - ([.$M$1]) * (1+[.$A$16])^ROW()&lt;0;&quot;&quot;;[.I56]*(1+[.$A$18]) - ([.$M$1]) * (1+[.$A$16])^ROW());&quot;&quot;)">
            <text:p/>
          </table:table-cell>
          <table:table-cell/>
          <table:table-cell table:style-name="ce55" table:formula="of:=IFERROR(IF([.K56] * (1 + [.$A$18] * (1 - [.$A$19])) - (([.$A$17] * 12) * (1 + [.$A$16])) / (1 - [.$A$19])&lt;0;&quot;&quot;;[.K56] * (1 + [.$A$18] * (1 - [.$A$19])) - (([.$A$17] * 12) * (1 + [.$A$16])) / (1 - [.$A$19]));&quot;&quot;)">
            <text:p/>
          </table:table-cell>
          <table:table-cell table:number-columns-repeated="4"/>
          <table:table-cell table:style-name="ce33" table:formula="of:=[.P59]*12" office:value-type="string" office:string-value="" calcext:value-type="error">
            <text:p>#DIV/0!</text:p>
          </table:table-cell>
          <table:table-cell table:number-columns-repeated="2"/>
        </table:table-row>
        <table:table-row table:style-name="ro4">
          <table:table-cell table:number-columns-repeated="6"/>
          <table:table-cell table:style-name="ce55" table:formula="of:=IFERROR(IF(SUM([.I58] * [.A$18])&lt;1;&quot;&quot;;SUM([.I58] * [.A$18]));&quot;&quot;)">
            <text:p/>
          </table:table-cell>
          <table:table-cell/>
          <table:table-cell table:style-name="ce55" table:formula="of:=IFERROR(IF([.I57]*(1+[.$A$18]) - ([.$M$1]) * (1+[.$A$16])^ROW()&lt;0;&quot;&quot;;[.I57]*(1+[.$A$18]) - ([.$M$1]) * (1+[.$A$16])^ROW());&quot;&quot;)">
            <text:p/>
          </table:table-cell>
          <table:table-cell/>
          <table:table-cell table:style-name="ce55" table:formula="of:=IFERROR(IF([.K57] * (1 + [.$A$18] * (1 - [.$A$19])) - (([.$A$17] * 12) * (1 + [.$A$16])) / (1 - [.$A$19])&lt;0;&quot;&quot;;[.K57] * (1 + [.$A$18] * (1 - [.$A$19])) - (([.$A$17] * 12) * (1 + [.$A$16])) / (1 - [.$A$19]));&quot;&quot;)">
            <text:p/>
          </table:table-cell>
          <table:table-cell table:number-columns-repeated="4"/>
          <table:table-cell table:style-name="ce62" table:formula="of:=[.A12] * (((1 + [.P62])^[.P64] - 1) / [.P62])" office:value-type="string" office:string-value="" calcext:value-type="error">
            <text:p>#VALUE!</text:p>
          </table:table-cell>
          <table:table-cell table:number-columns-repeated="2"/>
        </table:table-row>
        <table:table-row table:style-name="ro4">
          <table:table-cell table:number-columns-repeated="6"/>
          <table:table-cell table:style-name="ce55" table:formula="of:=IFERROR(IF(SUM([.I59] * [.A$18])&lt;1;&quot;&quot;;SUM([.I59] * [.A$18]));&quot;&quot;)">
            <text:p/>
          </table:table-cell>
          <table:table-cell/>
          <table:table-cell table:style-name="ce55" table:formula="of:=IFERROR(IF([.I58]*(1+[.$A$18]) - ([.$A$17]*12) * (1+[.$A$16])^ROW()&lt;0;&quot;&quot;;[.I58]*(1+[.$A$18]) - ([.$A$17]*12) * (1+[.$A$16])^ROW());&quot;&quot;)">
            <text:p/>
          </table:table-cell>
          <table:table-cell/>
          <table:table-cell table:style-name="ce55" table:formula="of:=IFERROR(IF([.K58] * (1 + [.$A$18] * (1 - [.$A$19])) - (([.$A$17] * 12) * (1 + [.$A$16])) / (1 - [.$A$19])&lt;0;&quot;&quot;;[.K58] * (1 + [.$A$18] * (1 - [.$A$19])) - (([.$A$17] * 12) * (1 + [.$A$16])) / (1 - [.$A$19]));&quot;&quot;)">
            <text:p/>
          </table:table-cell>
          <table:table-cell table:number-columns-repeated="4"/>
          <table:table-cell table:style-name="ce63" table:formula="of:=(NPER([.P61];[.A12];[.A11];-[.A21];0))" office:value-type="string" office:string-value="" calcext:value-type="error">
            <text:p>#DIV/0!</text:p>
          </table:table-cell>
          <table:table-cell table:number-columns-repeated="2"/>
        </table:table-row>
        <table:table-row table:style-name="ro4">
          <table:table-cell table:number-columns-repeated="6"/>
          <table:table-cell table:style-name="ce55" table:formula="of:=IFERROR(IF(SUM([.I60] * [.A$18])&lt;1;&quot;&quot;;SUM([.I60] * [.A$18]));&quot;&quot;)">
            <text:p/>
          </table:table-cell>
          <table:table-cell/>
          <table:table-cell table:style-name="ce55" table:formula="of:=IFERROR(IF([.I59]*(1+[.$A$18]) - ([.$A$17]*12) * (1+[.$A$16])^ROW()&lt;0;&quot;&quot;;[.I59]*(1+[.$A$18]) - ([.$A$17]*12) * (1+[.$A$16])^ROW());&quot;&quot;)">
            <text:p/>
          </table:table-cell>
          <table:table-cell/>
          <table:table-cell table:style-name="ce55" table:formula="of:=IFERROR(IF([.K59] * (1 + [.$A$18] * (1 - [.$A$19])) - (([.$A$17] * 12) * (1 + [.$A$16])) / (1 - [.$A$19])&lt;0;&quot;&quot;;[.K59] * (1 + [.$A$18] * (1 - [.$A$19])) - (([.$A$17] * 12) * (1 + [.$A$16])) / (1 - [.$A$19]));&quot;&quot;)">
            <text:p/>
          </table:table-cell>
          <table:table-cell table:number-columns-repeated="4"/>
          <table:table-cell table:style-name="ce63" table:formula="of:=[.A12]*([.P59]*[.P59])" office:value-type="string" office:string-value="" calcext:value-type="error">
            <text:p>#DIV/0!</text:p>
          </table:table-cell>
          <table:table-cell table:number-columns-repeated="2"/>
        </table:table-row>
        <table:table-row table:style-name="ro4">
          <table:table-cell table:number-columns-repeated="6"/>
          <table:table-cell table:style-name="ce55" table:formula="of:=IFERROR(IF(SUM([.I61] * [.A$18])&lt;1;&quot;&quot;;SUM([.I61] * [.A$18]));&quot;&quot;)">
            <text:p/>
          </table:table-cell>
          <table:table-cell/>
          <table:table-cell table:style-name="ce55" table:formula="of:=IFERROR(IF([.I60]*(1+[.$A$18]) - ([.$A$17]*12) * (1+[.$A$16])^ROW()&lt;0;&quot;&quot;;[.I60]*(1+[.$A$18]) - ([.$A$17]*12) * (1+[.$A$16])^ROW());&quot;&quot;)">
            <text:p/>
          </table:table-cell>
          <table:table-cell/>
          <table:table-cell table:style-name="ce55" table:formula="of:=IFERROR(IF([.K60] * (1 + [.$A$18] * (1 - [.$A$19])) - (([.$A$17] * 12) * (1 + [.$A$16])) / (1 - [.$A$19])&lt;0;&quot;&quot;;[.K60] * (1 + [.$A$18] * (1 - [.$A$19])) - (([.$A$17] * 12) * (1 + [.$A$16])) / (1 - [.$A$19]));&quot;&quot;)">
            <text:p/>
          </table:table-cell>
          <table:table-cell table:number-columns-repeated="4"/>
          <table:table-cell table:style-name="ce64" table:formula="of:=(1+[.A15])/(1+[.A16])-1" office:value-type="percentage" office:value="0" calcext:value-type="percentage">
            <text:p>0.0%</text:p>
          </table:table-cell>
          <table:table-cell table:number-columns-repeated="2"/>
        </table:table-row>
        <table:table-row table:style-name="ro4">
          <table:table-cell table:number-columns-repeated="6"/>
          <table:table-cell table:style-name="ce55" table:formula="of:=IFERROR(IF(SUM([.I62] * [.A$18])&lt;1;&quot;&quot;;SUM([.I62] * [.A$18]));&quot;&quot;)">
            <text:p/>
          </table:table-cell>
          <table:table-cell/>
          <table:table-cell table:style-name="ce55" table:formula="of:=IFERROR(IF([.I61]*(1+[.$A$18]) - ([.$A$17]*12) * (1+[.$A$16])^ROW()&lt;0;&quot;&quot;;[.I61]*(1+[.$A$18]) - ([.$A$17]*12) * (1+[.$A$16])^ROW());&quot;&quot;)">
            <text:p/>
          </table:table-cell>
          <table:table-cell/>
          <table:table-cell table:style-name="ce55" table:formula="of:=IFERROR(IF([.K61] * (1 + [.$A$18] * (1 - [.$A$19])) - (([.$A$17] * 12) * (1 + [.$A$16])) / (1 - [.$A$19])&lt;0;&quot;&quot;;[.K61] * (1 + [.$A$18] * (1 - [.$A$19])) - (([.$A$17] * 12) * (1 + [.$A$16])) / (1 - [.$A$19]));&quot;&quot;)">
            <text:p/>
          </table:table-cell>
          <table:table-cell table:number-columns-repeated="4"/>
          <table:table-cell table:style-name="ce65" table:formula="of:=(1 + [.A18])^(1/12) - 1" office:value-type="percentage" office:value="0" calcext:value-type="percentage">
            <text:p>0.0000%</text:p>
          </table:table-cell>
          <table:table-cell table:number-columns-repeated="2"/>
        </table:table-row>
        <table:table-row table:style-name="ro4">
          <table:table-cell table:number-columns-repeated="6"/>
          <table:table-cell table:style-name="ce55" table:formula="of:=IFERROR(IF(SUM([.I63] * [.A$18])&lt;1;&quot;&quot;;SUM([.I63] * [.A$18]));&quot;&quot;)">
            <text:p/>
          </table:table-cell>
          <table:table-cell/>
          <table:table-cell table:style-name="ce55" table:formula="of:=IFERROR(IF([.I62]*(1+[.$A$18]) - ([.$A$17]*12) * (1+[.$A$16])^ROW()&lt;0;&quot;&quot;;[.I62]*(1+[.$A$18]) - ([.$A$17]*12) * (1+[.$A$16])^ROW());&quot;&quot;)">
            <text:p/>
          </table:table-cell>
          <table:table-cell/>
          <table:table-cell table:style-name="ce55" table:formula="of:=IFERROR(IF([.K62] * (1 + [.$A$18] * (1 - [.$A$19])) - (([.$A$17] * 12) * (1 + [.$A$16])) / (1 - [.$A$19])&lt;0;&quot;&quot;;[.K62] * (1 + [.$A$18] * (1 - [.$A$19])) - (([.$A$17] * 12) * (1 + [.$A$16])) / (1 - [.$A$19]));&quot;&quot;)">
            <text:p/>
          </table:table-cell>
          <table:table-cell table:number-columns-repeated="4"/>
          <table:table-cell table:style-name="ce66" office:value-type="string" calcext:value-type="string">
            <text:p><text:s/></text:p>
          </table:table-cell>
          <table:table-cell table:number-columns-repeated="2"/>
        </table:table-row>
        <table:table-row table:style-name="ro4">
          <table:table-cell table:number-columns-repeated="6"/>
          <table:table-cell table:style-name="ce55" table:formula="of:=IFERROR(IF(SUM([.I64] * [.A$18])&lt;1;&quot;&quot;;SUM([.I64] * [.A$18]));&quot;&quot;)">
            <text:p/>
          </table:table-cell>
          <table:table-cell/>
          <table:table-cell table:style-name="ce55" table:formula="of:=IFERROR(IF([.I63]*(1+[.$A$18]) - ([.$A$17]*12) * (1+[.$A$16])^ROW()&lt;0;&quot;&quot;;[.I63]*(1+[.$A$18]) - ([.$A$17]*12) * (1+[.$A$16])^ROW());&quot;&quot;)">
            <text:p/>
          </table:table-cell>
          <table:table-cell/>
          <table:table-cell table:style-name="ce55" table:formula="of:=IFERROR(IF([.K63] * (1 + [.$A$18] * (1 - [.$A$19])) - (([.$A$17] * 12) * (1 + [.$A$16])) / (1 - [.$A$19])&lt;0;&quot;&quot;;[.K63] * (1 + [.$A$18] * (1 - [.$A$19])) - (([.$A$17] * 12) * (1 + [.$A$16])) / (1 - [.$A$19]));&quot;&quot;)">
            <text:p/>
          </table:table-cell>
          <table:table-cell table:number-columns-repeated="4"/>
          <table:table-cell table:style-name="ce63" table:formula="of:=[.A20] * 12" office:value-type="string" office:string-value="" calcext:value-type="error">
            <text:p>#VALUE!</text:p>
          </table:table-cell>
          <table:table-cell table:number-columns-repeated="2"/>
        </table:table-row>
        <table:table-row table:style-name="ro4">
          <table:table-cell table:number-columns-repeated="6"/>
          <table:table-cell table:style-name="ce55" table:formula="of:=IFERROR(IF(SUM([.I65] * [.A$18])&lt;1;&quot;&quot;;SUM([.I65] * [.A$18]));&quot;&quot;)">
            <text:p/>
          </table:table-cell>
          <table:table-cell/>
          <table:table-cell table:style-name="ce55" table:formula="of:=IFERROR(IF([.I64]*(1+[.$A$18]) - ([.$A$17]*12) * (1+[.$A$16])^ROW()&lt;0;&quot;&quot;;[.I64]*(1+[.$A$18]) - ([.$A$17]*12) * (1+[.$A$16])^ROW());&quot;&quot;)">
            <text:p/>
          </table:table-cell>
          <table:table-cell/>
          <table:table-cell table:style-name="ce55" table:formula="of:=IFERROR(IF([.K64] * (1 + [.$A$18] * (1 - [.$A$19])) - (([.$A$17] * 12) * (1 + [.$A$16])) / (1 - [.$A$19])&lt;0;&quot;&quot;;[.K64] * (1 + [.$A$18] * (1 - [.$A$19])) - (([.$A$17] * 12) * (1 + [.$A$16])) / (1 - [.$A$19]));&quot;&quot;)">
            <text:p/>
          </table:table-cell>
          <table:table-cell table:number-columns-repeated="4"/>
          <table:table-cell table:style-name="ce63" table:formula="of:=([.A11] * [.P62] / (1 - (1 + [.P62])^(-[.P64])))*(1-[.A16])" office:value-type="string" office:string-value="" calcext:value-type="error">
            <text:p>#VALUE!</text:p>
          </table:table-cell>
          <table:table-cell table:number-columns-repeated="2"/>
        </table:table-row>
        <table:table-row table:style-name="ro4">
          <table:table-cell table:number-columns-repeated="6"/>
          <table:table-cell table:style-name="ce55" table:formula="of:=IFERROR(IF(SUM([.I66] * [.A$18])&lt;1;&quot;&quot;;SUM([.I66] * [.A$18]));&quot;&quot;)">
            <text:p/>
          </table:table-cell>
          <table:table-cell/>
          <table:table-cell table:style-name="ce55" table:formula="of:=IFERROR(IF([.I65]*(1+[.$A$18]) - ([.$A$17]*12) * (1+[.$A$16])^ROW()&lt;0;&quot;&quot;;[.I65]*(1+[.$A$18]) - ([.$A$17]*12) * (1+[.$A$16])^ROW());&quot;&quot;)">
            <text:p/>
          </table:table-cell>
          <table:table-cell/>
          <table:table-cell table:style-name="ce55" table:formula="of:=IFERROR(IF([.K65] * (1 + [.$A$18] * (1 - [.$A$19])) - (([.$A$17] * 12) * (1 + [.$A$16])) / (1 - [.$A$19])&lt;0;&quot;&quot;;[.K65] * (1 + [.$A$18] * (1 - [.$A$19])) - (([.$A$17] * 12) * (1 + [.$A$16])) / (1 - [.$A$19]));&quot;&quot;)">
            <text:p/>
          </table:table-cell>
          <table:table-cell table:number-columns-repeated="4"/>
          <table:table-cell table:style-name="ce33" table:formula="of:=([.P65]*[.P64]/[.B17])*(1-[.A16])" office:value-type="string" office:string-value="" calcext:value-type="error">
            <text:p>#VALUE!</text:p>
          </table:table-cell>
          <table:table-cell table:number-columns-repeated="2"/>
        </table:table-row>
        <table:table-row table:style-name="ro4">
          <table:table-cell table:number-columns-repeated="6"/>
          <table:table-cell table:style-name="ce55" table:formula="of:=IFERROR(IF(SUM([.I67] * [.A$18])&lt;1;&quot;&quot;;SUM([.I67] * [.A$18]));&quot;&quot;)">
            <text:p/>
          </table:table-cell>
          <table:table-cell/>
          <table:table-cell table:style-name="ce55" table:formula="of:=IFERROR(IF([.I66]*(1+[.$A$18]) - ([.$A$17]*12) * (1+[.$A$16])^ROW()&lt;0;&quot;&quot;;[.I66]*(1+[.$A$18]) - ([.$A$17]*12) * (1+[.$A$16])^ROW());&quot;&quot;)">
            <text:p/>
          </table:table-cell>
          <table:table-cell/>
          <table:table-cell table:style-name="ce55" table:formula="of:=IFERROR(IF([.K66] * (1 + [.$A$18] * (1 - [.$A$19])) - (([.$A$17] * 12) * (1 + [.$A$16])) / (1 - [.$A$19])&lt;0;&quot;&quot;;[.K66] * (1 + [.$A$18] * (1 - [.$A$19])) - (([.$A$17] * 12) * (1 + [.$A$16])) / (1 - [.$A$19]));&quot;&quot;)">
            <text:p/>
          </table:table-cell>
          <table:table-cell table:number-columns-repeated="4"/>
          <table:table-cell table:style-name="ce33" table:formula="of:=[.P58] + ([.A21] * (1 + [.P62])^[.P64]) - ([.A12] / [.P62]) * (1 - (1 + [.P62])^(-[.P64]))" office:value-type="string" office:string-value="" calcext:value-type="error">
            <text:p>#VALUE!</text:p>
          </table:table-cell>
          <table:table-cell table:number-columns-repeated="2"/>
        </table:table-row>
        <table:table-row table:style-name="ro4">
          <table:table-cell table:number-columns-repeated="6"/>
          <table:table-cell table:style-name="ce55" table:formula="of:=IFERROR(IF(SUM([.I68] * [.A$18])&lt;1;&quot;&quot;;SUM([.I68] * [.A$18]));&quot;&quot;)">
            <text:p/>
          </table:table-cell>
          <table:table-cell/>
          <table:table-cell table:style-name="ce55" table:formula="of:=IFERROR(IF([.I67]*(1+[.$A$18]) - ([.$A$17]*12) * (1+[.$A$16])^ROW()&lt;0;&quot;&quot;;[.I67]*(1+[.$A$18]) - ([.$A$17]*12) * (1+[.$A$16])^ROW());&quot;&quot;)">
            <text:p/>
          </table:table-cell>
          <table:table-cell/>
          <table:table-cell table:style-name="ce55" table:formula="of:=IFERROR(IF([.K67] * (1 + [.$A$18] * (1 - [.$A$19])) - (([.$A$17] * 12) * (1 + [.$A$16])) / (1 - [.$A$19])&lt;0;&quot;&quot;;[.K67] * (1 + [.$A$18] * (1 - [.$A$19])) - (([.$A$17] * 12) * (1 + [.$A$16])) / (1 - [.$A$19]));&quot;&quot;)">
            <text:p/>
          </table:table-cell>
          <table:table-cell table:number-columns-repeated="4"/>
          <table:table-cell table:style-name="ce33" table:formula="of:=[.P67] * [.P62] / (1 - (1 + [.P62])^(-35))" office:value-type="string" office:string-value="" calcext:value-type="error">
            <text:p>#VALUE!</text:p>
          </table:table-cell>
          <table:table-cell table:number-columns-repeated="2"/>
        </table:table-row>
        <table:table-row table:style-name="ro4">
          <table:table-cell table:number-columns-repeated="6"/>
          <table:table-cell table:style-name="ce55" table:formula="of:=IFERROR(IF(SUM([.I69] * [.A$18])&lt;1;&quot;&quot;;SUM([.I69] * [.A$18]));&quot;&quot;)">
            <text:p/>
          </table:table-cell>
          <table:table-cell/>
          <table:table-cell table:style-name="ce55" table:formula="of:=IFERROR(IF([.I68]*(1+[.$A$18]) - ([.$A$17]*12) * (1+[.$A$16])^ROW()&lt;0;&quot;&quot;;[.I68]*(1+[.$A$18]) - ([.$A$17]*12) * (1+[.$A$16])^ROW());&quot;&quot;)">
            <text:p/>
          </table:table-cell>
          <table:table-cell/>
          <table:table-cell table:style-name="ce55" table:formula="of:=IFERROR(IF([.K68] * (1 + [.$A$18] * (1 - [.$A$19])) - (([.$A$17] * 12) * (1 + [.$A$16])) / (1 - [.$A$19])&lt;0;&quot;&quot;;[.K68] * (1 + [.$A$18] * (1 - [.$A$19])) - (([.$A$17] * 12) * (1 + [.$A$16])) / (1 - [.$A$19]));&quot;&quot;)">
            <text:p/>
          </table:table-cell>
          <table:table-cell table:number-columns-repeated="4"/>
          <table:table-cell table:style-name="ce33" table:formula="of:=[.P67] * [.P62] / (1 - (1 + [.P62])^(-[.P64]))" office:value-type="string" office:string-value="" calcext:value-type="error">
            <text:p>#VALUE!</text:p>
          </table:table-cell>
          <table:table-cell table:number-columns-repeated="2"/>
        </table:table-row>
        <table:table-row table:style-name="ro4">
          <table:table-cell table:number-columns-repeated="6"/>
          <table:table-cell table:style-name="ce55" table:formula="of:=IFERROR(IF(SUM([.I70] * [.A$18])&lt;1;&quot;&quot;;SUM([.I70] * [.A$18]));&quot;&quot;)">
            <text:p/>
          </table:table-cell>
          <table:table-cell/>
          <table:table-cell table:style-name="ce55" table:formula="of:=IFERROR(IF([.I69]*(1+[.$A$18]) - ([.$A$17]*12) * (1+[.$A$16])^ROW()&lt;0;&quot;&quot;;[.I69]*(1+[.$A$18]) - ([.$A$17]*12) * (1+[.$A$16])^ROW());&quot;&quot;)">
            <text:p/>
          </table:table-cell>
          <table:table-cell/>
          <table:table-cell table:style-name="ce55" table:formula="of:=IFERROR(IF([.K69] * (1 + [.$A$18] * (1 - [.$A$19])) - (([.$A$17] * 12) * (1 + [.$A$16])) / (1 - [.$A$19])&lt;0;&quot;&quot;;[.K69] * (1 + [.$A$18] * (1 - [.$A$19])) - (([.$A$17] * 12) * (1 + [.$A$16])) / (1 - [.$A$19]));&quot;&quot;)">
            <text:p/>
          </table:table-cell>
          <table:table-cell table:number-columns-repeated="4"/>
          <table:table-cell table:style-name="ce33"/>
          <table:table-cell table:number-columns-repeated="2"/>
        </table:table-row>
        <table:table-row table:style-name="ro4">
          <table:table-cell table:number-columns-repeated="6"/>
          <table:table-cell table:style-name="ce55" table:formula="of:=IFERROR(IF(SUM([.I71] * [.A$18])&lt;1;&quot;&quot;;SUM([.I71] * [.A$18]));&quot;&quot;)">
            <text:p/>
          </table:table-cell>
          <table:table-cell/>
          <table:table-cell table:style-name="ce55" table:formula="of:=IFERROR(IF([.I70]*(1+[.$A$18]) - ([.$A$17]*12) * (1+[.$A$16])^ROW()&lt;0;&quot;&quot;;[.I70]*(1+[.$A$18]) - ([.$A$17]*12) * (1+[.$A$16])^ROW());&quot;&quot;)">
            <text:p/>
          </table:table-cell>
          <table:table-cell/>
          <table:table-cell table:style-name="ce55" table:formula="of:=IFERROR(IF([.K70] * (1 + [.$A$18] * (1 - [.$A$19])) - (([.$A$17] * 12) * (1 + [.$A$16])) / (1 - [.$A$19])&lt;0;&quot;&quot;;[.K70] * (1 + [.$A$18] * (1 - [.$A$19])) - (([.$A$17] * 12) * (1 + [.$A$16])) / (1 - [.$A$19]));&quot;&quot;)">
            <text:p/>
          </table:table-cell>
          <table:table-cell table:number-columns-repeated="7"/>
        </table:table-row>
        <table:table-row table:style-name="ro4">
          <table:table-cell table:number-columns-repeated="6"/>
          <table:table-cell table:style-name="ce55" table:formula="of:=IFERROR(IF(SUM([.I72] * [.A$18])&lt;1;&quot;&quot;;SUM([.I72] * [.A$18]));&quot;&quot;)">
            <text:p/>
          </table:table-cell>
          <table:table-cell/>
          <table:table-cell table:style-name="ce55" table:formula="of:=IFERROR(IF([.I71]*(1+[.$A$18]) - ([.$A$17]*12) * (1+[.$A$16])^ROW()&lt;0;&quot;&quot;;[.I71]*(1+[.$A$18]) - ([.$A$17]*12) * (1+[.$A$16])^ROW());&quot;&quot;)">
            <text:p/>
          </table:table-cell>
          <table:table-cell/>
          <table:table-cell table:style-name="ce55" table:formula="of:=IFERROR(IF([.K71] * (1 + [.$A$18] * (1 - [.$A$19])) - (([.$A$17] * 12) * (1 + [.$A$16])) / (1 - [.$A$19])&lt;0;&quot;&quot;;[.K71] * (1 + [.$A$18] * (1 - [.$A$19])) - (([.$A$17] * 12) * (1 + [.$A$16])) / (1 - [.$A$19]));&quot;&quot;)">
            <text:p/>
          </table:table-cell>
          <table:table-cell table:number-columns-repeated="7"/>
        </table:table-row>
        <table:table-row table:style-name="ro4">
          <table:table-cell table:number-columns-repeated="6"/>
          <table:table-cell table:style-name="ce55" table:formula="of:=IFERROR(IF(SUM([.I73] * [.A$18])&lt;1;&quot;&quot;;SUM([.I73] * [.A$18]));&quot;&quot;)">
            <text:p/>
          </table:table-cell>
          <table:table-cell/>
          <table:table-cell table:style-name="ce55" table:formula="of:=IFERROR(IF([.I72]*(1+[.$A$18]) - ([.$A$17]*12) * (1+[.$A$16])^ROW()&lt;0;&quot;&quot;;[.I72]*(1+[.$A$18]) - ([.$A$17]*12) * (1+[.$A$16])^ROW());&quot;&quot;)">
            <text:p/>
          </table:table-cell>
          <table:table-cell/>
          <table:table-cell table:style-name="ce55" table:formula="of:=IFERROR(IF([.K72] * (1 + [.$A$18] * (1 - [.$A$19])) - (([.$A$17] * 12) * (1 + [.$A$16])) / (1 - [.$A$19])&lt;0;&quot;&quot;;[.K72]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74] * [.A$18])&lt;1;&quot;&quot;;SUM([.I74] * [.A$18]));&quot;&quot;)">
            <text:p/>
          </table:table-cell>
          <table:table-cell/>
          <table:table-cell table:style-name="ce55" table:formula="of:=IFERROR(IF([.I73]*(1+[.$A$18]) - ([.$A$17]*12) * (1+[.$A$16])^ROW()&lt;0;&quot;&quot;;[.I73]*(1+[.$A$18]) - ([.$A$17]*12) * (1+[.$A$16])^ROW());&quot;&quot;)">
            <text:p/>
          </table:table-cell>
          <table:table-cell/>
          <table:table-cell table:style-name="ce55" table:formula="of:=IFERROR(IF([.K73] * (1 + [.$A$18] * (1 - [.$A$19])) - (([.$A$17] * 12) * (1 + [.$A$16])) / (1 - [.$A$19])&lt;0;&quot;&quot;;[.K73]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75] * [.A$18])&lt;1;&quot;&quot;;SUM([.I75] * [.A$18]));&quot;&quot;)">
            <text:p/>
          </table:table-cell>
          <table:table-cell/>
          <table:table-cell table:style-name="ce55" table:formula="of:=IFERROR(IF([.I74]*(1+[.$A$18]) - ([.$A$17]*12) * (1+[.$A$16])^ROW()&lt;0;&quot;&quot;;[.I74]*(1+[.$A$18]) - ([.$A$17]*12) * (1+[.$A$16])^ROW());&quot;&quot;)">
            <text:p/>
          </table:table-cell>
          <table:table-cell/>
          <table:table-cell table:style-name="ce55" table:formula="of:=IFERROR(IF([.K74] * (1 + [.$A$18] * (1 - [.$A$19])) - (([.$A$17] * 12) * (1 + [.$A$16])) / (1 - [.$A$19])&lt;0;&quot;&quot;;[.K74]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76] * [.A$18])&lt;1;&quot;&quot;;SUM([.I76] * [.A$18]));&quot;&quot;)">
            <text:p/>
          </table:table-cell>
          <table:table-cell/>
          <table:table-cell table:style-name="ce55" table:formula="of:=IFERROR(IF([.I75]*(1+[.$A$18]) - ([.$A$17]*12) * (1+[.$A$16])^ROW()&lt;0;&quot;&quot;;[.I75]*(1+[.$A$18]) - ([.$A$17]*12) * (1+[.$A$16])^ROW());&quot;&quot;)">
            <text:p/>
          </table:table-cell>
          <table:table-cell/>
          <table:table-cell table:style-name="ce55" table:formula="of:=IFERROR(IF([.K75] * (1 + [.$A$18] * (1 - [.$A$19])) - (([.$A$17] * 12) * (1 + [.$A$16])) / (1 - [.$A$19])&lt;0;&quot;&quot;;[.K75]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77] * [.A$18])&lt;1;&quot;&quot;;SUM([.I77] * [.A$18]));&quot;&quot;)">
            <text:p/>
          </table:table-cell>
          <table:table-cell/>
          <table:table-cell table:style-name="ce55" table:formula="of:=IFERROR(IF([.I76]*(1+[.$A$18]) - ([.$A$17]*12) * (1+[.$A$16])^ROW()&lt;0;&quot;&quot;;[.I76]*(1+[.$A$18]) - ([.$A$17]*12) * (1+[.$A$16])^ROW());&quot;&quot;)">
            <text:p/>
          </table:table-cell>
          <table:table-cell/>
          <table:table-cell table:style-name="ce55" table:formula="of:=IFERROR(IF([.K76] * (1 + [.$A$18] * (1 - [.$A$19])) - (([.$A$17] * 12) * (1 + [.$A$16])) / (1 - [.$A$19])&lt;0;&quot;&quot;;[.K76]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78] * [.A$18])&lt;1;&quot;&quot;;SUM([.I78] * [.A$18]));&quot;&quot;)">
            <text:p/>
          </table:table-cell>
          <table:table-cell/>
          <table:table-cell table:style-name="ce55" table:formula="of:=IFERROR(IF([.I77]*(1+[.$A$18]) - ([.$A$17]*12) * (1+[.$A$16])^ROW()&lt;0;&quot;&quot;;[.I77]*(1+[.$A$18]) - ([.$A$17]*12) * (1+[.$A$16])^ROW());&quot;&quot;)">
            <text:p/>
          </table:table-cell>
          <table:table-cell/>
          <table:table-cell table:style-name="ce55" table:formula="of:=IFERROR(IF([.K77] * (1 + [.$A$18] * (1 - [.$A$19])) - (([.$A$17] * 12) * (1 + [.$A$16])) / (1 - [.$A$19])&lt;0;&quot;&quot;;[.K77]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79] * [.A$18])&lt;1;&quot;&quot;;SUM([.I79] * [.A$18]));&quot;&quot;)">
            <text:p/>
          </table:table-cell>
          <table:table-cell/>
          <table:table-cell table:style-name="ce55" table:formula="of:=IFERROR(IF([.I78]*(1+[.$A$18]) - ([.$A$17]*12) * (1+[.$A$16])^ROW()&lt;0;&quot;&quot;;[.I78]*(1+[.$A$18]) - ([.$A$17]*12) * (1+[.$A$16])^ROW());&quot;&quot;)">
            <text:p/>
          </table:table-cell>
          <table:table-cell/>
          <table:table-cell table:style-name="ce55" table:formula="of:=IFERROR(IF([.K78] * (1 + [.$A$18] * (1 - [.$A$19])) - (([.$A$17] * 12) * (1 + [.$A$16])) / (1 - [.$A$19])&lt;0;&quot;&quot;;[.K78]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80] * [.A$18])&lt;1;&quot;&quot;;SUM([.I80] * [.A$18]));&quot;&quot;)">
            <text:p/>
          </table:table-cell>
          <table:table-cell/>
          <table:table-cell table:style-name="ce55" table:formula="of:=IFERROR(IF([.I79]*(1+[.$A$18]) - ([.$A$17]*12) * (1+[.$A$16])^ROW()&lt;0;&quot;&quot;;[.I79]*(1+[.$A$18]) - ([.$A$17]*12) * (1+[.$A$16])^ROW());&quot;&quot;)">
            <text:p/>
          </table:table-cell>
          <table:table-cell/>
          <table:table-cell table:style-name="ce55" table:formula="of:=IFERROR(IF([.K79] * (1 + [.$A$18] * (1 - [.$A$19])) - (([.$A$17] * 12) * (1 + [.$A$16])) / (1 - [.$A$19])&lt;0;&quot;&quot;;[.K79]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81] * [.A$18])&lt;1;&quot;&quot;;SUM([.I81] * [.A$18]));&quot;&quot;)">
            <text:p/>
          </table:table-cell>
          <table:table-cell/>
          <table:table-cell table:style-name="ce55" table:formula="of:=IFERROR(IF([.I80]*(1+[.$A$18]) - ([.$A$17]*12) * (1+[.$A$16])^ROW()&lt;0;&quot;&quot;;[.I80]*(1+[.$A$18]) - ([.$A$17]*12) * (1+[.$A$16])^ROW());&quot;&quot;)">
            <text:p/>
          </table:table-cell>
          <table:table-cell/>
          <table:table-cell table:style-name="ce55" table:formula="of:=IFERROR(IF([.K80] * (1 + [.$A$18] * (1 - [.$A$19])) - (([.$A$17] * 12) * (1 + [.$A$16])) / (1 - [.$A$19])&lt;0;&quot;&quot;;[.K80]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82] * [.A$18])&lt;1;&quot;&quot;;SUM([.I82] * [.A$18]));&quot;&quot;)">
            <text:p/>
          </table:table-cell>
          <table:table-cell/>
          <table:table-cell table:style-name="ce55" table:formula="of:=IFERROR(IF([.I81]*(1+[.$A$18]) - ([.$A$17]*12) * (1+[.$A$16])^ROW()&lt;0;&quot;&quot;;[.I81]*(1+[.$A$18]) - ([.$A$17]*12) * (1+[.$A$16])^ROW());&quot;&quot;)">
            <text:p/>
          </table:table-cell>
          <table:table-cell/>
          <table:table-cell table:style-name="ce55" table:formula="of:=IFERROR(IF([.K81] * (1 + [.$A$18] * (1 - [.$A$19])) - (([.$A$17] * 12) * (1 + [.$A$16])) / (1 - [.$A$19])&lt;0;&quot;&quot;;[.K81]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83] * [.A$18])&lt;1;&quot;&quot;;SUM([.I83] * [.A$18]));&quot;&quot;)">
            <text:p/>
          </table:table-cell>
          <table:table-cell/>
          <table:table-cell table:style-name="ce55" table:formula="of:=IFERROR(IF([.I82]*(1+[.$A$18]) - ([.$A$17]*12) * (1+[.$A$16])^ROW()&lt;0;&quot;&quot;;[.I82]*(1+[.$A$18]) - ([.$A$17]*12) * (1+[.$A$16])^ROW());&quot;&quot;)">
            <text:p/>
          </table:table-cell>
          <table:table-cell/>
          <table:table-cell table:style-name="ce55" table:formula="of:=IFERROR(IF([.K82] * (1 + [.$A$18] * (1 - [.$A$19])) - (([.$A$17] * 12) * (1 + [.$A$16])) / (1 - [.$A$19])&lt;0;&quot;&quot;;[.K82]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84] * [.A$18])&lt;1;&quot;&quot;;SUM([.I84] * [.A$18]));&quot;&quot;)">
            <text:p/>
          </table:table-cell>
          <table:table-cell/>
          <table:table-cell table:style-name="ce55" table:formula="of:=IFERROR(IF([.I83]*(1+[.$A$18]) - ([.$A$17]*12) * (1+[.$A$16])^ROW()&lt;0;&quot;&quot;;[.I83]*(1+[.$A$18]) - ([.$A$17]*12) * (1+[.$A$16])^ROW());&quot;&quot;)">
            <text:p/>
          </table:table-cell>
          <table:table-cell/>
          <table:table-cell table:style-name="ce55" table:formula="of:=IFERROR(IF([.K83] * (1 + [.$A$18] * (1 - [.$A$19])) - (([.$A$17] * 12) * (1 + [.$A$16])) / (1 - [.$A$19])&lt;0;&quot;&quot;;[.K83]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85] * [.A$18])&lt;1;&quot;&quot;;SUM([.I85] * [.A$18]));&quot;&quot;)">
            <text:p/>
          </table:table-cell>
          <table:table-cell/>
          <table:table-cell table:style-name="ce55" table:formula="of:=IFERROR(IF([.I84]*(1+[.$A$18]) - ([.$A$17]*12) * (1+[.$A$16])^ROW()&lt;0;&quot;&quot;;[.I84]*(1+[.$A$18]) - ([.$A$17]*12) * (1+[.$A$16])^ROW());&quot;&quot;)">
            <text:p/>
          </table:table-cell>
          <table:table-cell/>
          <table:table-cell table:style-name="ce55" table:formula="of:=IFERROR(IF([.K84] * (1 + [.$A$18] * (1 - [.$A$19])) - (([.$A$17] * 12) * (1 + [.$A$16])) / (1 - [.$A$19])&lt;0;&quot;&quot;;[.K84]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86] * [.A$18])&lt;1;&quot;&quot;;SUM([.I86] * [.A$18]));&quot;&quot;)">
            <text:p/>
          </table:table-cell>
          <table:table-cell/>
          <table:table-cell table:style-name="ce55" table:formula="of:=IFERROR(IF([.I85]*(1+[.$A$18]) - ([.$A$17]*12) * (1+[.$A$16])^ROW()&lt;0;&quot;&quot;;[.I85]*(1+[.$A$18]) - ([.$A$17]*12) * (1+[.$A$16])^ROW());&quot;&quot;)">
            <text:p/>
          </table:table-cell>
          <table:table-cell/>
          <table:table-cell table:style-name="ce55" table:formula="of:=IFERROR(IF([.K85] * (1 + [.$A$18] * (1 - [.$A$19])) - (([.$A$17] * 12) * (1 + [.$A$16])) / (1 - [.$A$19])&lt;0;&quot;&quot;;[.K85]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87] * [.A$18])&lt;1;&quot;&quot;;SUM([.I87] * [.A$18]));&quot;&quot;)">
            <text:p/>
          </table:table-cell>
          <table:table-cell/>
          <table:table-cell table:style-name="ce55" table:formula="of:=IFERROR(IF([.I86]*(1+[.$A$18]) - ([.$A$17]*12) * (1+[.$A$16])^ROW()&lt;0;&quot;&quot;;[.I86]*(1+[.$A$18]) - ([.$A$17]*12) * (1+[.$A$16])^ROW());&quot;&quot;)">
            <text:p/>
          </table:table-cell>
          <table:table-cell/>
          <table:table-cell table:style-name="ce55" table:formula="of:=IFERROR(IF([.K86] * (1 + [.$A$18] * (1 - [.$A$19])) - (([.$A$17] * 12) * (1 + [.$A$16])) / (1 - [.$A$19])&lt;0;&quot;&quot;;[.K86]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88] * [.A$18])&lt;1;&quot;&quot;;SUM([.I88] * [.A$18]));&quot;&quot;)">
            <text:p/>
          </table:table-cell>
          <table:table-cell/>
          <table:table-cell table:style-name="ce55" table:formula="of:=IFERROR(IF([.I87]*(1+[.$A$18]) - ([.$A$17]*12) * (1+[.$A$16])^ROW()&lt;0;&quot;&quot;;[.I87]*(1+[.$A$18]) - ([.$A$17]*12) * (1+[.$A$16])^ROW());&quot;&quot;)">
            <text:p/>
          </table:table-cell>
          <table:table-cell/>
          <table:table-cell table:style-name="ce55" table:formula="of:=IFERROR(IF([.K87] * (1 + [.$A$18] * (1 - [.$A$19])) - (([.$A$17] * 12) * (1 + [.$A$16])) / (1 - [.$A$19])&lt;0;&quot;&quot;;[.K87]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89] * [.A$18])&lt;1;&quot;&quot;;SUM([.I89] * [.A$18]));&quot;&quot;)">
            <text:p/>
          </table:table-cell>
          <table:table-cell/>
          <table:table-cell table:style-name="ce55" table:formula="of:=IFERROR(IF([.I88]*(1+[.$A$18]) - ([.$A$17]*12) * (1+[.$A$16])^ROW()&lt;0;&quot;&quot;;[.I88]*(1+[.$A$18]) - ([.$A$17]*12) * (1+[.$A$16])^ROW());&quot;&quot;)">
            <text:p/>
          </table:table-cell>
          <table:table-cell/>
          <table:table-cell table:style-name="ce55" table:formula="of:=IFERROR(IF([.K88] * (1 + [.$A$18] * (1 - [.$A$19])) - (([.$A$17] * 12) * (1 + [.$A$16])) / (1 - [.$A$19])&lt;0;&quot;&quot;;[.K88]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90] * [.A$18])&lt;1;&quot;&quot;;SUM([.I90] * [.A$18]));&quot;&quot;)">
            <text:p/>
          </table:table-cell>
          <table:table-cell/>
          <table:table-cell table:style-name="ce55" table:formula="of:=IFERROR(IF([.I89]*(1+[.$A$18]) - ([.$A$17]*12) * (1+[.$A$16])^ROW()&lt;0;&quot;&quot;;[.I89]*(1+[.$A$18]) - ([.$A$17]*12) * (1+[.$A$16])^ROW());&quot;&quot;)">
            <text:p/>
          </table:table-cell>
          <table:table-cell/>
          <table:table-cell table:style-name="ce55" table:formula="of:=IFERROR(IF([.K89] * (1 + [.$A$18] * (1 - [.$A$19])) - (([.$A$17] * 12) * (1 + [.$A$16])) / (1 - [.$A$19])&lt;0;&quot;&quot;;[.K89]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91] * [.A$18])&lt;1;&quot;&quot;;SUM([.I91] * [.A$18]));&quot;&quot;)">
            <text:p/>
          </table:table-cell>
          <table:table-cell/>
          <table:table-cell table:style-name="ce55" table:formula="of:=IFERROR(IF([.I90]*(1+[.$A$18]) - ([.$A$17]*12) * (1+[.$A$16])^ROW()&lt;0;&quot;&quot;;[.I90]*(1+[.$A$18]) - ([.$A$17]*12) * (1+[.$A$16])^ROW());&quot;&quot;)">
            <text:p/>
          </table:table-cell>
          <table:table-cell/>
          <table:table-cell table:style-name="ce55" table:formula="of:=IFERROR(IF([.K90] * (1 + [.$A$18] * (1 - [.$A$19])) - (([.$A$17] * 12) * (1 + [.$A$16])) / (1 - [.$A$19])&lt;0;&quot;&quot;;[.K90]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92] * [.A$18])&lt;1;&quot;&quot;;SUM([.I92] * [.A$18]));&quot;&quot;)">
            <text:p/>
          </table:table-cell>
          <table:table-cell/>
          <table:table-cell table:style-name="ce55" table:formula="of:=IFERROR(IF([.I91]*(1+[.$A$18]) - ([.$A$17]*12) * (1+[.$A$16])^ROW()&lt;0;&quot;&quot;;[.I91]*(1+[.$A$18]) - ([.$A$17]*12) * (1+[.$A$16])^ROW());&quot;&quot;)">
            <text:p/>
          </table:table-cell>
          <table:table-cell/>
          <table:table-cell table:style-name="ce55" table:formula="of:=IFERROR(IF([.K91] * (1 + [.$A$18] * (1 - [.$A$19])) - (([.$A$17] * 12) * (1 + [.$A$16])) / (1 - [.$A$19])&lt;0;&quot;&quot;;[.K91]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93] * [.A$18])&lt;1;&quot;&quot;;SUM([.I93] * [.A$18]));&quot;&quot;)">
            <text:p/>
          </table:table-cell>
          <table:table-cell/>
          <table:table-cell table:style-name="ce55" table:formula="of:=IFERROR(IF([.I92]*(1+[.$A$18]) - ([.$A$17]*12) * (1+[.$A$16])^ROW()&lt;0;&quot;&quot;;[.I92]*(1+[.$A$18]) - ([.$A$17]*12) * (1+[.$A$16])^ROW());&quot;&quot;)">
            <text:p/>
          </table:table-cell>
          <table:table-cell/>
          <table:table-cell table:style-name="ce55" table:formula="of:=IFERROR(IF([.K92] * (1 + [.$A$18] * (1 - [.$A$19])) - (([.$A$17] * 12) * (1 + [.$A$16])) / (1 - [.$A$19])&lt;0;&quot;&quot;;[.K92]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94] * [.A$18])&lt;1;&quot;&quot;;SUM([.I94] * [.A$18]));&quot;&quot;)">
            <text:p/>
          </table:table-cell>
          <table:table-cell/>
          <table:table-cell table:style-name="ce55" table:formula="of:=IFERROR(IF([.I93]*(1+[.$A$18]) - ([.$A$17]*12) * (1+[.$A$16])^ROW()&lt;0;&quot;&quot;;[.I93]*(1+[.$A$18]) - ([.$A$17]*12) * (1+[.$A$16])^ROW());&quot;&quot;)">
            <text:p/>
          </table:table-cell>
          <table:table-cell/>
          <table:table-cell table:style-name="ce55" table:formula="of:=IFERROR(IF([.K93] * (1 + [.$A$18] * (1 - [.$A$19])) - (([.$A$17] * 12) * (1 + [.$A$16])) / (1 - [.$A$19])&lt;0;&quot;&quot;;[.K93]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95] * [.A$18])&lt;1;&quot;&quot;;SUM([.I95] * [.A$18]));&quot;&quot;)">
            <text:p/>
          </table:table-cell>
          <table:table-cell/>
          <table:table-cell table:style-name="ce55" table:formula="of:=IFERROR(IF([.I94]*(1+[.$A$18]) - ([.$A$17]*12) * (1+[.$A$16])^ROW()&lt;0;&quot;&quot;;[.I94]*(1+[.$A$18]) - ([.$A$17]*12) * (1+[.$A$16])^ROW());&quot;&quot;)">
            <text:p/>
          </table:table-cell>
          <table:table-cell/>
          <table:table-cell table:style-name="ce55" table:formula="of:=IFERROR(IF([.K94] * (1 + [.$A$18] * (1 - [.$A$19])) - (([.$A$17] * 12) * (1 + [.$A$16])) / (1 - [.$A$19])&lt;0;&quot;&quot;;[.K94]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96] * [.A$18])&lt;1;&quot;&quot;;SUM([.I96] * [.A$18]));&quot;&quot;)">
            <text:p/>
          </table:table-cell>
          <table:table-cell/>
          <table:table-cell table:style-name="ce55" table:formula="of:=IFERROR(IF([.I95]*(1+[.$A$18]) - ([.$A$17]*12) * (1+[.$A$16])^ROW()&lt;0;&quot;&quot;;[.I95]*(1+[.$A$18]) - ([.$A$17]*12) * (1+[.$A$16])^ROW());&quot;&quot;)">
            <text:p/>
          </table:table-cell>
          <table:table-cell/>
          <table:table-cell table:style-name="ce55" table:formula="of:=IFERROR(IF([.K95] * (1 + [.$A$18] * (1 - [.$A$19])) - (([.$A$17] * 12) * (1 + [.$A$16])) / (1 - [.$A$19])&lt;0;&quot;&quot;;[.K95]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97] * [.A$18])&lt;1;&quot;&quot;;SUM([.I97] * [.A$18]));&quot;&quot;)">
            <text:p/>
          </table:table-cell>
          <table:table-cell/>
          <table:table-cell table:style-name="ce55" table:formula="of:=IFERROR(IF([.I96]*(1+[.$A$18]) - ([.$A$17]*12) * (1+[.$A$16])^ROW()&lt;0;&quot;&quot;;[.I96]*(1+[.$A$18]) - ([.$A$17]*12) * (1+[.$A$16])^ROW());&quot;&quot;)">
            <text:p/>
          </table:table-cell>
          <table:table-cell/>
          <table:table-cell table:style-name="ce55" table:formula="of:=IFERROR(IF([.K96] * (1 + [.$A$18] * (1 - [.$A$19])) - (([.$A$17] * 12) * (1 + [.$A$16])) / (1 - [.$A$19])&lt;0;&quot;&quot;;[.K96]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98] * [.A$18])&lt;1;&quot;&quot;;SUM([.I98] * [.A$18]));&quot;&quot;)">
            <text:p/>
          </table:table-cell>
          <table:table-cell/>
          <table:table-cell table:style-name="ce55" table:formula="of:=IFERROR(IF([.I97]*(1+[.$A$18]) - ([.$A$17]*12) * (1+[.$A$16])^ROW()&lt;0;&quot;&quot;;[.I97]*(1+[.$A$18]) - ([.$A$17]*12) * (1+[.$A$16])^ROW());&quot;&quot;)">
            <text:p/>
          </table:table-cell>
          <table:table-cell/>
          <table:table-cell table:style-name="ce55" table:formula="of:=IFERROR(IF([.K97] * (1 + [.$A$18] * (1 - [.$A$19])) - (([.$A$17] * 12) * (1 + [.$A$16])) / (1 - [.$A$19])&lt;0;&quot;&quot;;[.K97]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99] * [.A$18])&lt;1;&quot;&quot;;SUM([.I99] * [.A$18]));&quot;&quot;)">
            <text:p/>
          </table:table-cell>
          <table:table-cell/>
          <table:table-cell table:style-name="ce55" table:formula="of:=IFERROR(IF([.I98]*(1+[.$A$18]) - ([.$A$17]*12) * (1+[.$A$16])^ROW()&lt;0;&quot;&quot;;[.I98]*(1+[.$A$18]) - ([.$A$17]*12) * (1+[.$A$16])^ROW());&quot;&quot;)">
            <text:p/>
          </table:table-cell>
          <table:table-cell/>
          <table:table-cell table:style-name="ce55" table:formula="of:=IFERROR(IF([.K98] * (1 + [.$A$18] * (1 - [.$A$19])) - (([.$A$17] * 12) * (1 + [.$A$16])) / (1 - [.$A$19])&lt;0;&quot;&quot;;[.K98]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100] * [.A$18])&lt;1;&quot;&quot;;SUM([.I100] * [.A$18]));&quot;&quot;)">
            <text:p/>
          </table:table-cell>
          <table:table-cell/>
          <table:table-cell table:style-name="ce55" table:formula="of:=IFERROR(IF([.I99]*(1+[.$A$18]) - ([.$A$17]*12) * (1+[.$A$16])^ROW()&lt;0;&quot;&quot;;[.I99]*(1+[.$A$18]) - ([.$A$17]*12) * (1+[.$A$16])^ROW());&quot;&quot;)">
            <text:p/>
          </table:table-cell>
          <table:table-cell/>
          <table:table-cell table:style-name="ce55" table:formula="of:=IFERROR(IF([.K99] * (1 + [.$A$18] * (1 - [.$A$19])) - (([.$A$17] * 12) * (1 + [.$A$16])) / (1 - [.$A$19])&lt;0;&quot;&quot;;[.K99]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101] * [.A$18])&lt;1;&quot;&quot;;SUM([.I101] * [.A$18]));&quot;&quot;)">
            <text:p/>
          </table:table-cell>
          <table:table-cell/>
          <table:table-cell table:style-name="ce55" table:formula="of:=IFERROR(IF([.I100]*(1+[.$A$18]) - ([.$A$17]*12) * (1+[.$A$16])^ROW()&lt;0;&quot;&quot;;[.I100]*(1+[.$A$18]) - ([.$A$17]*12) * (1+[.$A$16])^ROW());&quot;&quot;)">
            <text:p/>
          </table:table-cell>
          <table:table-cell/>
          <table:table-cell table:style-name="ce55" table:formula="of:=IFERROR(IF([.K100] * (1 + [.$A$18] * (1 - [.$A$19])) - (([.$A$17] * 12) * (1 + [.$A$16])) / (1 - [.$A$19])&lt;0;&quot;&quot;;[.K100] * (1 + [.$A$18] * (1 - [.$A$19])) - (([.$A$17] * 12) * (1 + [.$A$16])) / (1 - [.$A$19]));&quot;&quot;)">
            <text:p/>
          </table:table-cell>
          <table:table-cell table:number-columns-repeated="4"/>
          <table:table-cell table:style-name="ce22"/>
          <table:table-cell table:number-columns-repeated="2"/>
        </table:table-row>
        <table:table-row table:style-name="ro4">
          <table:table-cell table:number-columns-repeated="6"/>
          <table:table-cell table:style-name="ce55" table:formula="of:=IFERROR(IF(SUM([.I102] * [.A$18])&lt;1;&quot;&quot;;SUM([.I102] * [.A$18]));&quot;&quot;)">
            <text:p/>
          </table:table-cell>
          <table:table-cell/>
          <table:table-cell table:style-name="ce55" table:formula="of:=IFERROR(IF([.I101]*(1+[.$A$18]) - ([.$A$17]*12) * (1+[.$A$16])^ROW()&lt;0;&quot;&quot;;[.I101]*(1+[.$A$18]) - ([.$A$17]*12) * (1+[.$A$16])^ROW());&quot;&quot;)">
            <text:p/>
          </table:table-cell>
          <table:table-cell/>
          <table:table-cell table:style-name="ce55" table:formula="of:=IFERROR(IF([.K101] * (1 + [.$A$18] * (1 - [.$A$19])) - (([.$A$17] * 12) * (1 + [.$A$16])) / (1 - [.$A$19])&lt;0;&quot;&quot;;[.K101] * (1 + [.$A$18] * (1 - [.$A$19])) - (([.$A$17] * 12) * (1 + [.$A$16])) / (1 - [.$A$19]));&quot;&quot;)">
            <text:p/>
          </table:table-cell>
          <table:table-cell table:number-columns-repeated="7"/>
        </table:table-row>
        <table:table-row table:style-name="ro4">
          <table:table-cell table:number-columns-repeated="6"/>
          <table:table-cell table:style-name="ce55" table:formula="of:=IFERROR(IF(SUM([.I103] * [.A$18])&lt;1;&quot;&quot;;SUM([.I103] * [.A$18]));&quot;&quot;)">
            <text:p/>
          </table:table-cell>
          <table:table-cell/>
          <table:table-cell table:style-name="ce55" table:formula="of:=IFERROR(IF([.I102]*(1+[.$A$18]) - ([.$A$17]*12) * (1+[.$A$16])^ROW()&lt;0;&quot;&quot;;[.I102]*(1+[.$A$18]) - ([.$A$17]*12) * (1+[.$A$16])^ROW());&quot;&quot;)">
            <text:p/>
          </table:table-cell>
          <table:table-cell/>
          <table:table-cell table:style-name="ce55" table:formula="of:=IFERROR(IF([.K102] * (1 + [.$A$18] * (1 - [.$A$19])) - (([.$A$17] * 12) * (1 + [.$A$16])) / (1 - [.$A$19])&lt;0;&quot;&quot;;[.K102] * (1 + [.$A$18] * (1 - [.$A$19])) - (([.$A$17] * 12) * (1 + [.$A$16])) / (1 - [.$A$19]));&quot;&quot;)">
            <text:p/>
          </table:table-cell>
          <table:table-cell table:number-columns-repeated="7"/>
        </table:table-row>
        <table:table-row table:style-name="ro4">
          <table:table-cell table:number-columns-repeated="6"/>
          <table:table-cell table:style-name="ce55" table:formula="of:=IFERROR(IF(SUM([.I104] * [.A$18])&lt;1;&quot;&quot;;SUM([.I104] * [.A$18]));&quot;&quot;)">
            <text:p/>
          </table:table-cell>
          <table:table-cell/>
          <table:table-cell table:style-name="ce55" table:formula="of:=IFERROR(IF([.I103]*(1+[.$A$18]) - ([.$A$17]*12) * (1+[.$A$16])^ROW()&lt;0;&quot;&quot;;[.I103]*(1+[.$A$18]) - ([.$A$17]*12) * (1+[.$A$16])^ROW());&quot;&quot;)">
            <text:p/>
          </table:table-cell>
          <table:table-cell/>
          <table:table-cell table:style-name="ce55" table:formula="of:=IFERROR(IF([.K103] * (1 + [.$A$18] * (1 - [.$A$19])) - (([.$A$17] * 12) * (1 + [.$A$16])) / (1 - [.$A$19])&lt;0;&quot;&quot;;[.K103] * (1 + [.$A$18] * (1 - [.$A$19])) - (([.$A$17] * 12) * (1 + [.$A$16])) / (1 - [.$A$19]));&quot;&quot;)">
            <text:p/>
          </table:table-cell>
          <table:table-cell table:number-columns-repeated="7"/>
        </table:table-row>
        <table:table-row table:style-name="ro4">
          <table:table-cell table:number-columns-repeated="6"/>
          <table:table-cell table:style-name="ce55" table:formula="of:=IFERROR(IF(SUM([.I105] * [.A$18])&lt;1;&quot;&quot;;SUM([.I105] * [.A$18]));&quot;&quot;)">
            <text:p/>
          </table:table-cell>
          <table:table-cell/>
          <table:table-cell table:style-name="ce55" table:formula="of:=IFERROR(IF([.I104]*(1+[.$A$18]) - ([.$A$17]*12) * (1+[.$A$16])^ROW()&lt;0;&quot;&quot;;[.I104]*(1+[.$A$18]) - ([.$A$17]*12) * (1+[.$A$16])^ROW());&quot;&quot;)">
            <text:p/>
          </table:table-cell>
          <table:table-cell/>
          <table:table-cell table:style-name="ce55" table:formula="of:=IFERROR(IF([.K104] * (1 + [.$A$18] * (1 - [.$A$19])) - (([.$A$17] * 12) * (1 + [.$A$16])) / (1 - [.$A$19])&lt;0;&quot;&quot;;[.K104] * (1 + [.$A$18] * (1 - [.$A$19])) - (([.$A$17] * 12) * (1 + [.$A$16])) / (1 - [.$A$19]));&quot;&quot;)">
            <text:p/>
          </table:table-cell>
          <table:table-cell table:number-columns-repeated="7"/>
        </table:table-row>
        <table:table-row table:style-name="ro4">
          <table:table-cell table:number-columns-repeated="6"/>
          <table:table-cell table:style-name="ce55" table:formula="of:=IFERROR(IF(SUM([.I106] * [.A$18])&lt;1;&quot;&quot;;SUM([.I106] * [.A$18]));&quot;&quot;)">
            <text:p/>
          </table:table-cell>
          <table:table-cell/>
          <table:table-cell table:style-name="ce55" table:formula="of:=IFERROR(IF([.I105]*(1+[.$A$18]) - ([.$A$17]*12) * (1+[.$A$16])^ROW()&lt;0;&quot;&quot;;[.I105]*(1+[.$A$18]) - ([.$A$17]*12) * (1+[.$A$16])^ROW());&quot;&quot;)">
            <text:p/>
          </table:table-cell>
          <table:table-cell/>
          <table:table-cell table:style-name="ce55" table:formula="of:=IFERROR(IF([.K105] * (1 + [.$A$18] * (1 - [.$A$19])) - (([.$A$17] * 12) * (1 + [.$A$16])) / (1 - [.$A$19])&lt;0;&quot;&quot;;[.K105] * (1 + [.$A$18] * (1 - [.$A$19])) - (([.$A$17] * 12) * (1 + [.$A$16])) / (1 - [.$A$19]));&quot;&quot;)">
            <text:p/>
          </table:table-cell>
          <table:table-cell table:number-columns-repeated="7"/>
        </table:table-row>
        <table:table-row table:style-name="ro4">
          <table:table-cell table:number-columns-repeated="6"/>
          <table:table-cell table:style-name="ce55" table:formula="of:=IFERROR(IF(SUM([.I107] * [.A$18])&lt;1;&quot;&quot;;SUM([.I107] * [.A$18]));&quot;&quot;)">
            <text:p/>
          </table:table-cell>
          <table:table-cell/>
          <table:table-cell table:style-name="ce55" table:formula="of:=IFERROR(IF([.I106]*(1+[.$A$18]) - ([.$A$17]*12) * (1+[.$A$16])^ROW()&lt;0;&quot;&quot;;[.I106]*(1+[.$A$18]) - ([.$A$17]*12) * (1+[.$A$16])^ROW());&quot;&quot;)">
            <text:p/>
          </table:table-cell>
          <table:table-cell/>
          <table:table-cell table:style-name="ce55" table:formula="of:=IFERROR(IF([.K106] * (1 + [.$A$18] * (1 - [.$A$19])) - (([.$A$17] * 12) * (1 + [.$A$16])) / (1 - [.$A$19])&lt;0;&quot;&quot;;[.K106] * (1 + [.$A$18] * (1 - [.$A$19])) - (([.$A$17] * 12) * (1 + [.$A$16])) / (1 - [.$A$19]));&quot;&quot;)">
            <text:p/>
          </table:table-cell>
          <table:table-cell table:number-columns-repeated="7"/>
        </table:table-row>
        <table:table-row table:style-name="ro4">
          <table:table-cell table:number-columns-repeated="6"/>
          <table:table-cell table:style-name="ce55" table:formula="of:=IFERROR(IF(SUM([.I108] * [.A$18])&lt;1;&quot;&quot;;SUM([.I108] * [.A$18]));&quot;&quot;)">
            <text:p/>
          </table:table-cell>
          <table:table-cell/>
          <table:table-cell table:style-name="ce55" table:formula="of:=IFERROR(IF([.I107]*(1+[.$A$18]) - ([.$A$17]*12) * (1+[.$A$16])^ROW()&lt;0;&quot;&quot;;[.I107]*(1+[.$A$18]) - ([.$A$17]*12) * (1+[.$A$16])^ROW());&quot;&quot;)">
            <text:p/>
          </table:table-cell>
          <table:table-cell/>
          <table:table-cell table:style-name="ce55" table:formula="of:=IFERROR(IF([.K107] * (1 + [.$A$18] * (1 - [.$A$19])) - (([.$A$17] * 12) * (1 + [.$A$16])) / (1 - [.$A$19])&lt;0;&quot;&quot;;[.K107] * (1 + [.$A$18] * (1 - [.$A$19])) - (([.$A$17] * 12) * (1 + [.$A$16])) / (1 - [.$A$19]));&quot;&quot;)">
            <text:p/>
          </table:table-cell>
          <table:table-cell table:number-columns-repeated="7"/>
        </table:table-row>
        <table:table-row table:style-name="ro4">
          <table:table-cell table:number-columns-repeated="6"/>
          <table:table-cell table:style-name="ce55" table:formula="of:=IFERROR(IF(SUM([.I109] * [.A$18])&lt;1;&quot;&quot;;SUM([.I109] * [.A$18]));&quot;&quot;)">
            <text:p/>
          </table:table-cell>
          <table:table-cell/>
          <table:table-cell table:style-name="ce55" table:formula="of:=IFERROR(IF([.I108]*(1+[.$A$18]) - ([.$A$17]*12) * (1+[.$A$16])^ROW()&lt;0;&quot;&quot;;[.I108]*(1+[.$A$18]) - ([.$A$17]*12) * (1+[.$A$16])^ROW());&quot;&quot;)">
            <text:p/>
          </table:table-cell>
          <table:table-cell/>
          <table:table-cell table:style-name="ce55" table:formula="of:=IFERROR(IF([.K108] * (1 + [.$A$18] * (1 - [.$A$19])) - (([.$A$17] * 12) * (1 + [.$A$16])) / (1 - [.$A$19])&lt;0;&quot;&quot;;[.K108] * (1 + [.$A$18] * (1 - [.$A$19])) - (([.$A$17] * 12) * (1 + [.$A$16])) / (1 - [.$A$19]));&quot;&quot;)">
            <text:p/>
          </table:table-cell>
          <table:table-cell table:number-columns-repeated="7"/>
        </table:table-row>
        <table:table-row table:style-name="ro4">
          <table:table-cell table:number-columns-repeated="6"/>
          <table:table-cell table:style-name="ce55" table:formula="of:=IFERROR(IF(SUM([.I110] * [.A$18])&lt;1;&quot;&quot;;SUM([.I110] * [.A$18]));&quot;&quot;)">
            <text:p/>
          </table:table-cell>
          <table:table-cell/>
          <table:table-cell table:style-name="ce55" table:formula="of:=IFERROR(IF([.I109]*(1+[.$A$18]) - ([.$A$17]*12) * (1+[.$A$16])^ROW()&lt;0;&quot;&quot;;[.I109]*(1+[.$A$18]) - ([.$A$17]*12) * (1+[.$A$16])^ROW());&quot;&quot;)">
            <text:p/>
          </table:table-cell>
          <table:table-cell/>
          <table:table-cell table:style-name="ce55" table:formula="of:=IFERROR(IF([.K109] * (1 + [.$A$18] * (1 - [.$A$19])) - (([.$A$17] * 12) * (1 + [.$A$16])) / (1 - [.$A$19])&lt;0;&quot;&quot;;[.K109] * (1 + [.$A$18] * (1 - [.$A$19])) - (([.$A$17] * 12) * (1 + [.$A$16])) / (1 - [.$A$19]));&quot;&quot;)">
            <text:p/>
          </table:table-cell>
          <table:table-cell table:number-columns-repeated="7"/>
        </table:table-row>
        <table:table-row table:style-name="ro4">
          <table:table-cell table:number-columns-repeated="6"/>
          <table:table-cell table:style-name="ce55" table:formula="of:=IFERROR(IF(SUM([.I111] * [.A$18])&lt;1;&quot;&quot;;SUM([.I111] * [.A$18]));&quot;&quot;)">
            <text:p/>
          </table:table-cell>
          <table:table-cell/>
          <table:table-cell table:style-name="ce55" table:formula="of:=IFERROR(IF([.I110]*(1+[.$A$18]) - ([.$A$17]*12) * (1+[.$A$16])^ROW()&lt;0;&quot;&quot;;[.I110]*(1+[.$A$18]) - ([.$A$17]*12) * (1+[.$A$16])^ROW());&quot;&quot;)">
            <text:p/>
          </table:table-cell>
          <table:table-cell/>
          <table:table-cell table:style-name="ce55" table:formula="of:=IFERROR(IF([.K110] * (1 + [.$A$18] * (1 - [.$A$19])) - (([.$A$17] * 12) * (1 + [.$A$16])) / (1 - [.$A$19])&lt;0;&quot;&quot;;[.K110] * (1 + [.$A$18] * (1 - [.$A$19])) - (([.$A$17] * 12) * (1 + [.$A$16])) / (1 - [.$A$19]));&quot;&quot;)">
            <text:p/>
          </table:table-cell>
          <table:table-cell table:number-columns-repeated="7"/>
        </table:table-row>
        <table:table-row table:style-name="ro4">
          <table:table-cell table:number-columns-repeated="6"/>
          <table:table-cell table:style-name="ce55" table:formula="of:=IFERROR(IF(SUM([.I112] * [.A$18])&lt;1;&quot;&quot;;SUM([.I112] * [.A$18]));&quot;&quot;)">
            <text:p/>
          </table:table-cell>
          <table:table-cell/>
          <table:table-cell table:style-name="ce55" table:formula="of:=IFERROR(IF([.I111]*(1+[.$A$18]) - ([.$A$17]*12) * (1+[.$A$16])^ROW()&lt;0;&quot;&quot;;[.I111]*(1+[.$A$18]) - ([.$A$17]*12) * (1+[.$A$16])^ROW());&quot;&quot;)">
            <text:p/>
          </table:table-cell>
          <table:table-cell/>
          <table:table-cell table:style-name="ce55" table:formula="of:=IFERROR(IF([.K111] * (1 + [.$A$18] * (1 - [.$A$19])) - (([.$A$17] * 12) * (1 + [.$A$16])) / (1 - [.$A$19])&lt;0;&quot;&quot;;[.K111] * (1 + [.$A$18] * (1 - [.$A$19])) - (([.$A$17] * 12) * (1 + [.$A$16])) / (1 - [.$A$19]));&quot;&quot;)">
            <text:p/>
          </table:table-cell>
          <table:table-cell table:number-columns-repeated="7"/>
        </table:table-row>
        <table:table-row table:style-name="ro4">
          <table:table-cell table:number-columns-repeated="6"/>
          <table:table-cell table:style-name="ce55" table:formula="of:=IFERROR(IF(SUM([.I113] * [.A$18])&lt;1;&quot;&quot;;SUM([.I113] * [.A$18]));&quot;&quot;)">
            <text:p/>
          </table:table-cell>
          <table:table-cell/>
          <table:table-cell table:style-name="ce55" table:formula="of:=IFERROR(IF([.I112]*(1+[.$A$18]) - ([.$A$17]*12) * (1+[.$A$16])^ROW()&lt;0;&quot;&quot;;[.I112]*(1+[.$A$18]) - ([.$A$17]*12) * (1+[.$A$16])^ROW());&quot;&quot;)">
            <text:p/>
          </table:table-cell>
          <table:table-cell/>
          <table:table-cell table:style-name="ce55" table:formula="of:=IFERROR(IF([.K112] * (1 + [.$A$18] * (1 - [.$A$19])) - (([.$A$17] * 12) * (1 + [.$A$16])) / (1 - [.$A$19])&lt;0;&quot;&quot;;[.K112] * (1 + [.$A$18] * (1 - [.$A$19])) - (([.$A$17] * 12) * (1 + [.$A$16])) / (1 - [.$A$19]));&quot;&quot;)">
            <text:p/>
          </table:table-cell>
          <table:table-cell table:number-columns-repeated="7"/>
        </table:table-row>
        <table:table-row table:style-name="ro4">
          <table:table-cell table:number-columns-repeated="6"/>
          <table:table-cell table:style-name="ce55" table:formula="of:=IFERROR(IF(SUM([.I114] * [.A$18])&lt;1;&quot;&quot;;SUM([.I114] * [.A$18]));&quot;&quot;)">
            <text:p/>
          </table:table-cell>
          <table:table-cell/>
          <table:table-cell table:style-name="ce55" table:formula="of:=IFERROR(IF([.I113]*(1+[.$A$18]) - ([.$A$17]*12) * (1+[.$A$16])^ROW()&lt;0;&quot;&quot;;[.I113]*(1+[.$A$18]) - ([.$A$17]*12) * (1+[.$A$16])^ROW());&quot;&quot;)">
            <text:p/>
          </table:table-cell>
          <table:table-cell/>
          <table:table-cell table:style-name="ce55" table:formula="of:=IFERROR(IF([.K113] * (1 + [.$A$18] * (1 - [.$A$19])) - (([.$A$17] * 12) * (1 + [.$A$16])) / (1 - [.$A$19])&lt;0;&quot;&quot;;[.K113] * (1 + [.$A$18] * (1 - [.$A$19])) - (([.$A$17] * 12) * (1 + [.$A$16])) / (1 - [.$A$19]));&quot;&quot;)">
            <text:p/>
          </table:table-cell>
          <table:table-cell table:number-columns-repeated="7"/>
        </table:table-row>
        <table:table-row table:style-name="ro4">
          <table:table-cell table:number-columns-repeated="6"/>
          <table:table-cell table:style-name="ce55" table:formula="of:=IFERROR(IF(SUM([.I115] * [.A$18])&lt;1;&quot;&quot;;SUM([.I115] * [.A$18]));&quot;&quot;)">
            <text:p/>
          </table:table-cell>
          <table:table-cell/>
          <table:table-cell table:style-name="ce55" table:formula="of:=IFERROR(IF([.I114]*(1+[.$A$18]) - ([.$A$17]*12) * (1+[.$A$16])^ROW()&lt;0;&quot;&quot;;[.I114]*(1+[.$A$18]) - ([.$A$17]*12) * (1+[.$A$16])^ROW());&quot;&quot;)">
            <text:p/>
          </table:table-cell>
          <table:table-cell/>
          <table:table-cell table:style-name="ce55" table:formula="of:=IFERROR(IF([.K114] * (1 + [.$A$18] * (1 - [.$A$19])) - (([.$A$17] * 12) * (1 + [.$A$16])) / (1 - [.$A$19])&lt;0;&quot;&quot;;[.K114] * (1 + [.$A$18] * (1 - [.$A$19])) - (([.$A$17] * 12) * (1 + [.$A$16])) / (1 - [.$A$19]));&quot;&quot;)">
            <text:p/>
          </table:table-cell>
          <table:table-cell table:number-columns-repeated="7"/>
        </table:table-row>
        <table:table-row table:style-name="ro4">
          <table:table-cell table:number-columns-repeated="6"/>
          <table:table-cell table:style-name="ce55" table:formula="of:=IFERROR(IF(SUM([.I116] * [.A$18])&lt;1;&quot;&quot;;SUM([.I116] * [.A$18]));&quot;&quot;)">
            <text:p/>
          </table:table-cell>
          <table:table-cell/>
          <table:table-cell table:style-name="ce55" table:formula="of:=IFERROR(IF([.I115]*(1+[.$A$18]) - ([.$A$17]*12) * (1+[.$A$16])^ROW()&lt;0;&quot;&quot;;[.I115]*(1+[.$A$18]) - ([.$A$17]*12) * (1+[.$A$16])^ROW());&quot;&quot;)">
            <text:p/>
          </table:table-cell>
          <table:table-cell/>
          <table:table-cell table:style-name="ce55" table:formula="of:=IFERROR(IF([.K115] * (1 + [.$A$18] * (1 - [.$A$19])) - (([.$A$17] * 12) * (1 + [.$A$16])) / (1 - [.$A$19])&lt;0;&quot;&quot;;[.K115] * (1 + [.$A$18] * (1 - [.$A$19])) - (([.$A$17] * 12) * (1 + [.$A$16])) / (1 - [.$A$19]));&quot;&quot;)">
            <text:p/>
          </table:table-cell>
          <table:table-cell table:number-columns-repeated="7"/>
        </table:table-row>
        <table:table-row table:style-name="ro4">
          <table:table-cell table:number-columns-repeated="6"/>
          <table:table-cell table:style-name="ce55" table:formula="of:=IFERROR(IF(SUM([.I117] * [.A$18])&lt;1;&quot;&quot;;SUM([.I117] * [.A$18]));&quot;&quot;)">
            <text:p/>
          </table:table-cell>
          <table:table-cell/>
          <table:table-cell table:style-name="ce55" table:formula="of:=IFERROR(IF([.I116]*(1+[.$A$18]) - ([.$A$17]*12) * (1+[.$A$16])^ROW()&lt;0;&quot;&quot;;[.I116]*(1+[.$A$18]) - ([.$A$17]*12) * (1+[.$A$16])^ROW());&quot;&quot;)">
            <text:p/>
          </table:table-cell>
          <table:table-cell/>
          <table:table-cell table:style-name="ce55" table:formula="of:=IFERROR(IF([.K116] * (1 + [.$A$18] * (1 - [.$A$19])) - (([.$A$17] * 12) * (1 + [.$A$16])) / (1 - [.$A$19])&lt;0;&quot;&quot;;[.K116] * (1 + [.$A$18] * (1 - [.$A$19])) - (([.$A$17] * 12) * (1 + [.$A$16])) / (1 - [.$A$19]));&quot;&quot;)">
            <text:p/>
          </table:table-cell>
          <table:table-cell table:number-columns-repeated="7"/>
        </table:table-row>
        <table:table-row table:style-name="ro4">
          <table:table-cell table:number-columns-repeated="6"/>
          <table:table-cell table:style-name="ce55" table:formula="of:=IFERROR(IF(SUM([.I118] * [.A$18])&lt;1;&quot;&quot;;SUM([.I118] * [.A$18]));&quot;&quot;)">
            <text:p/>
          </table:table-cell>
          <table:table-cell/>
          <table:table-cell table:style-name="ce55" table:formula="of:=IFERROR(IF([.I117]*(1+[.$A$18]) - ([.$A$17]*12) * (1+[.$A$16])^ROW()&lt;0;&quot;&quot;;[.I117]*(1+[.$A$18]) - ([.$A$17]*12) * (1+[.$A$16])^ROW());&quot;&quot;)">
            <text:p/>
          </table:table-cell>
          <table:table-cell/>
          <table:table-cell table:style-name="ce55" table:formula="of:=IFERROR(IF([.K117] * (1 + [.$A$18] * (1 - [.$A$19])) - (([.$A$17] * 12) * (1 + [.$A$16])) / (1 - [.$A$19])&lt;0;&quot;&quot;;[.K117] * (1 + [.$A$18] * (1 - [.$A$19])) - (([.$A$17] * 12) * (1 + [.$A$16])) / (1 - [.$A$19]));&quot;&quot;)">
            <text:p/>
          </table:table-cell>
          <table:table-cell table:number-columns-repeated="7"/>
        </table:table-row>
        <table:table-row table:style-name="ro4">
          <table:table-cell table:number-columns-repeated="6"/>
          <table:table-cell table:style-name="ce55" table:formula="of:=IFERROR(IF(SUM([.I119] * [.A$18])&lt;1;&quot;&quot;;SUM([.I119] * [.A$18]));&quot;&quot;)">
            <text:p/>
          </table:table-cell>
          <table:table-cell/>
          <table:table-cell table:style-name="ce55" table:formula="of:=IFERROR(IF([.I118]*(1+[.$A$18]) - ([.$A$17]*12) * (1+[.$A$16])^ROW()&lt;0;&quot;&quot;;[.I118]*(1+[.$A$18]) - ([.$A$17]*12) * (1+[.$A$16])^ROW());&quot;&quot;)">
            <text:p/>
          </table:table-cell>
          <table:table-cell/>
          <table:table-cell table:style-name="ce55" table:formula="of:=IFERROR(IF([.K118] * (1 + [.$A$18] * (1 - [.$A$19])) - (([.$A$17] * 12) * (1 + [.$A$16])) / (1 - [.$A$19])&lt;0;&quot;&quot;;[.K118] * (1 + [.$A$18] * (1 - [.$A$19])) - (([.$A$17] * 12) * (1 + [.$A$16])) / (1 - [.$A$19]));&quot;&quot;)">
            <text:p/>
          </table:table-cell>
          <table:table-cell table:number-columns-repeated="7"/>
        </table:table-row>
        <table:table-row table:style-name="ro4">
          <table:table-cell table:number-columns-repeated="6"/>
          <table:table-cell table:style-name="ce55" table:formula="of:=IFERROR(IF(SUM([.I120] * [.A$18])&lt;1;&quot;&quot;;SUM([.I120] * [.A$18]));&quot;&quot;)">
            <text:p/>
          </table:table-cell>
          <table:table-cell/>
          <table:table-cell table:style-name="ce55" table:formula="of:=IFERROR(IF([.I119]*(1+[.$A$18]) - ([.$A$17]*12) * (1+[.$A$16])^ROW()&lt;0;&quot;&quot;;[.I119]*(1+[.$A$18]) - ([.$A$17]*12) * (1+[.$A$16])^ROW());&quot;&quot;)">
            <text:p/>
          </table:table-cell>
          <table:table-cell/>
          <table:table-cell table:style-name="ce55" table:formula="of:=IFERROR(IF([.K119] * (1 + [.$A$18] * (1 - [.$A$19])) - (([.$A$17] * 12) * (1 + [.$A$16])) / (1 - [.$A$19])&lt;0;&quot;&quot;;[.K119] * (1 + [.$A$18] * (1 - [.$A$19])) - (([.$A$17] * 12) * (1 + [.$A$16])) / (1 - [.$A$19]));&quot;&quot;)">
            <text:p/>
          </table:table-cell>
          <table:table-cell table:number-columns-repeated="7"/>
        </table:table-row>
        <table:table-row table:style-name="ro4">
          <table:table-cell table:number-columns-repeated="6"/>
          <table:table-cell table:style-name="ce55" table:formula="of:=IFERROR(IF(SUM([.I121] * [.A$18])&lt;1;&quot;&quot;;SUM([.I121] * [.A$18]));&quot;&quot;)">
            <text:p/>
          </table:table-cell>
          <table:table-cell/>
          <table:table-cell table:style-name="ce55" table:formula="of:=IFERROR(IF([.I120]*(1+[.$A$18]) - ([.$A$17]*12) * (1+[.$A$16])^ROW()&lt;0;&quot;&quot;;[.I120]*(1+[.$A$18]) - ([.$A$17]*12) * (1+[.$A$16])^ROW());&quot;&quot;)">
            <text:p/>
          </table:table-cell>
          <table:table-cell/>
          <table:table-cell table:style-name="ce55" table:formula="of:=IFERROR(IF([.K120] * (1 + [.$A$18] * (1 - [.$A$19])) - (([.$A$17] * 12) * (1 + [.$A$16])) / (1 - [.$A$19])&lt;0;&quot;&quot;;[.K120] * (1 + [.$A$18] * (1 - [.$A$19])) - (([.$A$17] * 12) * (1 + [.$A$16])) / (1 - [.$A$19]));&quot;&quot;)">
            <text:p/>
          </table:table-cell>
          <table:table-cell table:number-columns-repeated="7"/>
        </table:table-row>
        <table:table-row table:style-name="ro4">
          <table:table-cell table:number-columns-repeated="6"/>
          <table:table-cell table:style-name="ce55" table:formula="of:=IFERROR(IF(SUM([.I122] * [.A$18])&lt;1;&quot;&quot;;SUM([.I122] * [.A$18]));&quot;&quot;)">
            <text:p/>
          </table:table-cell>
          <table:table-cell/>
          <table:table-cell table:style-name="ce55" table:formula="of:=IFERROR(IF([.I121]*(1+[.$A$18]) - ([.$A$17]*12) * (1+[.$A$16])^ROW()&lt;0;&quot;&quot;;[.I121]*(1+[.$A$18]) - ([.$A$17]*12) * (1+[.$A$16])^ROW());&quot;&quot;)">
            <text:p/>
          </table:table-cell>
          <table:table-cell/>
          <table:table-cell table:style-name="ce55" table:formula="of:=IFERROR(IF([.K121] * (1 + [.$A$18] * (1 - [.$A$19])) - (([.$A$17] * 12) * (1 + [.$A$16])) / (1 - [.$A$19])&lt;0;&quot;&quot;;[.K121] * (1 + [.$A$18] * (1 - [.$A$19])) - (([.$A$17] * 12) * (1 + [.$A$16])) / (1 - [.$A$19]));&quot;&quot;)">
            <text:p/>
          </table:table-cell>
          <table:table-cell table:number-columns-repeated="7"/>
        </table:table-row>
        <table:table-row table:style-name="ro4">
          <table:table-cell table:number-columns-repeated="6"/>
          <table:table-cell table:style-name="ce55" table:formula="of:=IFERROR(IF(SUM([.I123] * [.A$18])&lt;1;&quot;&quot;;SUM([.I123] * [.A$18]));&quot;&quot;)">
            <text:p/>
          </table:table-cell>
          <table:table-cell/>
          <table:table-cell table:style-name="ce55" table:formula="of:=IFERROR(IF([.I122]*(1+[.$A$18]) - ([.$A$17]*12) * (1+[.$A$16])^ROW()&lt;0;&quot;&quot;;[.I122]*(1+[.$A$18]) - ([.$A$17]*12) * (1+[.$A$16])^ROW());&quot;&quot;)">
            <text:p/>
          </table:table-cell>
          <table:table-cell/>
          <table:table-cell table:style-name="ce55" table:formula="of:=IFERROR(IF([.K122] * (1 + [.$A$18] * (1 - [.$A$19])) - (([.$A$17] * 12) * (1 + [.$A$16])) / (1 - [.$A$19])&lt;0;&quot;&quot;;[.K122] * (1 + [.$A$18] * (1 - [.$A$19])) - (([.$A$17] * 12) * (1 + [.$A$16])) / (1 - [.$A$19]));&quot;&quot;)">
            <text:p/>
          </table:table-cell>
          <table:table-cell table:number-columns-repeated="7"/>
        </table:table-row>
        <table:table-row table:style-name="ro4">
          <table:table-cell table:number-columns-repeated="6"/>
          <table:table-cell table:style-name="ce55" table:formula="of:=IFERROR(IF(SUM([.I124] * [.A$18])&lt;1;&quot;&quot;;SUM([.I124] * [.A$18]));&quot;&quot;)">
            <text:p/>
          </table:table-cell>
          <table:table-cell/>
          <table:table-cell table:style-name="ce55" table:formula="of:=IFERROR(IF([.I123]*(1+[.$A$18]) - ([.$A$17]*12) * (1+[.$A$16])^ROW()&lt;0;&quot;&quot;;[.I123]*(1+[.$A$18]) - ([.$A$17]*12) * (1+[.$A$16])^ROW());&quot;&quot;)">
            <text:p/>
          </table:table-cell>
          <table:table-cell/>
          <table:table-cell table:style-name="ce55" table:formula="of:=IFERROR(IF([.K123] * (1 + [.$A$18] * (1 - [.$A$19])) - (([.$A$17] * 12) * (1 + [.$A$16])) / (1 - [.$A$19])&lt;0;&quot;&quot;;[.K123] * (1 + [.$A$18] * (1 - [.$A$19])) - (([.$A$17] * 12) * (1 + [.$A$16])) / (1 - [.$A$19]));&quot;&quot;)">
            <text:p/>
          </table:table-cell>
          <table:table-cell table:number-columns-repeated="7"/>
        </table:table-row>
        <table:table-row table:style-name="ro4">
          <table:table-cell table:number-columns-repeated="6"/>
          <table:table-cell table:style-name="ce55" table:formula="of:=IFERROR(IF(SUM([.I125] * [.A$18])&lt;1;&quot;&quot;;SUM([.I125] * [.A$18]));&quot;&quot;)">
            <text:p/>
          </table:table-cell>
          <table:table-cell/>
          <table:table-cell table:style-name="ce55" table:formula="of:=IFERROR(IF([.I124]*(1+[.$A$18]) - ([.$A$17]*12) * (1+[.$A$16])^ROW()&lt;0;&quot;&quot;;[.I124]*(1+[.$A$18]) - ([.$A$17]*12) * (1+[.$A$16])^ROW());&quot;&quot;)">
            <text:p/>
          </table:table-cell>
          <table:table-cell/>
          <table:table-cell table:style-name="ce55" table:formula="of:=IFERROR(IF([.K124] * (1 + [.$A$18] * (1 - [.$A$19])) - (([.$A$17] * 12) * (1 + [.$A$16])) / (1 - [.$A$19])&lt;0;&quot;&quot;;[.K124] * (1 + [.$A$18] * (1 - [.$A$19])) - (([.$A$17] * 12) * (1 + [.$A$16])) / (1 - [.$A$19]));&quot;&quot;)">
            <text:p/>
          </table:table-cell>
          <table:table-cell table:number-columns-repeated="7"/>
        </table:table-row>
        <table:table-row table:style-name="ro4">
          <table:table-cell table:number-columns-repeated="6"/>
          <table:table-cell table:style-name="ce55" table:formula="of:=IFERROR(IF(SUM([.I126] * [.A$18])&lt;1;&quot;&quot;;SUM([.I126] * [.A$18]));&quot;&quot;)">
            <text:p/>
          </table:table-cell>
          <table:table-cell/>
          <table:table-cell table:style-name="ce55" table:formula="of:=IFERROR(IF([.I125]*(1+[.$A$18]) - ([.$A$17]*12) * (1+[.$A$16])^ROW()&lt;0;&quot;&quot;;[.I125]*(1+[.$A$18]) - ([.$A$17]*12) * (1+[.$A$16])^ROW());&quot;&quot;)">
            <text:p/>
          </table:table-cell>
          <table:table-cell/>
          <table:table-cell table:style-name="ce55" table:formula="of:=IFERROR(IF([.K125] * (1 + [.$A$18] * (1 - [.$A$19])) - (([.$A$17] * 12) * (1 + [.$A$16])) / (1 - [.$A$19])&lt;0;&quot;&quot;;[.K125] * (1 + [.$A$18] * (1 - [.$A$19])) - (([.$A$17] * 12) * (1 + [.$A$16])) / (1 - [.$A$19]));&quot;&quot;)">
            <text:p/>
          </table:table-cell>
          <table:table-cell table:number-columns-repeated="7"/>
        </table:table-row>
        <table:table-row table:style-name="ro4">
          <table:table-cell table:number-columns-repeated="6"/>
          <table:table-cell table:style-name="ce55" table:formula="of:=IFERROR(IF(SUM([.I127] * [.A$18])&lt;1;&quot;&quot;;SUM([.I127] * [.A$18]));&quot;&quot;)">
            <text:p/>
          </table:table-cell>
          <table:table-cell/>
          <table:table-cell table:style-name="ce55" table:formula="of:=IFERROR(IF([.I126]*(1+[.$A$18]) - ([.$A$17]*12) * (1+[.$A$16])^ROW()&lt;0;&quot;&quot;;[.I126]*(1+[.$A$18]) - ([.$A$17]*12) * (1+[.$A$16])^ROW());&quot;&quot;)">
            <text:p/>
          </table:table-cell>
          <table:table-cell/>
          <table:table-cell table:style-name="ce55" table:formula="of:=IFERROR(IF([.K126] * (1 + [.$A$18] * (1 - [.$A$19])) - (([.$A$17] * 12) * (1 + [.$A$16])) / (1 - [.$A$19])&lt;0;&quot;&quot;;[.K126] * (1 + [.$A$18] * (1 - [.$A$19])) - (([.$A$17] * 12) * (1 + [.$A$16])) / (1 - [.$A$19]));&quot;&quot;)">
            <text:p/>
          </table:table-cell>
          <table:table-cell table:number-columns-repeated="7"/>
        </table:table-row>
        <table:table-row table:style-name="ro4">
          <table:table-cell table:number-columns-repeated="6"/>
          <table:table-cell table:style-name="ce55" table:formula="of:=IFERROR(IF(SUM([.I128] * [.A$18])&lt;1;&quot;&quot;;SUM([.I128] * [.A$18]));&quot;&quot;)">
            <text:p/>
          </table:table-cell>
          <table:table-cell/>
          <table:table-cell table:style-name="ce55" table:formula="of:=IFERROR(IF([.I127]*(1+[.$A$18]) - ([.$A$17]*12) * (1+[.$A$16])^ROW()&lt;0;&quot;&quot;;[.I127]*(1+[.$A$18]) - ([.$A$17]*12) * (1+[.$A$16])^ROW());&quot;&quot;)">
            <text:p/>
          </table:table-cell>
          <table:table-cell/>
          <table:table-cell table:style-name="ce55" table:formula="of:=IFERROR(IF([.K127] * (1 + [.$A$18] * (1 - [.$A$19])) - (([.$A$17] * 12) * (1 + [.$A$16])) / (1 - [.$A$19])&lt;0;&quot;&quot;;[.K127] * (1 + [.$A$18] * (1 - [.$A$19])) - (([.$A$17] * 12) * (1 + [.$A$16])) / (1 - [.$A$19]));&quot;&quot;)">
            <text:p/>
          </table:table-cell>
          <table:table-cell table:number-columns-repeated="7"/>
        </table:table-row>
        <table:table-row table:style-name="ro4">
          <table:table-cell table:number-columns-repeated="6"/>
          <table:table-cell table:style-name="ce55" table:formula="of:=IFERROR(IF(SUM([.I129] * [.A$18])&lt;1;&quot;&quot;;SUM([.I129] * [.A$18]));&quot;&quot;)">
            <text:p/>
          </table:table-cell>
          <table:table-cell/>
          <table:table-cell table:style-name="ce55" table:formula="of:=IFERROR(IF([.I128]*(1+[.$A$18]) - ([.$A$17]*12) * (1+[.$A$16])^ROW()&lt;0;&quot;&quot;;[.I128]*(1+[.$A$18]) - ([.$A$17]*12) * (1+[.$A$16])^ROW());&quot;&quot;)">
            <text:p/>
          </table:table-cell>
          <table:table-cell/>
          <table:table-cell table:style-name="ce55" table:formula="of:=IFERROR(IF([.K128] * (1 + [.$A$18] * (1 - [.$A$19])) - (([.$A$17] * 12) * (1 + [.$A$16])) / (1 - [.$A$19])&lt;0;&quot;&quot;;[.K128] * (1 + [.$A$18] * (1 - [.$A$19])) - (([.$A$17] * 12) * (1 + [.$A$16])) / (1 - [.$A$19]));&quot;&quot;)">
            <text:p/>
          </table:table-cell>
          <table:table-cell table:number-columns-repeated="7"/>
        </table:table-row>
        <table:table-row table:style-name="ro4">
          <table:table-cell table:number-columns-repeated="6"/>
          <table:table-cell table:style-name="ce55" table:formula="of:=IFERROR(IF(SUM([.I130] * [.A$18])&lt;1;&quot;&quot;;SUM([.I130] * [.A$18]));&quot;&quot;)">
            <text:p/>
          </table:table-cell>
          <table:table-cell/>
          <table:table-cell table:style-name="ce55" table:formula="of:=IFERROR(IF([.I129]*(1+[.$A$18]) - ([.$A$17]*12) * (1+[.$A$16])^ROW()&lt;0;&quot;&quot;;[.I129]*(1+[.$A$18]) - ([.$A$17]*12) * (1+[.$A$16])^ROW());&quot;&quot;)">
            <text:p/>
          </table:table-cell>
          <table:table-cell/>
          <table:table-cell table:style-name="ce55" table:formula="of:=IFERROR(IF([.K129] * (1 + [.$A$18] * (1 - [.$A$19])) - (([.$A$17] * 12) * (1 + [.$A$16])) / (1 - [.$A$19])&lt;0;&quot;&quot;;[.K129] * (1 + [.$A$18] * (1 - [.$A$19])) - (([.$A$17] * 12) * (1 + [.$A$16])) / (1 - [.$A$19]));&quot;&quot;)">
            <text:p/>
          </table:table-cell>
          <table:table-cell table:number-columns-repeated="7"/>
        </table:table-row>
        <table:table-row table:style-name="ro4">
          <table:table-cell table:number-columns-repeated="6"/>
          <table:table-cell table:style-name="ce55" table:formula="of:=IFERROR(IF(SUM([.I131] * [.A$18])&lt;1;&quot;&quot;;SUM([.I131] * [.A$18]));&quot;&quot;)">
            <text:p/>
          </table:table-cell>
          <table:table-cell/>
          <table:table-cell table:style-name="ce55" table:formula="of:=IFERROR(IF([.I130]*(1+[.$A$18]) - ([.$A$17]*12) * (1+[.$A$16])^ROW()&lt;0;&quot;&quot;;[.I130]*(1+[.$A$18]) - ([.$A$17]*12) * (1+[.$A$16])^ROW());&quot;&quot;)">
            <text:p/>
          </table:table-cell>
          <table:table-cell/>
          <table:table-cell table:style-name="ce55" table:formula="of:=IFERROR(IF([.K130] * (1 + [.$A$18] * (1 - [.$A$19])) - (([.$A$17] * 12) * (1 + [.$A$16])) / (1 - [.$A$19])&lt;0;&quot;&quot;;[.K130] * (1 + [.$A$18] * (1 - [.$A$19])) - (([.$A$17] * 12) * (1 + [.$A$16])) / (1 - [.$A$19]));&quot;&quot;)">
            <text:p/>
          </table:table-cell>
          <table:table-cell table:number-columns-repeated="7"/>
        </table:table-row>
        <table:table-row table:style-name="ro4">
          <table:table-cell table:number-columns-repeated="6"/>
          <table:table-cell table:style-name="ce55" table:formula="of:=IFERROR(IF(SUM([.I132] * [.A$18])&lt;1;&quot;&quot;;SUM([.I132] * [.A$18]));&quot;&quot;)">
            <text:p/>
          </table:table-cell>
          <table:table-cell/>
          <table:table-cell table:style-name="ce55" table:formula="of:=IFERROR(IF([.I131]*(1+[.$A$18]) - ([.$A$17]*12) * (1+[.$A$16])^ROW()&lt;0;&quot;&quot;;[.I131]*(1+[.$A$18]) - ([.$A$17]*12) * (1+[.$A$16])^ROW());&quot;&quot;)">
            <text:p/>
          </table:table-cell>
          <table:table-cell/>
          <table:table-cell table:style-name="ce55" table:formula="of:=IFERROR(IF([.K131] * (1 + [.$A$18] * (1 - [.$A$19])) - (([.$A$17] * 12) * (1 + [.$A$16])) / (1 - [.$A$19])&lt;0;&quot;&quot;;[.K131] * (1 + [.$A$18] * (1 - [.$A$19])) - (([.$A$17] * 12) * (1 + [.$A$16])) / (1 - [.$A$19]));&quot;&quot;)">
            <text:p/>
          </table:table-cell>
          <table:table-cell table:number-columns-repeated="7"/>
        </table:table-row>
        <table:table-row table:style-name="ro4">
          <table:table-cell table:number-columns-repeated="6"/>
          <table:table-cell table:style-name="ce55" table:formula="of:=IFERROR(IF(SUM([.I133] * [.A$18])&lt;1;&quot;&quot;;SUM([.I133] * [.A$18]));&quot;&quot;)">
            <text:p/>
          </table:table-cell>
          <table:table-cell/>
          <table:table-cell table:style-name="ce55" table:formula="of:=IFERROR(IF([.I132]*(1+[.$A$18]) - ([.$A$17]*12) * (1+[.$A$16])^ROW()&lt;0;&quot;&quot;;[.I132]*(1+[.$A$18]) - ([.$A$17]*12) * (1+[.$A$16])^ROW());&quot;&quot;)">
            <text:p/>
          </table:table-cell>
          <table:table-cell/>
          <table:table-cell table:style-name="ce55" table:formula="of:=IFERROR(IF([.K132] * (1 + [.$A$18] * (1 - [.$A$19])) - (([.$A$17] * 12) * (1 + [.$A$16])) / (1 - [.$A$19])&lt;0;&quot;&quot;;[.K132] * (1 + [.$A$18] * (1 - [.$A$19])) - (([.$A$17] * 12) * (1 + [.$A$16])) / (1 - [.$A$19]));&quot;&quot;)">
            <text:p/>
          </table:table-cell>
          <table:table-cell table:number-columns-repeated="7"/>
        </table:table-row>
        <table:table-row table:style-name="ro4">
          <table:table-cell table:number-columns-repeated="6"/>
          <table:table-cell table:style-name="ce55" table:formula="of:=IFERROR(IF(SUM([.I134] * [.A$18])&lt;1;&quot;&quot;;SUM([.I134] * [.A$18]));&quot;&quot;)">
            <text:p/>
          </table:table-cell>
          <table:table-cell/>
          <table:table-cell table:style-name="ce55" table:formula="of:=IFERROR(IF([.I133]*(1+[.$A$18]) - ([.$A$17]*12) * (1+[.$A$16])^ROW()&lt;0;&quot;&quot;;[.I133]*(1+[.$A$18]) - ([.$A$17]*12) * (1+[.$A$16])^ROW());&quot;&quot;)">
            <text:p/>
          </table:table-cell>
          <table:table-cell/>
          <table:table-cell table:style-name="ce55" table:formula="of:=IFERROR(IF([.K133] * (1 + [.$A$18] * (1 - [.$A$19])) - (([.$A$17] * 12) * (1 + [.$A$16])) / (1 - [.$A$19])&lt;0;&quot;&quot;;[.K133] * (1 + [.$A$18] * (1 - [.$A$19])) - (([.$A$17] * 12) * (1 + [.$A$16])) / (1 - [.$A$19]));&quot;&quot;)">
            <text:p/>
          </table:table-cell>
          <table:table-cell table:number-columns-repeated="7"/>
        </table:table-row>
        <table:table-row table:style-name="ro4">
          <table:table-cell table:number-columns-repeated="6"/>
          <table:table-cell table:style-name="ce55" table:formula="of:=IFERROR(IF(SUM([.I135] * [.A$18])&lt;1;&quot;&quot;;SUM([.I135] * [.A$18]));&quot;&quot;)">
            <text:p/>
          </table:table-cell>
          <table:table-cell/>
          <table:table-cell table:style-name="ce55" table:formula="of:=IFERROR(IF([.I134]*(1+[.$A$18]) - ([.$A$17]*12) * (1+[.$A$16])^ROW()&lt;0;&quot;&quot;;[.I134]*(1+[.$A$18]) - ([.$A$17]*12) * (1+[.$A$16])^ROW());&quot;&quot;)">
            <text:p/>
          </table:table-cell>
          <table:table-cell/>
          <table:table-cell table:style-name="ce55" table:formula="of:=IFERROR(IF([.K134] * (1 + [.$A$18] * (1 - [.$A$19])) - (([.$A$17] * 12) * (1 + [.$A$16])) / (1 - [.$A$19])&lt;0;&quot;&quot;;[.K134] * (1 + [.$A$18] * (1 - [.$A$19])) - (([.$A$17] * 12) * (1 + [.$A$16])) / (1 - [.$A$19]));&quot;&quot;)">
            <text:p/>
          </table:table-cell>
          <table:table-cell table:number-columns-repeated="7"/>
        </table:table-row>
        <table:table-row table:style-name="ro4">
          <table:table-cell table:number-columns-repeated="6"/>
          <table:table-cell table:style-name="ce55" table:formula="of:=IFERROR(IF(SUM([.I136] * [.A$18])&lt;1;&quot;&quot;;SUM([.I136] * [.A$18]));&quot;&quot;)">
            <text:p/>
          </table:table-cell>
          <table:table-cell/>
          <table:table-cell table:style-name="ce55" table:formula="of:=IFERROR(IF([.I135]*(1+[.$A$18]) - ([.$A$17]*12) * (1+[.$A$16])^ROW()&lt;0;&quot;&quot;;[.I135]*(1+[.$A$18]) - ([.$A$17]*12) * (1+[.$A$16])^ROW());&quot;&quot;)">
            <text:p/>
          </table:table-cell>
          <table:table-cell/>
          <table:table-cell table:style-name="ce55" table:formula="of:=IFERROR(IF([.K135] * (1 + [.$A$18] * (1 - [.$A$19])) - (([.$A$17] * 12) * (1 + [.$A$16])) / (1 - [.$A$19])&lt;0;&quot;&quot;;[.K135] * (1 + [.$A$18] * (1 - [.$A$19])) - (([.$A$17] * 12) * (1 + [.$A$16])) / (1 - [.$A$19]));&quot;&quot;)">
            <text:p/>
          </table:table-cell>
          <table:table-cell table:number-columns-repeated="7"/>
        </table:table-row>
        <table:table-row table:style-name="ro4">
          <table:table-cell table:number-columns-repeated="6"/>
          <table:table-cell table:style-name="ce55" table:formula="of:=IFERROR(IF(SUM([.I137] * [.A$18])&lt;1;&quot;&quot;;SUM([.I137] * [.A$18]));&quot;&quot;)">
            <text:p/>
          </table:table-cell>
          <table:table-cell/>
          <table:table-cell table:style-name="ce55" table:formula="of:=IFERROR(IF([.I136]*(1+[.$A$18]) - ([.$A$17]*12) * (1+[.$A$16])^ROW()&lt;0;&quot;&quot;;[.I136]*(1+[.$A$18]) - ([.$A$17]*12) * (1+[.$A$16])^ROW());&quot;&quot;)">
            <text:p/>
          </table:table-cell>
          <table:table-cell/>
          <table:table-cell table:style-name="ce55" table:formula="of:=IFERROR(IF([.K136] * (1 + [.$A$18] * (1 - [.$A$19])) - (([.$A$17] * 12) * (1 + [.$A$16])) / (1 - [.$A$19])&lt;0;&quot;&quot;;[.K136] * (1 + [.$A$18] * (1 - [.$A$19])) - (([.$A$17] * 12) * (1 + [.$A$16])) / (1 - [.$A$19]));&quot;&quot;)">
            <text:p/>
          </table:table-cell>
          <table:table-cell table:number-columns-repeated="7"/>
        </table:table-row>
        <table:table-row table:style-name="ro4">
          <table:table-cell table:number-columns-repeated="6"/>
          <table:table-cell table:style-name="ce55" table:formula="of:=IFERROR(IF(SUM([.I138] * [.A$18])&lt;1;&quot;&quot;;SUM([.I138] * [.A$18]));&quot;&quot;)">
            <text:p/>
          </table:table-cell>
          <table:table-cell/>
          <table:table-cell table:style-name="ce55" table:formula="of:=IFERROR(IF([.I137]*(1+[.$A$18]) - ([.$A$17]*12) * (1+[.$A$16])^ROW()&lt;0;&quot;&quot;;[.I137]*(1+[.$A$18]) - ([.$A$17]*12) * (1+[.$A$16])^ROW());&quot;&quot;)">
            <text:p/>
          </table:table-cell>
          <table:table-cell/>
          <table:table-cell table:style-name="ce55" table:formula="of:=IFERROR(IF([.K137] * (1 + [.$A$18] * (1 - [.$A$19])) - (([.$A$17] * 12) * (1 + [.$A$16])) / (1 - [.$A$19])&lt;0;&quot;&quot;;[.K137] * (1 + [.$A$18] * (1 - [.$A$19])) - (([.$A$17] * 12) * (1 + [.$A$16])) / (1 - [.$A$19]));&quot;&quot;)">
            <text:p/>
          </table:table-cell>
          <table:table-cell table:number-columns-repeated="7"/>
        </table:table-row>
        <table:table-row table:style-name="ro4">
          <table:table-cell table:number-columns-repeated="6"/>
          <table:table-cell table:style-name="ce55" table:formula="of:=IFERROR(IF(SUM([.I139] * [.A$18])&lt;1;&quot;&quot;;SUM([.I139] * [.A$18]));&quot;&quot;)">
            <text:p/>
          </table:table-cell>
          <table:table-cell/>
          <table:table-cell table:style-name="ce55" table:formula="of:=IFERROR(IF([.I138]*(1+[.$A$18]) - ([.$A$17]*12) * (1+[.$A$16])^ROW()&lt;0;&quot;&quot;;[.I138]*(1+[.$A$18]) - ([.$A$17]*12) * (1+[.$A$16])^ROW());&quot;&quot;)">
            <text:p/>
          </table:table-cell>
          <table:table-cell/>
          <table:table-cell table:style-name="ce55" table:formula="of:=IFERROR(IF([.K138] * (1 + [.$A$18] * (1 - [.$A$19])) - (([.$A$17] * 12) * (1 + [.$A$16])) / (1 - [.$A$19])&lt;0;&quot;&quot;;[.K138] * (1 + [.$A$18] * (1 - [.$A$19])) - (([.$A$17] * 12) * (1 + [.$A$16])) / (1 - [.$A$19]));&quot;&quot;)">
            <text:p/>
          </table:table-cell>
          <table:table-cell table:number-columns-repeated="7"/>
        </table:table-row>
        <table:table-row table:style-name="ro4">
          <table:table-cell table:number-columns-repeated="6"/>
          <table:table-cell table:style-name="ce55" table:formula="of:=IFERROR(IF(SUM([.I140] * [.A$18])&lt;1;&quot;&quot;;SUM([.I140] * [.A$18]));&quot;&quot;)">
            <text:p/>
          </table:table-cell>
          <table:table-cell/>
          <table:table-cell table:style-name="ce55" table:formula="of:=IFERROR(IF([.I139]*(1+[.$A$18]) - ([.$A$17]*12) * (1+[.$A$16])^ROW()&lt;0;&quot;&quot;;[.I139]*(1+[.$A$18]) - ([.$A$17]*12) * (1+[.$A$16])^ROW());&quot;&quot;)">
            <text:p/>
          </table:table-cell>
          <table:table-cell/>
          <table:table-cell table:style-name="ce55" table:formula="of:=IFERROR(IF([.K139] * (1 + [.$A$18] * (1 - [.$A$19])) - (([.$A$17] * 12) * (1 + [.$A$16])) / (1 - [.$A$19])&lt;0;&quot;&quot;;[.K139] * (1 + [.$A$18] * (1 - [.$A$19])) - (([.$A$17] * 12) * (1 + [.$A$16])) / (1 - [.$A$19]));&quot;&quot;)">
            <text:p/>
          </table:table-cell>
          <table:table-cell table:number-columns-repeated="7"/>
        </table:table-row>
        <table:table-row table:style-name="ro4">
          <table:table-cell table:number-columns-repeated="6"/>
          <table:table-cell table:style-name="ce55" table:formula="of:=IFERROR(IF(SUM([.I141] * [.A$18])&lt;1;&quot;&quot;;SUM([.I141] * [.A$18]));&quot;&quot;)">
            <text:p/>
          </table:table-cell>
          <table:table-cell/>
          <table:table-cell table:style-name="ce55" table:formula="of:=IFERROR(IF([.I140]*(1+[.$A$18]) - ([.$A$17]*12) * (1+[.$A$16])^ROW()&lt;0;&quot;&quot;;[.I140]*(1+[.$A$18]) - ([.$A$17]*12) * (1+[.$A$16])^ROW());&quot;&quot;)">
            <text:p/>
          </table:table-cell>
          <table:table-cell/>
          <table:table-cell table:style-name="ce55" table:formula="of:=IFERROR(IF([.K140] * (1 + [.$A$18] * (1 - [.$A$19])) - (([.$A$17] * 12) * (1 + [.$A$16])) / (1 - [.$A$19])&lt;0;&quot;&quot;;[.K140] * (1 + [.$A$18] * (1 - [.$A$19])) - (([.$A$17] * 12) * (1 + [.$A$16])) / (1 - [.$A$19]));&quot;&quot;)">
            <text:p/>
          </table:table-cell>
          <table:table-cell table:number-columns-repeated="7"/>
        </table:table-row>
        <table:table-row table:style-name="ro4">
          <table:table-cell table:number-columns-repeated="6"/>
          <table:table-cell table:style-name="ce55" table:formula="of:=IFERROR(IF(SUM([.I142] * [.A$18])&lt;1;&quot;&quot;;SUM([.I142] * [.A$18]));&quot;&quot;)">
            <text:p/>
          </table:table-cell>
          <table:table-cell/>
          <table:table-cell table:style-name="ce55" table:formula="of:=IFERROR(IF([.I141]*(1+[.$A$18]) - ([.$A$17]*12) * (1+[.$A$16])^ROW()&lt;0;&quot;&quot;;[.I141]*(1+[.$A$18]) - ([.$A$17]*12) * (1+[.$A$16])^ROW());&quot;&quot;)">
            <text:p/>
          </table:table-cell>
          <table:table-cell/>
          <table:table-cell table:style-name="ce55" table:formula="of:=IFERROR(IF([.K141] * (1 + [.$A$18] * (1 - [.$A$19])) - (([.$A$17] * 12) * (1 + [.$A$16])) / (1 - [.$A$19])&lt;0;&quot;&quot;;[.K141] * (1 + [.$A$18] * (1 - [.$A$19])) - (([.$A$17] * 12) * (1 + [.$A$16])) / (1 - [.$A$19]));&quot;&quot;)">
            <text:p/>
          </table:table-cell>
          <table:table-cell table:number-columns-repeated="7"/>
        </table:table-row>
        <table:table-row table:style-name="ro4">
          <table:table-cell table:number-columns-repeated="6"/>
          <table:table-cell table:style-name="ce55" table:formula="of:=IFERROR(IF(SUM([.I143] * [.A$18])&lt;1;&quot;&quot;;SUM([.I143] * [.A$18]));&quot;&quot;)">
            <text:p/>
          </table:table-cell>
          <table:table-cell/>
          <table:table-cell table:style-name="ce55" table:formula="of:=IFERROR(IF([.I142]*(1+[.$A$18]) - ([.$A$17]*12) * (1+[.$A$16])^ROW()&lt;0;&quot;&quot;;[.I142]*(1+[.$A$18]) - ([.$A$17]*12) * (1+[.$A$16])^ROW());&quot;&quot;)">
            <text:p/>
          </table:table-cell>
          <table:table-cell/>
          <table:table-cell table:style-name="ce55" table:formula="of:=IFERROR(IF([.K142] * (1 + [.$A$18] * (1 - [.$A$19])) - (([.$A$17] * 12) * (1 + [.$A$16])) / (1 - [.$A$19])&lt;0;&quot;&quot;;[.K142] * (1 + [.$A$18] * (1 - [.$A$19])) - (([.$A$17] * 12) * (1 + [.$A$16])) / (1 - [.$A$19]));&quot;&quot;)">
            <text:p/>
          </table:table-cell>
          <table:table-cell table:number-columns-repeated="7"/>
        </table:table-row>
        <table:table-row table:style-name="ro4">
          <table:table-cell table:number-columns-repeated="6"/>
          <table:table-cell table:style-name="ce55" table:formula="of:=IFERROR(IF(SUM([.I144] * [.A$18])&lt;1;&quot;&quot;;SUM([.I144] * [.A$18]));&quot;&quot;)">
            <text:p/>
          </table:table-cell>
          <table:table-cell/>
          <table:table-cell table:style-name="ce55" table:formula="of:=IFERROR(IF([.I143]*(1+[.$A$18]) - ([.$A$17]*12) * (1+[.$A$16])^ROW()&lt;0;&quot;&quot;;[.I143]*(1+[.$A$18]) - ([.$A$17]*12) * (1+[.$A$16])^ROW());&quot;&quot;)">
            <text:p/>
          </table:table-cell>
          <table:table-cell/>
          <table:table-cell table:style-name="ce55" table:formula="of:=IFERROR(IF([.K143] * (1 + [.$A$18] * (1 - [.$A$19])) - (([.$A$17] * 12) * (1 + [.$A$16])) / (1 - [.$A$19])&lt;0;&quot;&quot;;[.K143] * (1 + [.$A$18] * (1 - [.$A$19])) - (([.$A$17] * 12) * (1 + [.$A$16])) / (1 - [.$A$19]));&quot;&quot;)">
            <text:p/>
          </table:table-cell>
          <table:table-cell table:number-columns-repeated="7"/>
        </table:table-row>
        <table:table-row table:style-name="ro4">
          <table:table-cell table:number-columns-repeated="6"/>
          <table:table-cell table:style-name="ce55" table:formula="of:=IFERROR(IF(SUM([.I145] * [.A$18])&lt;1;&quot;&quot;;SUM([.I145] * [.A$18]));&quot;&quot;)">
            <text:p/>
          </table:table-cell>
          <table:table-cell/>
          <table:table-cell table:style-name="ce55" table:formula="of:=IFERROR(IF([.I144]*(1+[.$A$18]) - ([.$A$17]*12) * (1+[.$A$16])^ROW()&lt;0;&quot;&quot;;[.I144]*(1+[.$A$18]) - ([.$A$17]*12) * (1+[.$A$16])^ROW());&quot;&quot;)">
            <text:p/>
          </table:table-cell>
          <table:table-cell/>
          <table:table-cell table:style-name="ce55" table:formula="of:=IFERROR(IF([.K144] * (1 + [.$A$18] * (1 - [.$A$19])) - (([.$A$17] * 12) * (1 + [.$A$16])) / (1 - [.$A$19])&lt;0;&quot;&quot;;[.K144] * (1 + [.$A$18] * (1 - [.$A$19])) - (([.$A$17] * 12) * (1 + [.$A$16])) / (1 - [.$A$19]));&quot;&quot;)">
            <text:p/>
          </table:table-cell>
          <table:table-cell table:number-columns-repeated="7"/>
        </table:table-row>
        <table:table-row table:style-name="ro4">
          <table:table-cell table:number-columns-repeated="6"/>
          <table:table-cell table:style-name="ce55" table:formula="of:=IFERROR(IF(SUM([.I146] * [.A$18])&lt;1;&quot;&quot;;SUM([.I146] * [.A$18]));&quot;&quot;)">
            <text:p/>
          </table:table-cell>
          <table:table-cell/>
          <table:table-cell table:style-name="ce55" table:formula="of:=IFERROR(IF([.I145]*(1+[.$A$18]) - ([.$A$17]*12) * (1+[.$A$16])^ROW()&lt;0;&quot;&quot;;[.I145]*(1+[.$A$18]) - ([.$A$17]*12) * (1+[.$A$16])^ROW());&quot;&quot;)">
            <text:p/>
          </table:table-cell>
          <table:table-cell/>
          <table:table-cell table:style-name="ce55" table:formula="of:=IFERROR(IF([.K145] * (1 + [.$A$18] * (1 - [.$A$19])) - (([.$A$17] * 12) * (1 + [.$A$16])) / (1 - [.$A$19])&lt;0;&quot;&quot;;[.K145] * (1 + [.$A$18] * (1 - [.$A$19])) - (([.$A$17] * 12) * (1 + [.$A$16])) / (1 - [.$A$19]));&quot;&quot;)">
            <text:p/>
          </table:table-cell>
          <table:table-cell table:number-columns-repeated="7"/>
        </table:table-row>
        <table:table-row table:style-name="ro4">
          <table:table-cell table:number-columns-repeated="6"/>
          <table:table-cell table:style-name="ce55" table:formula="of:=IFERROR(IF(SUM([.I147] * [.A$18])&lt;1;&quot;&quot;;SUM([.I147] * [.A$18]));&quot;&quot;)">
            <text:p/>
          </table:table-cell>
          <table:table-cell/>
          <table:table-cell table:style-name="ce55" table:formula="of:=IFERROR(IF([.I146]*(1+[.$A$18]) - ([.$A$17]*12) * (1+[.$A$16])^ROW()&lt;0;&quot;&quot;;[.I146]*(1+[.$A$18]) - ([.$A$17]*12) * (1+[.$A$16])^ROW());&quot;&quot;)">
            <text:p/>
          </table:table-cell>
          <table:table-cell/>
          <table:table-cell table:style-name="ce55" table:formula="of:=IFERROR(IF([.K146] * (1 + [.$A$18] * (1 - [.$A$19])) - (([.$A$17] * 12) * (1 + [.$A$16])) / (1 - [.$A$19])&lt;0;&quot;&quot;;[.K146] * (1 + [.$A$18] * (1 - [.$A$19])) - (([.$A$17] * 12) * (1 + [.$A$16])) / (1 - [.$A$19]));&quot;&quot;)">
            <text:p/>
          </table:table-cell>
          <table:table-cell table:number-columns-repeated="7"/>
        </table:table-row>
        <table:table-row table:style-name="ro4">
          <table:table-cell table:number-columns-repeated="6"/>
          <table:table-cell table:style-name="ce55" table:formula="of:=IFERROR(IF(SUM([.I148] * [.A$18])&lt;1;&quot;&quot;;SUM([.I148] * [.A$18]));&quot;&quot;)">
            <text:p/>
          </table:table-cell>
          <table:table-cell/>
          <table:table-cell table:style-name="ce55" table:formula="of:=IFERROR(IF([.I147]*(1+[.$A$18]) - ([.$A$17]*12) * (1+[.$A$16])^ROW()&lt;0;&quot;&quot;;[.I147]*(1+[.$A$18]) - ([.$A$17]*12) * (1+[.$A$16])^ROW());&quot;&quot;)">
            <text:p/>
          </table:table-cell>
          <table:table-cell/>
          <table:table-cell table:style-name="ce55" table:formula="of:=IFERROR(IF([.K147] * (1 + [.$A$18] * (1 - [.$A$19])) - (([.$A$17] * 12) * (1 + [.$A$16])) / (1 - [.$A$19])&lt;0;&quot;&quot;;[.K147] * (1 + [.$A$18] * (1 - [.$A$19])) - (([.$A$17] * 12) * (1 + [.$A$16])) / (1 - [.$A$19]));&quot;&quot;)">
            <text:p/>
          </table:table-cell>
          <table:table-cell table:number-columns-repeated="7"/>
        </table:table-row>
        <table:table-row table:style-name="ro4">
          <table:table-cell table:number-columns-repeated="6"/>
          <table:table-cell table:style-name="ce55" table:formula="of:=IFERROR(IF(SUM([.I149] * [.A$18])&lt;1;&quot;&quot;;SUM([.I149] * [.A$18]));&quot;&quot;)">
            <text:p/>
          </table:table-cell>
          <table:table-cell/>
          <table:table-cell table:style-name="ce55" table:formula="of:=IFERROR(IF([.I148]*(1+[.$A$18]) - ([.$A$17]*12) * (1+[.$A$16])^ROW()&lt;0;&quot;&quot;;[.I148]*(1+[.$A$18]) - ([.$A$17]*12) * (1+[.$A$16])^ROW());&quot;&quot;)">
            <text:p/>
          </table:table-cell>
          <table:table-cell/>
          <table:table-cell table:style-name="ce55" table:formula="of:=IFERROR(IF([.K148] * (1 + [.$A$18] * (1 - [.$A$19])) - (([.$A$17] * 12) * (1 + [.$A$16])) / (1 - [.$A$19])&lt;0;&quot;&quot;;[.K148] * (1 + [.$A$18] * (1 - [.$A$19])) - (([.$A$17] * 12) * (1 + [.$A$16])) / (1 - [.$A$19]));&quot;&quot;)">
            <text:p/>
          </table:table-cell>
          <table:table-cell table:number-columns-repeated="7"/>
        </table:table-row>
        <table:table-row table:style-name="ro4">
          <table:table-cell table:number-columns-repeated="6"/>
          <table:table-cell table:style-name="ce55" table:formula="of:=IFERROR(IF(SUM([.I150] * [.A$18])&lt;1;&quot;&quot;;SUM([.I150] * [.A$18]));&quot;&quot;)">
            <text:p/>
          </table:table-cell>
          <table:table-cell/>
          <table:table-cell table:style-name="ce55" table:formula="of:=IFERROR(IF([.I149]*(1+[.$A$18]) - ([.$A$17]*12) * (1+[.$A$16])^ROW()&lt;0;&quot;&quot;;[.I149]*(1+[.$A$18]) - ([.$A$17]*12) * (1+[.$A$16])^ROW());&quot;&quot;)">
            <text:p/>
          </table:table-cell>
          <table:table-cell/>
          <table:table-cell table:style-name="ce55" table:formula="of:=IFERROR(IF([.K149] * (1 + [.$A$18] * (1 - [.$A$19])) - (([.$A$17] * 12) * (1 + [.$A$16])) / (1 - [.$A$19])&lt;0;&quot;&quot;;[.K149] * (1 + [.$A$18] * (1 - [.$A$19])) - (([.$A$17] * 12) * (1 + [.$A$16])) / (1 - [.$A$19]));&quot;&quot;)">
            <text:p/>
          </table:table-cell>
          <table:table-cell table:number-columns-repeated="7"/>
        </table:table-row>
        <table:table-row table:style-name="ro4">
          <table:table-cell table:number-columns-repeated="6"/>
          <table:table-cell table:style-name="ce55" table:formula="of:=IFERROR(IF(SUM([.I151] * [.A$18])&lt;1;&quot;&quot;;SUM([.I151] * [.A$18]));&quot;&quot;)">
            <text:p/>
          </table:table-cell>
          <table:table-cell/>
          <table:table-cell table:style-name="ce55" table:formula="of:=IFERROR(IF([.I150]*(1+[.$A$18]) - ([.$A$17]*12) * (1+[.$A$16])^ROW()&lt;0;&quot;&quot;;[.I150]*(1+[.$A$18]) - ([.$A$17]*12) * (1+[.$A$16])^ROW());&quot;&quot;)">
            <text:p/>
          </table:table-cell>
          <table:table-cell/>
          <table:table-cell table:style-name="ce55" table:formula="of:=IFERROR(IF([.K150] * (1 + [.$A$18] * (1 - [.$A$19])) - (([.$A$17] * 12) * (1 + [.$A$16])) / (1 - [.$A$19])&lt;0;&quot;&quot;;[.K150] * (1 + [.$A$18] * (1 - [.$A$19])) - (([.$A$17] * 12) * (1 + [.$A$16])) / (1 - [.$A$19]));&quot;&quot;)">
            <text:p/>
          </table:table-cell>
          <table:table-cell table:number-columns-repeated="7"/>
        </table:table-row>
        <table:table-row table:style-name="ro4">
          <table:table-cell table:number-columns-repeated="6"/>
          <table:table-cell table:style-name="ce55" table:formula="of:=IFERROR(IF(SUM([.I152] * [.A$18])&lt;1;&quot;&quot;;SUM([.I152] * [.A$18]));&quot;&quot;)">
            <text:p/>
          </table:table-cell>
          <table:table-cell/>
          <table:table-cell table:style-name="ce55" table:formula="of:=IFERROR(IF([.I151]*(1+[.$A$18]) - ([.$A$17]*12) * (1+[.$A$16])^ROW()&lt;0;&quot;&quot;;[.I151]*(1+[.$A$18]) - ([.$A$17]*12) * (1+[.$A$16])^ROW());&quot;&quot;)">
            <text:p/>
          </table:table-cell>
          <table:table-cell/>
          <table:table-cell table:style-name="ce55" table:formula="of:=IFERROR(IF([.K151] * (1 + [.$A$18] * (1 - [.$A$19])) - (([.$A$17] * 12) * (1 + [.$A$16])) / (1 - [.$A$19])&lt;0;&quot;&quot;;[.K151] * (1 + [.$A$18] * (1 - [.$A$19])) - (([.$A$17] * 12) * (1 + [.$A$16])) / (1 - [.$A$19]));&quot;&quot;)">
            <text:p/>
          </table:table-cell>
          <table:table-cell table:number-columns-repeated="7"/>
        </table:table-row>
        <table:table-row table:style-name="ro4">
          <table:table-cell table:number-columns-repeated="6"/>
          <table:table-cell table:style-name="ce55" table:formula="of:=IFERROR(IF(SUM([.I153] * [.A$18])&lt;1;&quot;&quot;;SUM([.I153] * [.A$18]));&quot;&quot;)">
            <text:p/>
          </table:table-cell>
          <table:table-cell/>
          <table:table-cell table:style-name="ce55" table:formula="of:=IFERROR(IF([.I152]*(1+[.$A$18]) - ([.$A$17]*12) * (1+[.$A$16])^ROW()&lt;0;&quot;&quot;;[.I152]*(1+[.$A$18]) - ([.$A$17]*12) * (1+[.$A$16])^ROW());&quot;&quot;)">
            <text:p/>
          </table:table-cell>
          <table:table-cell/>
          <table:table-cell table:style-name="ce55" table:formula="of:=IFERROR(IF([.K152] * (1 + [.$A$18] * (1 - [.$A$19])) - (([.$A$17] * 12) * (1 + [.$A$16])) / (1 - [.$A$19])&lt;0;&quot;&quot;;[.K152] * (1 + [.$A$18] * (1 - [.$A$19])) - (([.$A$17] * 12) * (1 + [.$A$16])) / (1 - [.$A$19]));&quot;&quot;)">
            <text:p/>
          </table:table-cell>
          <table:table-cell table:number-columns-repeated="7"/>
        </table:table-row>
        <table:table-row table:style-name="ro4">
          <table:table-cell table:number-columns-repeated="6"/>
          <table:table-cell table:style-name="ce55" table:formula="of:=IFERROR(IF(SUM([.I154] * [.A$18])&lt;1;&quot;&quot;;SUM([.I154] * [.A$18]));&quot;&quot;)">
            <text:p/>
          </table:table-cell>
          <table:table-cell/>
          <table:table-cell table:style-name="ce55" table:formula="of:=IFERROR(IF([.I153]*(1+[.$A$18]) - ([.$A$17]*12) * (1+[.$A$16])^ROW()&lt;0;&quot;&quot;;[.I153]*(1+[.$A$18]) - ([.$A$17]*12) * (1+[.$A$16])^ROW());&quot;&quot;)">
            <text:p/>
          </table:table-cell>
          <table:table-cell/>
          <table:table-cell table:style-name="ce55" table:formula="of:=IFERROR(IF([.K153] * (1 + [.$A$18] * (1 - [.$A$19])) - (([.$A$17] * 12) * (1 + [.$A$16])) / (1 - [.$A$19])&lt;0;&quot;&quot;;[.K153] * (1 + [.$A$18] * (1 - [.$A$19])) - (([.$A$17] * 12) * (1 + [.$A$16])) / (1 - [.$A$19]));&quot;&quot;)">
            <text:p/>
          </table:table-cell>
          <table:table-cell table:number-columns-repeated="7"/>
        </table:table-row>
        <table:table-row table:style-name="ro4">
          <table:table-cell table:number-columns-repeated="6"/>
          <table:table-cell table:style-name="ce55" table:formula="of:=IFERROR(IF(SUM([.I155] * [.A$18])&lt;1;&quot;&quot;;SUM([.I155] * [.A$18]));&quot;&quot;)">
            <text:p/>
          </table:table-cell>
          <table:table-cell/>
          <table:table-cell table:style-name="ce55" table:formula="of:=IFERROR(IF([.I154]*(1+[.$A$18]) - ([.$A$17]*12) * (1+[.$A$16])^ROW()&lt;0;&quot;&quot;;[.I154]*(1+[.$A$18]) - ([.$A$17]*12) * (1+[.$A$16])^ROW());&quot;&quot;)">
            <text:p/>
          </table:table-cell>
          <table:table-cell/>
          <table:table-cell table:style-name="ce55" table:formula="of:=IFERROR(IF([.K154] * (1 + [.$A$18] * (1 - [.$A$19])) - (([.$A$17] * 12) * (1 + [.$A$16])) / (1 - [.$A$19])&lt;0;&quot;&quot;;[.K154] * (1 + [.$A$18] * (1 - [.$A$19])) - (([.$A$17] * 12) * (1 + [.$A$16])) / (1 - [.$A$19]));&quot;&quot;)">
            <text:p/>
          </table:table-cell>
          <table:table-cell table:number-columns-repeated="7"/>
        </table:table-row>
        <table:table-row table:style-name="ro4">
          <table:table-cell table:number-columns-repeated="6"/>
          <table:table-cell table:style-name="ce55" table:formula="of:=IFERROR(IF(SUM([.I156] * [.A$18])&lt;1;&quot;&quot;;SUM([.I156] * [.A$18]));&quot;&quot;)">
            <text:p/>
          </table:table-cell>
          <table:table-cell/>
          <table:table-cell table:style-name="ce55" table:formula="of:=IFERROR(IF([.I155]*(1+[.$A$18]) - ([.$A$17]*12) * (1+[.$A$16])^ROW()&lt;0;&quot;&quot;;[.I155]*(1+[.$A$18]) - ([.$A$17]*12) * (1+[.$A$16])^ROW());&quot;&quot;)">
            <text:p/>
          </table:table-cell>
          <table:table-cell/>
          <table:table-cell table:style-name="ce55" table:formula="of:=IFERROR(IF([.K155] * (1 + [.$A$18] * (1 - [.$A$19])) - (([.$A$17] * 12) * (1 + [.$A$16])) / (1 - [.$A$19])&lt;0;&quot;&quot;;[.K155] * (1 + [.$A$18] * (1 - [.$A$19])) - (([.$A$17] * 12) * (1 + [.$A$16])) / (1 - [.$A$19]));&quot;&quot;)">
            <text:p/>
          </table:table-cell>
          <table:table-cell table:number-columns-repeated="7"/>
        </table:table-row>
        <table:table-row table:style-name="ro4">
          <table:table-cell table:number-columns-repeated="6"/>
          <table:table-cell table:style-name="ce55" table:formula="of:=IFERROR(IF(SUM([.I157] * [.A$18])&lt;1;&quot;&quot;;SUM([.I157] * [.A$18]));&quot;&quot;)">
            <text:p/>
          </table:table-cell>
          <table:table-cell/>
          <table:table-cell table:style-name="ce55" table:formula="of:=IFERROR(IF([.I156]*(1+[.$A$18]) - ([.$A$17]*12) * (1+[.$A$16])^ROW()&lt;0;&quot;&quot;;[.I156]*(1+[.$A$18]) - ([.$A$17]*12) * (1+[.$A$16])^ROW());&quot;&quot;)">
            <text:p/>
          </table:table-cell>
          <table:table-cell/>
          <table:table-cell table:style-name="ce55" table:formula="of:=IFERROR(IF([.K156] * (1 + [.$A$18] * (1 - [.$A$19])) - (([.$A$17] * 12) * (1 + [.$A$16])) / (1 - [.$A$19])&lt;0;&quot;&quot;;[.K156] * (1 + [.$A$18] * (1 - [.$A$19])) - (([.$A$17] * 12) * (1 + [.$A$16])) / (1 - [.$A$19]));&quot;&quot;)">
            <text:p/>
          </table:table-cell>
          <table:table-cell table:number-columns-repeated="7"/>
        </table:table-row>
        <table:table-row table:style-name="ro4">
          <table:table-cell table:number-columns-repeated="6"/>
          <table:table-cell table:style-name="ce55" table:formula="of:=IFERROR(IF(SUM([.I158] * [.A$18])&lt;1;&quot;&quot;;SUM([.I158] * [.A$18]));&quot;&quot;)">
            <text:p/>
          </table:table-cell>
          <table:table-cell/>
          <table:table-cell table:style-name="ce55" table:formula="of:=IFERROR(IF([.I157]*(1+[.$A$18]) - ([.$A$17]*12) * (1+[.$A$16])^ROW()&lt;0;&quot;&quot;;[.I157]*(1+[.$A$18]) - ([.$A$17]*12) * (1+[.$A$16])^ROW());&quot;&quot;)">
            <text:p/>
          </table:table-cell>
          <table:table-cell/>
          <table:table-cell table:style-name="ce55" table:formula="of:=IFERROR(IF([.K157] * (1 + [.$A$18] * (1 - [.$A$19])) - (([.$A$17] * 12) * (1 + [.$A$16])) / (1 - [.$A$19])&lt;0;&quot;&quot;;[.K157] * (1 + [.$A$18] * (1 - [.$A$19])) - (([.$A$17] * 12) * (1 + [.$A$16])) / (1 - [.$A$19]));&quot;&quot;)">
            <text:p/>
          </table:table-cell>
          <table:table-cell table:number-columns-repeated="7"/>
        </table:table-row>
        <table:table-row table:style-name="ro4">
          <table:table-cell table:number-columns-repeated="6"/>
          <table:table-cell table:style-name="ce55" table:formula="of:=IFERROR(IF(SUM([.I159] * [.A$18])&lt;1;&quot;&quot;;SUM([.I159] * [.A$18]));&quot;&quot;)">
            <text:p/>
          </table:table-cell>
          <table:table-cell/>
          <table:table-cell table:style-name="ce55" table:formula="of:=IFERROR(IF([.I158]*(1+[.$A$18]) - ([.$A$17]*12) * (1+[.$A$16])^ROW()&lt;0;&quot;&quot;;[.I158]*(1+[.$A$18]) - ([.$A$17]*12) * (1+[.$A$16])^ROW());&quot;&quot;)">
            <text:p/>
          </table:table-cell>
          <table:table-cell/>
          <table:table-cell table:style-name="ce55" table:formula="of:=IFERROR(IF([.K158] * (1 + [.$A$18] * (1 - [.$A$19])) - (([.$A$17] * 12) * (1 + [.$A$16])) / (1 - [.$A$19])&lt;0;&quot;&quot;;[.K158] * (1 + [.$A$18] * (1 - [.$A$19])) - (([.$A$17] * 12) * (1 + [.$A$16])) / (1 - [.$A$19]));&quot;&quot;)">
            <text:p/>
          </table:table-cell>
          <table:table-cell table:number-columns-repeated="7"/>
        </table:table-row>
        <table:table-row table:style-name="ro4">
          <table:table-cell table:number-columns-repeated="6"/>
          <table:table-cell table:style-name="ce55" table:formula="of:=IFERROR(IF(SUM([.I160] * [.A$18])&lt;1;&quot;&quot;;SUM([.I160] * [.A$18]));&quot;&quot;)">
            <text:p/>
          </table:table-cell>
          <table:table-cell/>
          <table:table-cell table:style-name="ce55" table:formula="of:=IFERROR(IF([.I159]*(1+[.$A$18]) - ([.$A$17]*12) * (1+[.$A$16])^ROW()&lt;0;&quot;&quot;;[.I159]*(1+[.$A$18]) - ([.$A$17]*12) * (1+[.$A$16])^ROW());&quot;&quot;)">
            <text:p/>
          </table:table-cell>
          <table:table-cell/>
          <table:table-cell table:style-name="ce55" table:formula="of:=IFERROR(IF([.K159] * (1 + [.$A$18] * (1 - [.$A$19])) - (([.$A$17] * 12) * (1 + [.$A$16])) / (1 - [.$A$19])&lt;0;&quot;&quot;;[.K159] * (1 + [.$A$18] * (1 - [.$A$19])) - (([.$A$17] * 12) * (1 + [.$A$16])) / (1 - [.$A$19]));&quot;&quot;)">
            <text:p/>
          </table:table-cell>
          <table:table-cell table:number-columns-repeated="7"/>
        </table:table-row>
        <table:table-row table:style-name="ro4">
          <table:table-cell table:number-columns-repeated="6"/>
          <table:table-cell table:style-name="ce55" table:formula="of:=IFERROR(IF(SUM([.I161] * [.A$18])&lt;1;&quot;&quot;;SUM([.I161] * [.A$18]));&quot;&quot;)">
            <text:p/>
          </table:table-cell>
          <table:table-cell/>
          <table:table-cell table:style-name="ce55" table:formula="of:=IFERROR(IF([.I160]*(1+[.$A$18]) - ([.$A$17]*12) * (1+[.$A$16])^ROW()&lt;0;&quot;&quot;;[.I160]*(1+[.$A$18]) - ([.$A$17]*12) * (1+[.$A$16])^ROW());&quot;&quot;)">
            <text:p/>
          </table:table-cell>
          <table:table-cell/>
          <table:table-cell table:style-name="ce55" table:formula="of:=IFERROR(IF([.K160] * (1 + [.$A$18] * (1 - [.$A$19])) - (([.$A$17] * 12) * (1 + [.$A$16])) / (1 - [.$A$19])&lt;0;&quot;&quot;;[.K160] * (1 + [.$A$18] * (1 - [.$A$19])) - (([.$A$17] * 12) * (1 + [.$A$16])) / (1 - [.$A$19]));&quot;&quot;)">
            <text:p/>
          </table:table-cell>
          <table:table-cell table:number-columns-repeated="7"/>
        </table:table-row>
        <table:table-row table:style-name="ro4">
          <table:table-cell table:number-columns-repeated="6"/>
          <table:table-cell table:style-name="ce55" table:formula="of:=IFERROR(IF(SUM([.I162] * [.A$18])&lt;1;&quot;&quot;;SUM([.I162] * [.A$18]));&quot;&quot;)">
            <text:p/>
          </table:table-cell>
          <table:table-cell/>
          <table:table-cell table:style-name="ce55" table:formula="of:=IFERROR(IF([.I161]*(1+[.$A$18]) - ([.$A$17]*12) * (1+[.$A$16])^ROW()&lt;0;&quot;&quot;;[.I161]*(1+[.$A$18]) - ([.$A$17]*12) * (1+[.$A$16])^ROW());&quot;&quot;)">
            <text:p/>
          </table:table-cell>
          <table:table-cell/>
          <table:table-cell table:style-name="ce55" table:formula="of:=IFERROR(IF([.K161] * (1 + [.$A$18] * (1 - [.$A$19])) - (([.$A$17] * 12) * (1 + [.$A$16])) / (1 - [.$A$19])&lt;0;&quot;&quot;;[.K161] * (1 + [.$A$18] * (1 - [.$A$19])) - (([.$A$17] * 12) * (1 + [.$A$16])) / (1 - [.$A$19]));&quot;&quot;)">
            <text:p/>
          </table:table-cell>
          <table:table-cell table:number-columns-repeated="7"/>
        </table:table-row>
        <table:table-row table:style-name="ro4">
          <table:table-cell table:number-columns-repeated="6"/>
          <table:table-cell table:style-name="ce55" table:formula="of:=IFERROR(IF(SUM([.I163] * [.A$18])&lt;1;&quot;&quot;;SUM([.I163] * [.A$18]));&quot;&quot;)">
            <text:p/>
          </table:table-cell>
          <table:table-cell/>
          <table:table-cell table:style-name="ce55" table:formula="of:=IFERROR(IF([.I162]*(1+[.$A$18]) - ([.$A$17]*12) * (1+[.$A$16])^ROW()&lt;0;&quot;&quot;;[.I162]*(1+[.$A$18]) - ([.$A$17]*12) * (1+[.$A$16])^ROW());&quot;&quot;)">
            <text:p/>
          </table:table-cell>
          <table:table-cell/>
          <table:table-cell table:style-name="ce55" table:formula="of:=IFERROR(IF([.K162] * (1 + [.$A$18] * (1 - [.$A$19])) - (([.$A$17] * 12) * (1 + [.$A$16])) / (1 - [.$A$19])&lt;0;&quot;&quot;;[.K162] * (1 + [.$A$18] * (1 - [.$A$19])) - (([.$A$17] * 12) * (1 + [.$A$16])) / (1 - [.$A$19]));&quot;&quot;)">
            <text:p/>
          </table:table-cell>
          <table:table-cell table:number-columns-repeated="7"/>
        </table:table-row>
        <table:table-row table:style-name="ro4">
          <table:table-cell table:number-columns-repeated="6"/>
          <table:table-cell table:style-name="ce55" table:formula="of:=IFERROR(IF(SUM([.I164] * [.A$18])&lt;1;&quot;&quot;;SUM([.I164] * [.A$18]));&quot;&quot;)">
            <text:p/>
          </table:table-cell>
          <table:table-cell/>
          <table:table-cell table:style-name="ce55" table:formula="of:=IFERROR(IF([.I163]*(1+[.$A$18]) - ([.$A$17]*12) * (1+[.$A$16])^ROW()&lt;0;&quot;&quot;;[.I163]*(1+[.$A$18]) - ([.$A$17]*12) * (1+[.$A$16])^ROW());&quot;&quot;)">
            <text:p/>
          </table:table-cell>
          <table:table-cell/>
          <table:table-cell table:style-name="ce55" table:formula="of:=IFERROR(IF([.K163] * (1 + [.$A$18] * (1 - [.$A$19])) - (([.$A$17] * 12) * (1 + [.$A$16])) / (1 - [.$A$19])&lt;0;&quot;&quot;;[.K163] * (1 + [.$A$18] * (1 - [.$A$19])) - (([.$A$17] * 12) * (1 + [.$A$16])) / (1 - [.$A$19]));&quot;&quot;)">
            <text:p/>
          </table:table-cell>
          <table:table-cell table:number-columns-repeated="7"/>
        </table:table-row>
        <table:table-row table:style-name="ro4">
          <table:table-cell table:number-columns-repeated="6"/>
          <table:table-cell table:style-name="ce55" table:formula="of:=IFERROR(IF(SUM([.I165] * [.A$18])&lt;1;&quot;&quot;;SUM([.I165] * [.A$18]));&quot;&quot;)">
            <text:p/>
          </table:table-cell>
          <table:table-cell/>
          <table:table-cell table:style-name="ce55" table:formula="of:=IFERROR(IF([.I164]*(1+[.$A$18]) - ([.$A$17]*12) * (1+[.$A$16])^ROW()&lt;0;&quot;&quot;;[.I164]*(1+[.$A$18]) - ([.$A$17]*12) * (1+[.$A$16])^ROW());&quot;&quot;)">
            <text:p/>
          </table:table-cell>
          <table:table-cell table:number-columns-repeated="9"/>
        </table:table-row>
        <table:table-row table:style-name="ro4">
          <table:table-cell table:number-columns-repeated="6"/>
          <table:table-cell table:style-name="ce55" table:formula="of:=IFERROR(IF(SUM([.I166] * [.A$18])&lt;1;&quot;&quot;;SUM([.I166] * [.A$18]));&quot;&quot;)">
            <text:p/>
          </table:table-cell>
          <table:table-cell/>
          <table:table-cell table:style-name="ce55" table:formula="of:=IFERROR(IF([.I165]*(1+[.$A$18]) - ([.$A$17]*12) * (1+[.$A$16])^ROW()&lt;0;&quot;&quot;;[.I165]*(1+[.$A$18]) - ([.$A$17]*12) * (1+[.$A$16])^ROW());&quot;&quot;)">
            <text:p/>
          </table:table-cell>
          <table:table-cell table:number-columns-repeated="9"/>
        </table:table-row>
        <table:table-row table:style-name="ro4">
          <table:table-cell table:number-columns-repeated="6"/>
          <table:table-cell table:style-name="ce55" table:formula="of:=IFERROR(IF(SUM([.I167] * [.A$18])&lt;1;&quot;&quot;;SUM([.I167] * [.A$18]));&quot;&quot;)">
            <text:p/>
          </table:table-cell>
          <table:table-cell/>
          <table:table-cell table:style-name="ce55" table:formula="of:=IFERROR(IF([.I166]*(1+[.$A$18]) - ([.$A$17]*12) * (1+[.$A$16])^ROW()&lt;0;&quot;&quot;;[.I166]*(1+[.$A$18]) - ([.$A$17]*12) * (1+[.$A$16])^ROW());&quot;&quot;)">
            <text:p/>
          </table:table-cell>
          <table:table-cell table:number-columns-repeated="9"/>
        </table:table-row>
        <table:table-row table:style-name="ro4">
          <table:table-cell table:number-columns-repeated="6"/>
          <table:table-cell table:style-name="ce55" table:formula="of:=IFERROR(IF(SUM([.I168] * [.A$18])&lt;1;&quot;&quot;;SUM([.I168] * [.A$18]));&quot;&quot;)">
            <text:p/>
          </table:table-cell>
          <table:table-cell/>
          <table:table-cell table:style-name="ce55" table:formula="of:=IFERROR(IF([.I167]*(1+[.$A$18]) - ([.$A$17]*12) * (1+[.$A$16])^ROW()&lt;0;&quot;&quot;;[.I167]*(1+[.$A$18]) - ([.$A$17]*12) * (1+[.$A$16])^ROW());&quot;&quot;)">
            <text:p/>
          </table:table-cell>
          <table:table-cell table:number-columns-repeated="9"/>
        </table:table-row>
        <table:table-row table:style-name="ro4">
          <table:table-cell table:number-columns-repeated="6"/>
          <table:table-cell table:style-name="ce55" table:formula="of:=IFERROR(IF(SUM([.I169] * [.A$18])&lt;1;&quot;&quot;;SUM([.I169] * [.A$18]));&quot;&quot;)">
            <text:p/>
          </table:table-cell>
          <table:table-cell/>
          <table:table-cell table:style-name="ce55" table:formula="of:=IFERROR(IF([.I168]*(1+[.$A$18]) - ([.$A$17]*12) * (1+[.$A$16])^ROW()&lt;0;&quot;&quot;;[.I168]*(1+[.$A$18]) - ([.$A$17]*12) * (1+[.$A$16])^ROW());&quot;&quot;)">
            <text:p/>
          </table:table-cell>
          <table:table-cell table:number-columns-repeated="9"/>
        </table:table-row>
        <table:table-row table:style-name="ro4">
          <table:table-cell table:number-columns-repeated="6"/>
          <table:table-cell table:style-name="ce55" table:formula="of:=IFERROR(IF(SUM([.I170] * [.A$18])&lt;1;&quot;&quot;;SUM([.I170] * [.A$18]));&quot;&quot;)">
            <text:p/>
          </table:table-cell>
          <table:table-cell/>
          <table:table-cell table:style-name="ce55" table:formula="of:=IFERROR(IF([.I169]*(1+[.$A$18]) - ([.$A$17]*12) * (1+[.$A$16])^ROW()&lt;0;&quot;&quot;;[.I169]*(1+[.$A$18]) - ([.$A$17]*12) * (1+[.$A$16])^ROW());&quot;&quot;)">
            <text:p/>
          </table:table-cell>
          <table:table-cell table:number-columns-repeated="9"/>
        </table:table-row>
        <table:table-row table:style-name="ro4">
          <table:table-cell table:number-columns-repeated="6"/>
          <table:table-cell table:style-name="ce55" table:formula="of:=IFERROR(IF(SUM([.I171] * [.A$18])&lt;1;&quot;&quot;;SUM([.I171] * [.A$18]));&quot;&quot;)">
            <text:p/>
          </table:table-cell>
          <table:table-cell/>
          <table:table-cell table:style-name="ce55" table:formula="of:=IFERROR(IF([.I170]*(1+[.$A$18]) - ([.$A$17]*12) * (1+[.$A$16])^ROW()&lt;0;&quot;&quot;;[.I170]*(1+[.$A$18]) - ([.$A$17]*12) * (1+[.$A$16])^ROW());&quot;&quot;)">
            <text:p/>
          </table:table-cell>
          <table:table-cell table:number-columns-repeated="9"/>
        </table:table-row>
        <table:table-row table:style-name="ro4">
          <table:table-cell table:number-columns-repeated="6"/>
          <table:table-cell table:style-name="ce55" table:formula="of:=IFERROR(IF(SUM([.I172] * [.A$18])&lt;1;&quot;&quot;;SUM([.I172] * [.A$18]));&quot;&quot;)">
            <text:p/>
          </table:table-cell>
          <table:table-cell/>
          <table:table-cell table:style-name="ce55" table:formula="of:=IFERROR(IF([.I171]*(1+[.$A$18]) - ([.$A$17]*12) * (1+[.$A$16])^ROW()&lt;0;&quot;&quot;;[.I171]*(1+[.$A$18]) - ([.$A$17]*12) * (1+[.$A$16])^ROW());&quot;&quot;)">
            <text:p/>
          </table:table-cell>
          <table:table-cell table:number-columns-repeated="9"/>
        </table:table-row>
        <table:table-row table:style-name="ro4">
          <table:table-cell table:number-columns-repeated="6"/>
          <table:table-cell table:style-name="ce55" table:formula="of:=IFERROR(IF(SUM([.I173] * [.A$18])&lt;1;&quot;&quot;;SUM([.I173] * [.A$18]));&quot;&quot;)">
            <text:p/>
          </table:table-cell>
          <table:table-cell/>
          <table:table-cell table:style-name="ce55" table:formula="of:=IFERROR(IF([.I172]*(1+[.$A$18]) - ([.$A$17]*12) * (1+[.$A$16])^ROW()&lt;0;&quot;&quot;;[.I172]*(1+[.$A$18]) - ([.$A$17]*12) * (1+[.$A$16])^ROW());&quot;&quot;)">
            <text:p/>
          </table:table-cell>
          <table:table-cell table:number-columns-repeated="9"/>
        </table:table-row>
        <table:table-row table:style-name="ro4">
          <table:table-cell table:number-columns-repeated="6"/>
          <table:table-cell table:style-name="ce55" table:formula="of:=IFERROR(IF(SUM([.I174] * [.A$18])&lt;1;&quot;&quot;;SUM([.I174] * [.A$18]));&quot;&quot;)">
            <text:p/>
          </table:table-cell>
          <table:table-cell/>
          <table:table-cell table:style-name="ce55" table:formula="of:=IFERROR(IF([.I173]*(1+[.$A$18]) - ([.$A$17]*12) * (1+[.$A$16])^ROW()&lt;0;&quot;&quot;;[.I173]*(1+[.$A$18]) - ([.$A$17]*12) * (1+[.$A$16])^ROW());&quot;&quot;)">
            <text:p/>
          </table:table-cell>
          <table:table-cell table:number-columns-repeated="9"/>
        </table:table-row>
        <table:table-row table:style-name="ro4">
          <table:table-cell table:number-columns-repeated="6"/>
          <table:table-cell table:style-name="ce55" table:formula="of:=IFERROR(IF(SUM([.I175] * [.A$18])&lt;1;&quot;&quot;;SUM([.I175] * [.A$18]));&quot;&quot;)">
            <text:p/>
          </table:table-cell>
          <table:table-cell/>
          <table:table-cell table:style-name="ce55" table:formula="of:=IFERROR(IF([.I174]*(1+[.$A$18]) - ([.$A$17]*12) * (1+[.$A$16])^ROW()&lt;0;&quot;&quot;;[.I174]*(1+[.$A$18]) - ([.$A$17]*12) * (1+[.$A$16])^ROW());&quot;&quot;)">
            <text:p/>
          </table:table-cell>
          <table:table-cell table:number-columns-repeated="9"/>
        </table:table-row>
        <table:table-row table:style-name="ro4">
          <table:table-cell table:number-columns-repeated="6"/>
          <table:table-cell table:style-name="ce55" table:formula="of:=IFERROR(IF(SUM([.I176] * [.A$18])&lt;1;&quot;&quot;;SUM([.I176] * [.A$18]));&quot;&quot;)">
            <text:p/>
          </table:table-cell>
          <table:table-cell/>
          <table:table-cell table:style-name="ce55" table:formula="of:=IFERROR(IF([.I175]*(1+[.$A$18]) - ([.$A$17]*12) * (1+[.$A$16])^ROW()&lt;0;&quot;&quot;;[.I175]*(1+[.$A$18]) - ([.$A$17]*12) * (1+[.$A$16])^ROW());&quot;&quot;)">
            <text:p/>
          </table:table-cell>
          <table:table-cell table:number-columns-repeated="9"/>
        </table:table-row>
        <table:table-row table:style-name="ro4">
          <table:table-cell table:number-columns-repeated="6"/>
          <table:table-cell table:style-name="ce55" table:formula="of:=IFERROR(IF(SUM([.I177] * [.A$18])&lt;1;&quot;&quot;;SUM([.I177] * [.A$18]));&quot;&quot;)">
            <text:p/>
          </table:table-cell>
          <table:table-cell/>
          <table:table-cell table:style-name="ce55" table:formula="of:=IFERROR(IF([.I176]*(1+[.$A$18]) - ([.$A$17]*12) * (1+[.$A$16])^ROW()&lt;0;&quot;&quot;;[.I176]*(1+[.$A$18]) - ([.$A$17]*12) * (1+[.$A$16])^ROW());&quot;&quot;)">
            <text:p/>
          </table:table-cell>
          <table:table-cell table:number-columns-repeated="9"/>
        </table:table-row>
        <table:table-row table:style-name="ro4">
          <table:table-cell table:number-columns-repeated="6"/>
          <table:table-cell table:style-name="ce55" table:formula="of:=IFERROR(IF(SUM([.I178] * [.A$18])&lt;1;&quot;&quot;;SUM([.I178] * [.A$18]));&quot;&quot;)">
            <text:p/>
          </table:table-cell>
          <table:table-cell/>
          <table:table-cell table:style-name="ce55" table:formula="of:=IFERROR(IF([.I177]*(1+[.$A$18]) - ([.$A$17]*12) * (1+[.$A$16])^ROW()&lt;0;&quot;&quot;;[.I177]*(1+[.$A$18]) - ([.$A$17]*12) * (1+[.$A$16])^ROW());&quot;&quot;)">
            <text:p/>
          </table:table-cell>
          <table:table-cell table:number-columns-repeated="9"/>
        </table:table-row>
        <table:table-row table:style-name="ro4">
          <table:table-cell table:number-columns-repeated="6"/>
          <table:table-cell table:style-name="ce55" table:formula="of:=IFERROR(IF(SUM([.I179] * [.A$18])&lt;1;&quot;&quot;;SUM([.I179] * [.A$18]));&quot;&quot;)">
            <text:p/>
          </table:table-cell>
          <table:table-cell/>
          <table:table-cell table:style-name="ce55" table:formula="of:=IFERROR(IF([.I178]*(1+[.$A$18]) - ([.$A$17]*12) * (1+[.$A$16])^ROW()&lt;0;&quot;&quot;;[.I178]*(1+[.$A$18]) - ([.$A$17]*12) * (1+[.$A$16])^ROW());&quot;&quot;)">
            <text:p/>
          </table:table-cell>
          <table:table-cell table:number-columns-repeated="9"/>
        </table:table-row>
        <table:table-row table:style-name="ro4">
          <table:table-cell table:number-columns-repeated="6"/>
          <table:table-cell table:style-name="ce55" table:formula="of:=IFERROR(IF(SUM([.I180] * [.A$18])&lt;1;&quot;&quot;;SUM([.I180] * [.A$18]));&quot;&quot;)">
            <text:p/>
          </table:table-cell>
          <table:table-cell/>
          <table:table-cell table:style-name="ce55" table:formula="of:=IFERROR(IF([.I179]*(1+[.$A$18]) - ([.$A$17]*12) * (1+[.$A$16])^ROW()&lt;0;&quot;&quot;;[.I179]*(1+[.$A$18]) - ([.$A$17]*12) * (1+[.$A$16])^ROW());&quot;&quot;)">
            <text:p/>
          </table:table-cell>
          <table:table-cell table:number-columns-repeated="9"/>
        </table:table-row>
        <table:table-row table:style-name="ro4">
          <table:table-cell table:number-columns-repeated="6"/>
          <table:table-cell table:style-name="ce55" table:formula="of:=IFERROR(IF(SUM([.I181] * [.A$18])&lt;1;&quot;&quot;;SUM([.I181] * [.A$18]));&quot;&quot;)">
            <text:p/>
          </table:table-cell>
          <table:table-cell/>
          <table:table-cell table:style-name="ce55" table:formula="of:=IFERROR(IF([.I180]*(1+[.$A$18]) - ([.$A$17]*12) * (1+[.$A$16])^ROW()&lt;0;&quot;&quot;;[.I180]*(1+[.$A$18]) - ([.$A$17]*12) * (1+[.$A$16])^ROW());&quot;&quot;)">
            <text:p/>
          </table:table-cell>
          <table:table-cell table:number-columns-repeated="9"/>
        </table:table-row>
        <table:table-row table:style-name="ro4">
          <table:table-cell table:number-columns-repeated="6"/>
          <table:table-cell table:style-name="ce55" table:formula="of:=IFERROR(IF(SUM([.I182] * [.A$18])&lt;1;&quot;&quot;;SUM([.I182] * [.A$18]));&quot;&quot;)">
            <text:p/>
          </table:table-cell>
          <table:table-cell/>
          <table:table-cell table:style-name="ce55" table:formula="of:=IFERROR(IF([.I181]*(1+[.$A$18]) - ([.$A$17]*12) * (1+[.$A$16])^ROW()&lt;0;&quot;&quot;;[.I181]*(1+[.$A$18]) - ([.$A$17]*12) * (1+[.$A$16])^ROW());&quot;&quot;)">
            <text:p/>
          </table:table-cell>
          <table:table-cell table:number-columns-repeated="9"/>
        </table:table-row>
        <table:table-row table:style-name="ro4">
          <table:table-cell table:number-columns-repeated="6"/>
          <table:table-cell table:style-name="ce55" table:formula="of:=IFERROR(IF(SUM([.I183] * [.A$18])&lt;1;&quot;&quot;;SUM([.I183] * [.A$18]));&quot;&quot;)">
            <text:p/>
          </table:table-cell>
          <table:table-cell/>
          <table:table-cell table:style-name="ce55" table:formula="of:=IFERROR(IF([.I182]*(1+[.$A$18]) - ([.$A$17]*12) * (1+[.$A$16])^ROW()&lt;0;&quot;&quot;;[.I182]*(1+[.$A$18]) - ([.$A$17]*12) * (1+[.$A$16])^ROW());&quot;&quot;)">
            <text:p/>
          </table:table-cell>
          <table:table-cell table:number-columns-repeated="9"/>
        </table:table-row>
        <table:table-row table:style-name="ro4">
          <table:table-cell table:number-columns-repeated="6"/>
          <table:table-cell table:style-name="ce55" table:formula="of:=IFERROR(IF(SUM([.I184] * [.A$18])&lt;1;&quot;&quot;;SUM([.I184] * [.A$18]));&quot;&quot;)">
            <text:p/>
          </table:table-cell>
          <table:table-cell/>
          <table:table-cell table:style-name="ce55" table:formula="of:=IFERROR(IF([.I183]*(1+[.$A$18]) - ([.$A$17]*12) * (1+[.$A$16])^ROW()&lt;0;&quot;&quot;;[.I183]*(1+[.$A$18]) - ([.$A$17]*12) * (1+[.$A$16])^ROW());&quot;&quot;)">
            <text:p/>
          </table:table-cell>
          <table:table-cell table:number-columns-repeated="9"/>
        </table:table-row>
        <table:table-row table:style-name="ro4">
          <table:table-cell table:number-columns-repeated="6"/>
          <table:table-cell table:style-name="ce55" table:formula="of:=IFERROR(IF(SUM([.I185] * [.A$18])&lt;1;&quot;&quot;;SUM([.I185] * [.A$18]));&quot;&quot;)">
            <text:p/>
          </table:table-cell>
          <table:table-cell/>
          <table:table-cell table:style-name="ce55" table:formula="of:=IFERROR(IF([.I184]*(1+[.$A$18]) - ([.$A$17]*12) * (1+[.$A$16])^ROW()&lt;0;&quot;&quot;;[.I184]*(1+[.$A$18]) - ([.$A$17]*12) * (1+[.$A$16])^ROW());&quot;&quot;)">
            <text:p/>
          </table:table-cell>
          <table:table-cell table:number-columns-repeated="9"/>
        </table:table-row>
        <table:table-row table:style-name="ro4">
          <table:table-cell table:number-columns-repeated="6"/>
          <table:table-cell table:style-name="ce55" table:formula="of:=IFERROR(IF(SUM([.I186] * [.A$18])&lt;1;&quot;&quot;;SUM([.I186] * [.A$18]));&quot;&quot;)">
            <text:p/>
          </table:table-cell>
          <table:table-cell/>
          <table:table-cell table:style-name="ce55" table:formula="of:=IFERROR(IF([.I185]*(1+[.$A$18]) - ([.$A$17]*12) * (1+[.$A$16])^ROW()&lt;0;&quot;&quot;;[.I185]*(1+[.$A$18]) - ([.$A$17]*12) * (1+[.$A$16])^ROW());&quot;&quot;)">
            <text:p/>
          </table:table-cell>
          <table:table-cell table:number-columns-repeated="9"/>
        </table:table-row>
        <table:table-row table:style-name="ro4">
          <table:table-cell table:number-columns-repeated="6"/>
          <table:table-cell table:style-name="ce55" table:formula="of:=IFERROR(IF(SUM([.I187] * [.A$18])&lt;1;&quot;&quot;;SUM([.I187] * [.A$18]));&quot;&quot;)">
            <text:p/>
          </table:table-cell>
          <table:table-cell/>
          <table:table-cell table:style-name="ce55" table:formula="of:=IFERROR(IF([.I186]*(1+[.$A$18]) - ([.$A$17]*12) * (1+[.$A$16])^ROW()&lt;0;&quot;&quot;;[.I186]*(1+[.$A$18]) - ([.$A$17]*12) * (1+[.$A$16])^ROW());&quot;&quot;)">
            <text:p/>
          </table:table-cell>
          <table:table-cell table:number-columns-repeated="9"/>
        </table:table-row>
        <table:table-row table:style-name="ro4">
          <table:table-cell table:number-columns-repeated="6"/>
          <table:table-cell table:style-name="ce55" table:formula="of:=IFERROR(IF(SUM([.I188] * [.A$18])&lt;1;&quot;&quot;;SUM([.I188] * [.A$18]));&quot;&quot;)">
            <text:p/>
          </table:table-cell>
          <table:table-cell/>
          <table:table-cell table:style-name="ce55" table:formula="of:=IFERROR(IF([.I187]*(1+[.$A$18]) - ([.$A$17]*12) * (1+[.$A$16])^ROW()&lt;0;&quot;&quot;;[.I187]*(1+[.$A$18]) - ([.$A$17]*12) * (1+[.$A$16])^ROW());&quot;&quot;)">
            <text:p/>
          </table:table-cell>
          <table:table-cell table:number-columns-repeated="9"/>
        </table:table-row>
        <table:table-row table:style-name="ro4">
          <table:table-cell table:number-columns-repeated="6"/>
          <table:table-cell table:style-name="ce55" table:formula="of:=IFERROR(IF(SUM([.I189] * [.A$18])&lt;1;&quot;&quot;;SUM([.I189] * [.A$18]));&quot;&quot;)">
            <text:p/>
          </table:table-cell>
          <table:table-cell/>
          <table:table-cell table:style-name="ce55" table:formula="of:=IFERROR(IF([.I188]*(1+[.$A$18]) - ([.$A$17]*12) * (1+[.$A$16])^ROW()&lt;0;&quot;&quot;;[.I188]*(1+[.$A$18]) - ([.$A$17]*12) * (1+[.$A$16])^ROW());&quot;&quot;)">
            <text:p/>
          </table:table-cell>
          <table:table-cell table:number-columns-repeated="9"/>
        </table:table-row>
        <table:table-row table:style-name="ro4">
          <table:table-cell table:number-columns-repeated="6"/>
          <table:table-cell table:style-name="ce55" table:formula="of:=IFERROR(IF(SUM([.I190] * [.A$18])&lt;1;&quot;&quot;;SUM([.I190] * [.A$18]));&quot;&quot;)">
            <text:p/>
          </table:table-cell>
          <table:table-cell/>
          <table:table-cell table:style-name="ce55" table:formula="of:=IFERROR(IF([.I189]*(1+[.$A$18]) - ([.$A$17]*12) * (1+[.$A$16])^ROW()&lt;0;&quot;&quot;;[.I189]*(1+[.$A$18]) - ([.$A$17]*12) * (1+[.$A$16])^ROW());&quot;&quot;)">
            <text:p/>
          </table:table-cell>
          <table:table-cell table:number-columns-repeated="9"/>
        </table:table-row>
        <table:table-row table:style-name="ro4">
          <table:table-cell table:number-columns-repeated="6"/>
          <table:table-cell table:style-name="ce55" table:formula="of:=IFERROR(IF(SUM([.I191] * [.A$18])&lt;1;&quot;&quot;;SUM([.I191] * [.A$18]));&quot;&quot;)">
            <text:p/>
          </table:table-cell>
          <table:table-cell/>
          <table:table-cell table:style-name="ce55" table:formula="of:=IFERROR(IF([.I190]*(1+[.$A$18]) - ([.$A$17]*12) * (1+[.$A$16])^ROW()&lt;0;&quot;&quot;;[.I190]*(1+[.$A$18]) - ([.$A$17]*12) * (1+[.$A$16])^ROW());&quot;&quot;)">
            <text:p/>
          </table:table-cell>
          <table:table-cell table:number-columns-repeated="9"/>
        </table:table-row>
        <table:table-row table:style-name="ro4">
          <table:table-cell table:number-columns-repeated="6"/>
          <table:table-cell table:style-name="ce55" table:formula="of:=IFERROR(IF(SUM([.I192] * [.A$18])&lt;1;&quot;&quot;;SUM([.I192] * [.A$18]));&quot;&quot;)">
            <text:p/>
          </table:table-cell>
          <table:table-cell/>
          <table:table-cell table:style-name="ce55" table:formula="of:=IFERROR(IF([.I191]*(1+[.$A$18]) - ([.$A$17]*12) * (1+[.$A$16])^ROW()&lt;0;&quot;&quot;;[.I191]*(1+[.$A$18]) - ([.$A$17]*12) * (1+[.$A$16])^ROW());&quot;&quot;)">
            <text:p/>
          </table:table-cell>
          <table:table-cell table:number-columns-repeated="9"/>
        </table:table-row>
        <table:table-row table:style-name="ro4">
          <table:table-cell table:number-columns-repeated="6"/>
          <table:table-cell table:style-name="ce55" table:formula="of:=IFERROR(IF(SUM([.I193] * [.A$18])&lt;1;&quot;&quot;;SUM([.I193] * [.A$18]));&quot;&quot;)">
            <text:p/>
          </table:table-cell>
          <table:table-cell/>
          <table:table-cell table:style-name="ce55" table:formula="of:=IFERROR(IF([.I192]*(1+[.$A$18]) - ([.$A$17]*12) * (1+[.$A$16])^ROW()&lt;0;&quot;&quot;;[.I192]*(1+[.$A$18]) - ([.$A$17]*12) * (1+[.$A$16])^ROW());&quot;&quot;)">
            <text:p/>
          </table:table-cell>
          <table:table-cell table:number-columns-repeated="9"/>
        </table:table-row>
        <table:table-row table:style-name="ro4">
          <table:table-cell table:number-columns-repeated="6"/>
          <table:table-cell table:style-name="ce55" table:formula="of:=IFERROR(IF(SUM([.I194] * [.A$18])&lt;1;&quot;&quot;;SUM([.I194] * [.A$18]));&quot;&quot;)">
            <text:p/>
          </table:table-cell>
          <table:table-cell/>
          <table:table-cell table:style-name="ce55" table:formula="of:=IFERROR(IF([.I193]*(1+[.$A$18]) - ([.$A$17]*12) * (1+[.$A$16])^ROW()&lt;0;&quot;&quot;;[.I193]*(1+[.$A$18]) - ([.$A$17]*12) * (1+[.$A$16])^ROW());&quot;&quot;)">
            <text:p/>
          </table:table-cell>
          <table:table-cell table:number-columns-repeated="9"/>
        </table:table-row>
        <table:table-row table:style-name="ro4">
          <table:table-cell table:number-columns-repeated="6"/>
          <table:table-cell table:style-name="ce55" table:formula="of:=IFERROR(IF(SUM([.I195] * [.A$18])&lt;1;&quot;&quot;;SUM([.I195] * [.A$18]));&quot;&quot;)">
            <text:p/>
          </table:table-cell>
          <table:table-cell/>
          <table:table-cell table:style-name="ce55" table:formula="of:=IFERROR(IF([.I194]*(1+[.$A$18]) - ([.$A$17]*12) * (1+[.$A$16])^ROW()&lt;0;&quot;&quot;;[.I194]*(1+[.$A$18]) - ([.$A$17]*12) * (1+[.$A$16])^ROW());&quot;&quot;)">
            <text:p/>
          </table:table-cell>
          <table:table-cell table:number-columns-repeated="9"/>
        </table:table-row>
        <table:table-row table:style-name="ro4">
          <table:table-cell table:number-columns-repeated="6"/>
          <table:table-cell table:style-name="ce55" table:formula="of:=IFERROR(IF(SUM([.I196] * [.A$18])&lt;1;&quot;&quot;;SUM([.I196] * [.A$18]));&quot;&quot;)">
            <text:p/>
          </table:table-cell>
          <table:table-cell/>
          <table:table-cell table:style-name="ce55" table:formula="of:=IFERROR(IF([.I195]*(1+[.$A$18]) - ([.$A$17]*12) * (1+[.$A$16])^ROW()&lt;0;&quot;&quot;;[.I195]*(1+[.$A$18]) - ([.$A$17]*12) * (1+[.$A$16])^ROW());&quot;&quot;)">
            <text:p/>
          </table:table-cell>
          <table:table-cell table:number-columns-repeated="9"/>
        </table:table-row>
        <table:table-row table:style-name="ro4">
          <table:table-cell table:number-columns-repeated="6"/>
          <table:table-cell table:style-name="ce55" table:formula="of:=IFERROR(IF(SUM([.I197] * [.A$18])&lt;1;&quot;&quot;;SUM([.I197] * [.A$18]));&quot;&quot;)">
            <text:p/>
          </table:table-cell>
          <table:table-cell/>
          <table:table-cell table:style-name="ce55" table:formula="of:=IFERROR(IF([.I196]*(1+[.$A$18]) - ([.$A$17]*12) * (1+[.$A$16])^ROW()&lt;0;&quot;&quot;;[.I196]*(1+[.$A$18]) - ([.$A$17]*12) * (1+[.$A$16])^ROW());&quot;&quot;)">
            <text:p/>
          </table:table-cell>
          <table:table-cell table:number-columns-repeated="9"/>
        </table:table-row>
        <table:table-row table:style-name="ro4">
          <table:table-cell table:number-columns-repeated="6"/>
          <table:table-cell table:style-name="ce55" table:formula="of:=IFERROR(IF(SUM([.I198] * [.A$18])&lt;1;&quot;&quot;;SUM([.I198] * [.A$18]));&quot;&quot;)">
            <text:p/>
          </table:table-cell>
          <table:table-cell/>
          <table:table-cell table:style-name="ce55" table:formula="of:=IFERROR(IF([.I197]*(1+[.$A$18]) - ([.$A$17]*12) * (1+[.$A$16])^ROW()&lt;0;&quot;&quot;;[.I197]*(1+[.$A$18]) - ([.$A$17]*12) * (1+[.$A$16])^ROW());&quot;&quot;)">
            <text:p/>
          </table:table-cell>
          <table:table-cell table:number-columns-repeated="9"/>
        </table:table-row>
        <table:table-row table:style-name="ro4">
          <table:table-cell table:number-columns-repeated="6"/>
          <table:table-cell table:style-name="ce55" table:formula="of:=IFERROR(IF(SUM([.I199] * [.A$18])&lt;1;&quot;&quot;;SUM([.I199] * [.A$18]));&quot;&quot;)">
            <text:p/>
          </table:table-cell>
          <table:table-cell/>
          <table:table-cell table:style-name="ce55" table:formula="of:=IFERROR(IF([.I198]*(1+[.$A$18]) - ([.$A$17]*12) * (1+[.$A$16])^ROW()&lt;0;&quot;&quot;;[.I198]*(1+[.$A$18]) - ([.$A$17]*12) * (1+[.$A$16])^ROW());&quot;&quot;)">
            <text:p/>
          </table:table-cell>
          <table:table-cell table:number-columns-repeated="9"/>
        </table:table-row>
        <table:table-row table:style-name="ro4">
          <table:table-cell table:number-columns-repeated="6"/>
          <table:table-cell table:style-name="ce55" table:formula="of:=IFERROR(IF(SUM([.I200] * [.A$18])&lt;1;&quot;&quot;;SUM([.I200] * [.A$18]));&quot;&quot;)">
            <text:p/>
          </table:table-cell>
          <table:table-cell/>
          <table:table-cell table:style-name="ce55" table:formula="of:=IFERROR(IF([.I199]*(1+[.$A$18]) - ([.$A$17]*12) * (1+[.$A$16])^ROW()&lt;0;&quot;&quot;;[.I199]*(1+[.$A$18]) - ([.$A$17]*12) * (1+[.$A$16])^ROW());&quot;&quot;)">
            <text:p/>
          </table:table-cell>
          <table:table-cell table:number-columns-repeated="9"/>
        </table:table-row>
        <table:table-row table:style-name="ro4">
          <table:table-cell table:number-columns-repeated="6"/>
          <table:table-cell table:style-name="ce55" table:formula="of:=IFERROR(IF(SUM([.I201] * [.A$18])&lt;1;&quot;&quot;;SUM([.I201] * [.A$18]));&quot;&quot;)">
            <text:p/>
          </table:table-cell>
          <table:table-cell/>
          <table:table-cell table:style-name="ce55" table:formula="of:=IFERROR(IF([.I200]*(1+[.$A$18]) - ([.$A$17]*12) * (1+[.$A$16])^ROW()&lt;0;&quot;&quot;;[.I200]*(1+[.$A$18]) - ([.$A$17]*12) * (1+[.$A$16])^ROW());&quot;&quot;)">
            <text:p/>
          </table:table-cell>
          <table:table-cell table:number-columns-repeated="9"/>
        </table:table-row>
        <table:table-row table:style-name="ro4">
          <table:table-cell table:number-columns-repeated="6"/>
          <table:table-cell table:style-name="ce55" table:formula="of:=IFERROR(IF(SUM([.I202] * [.A$18])&lt;1;&quot;&quot;;SUM([.I202] * [.A$18]));&quot;&quot;)">
            <text:p/>
          </table:table-cell>
          <table:table-cell/>
          <table:table-cell table:style-name="ce55" table:formula="of:=IFERROR(IF([.I201]*(1+[.$A$18]) - ([.$A$17]*12) * (1+[.$A$16])^ROW()&lt;0;&quot;&quot;;[.I201]*(1+[.$A$18]) - ([.$A$17]*12) * (1+[.$A$16])^ROW());&quot;&quot;)">
            <text:p/>
          </table:table-cell>
          <table:table-cell table:number-columns-repeated="9"/>
        </table:table-row>
        <table:table-row table:style-name="ro4">
          <table:table-cell table:number-columns-repeated="6"/>
          <table:table-cell table:style-name="ce55" table:formula="of:=IFERROR(IF(SUM([.I203] * [.A$18])&lt;1;&quot;&quot;;SUM([.I203] * [.A$18]));&quot;&quot;)">
            <text:p/>
          </table:table-cell>
          <table:table-cell/>
          <table:table-cell table:style-name="ce55" table:formula="of:=IFERROR(IF([.I202]*(1+[.$A$18]) - ([.$A$17]*12) * (1+[.$A$16])^ROW()&lt;0;&quot;&quot;;[.I202]*(1+[.$A$18]) - ([.$A$17]*12) * (1+[.$A$16])^ROW());&quot;&quot;)">
            <text:p/>
          </table:table-cell>
          <table:table-cell table:number-columns-repeated="9"/>
        </table:table-row>
        <table:table-row table:style-name="ro4">
          <table:table-cell table:number-columns-repeated="6"/>
          <table:table-cell table:style-name="ce55" table:formula="of:=IFERROR(IF(SUM([.I204] * [.A$18])&lt;1;&quot;&quot;;SUM([.I204] * [.A$18]));&quot;&quot;)">
            <text:p/>
          </table:table-cell>
          <table:table-cell/>
          <table:table-cell table:style-name="ce55" table:formula="of:=IFERROR(IF([.I203]*(1+[.$A$18]) - ([.$A$17]*12) * (1+[.$A$16])^ROW()&lt;0;&quot;&quot;;[.I203]*(1+[.$A$18]) - ([.$A$17]*12) * (1+[.$A$16])^ROW());&quot;&quot;)">
            <text:p/>
          </table:table-cell>
          <table:table-cell table:number-columns-repeated="9"/>
        </table:table-row>
        <table:table-row table:style-name="ro4">
          <table:table-cell table:number-columns-repeated="6"/>
          <table:table-cell table:style-name="ce55" table:formula="of:=IFERROR(IF(SUM([.I205] * [.A$18])&lt;1;&quot;&quot;;SUM([.I205] * [.A$18]));&quot;&quot;)">
            <text:p/>
          </table:table-cell>
          <table:table-cell/>
          <table:table-cell table:style-name="ce55" table:formula="of:=IFERROR(IF([.I204]*(1+[.$A$18]) - ([.$A$17]*12) * (1+[.$A$16])^ROW()&lt;0;&quot;&quot;;[.I204]*(1+[.$A$18]) - ([.$A$17]*12) * (1+[.$A$16])^ROW());&quot;&quot;)">
            <text:p/>
          </table:table-cell>
          <table:table-cell table:number-columns-repeated="9"/>
        </table:table-row>
        <table:table-row table:style-name="ro4">
          <table:table-cell table:number-columns-repeated="6"/>
          <table:table-cell table:style-name="ce55" table:formula="of:=IFERROR(IF(SUM([.I206] * [.A$18])&lt;1;&quot;&quot;;SUM([.I206] * [.A$18]));&quot;&quot;)">
            <text:p/>
          </table:table-cell>
          <table:table-cell/>
          <table:table-cell table:style-name="ce55" table:formula="of:=IFERROR(IF([.I205]*(1+[.$A$18]) - ([.$A$17]*12) * (1+[.$A$16])^ROW()&lt;0;&quot;&quot;;[.I205]*(1+[.$A$18]) - ([.$A$17]*12) * (1+[.$A$16])^ROW());&quot;&quot;)">
            <text:p/>
          </table:table-cell>
          <table:table-cell table:number-columns-repeated="9"/>
        </table:table-row>
        <table:table-row table:style-name="ro4">
          <table:table-cell table:number-columns-repeated="6"/>
          <table:table-cell table:style-name="ce55" table:formula="of:=IFERROR(IF(SUM([.I207] * [.A$18])&lt;1;&quot;&quot;;SUM([.I207] * [.A$18]));&quot;&quot;)">
            <text:p/>
          </table:table-cell>
          <table:table-cell/>
          <table:table-cell table:style-name="ce55" table:formula="of:=IFERROR(IF([.I206]*(1+[.$A$18]) - ([.$A$17]*12) * (1+[.$A$16])^ROW()&lt;0;&quot;&quot;;[.I206]*(1+[.$A$18]) - ([.$A$17]*12) * (1+[.$A$16])^ROW());&quot;&quot;)">
            <text:p/>
          </table:table-cell>
          <table:table-cell table:number-columns-repeated="9"/>
        </table:table-row>
        <table:table-row table:style-name="ro4">
          <table:table-cell table:number-columns-repeated="6"/>
          <table:table-cell table:style-name="ce55" table:formula="of:=IFERROR(IF(SUM([.I208] * [.A$18])&lt;1;&quot;&quot;;SUM([.I208] * [.A$18]));&quot;&quot;)">
            <text:p/>
          </table:table-cell>
          <table:table-cell/>
          <table:table-cell table:style-name="ce55" table:formula="of:=IFERROR(IF([.I207]*(1+[.$A$18]) - ([.$A$17]*12) * (1+[.$A$16])^ROW()&lt;0;&quot;&quot;;[.I207]*(1+[.$A$18]) - ([.$A$17]*12) * (1+[.$A$16])^ROW());&quot;&quot;)">
            <text:p/>
          </table:table-cell>
          <table:table-cell table:number-columns-repeated="9"/>
        </table:table-row>
        <table:table-row table:style-name="ro4">
          <table:table-cell table:number-columns-repeated="6"/>
          <table:table-cell table:style-name="ce55" table:formula="of:=IFERROR(IF(SUM([.I209] * [.A$18])&lt;1;&quot;&quot;;SUM([.I209] * [.A$18]));&quot;&quot;)">
            <text:p/>
          </table:table-cell>
          <table:table-cell/>
          <table:table-cell table:style-name="ce55" table:formula="of:=IFERROR(IF([.I208]*(1+[.$A$18]) - ([.$A$17]*12) * (1+[.$A$16])^ROW()&lt;0;&quot;&quot;;[.I208]*(1+[.$A$18]) - ([.$A$17]*12) * (1+[.$A$16])^ROW());&quot;&quot;)">
            <text:p/>
          </table:table-cell>
          <table:table-cell table:number-columns-repeated="9"/>
        </table:table-row>
        <table:table-row table:style-name="ro4">
          <table:table-cell table:number-columns-repeated="6"/>
          <table:table-cell table:style-name="ce55" table:formula="of:=IFERROR(IF(SUM([.I210] * [.A$18])&lt;1;&quot;&quot;;SUM([.I210] * [.A$18]));&quot;&quot;)">
            <text:p/>
          </table:table-cell>
          <table:table-cell/>
          <table:table-cell table:style-name="ce55" table:formula="of:=IFERROR(IF([.I209]*(1+[.$A$18]) - ([.$A$17]*12) * (1+[.$A$16])^ROW()&lt;0;&quot;&quot;;[.I209]*(1+[.$A$18]) - ([.$A$17]*12) * (1+[.$A$16])^ROW());&quot;&quot;)">
            <text:p/>
          </table:table-cell>
          <table:table-cell table:number-columns-repeated="9"/>
        </table:table-row>
        <table:table-row table:style-name="ro4">
          <table:table-cell table:number-columns-repeated="6"/>
          <table:table-cell table:style-name="ce55" table:formula="of:=IFERROR(IF(SUM([.I211] * [.A$18])&lt;1;&quot;&quot;;SUM([.I211] * [.A$18]));&quot;&quot;)">
            <text:p/>
          </table:table-cell>
          <table:table-cell/>
          <table:table-cell table:style-name="ce55" table:formula="of:=IFERROR(IF([.I210]*(1+[.$A$18]) - ([.$A$17]*12) * (1+[.$A$16])^ROW()&lt;0;&quot;&quot;;[.I210]*(1+[.$A$18]) - ([.$A$17]*12) * (1+[.$A$16])^ROW());&quot;&quot;)">
            <text:p/>
          </table:table-cell>
          <table:table-cell table:number-columns-repeated="9"/>
        </table:table-row>
        <table:table-row table:style-name="ro4">
          <table:table-cell table:number-columns-repeated="6"/>
          <table:table-cell table:style-name="ce55" table:formula="of:=IFERROR(IF(SUM([.I212] * [.A$18])&lt;1;&quot;&quot;;SUM([.I212] * [.A$18]));&quot;&quot;)">
            <text:p/>
          </table:table-cell>
          <table:table-cell/>
          <table:table-cell table:style-name="ce55" table:formula="of:=IFERROR(IF([.I211]*(1+[.$A$18]) - ([.$A$17]*12) * (1+[.$A$16])^ROW()&lt;0;&quot;&quot;;[.I211]*(1+[.$A$18]) - ([.$A$17]*12) * (1+[.$A$16])^ROW());&quot;&quot;)">
            <text:p/>
          </table:table-cell>
          <table:table-cell table:number-columns-repeated="9"/>
        </table:table-row>
        <table:table-row table:style-name="ro4">
          <table:table-cell table:number-columns-repeated="6"/>
          <table:table-cell table:style-name="ce55" table:formula="of:=IFERROR(IF(SUM([.I213] * [.A$18])&lt;1;&quot;&quot;;SUM([.I213] * [.A$18]));&quot;&quot;)">
            <text:p/>
          </table:table-cell>
          <table:table-cell/>
          <table:table-cell table:style-name="ce55" table:formula="of:=IFERROR(IF([.I212]*(1+[.$A$18]) - ([.$A$17]*12) * (1+[.$A$16])^ROW()&lt;0;&quot;&quot;;[.I212]*(1+[.$A$18]) - ([.$A$17]*12) * (1+[.$A$16])^ROW());&quot;&quot;)">
            <text:p/>
          </table:table-cell>
          <table:table-cell table:number-columns-repeated="9"/>
        </table:table-row>
        <table:table-row table:style-name="ro4">
          <table:table-cell table:number-columns-repeated="6"/>
          <table:table-cell table:style-name="ce55" table:formula="of:=IFERROR(IF(SUM([.I214] * [.A$18])&lt;1;&quot;&quot;;SUM([.I214] * [.A$18]));&quot;&quot;)">
            <text:p/>
          </table:table-cell>
          <table:table-cell/>
          <table:table-cell table:style-name="ce55" table:formula="of:=IFERROR(IF([.I213]*(1+[.$A$18]) - ([.$A$17]*12) * (1+[.$A$16])^ROW()&lt;0;&quot;&quot;;[.I213]*(1+[.$A$18]) - ([.$A$17]*12) * (1+[.$A$16])^ROW());&quot;&quot;)">
            <text:p/>
          </table:table-cell>
          <table:table-cell table:number-columns-repeated="9"/>
        </table:table-row>
        <table:table-row table:style-name="ro4">
          <table:table-cell table:number-columns-repeated="6"/>
          <table:table-cell table:style-name="ce55" table:formula="of:=IFERROR(IF(SUM([.I215] * [.A$18])&lt;1;&quot;&quot;;SUM([.I215] * [.A$18]));&quot;&quot;)">
            <text:p/>
          </table:table-cell>
          <table:table-cell/>
          <table:table-cell table:style-name="ce55" table:formula="of:=IFERROR(IF([.I214]*(1+[.$A$18]) - ([.$A$17]*12) * (1+[.$A$16])^ROW()&lt;0;&quot;&quot;;[.I214]*(1+[.$A$18]) - ([.$A$17]*12) * (1+[.$A$16])^ROW());&quot;&quot;)">
            <text:p/>
          </table:table-cell>
          <table:table-cell table:number-columns-repeated="9"/>
        </table:table-row>
        <table:table-row table:style-name="ro4">
          <table:table-cell table:number-columns-repeated="6"/>
          <table:table-cell table:style-name="ce55" table:formula="of:=IFERROR(IF(SUM([.I216] * [.A$18])&lt;1;&quot;&quot;;SUM([.I216] * [.A$18]));&quot;&quot;)">
            <text:p/>
          </table:table-cell>
          <table:table-cell/>
          <table:table-cell table:style-name="ce55" table:formula="of:=IFERROR(IF([.I215]*(1+[.$A$18]) - ([.$A$17]*12) * (1+[.$A$16])^ROW()&lt;0;&quot;&quot;;[.I215]*(1+[.$A$18]) - ([.$A$17]*12) * (1+[.$A$16])^ROW());&quot;&quot;)">
            <text:p/>
          </table:table-cell>
          <table:table-cell table:number-columns-repeated="9"/>
        </table:table-row>
        <table:table-row table:style-name="ro4">
          <table:table-cell table:number-columns-repeated="6"/>
          <table:table-cell table:style-name="ce55" table:formula="of:=IFERROR(IF(SUM([.I217] * [.A$18])&lt;1;&quot;&quot;;SUM([.I217] * [.A$18]));&quot;&quot;)">
            <text:p/>
          </table:table-cell>
          <table:table-cell/>
          <table:table-cell table:style-name="ce55" table:formula="of:=IFERROR(IF([.I216]*(1+[.$A$18]) - ([.$A$17]*12) * (1+[.$A$16])^ROW()&lt;0;&quot;&quot;;[.I216]*(1+[.$A$18]) - ([.$A$17]*12) * (1+[.$A$16])^ROW());&quot;&quot;)">
            <text:p/>
          </table:table-cell>
          <table:table-cell table:number-columns-repeated="9"/>
        </table:table-row>
        <table:table-row table:style-name="ro4">
          <table:table-cell table:number-columns-repeated="6"/>
          <table:table-cell table:style-name="ce55" table:formula="of:=IFERROR(IF(SUM([.I218] * [.A$18])&lt;1;&quot;&quot;;SUM([.I218] * [.A$18]));&quot;&quot;)">
            <text:p/>
          </table:table-cell>
          <table:table-cell/>
          <table:table-cell table:style-name="ce55" table:formula="of:=IFERROR(IF([.I217]*(1+[.$A$18]) - ([.$A$17]*12) * (1+[.$A$16])^ROW()&lt;0;&quot;&quot;;[.I217]*(1+[.$A$18]) - ([.$A$17]*12) * (1+[.$A$16])^ROW());&quot;&quot;)">
            <text:p/>
          </table:table-cell>
          <table:table-cell table:number-columns-repeated="9"/>
        </table:table-row>
        <table:table-row table:style-name="ro4">
          <table:table-cell table:number-columns-repeated="6"/>
          <table:table-cell table:style-name="ce55" table:formula="of:=IFERROR(IF(SUM([.I219] * [.A$18])&lt;1;&quot;&quot;;SUM([.I219] * [.A$18]));&quot;&quot;)">
            <text:p/>
          </table:table-cell>
          <table:table-cell/>
          <table:table-cell table:style-name="ce55" table:formula="of:=IFERROR(IF([.I218]*(1+[.$A$18]) - ([.$A$17]*12) * (1+[.$A$16])^ROW()&lt;0;&quot;&quot;;[.I218]*(1+[.$A$18]) - ([.$A$17]*12) * (1+[.$A$16])^ROW());&quot;&quot;)">
            <text:p/>
          </table:table-cell>
          <table:table-cell table:number-columns-repeated="9"/>
        </table:table-row>
        <table:table-row table:style-name="ro4">
          <table:table-cell table:number-columns-repeated="6"/>
          <table:table-cell table:style-name="ce55" table:formula="of:=IFERROR(IF(SUM([.I220] * [.A$18])&lt;1;&quot;&quot;;SUM([.I220] * [.A$18]));&quot;&quot;)">
            <text:p/>
          </table:table-cell>
          <table:table-cell/>
          <table:table-cell table:style-name="ce55" table:formula="of:=IFERROR(IF([.I219]*(1+[.$A$18]) - ([.$A$17]*12) * (1+[.$A$16])^ROW()&lt;0;&quot;&quot;;[.I219]*(1+[.$A$18]) - ([.$A$17]*12) * (1+[.$A$16])^ROW());&quot;&quot;)">
            <text:p/>
          </table:table-cell>
          <table:table-cell table:number-columns-repeated="9"/>
        </table:table-row>
        <table:table-row table:style-name="ro4">
          <table:table-cell table:number-columns-repeated="6"/>
          <table:table-cell table:style-name="ce55" table:formula="of:=IFERROR(IF(SUM([.I221] * [.A$18])&lt;1;&quot;&quot;;SUM([.I221] * [.A$18]));&quot;&quot;)">
            <text:p/>
          </table:table-cell>
          <table:table-cell/>
          <table:table-cell table:style-name="ce55" table:formula="of:=IFERROR(IF([.I220]*(1+[.$A$18]) - ([.$A$17]*12) * (1+[.$A$16])^ROW()&lt;0;&quot;&quot;;[.I220]*(1+[.$A$18]) - ([.$A$17]*12) * (1+[.$A$16])^ROW());&quot;&quot;)">
            <text:p/>
          </table:table-cell>
          <table:table-cell table:number-columns-repeated="9"/>
        </table:table-row>
        <table:table-row table:style-name="ro4">
          <table:table-cell table:number-columns-repeated="6"/>
          <table:table-cell table:style-name="ce55" table:formula="of:=IFERROR(IF(SUM([.I222] * [.A$18])&lt;1;&quot;&quot;;SUM([.I222] * [.A$18]));&quot;&quot;)">
            <text:p/>
          </table:table-cell>
          <table:table-cell/>
          <table:table-cell table:style-name="ce55" table:formula="of:=IFERROR(IF([.I221]*(1+[.$A$18]) - ([.$A$17]*12) * (1+[.$A$16])^ROW()&lt;0;&quot;&quot;;[.I221]*(1+[.$A$18]) - ([.$A$17]*12) * (1+[.$A$16])^ROW());&quot;&quot;)">
            <text:p/>
          </table:table-cell>
          <table:table-cell table:number-columns-repeated="9"/>
        </table:table-row>
        <table:table-row table:style-name="ro4">
          <table:table-cell table:number-columns-repeated="6"/>
          <table:table-cell table:style-name="ce55" table:formula="of:=IFERROR(IF(SUM([.I223] * [.A$18])&lt;1;&quot;&quot;;SUM([.I223] * [.A$18]));&quot;&quot;)">
            <text:p/>
          </table:table-cell>
          <table:table-cell/>
          <table:table-cell table:style-name="ce55" table:formula="of:=IFERROR(IF([.I222]*(1+[.$A$18]) - ([.$A$17]*12) * (1+[.$A$16])^ROW()&lt;0;&quot;&quot;;[.I222]*(1+[.$A$18]) - ([.$A$17]*12) * (1+[.$A$16])^ROW());&quot;&quot;)">
            <text:p/>
          </table:table-cell>
          <table:table-cell table:number-columns-repeated="9"/>
        </table:table-row>
        <table:table-row table:style-name="ro4">
          <table:table-cell table:number-columns-repeated="6"/>
          <table:table-cell table:style-name="ce55" table:formula="of:=IFERROR(IF(SUM([.I224] * [.A$18])&lt;1;&quot;&quot;;SUM([.I224] * [.A$18]));&quot;&quot;)">
            <text:p/>
          </table:table-cell>
          <table:table-cell/>
          <table:table-cell table:style-name="ce55" table:formula="of:=IFERROR(IF([.I223]*(1+[.$A$18]) - ([.$A$17]*12) * (1+[.$A$16])^ROW()&lt;0;&quot;&quot;;[.I223]*(1+[.$A$18]) - ([.$A$17]*12) * (1+[.$A$16])^ROW());&quot;&quot;)">
            <text:p/>
          </table:table-cell>
          <table:table-cell table:number-columns-repeated="9"/>
        </table:table-row>
        <table:table-row table:style-name="ro4">
          <table:table-cell table:number-columns-repeated="6"/>
          <table:table-cell table:style-name="ce55" table:formula="of:=IFERROR(IF(SUM([.I225] * [.A$18])&lt;1;&quot;&quot;;SUM([.I225] * [.A$18]));&quot;&quot;)">
            <text:p/>
          </table:table-cell>
          <table:table-cell/>
          <table:table-cell table:style-name="ce55" table:formula="of:=IFERROR(IF([.I224]*(1+[.$A$18]) - ([.$A$17]*12) * (1+[.$A$16])^ROW()&lt;0;&quot;&quot;;[.I224]*(1+[.$A$18]) - ([.$A$17]*12) * (1+[.$A$16])^ROW());&quot;&quot;)">
            <text:p/>
          </table:table-cell>
          <table:table-cell table:number-columns-repeated="9"/>
        </table:table-row>
        <table:table-row table:style-name="ro4">
          <table:table-cell table:number-columns-repeated="6"/>
          <table:table-cell table:style-name="ce55" table:formula="of:=IFERROR(IF(SUM([.I226] * [.A$18])&lt;1;&quot;&quot;;SUM([.I226] * [.A$18]));&quot;&quot;)">
            <text:p/>
          </table:table-cell>
          <table:table-cell/>
          <table:table-cell table:style-name="ce55" table:formula="of:=IFERROR(IF([.I225]*(1+[.$A$18]) - ([.$A$17]*12) * (1+[.$A$16])^ROW()&lt;0;&quot;&quot;;[.I225]*(1+[.$A$18]) - ([.$A$17]*12) * (1+[.$A$16])^ROW());&quot;&quot;)">
            <text:p/>
          </table:table-cell>
          <table:table-cell table:number-columns-repeated="9"/>
        </table:table-row>
        <table:table-row table:style-name="ro4">
          <table:table-cell table:number-columns-repeated="6"/>
          <table:table-cell table:style-name="ce55" table:formula="of:=IFERROR(IF(SUM([.I227] * [.A$18])&lt;1;&quot;&quot;;SUM([.I227] * [.A$18]));&quot;&quot;)">
            <text:p/>
          </table:table-cell>
          <table:table-cell/>
          <table:table-cell table:style-name="ce55" table:formula="of:=IFERROR(IF([.I226]*(1+[.$A$18]) - ([.$A$17]*12) * (1+[.$A$16])^ROW()&lt;0;&quot;&quot;;[.I226]*(1+[.$A$18]) - ([.$A$17]*12) * (1+[.$A$16])^ROW());&quot;&quot;)">
            <text:p/>
          </table:table-cell>
          <table:table-cell table:number-columns-repeated="9"/>
        </table:table-row>
        <table:table-row table:style-name="ro4">
          <table:table-cell table:number-columns-repeated="6"/>
          <table:table-cell table:style-name="ce55" table:formula="of:=IFERROR(IF(SUM([.I228] * [.A$18])&lt;1;&quot;&quot;;SUM([.I228] * [.A$18]));&quot;&quot;)">
            <text:p/>
          </table:table-cell>
          <table:table-cell/>
          <table:table-cell table:style-name="ce55" table:formula="of:=IFERROR(IF([.I227]*(1+[.$A$18]) - ([.$A$17]*12) * (1+[.$A$16])^ROW()&lt;0;&quot;&quot;;[.I227]*(1+[.$A$18]) - ([.$A$17]*12) * (1+[.$A$16])^ROW());&quot;&quot;)">
            <text:p/>
          </table:table-cell>
          <table:table-cell table:number-columns-repeated="9"/>
        </table:table-row>
        <table:table-row table:style-name="ro4">
          <table:table-cell table:number-columns-repeated="6"/>
          <table:table-cell table:style-name="ce55" table:formula="of:=IFERROR(IF(SUM([.I229] * [.A$18])&lt;1;&quot;&quot;;SUM([.I229] * [.A$18]));&quot;&quot;)">
            <text:p/>
          </table:table-cell>
          <table:table-cell/>
          <table:table-cell table:style-name="ce55" table:formula="of:=IFERROR(IF([.I228]*(1+[.$A$18]) - ([.$A$17]*12) * (1+[.$A$16])^ROW()&lt;0;&quot;&quot;;[.I228]*(1+[.$A$18]) - ([.$A$17]*12) * (1+[.$A$16])^ROW());&quot;&quot;)">
            <text:p/>
          </table:table-cell>
          <table:table-cell table:number-columns-repeated="9"/>
        </table:table-row>
        <table:table-row table:style-name="ro4">
          <table:table-cell table:number-columns-repeated="6"/>
          <table:table-cell table:style-name="ce55" table:formula="of:=IFERROR(IF(SUM([.I230] * [.A$18])&lt;1;&quot;&quot;;SUM([.I230] * [.A$18]));&quot;&quot;)">
            <text:p/>
          </table:table-cell>
          <table:table-cell/>
          <table:table-cell table:style-name="ce55" table:formula="of:=IFERROR(IF([.I229]*(1+[.$A$18]) - ([.$A$17]*12) * (1+[.$A$16])^ROW()&lt;0;&quot;&quot;;[.I229]*(1+[.$A$18]) - ([.$A$17]*12) * (1+[.$A$16])^ROW());&quot;&quot;)">
            <text:p/>
          </table:table-cell>
          <table:table-cell table:number-columns-repeated="9"/>
        </table:table-row>
        <table:table-row table:style-name="ro4">
          <table:table-cell table:number-columns-repeated="6"/>
          <table:table-cell table:style-name="ce55" table:formula="of:=IFERROR(IF(SUM([.I231] * [.A$18])&lt;1;&quot;&quot;;SUM([.I231] * [.A$18]));&quot;&quot;)">
            <text:p/>
          </table:table-cell>
          <table:table-cell/>
          <table:table-cell table:style-name="ce55" table:formula="of:=IFERROR(IF([.I230]*(1+[.$A$18]) - ([.$A$17]*12) * (1+[.$A$16])^ROW()&lt;0;&quot;&quot;;[.I230]*(1+[.$A$18]) - ([.$A$17]*12) * (1+[.$A$16])^ROW());&quot;&quot;)">
            <text:p/>
          </table:table-cell>
          <table:table-cell table:number-columns-repeated="9"/>
        </table:table-row>
        <table:table-row table:style-name="ro4">
          <table:table-cell table:number-columns-repeated="6"/>
          <table:table-cell table:style-name="ce55" table:formula="of:=IFERROR(IF(SUM([.I232] * [.A$18])&lt;1;&quot;&quot;;SUM([.I232] * [.A$18]));&quot;&quot;)">
            <text:p/>
          </table:table-cell>
          <table:table-cell/>
          <table:table-cell table:style-name="ce55" table:formula="of:=IFERROR(IF([.I231]*(1+[.$A$18]) - ([.$A$17]*12) * (1+[.$A$16])^ROW()&lt;0;&quot;&quot;;[.I231]*(1+[.$A$18]) - ([.$A$17]*12) * (1+[.$A$16])^ROW());&quot;&quot;)">
            <text:p/>
          </table:table-cell>
          <table:table-cell table:number-columns-repeated="9"/>
        </table:table-row>
        <table:table-row table:style-name="ro4">
          <table:table-cell table:number-columns-repeated="6"/>
          <table:table-cell table:style-name="ce55" table:formula="of:=IFERROR(IF(SUM([.I233] * [.A$18])&lt;1;&quot;&quot;;SUM([.I233] * [.A$18]));&quot;&quot;)">
            <text:p/>
          </table:table-cell>
          <table:table-cell/>
          <table:table-cell table:style-name="ce55" table:formula="of:=IFERROR(IF([.I232]*(1+[.$A$18]) - ([.$A$17]*12) * (1+[.$A$16])^ROW()&lt;0;&quot;&quot;;[.I232]*(1+[.$A$18]) - ([.$A$17]*12) * (1+[.$A$16])^ROW());&quot;&quot;)">
            <text:p/>
          </table:table-cell>
          <table:table-cell table:number-columns-repeated="9"/>
        </table:table-row>
        <table:table-row table:style-name="ro4">
          <table:table-cell table:number-columns-repeated="6"/>
          <table:table-cell table:style-name="ce55" table:formula="of:=IFERROR(IF(SUM([.I234] * [.A$18])&lt;1;&quot;&quot;;SUM([.I234] * [.A$18]));&quot;&quot;)">
            <text:p/>
          </table:table-cell>
          <table:table-cell/>
          <table:table-cell table:style-name="ce55" table:formula="of:=IFERROR(IF([.I233]*(1+[.$A$18]) - ([.$A$17]*12) * (1+[.$A$16])^ROW()&lt;0;&quot;&quot;;[.I233]*(1+[.$A$18]) - ([.$A$17]*12) * (1+[.$A$16])^ROW());&quot;&quot;)">
            <text:p/>
          </table:table-cell>
          <table:table-cell table:number-columns-repeated="9"/>
        </table:table-row>
        <table:table-row table:style-name="ro4">
          <table:table-cell table:number-columns-repeated="6"/>
          <table:table-cell table:style-name="ce55" table:formula="of:=IFERROR(IF(SUM([.I235] * [.A$18])&lt;1;&quot;&quot;;SUM([.I235] * [.A$18]));&quot;&quot;)">
            <text:p/>
          </table:table-cell>
          <table:table-cell/>
          <table:table-cell table:style-name="ce55" table:formula="of:=IFERROR(IF([.I234]*(1+[.$A$18]) - ([.$A$17]*12) * (1+[.$A$16])^ROW()&lt;0;&quot;&quot;;[.I234]*(1+[.$A$18]) - ([.$A$17]*12) * (1+[.$A$16])^ROW());&quot;&quot;)">
            <text:p/>
          </table:table-cell>
          <table:table-cell table:number-columns-repeated="9"/>
        </table:table-row>
        <table:table-row table:style-name="ro4">
          <table:table-cell table:number-columns-repeated="6"/>
          <table:table-cell table:style-name="ce55" table:formula="of:=IFERROR(IF(SUM([.I236] * [.A$18])&lt;1;&quot;&quot;;SUM([.I236] * [.A$18]));&quot;&quot;)">
            <text:p/>
          </table:table-cell>
          <table:table-cell/>
          <table:table-cell table:style-name="ce55" table:formula="of:=IFERROR(IF([.I235]*(1+[.$A$18]) - ([.$A$17]*12) * (1+[.$A$16])^ROW()&lt;0;&quot;&quot;;[.I235]*(1+[.$A$18]) - ([.$A$17]*12) * (1+[.$A$16])^ROW());&quot;&quot;)">
            <text:p/>
          </table:table-cell>
          <table:table-cell table:number-columns-repeated="9"/>
        </table:table-row>
        <table:table-row table:style-name="ro4">
          <table:table-cell table:number-columns-repeated="6"/>
          <table:table-cell table:style-name="ce55" table:formula="of:=IFERROR(IF(SUM([.I237] * [.A$18])&lt;1;&quot;&quot;;SUM([.I237] * [.A$18]));&quot;&quot;)">
            <text:p/>
          </table:table-cell>
          <table:table-cell/>
          <table:table-cell table:style-name="ce55" table:formula="of:=IFERROR(IF([.I236]*(1+[.$A$18]) - ([.$A$17]*12) * (1+[.$A$16])^ROW()&lt;0;&quot;&quot;;[.I236]*(1+[.$A$18]) - ([.$A$17]*12) * (1+[.$A$16])^ROW());&quot;&quot;)">
            <text:p/>
          </table:table-cell>
          <table:table-cell table:number-columns-repeated="9"/>
        </table:table-row>
        <table:table-row table:style-name="ro4">
          <table:table-cell table:number-columns-repeated="6"/>
          <table:table-cell table:style-name="ce55" table:formula="of:=IFERROR(IF(SUM([.I238] * [.A$18])&lt;1;&quot;&quot;;SUM([.I238] * [.A$18]));&quot;&quot;)">
            <text:p/>
          </table:table-cell>
          <table:table-cell/>
          <table:table-cell table:style-name="ce55" table:formula="of:=IFERROR(IF([.I237]*(1+[.$A$18]) - ([.$A$17]*12) * (1+[.$A$16])^ROW()&lt;0;&quot;&quot;;[.I237]*(1+[.$A$18]) - ([.$A$17]*12) * (1+[.$A$16])^ROW());&quot;&quot;)">
            <text:p/>
          </table:table-cell>
          <table:table-cell table:number-columns-repeated="9"/>
        </table:table-row>
        <table:table-row table:style-name="ro4">
          <table:table-cell table:number-columns-repeated="6"/>
          <table:table-cell table:style-name="ce55" table:formula="of:=IFERROR(IF(SUM([.I239] * [.A$18])&lt;1;&quot;&quot;;SUM([.I239] * [.A$18]));&quot;&quot;)">
            <text:p/>
          </table:table-cell>
          <table:table-cell/>
          <table:table-cell table:style-name="ce55" table:formula="of:=IFERROR(IF([.I238]*(1+[.$A$18]) - ([.$A$17]*12) * (1+[.$A$16])^ROW()&lt;0;&quot;&quot;;[.I238]*(1+[.$A$18]) - ([.$A$17]*12) * (1+[.$A$16])^ROW());&quot;&quot;)">
            <text:p/>
          </table:table-cell>
          <table:table-cell table:number-columns-repeated="9"/>
        </table:table-row>
        <table:table-row table:style-name="ro4">
          <table:table-cell table:number-columns-repeated="6"/>
          <table:table-cell table:style-name="ce55" table:formula="of:=IFERROR(IF(SUM([.I240] * [.A$18])&lt;1;&quot;&quot;;SUM([.I240] * [.A$18]));&quot;&quot;)">
            <text:p/>
          </table:table-cell>
          <table:table-cell/>
          <table:table-cell table:style-name="ce55" table:formula="of:=IFERROR(IF([.I239]*(1+[.$A$18]) - ([.$A$17]*12) * (1+[.$A$16])^ROW()&lt;0;&quot;&quot;;[.I239]*(1+[.$A$18]) - ([.$A$17]*12) * (1+[.$A$16])^ROW());&quot;&quot;)">
            <text:p/>
          </table:table-cell>
          <table:table-cell table:number-columns-repeated="9"/>
        </table:table-row>
        <table:table-row table:style-name="ro4">
          <table:table-cell table:number-columns-repeated="6"/>
          <table:table-cell table:style-name="ce55" table:formula="of:=IFERROR(IF(SUM([.I241] * [.A$18])&lt;1;&quot;&quot;;SUM([.I241] * [.A$18]));&quot;&quot;)">
            <text:p/>
          </table:table-cell>
          <table:table-cell/>
          <table:table-cell table:style-name="ce55" table:formula="of:=IFERROR(IF([.I240]*(1+[.$A$18]) - ([.$A$17]*12) * (1+[.$A$16])^ROW()&lt;0;&quot;&quot;;[.I240]*(1+[.$A$18]) - ([.$A$17]*12) * (1+[.$A$16])^ROW());&quot;&quot;)">
            <text:p/>
          </table:table-cell>
          <table:table-cell table:number-columns-repeated="9"/>
        </table:table-row>
        <table:table-row table:style-name="ro4">
          <table:table-cell table:number-columns-repeated="6"/>
          <table:table-cell table:style-name="ce55" table:formula="of:=IFERROR(IF(SUM([.I242] * [.A$18])&lt;1;&quot;&quot;;SUM([.I242] * [.A$18]));&quot;&quot;)">
            <text:p/>
          </table:table-cell>
          <table:table-cell/>
          <table:table-cell table:style-name="ce55" table:formula="of:=IFERROR(IF([.I241]*(1+[.$A$18]) - ([.$A$17]*12) * (1+[.$A$16])^ROW()&lt;0;&quot;&quot;;[.I241]*(1+[.$A$18]) - ([.$A$17]*12) * (1+[.$A$16])^ROW());&quot;&quot;)">
            <text:p/>
          </table:table-cell>
          <table:table-cell table:number-columns-repeated="9"/>
        </table:table-row>
        <table:table-row table:style-name="ro4">
          <table:table-cell table:number-columns-repeated="6"/>
          <table:table-cell table:style-name="ce55" table:formula="of:=IFERROR(IF(SUM([.I243] * [.A$18])&lt;1;&quot;&quot;;SUM([.I243] * [.A$18]));&quot;&quot;)">
            <text:p/>
          </table:table-cell>
          <table:table-cell/>
          <table:table-cell table:style-name="ce55" table:formula="of:=IFERROR(IF([.I242]*(1+[.$A$18]) - ([.$A$17]*12) * (1+[.$A$16])^ROW()&lt;0;&quot;&quot;;[.I242]*(1+[.$A$18]) - ([.$A$17]*12) * (1+[.$A$16])^ROW());&quot;&quot;)">
            <text:p/>
          </table:table-cell>
          <table:table-cell table:number-columns-repeated="9"/>
        </table:table-row>
        <table:table-row table:style-name="ro4">
          <table:table-cell table:number-columns-repeated="6"/>
          <table:table-cell table:style-name="ce55" table:formula="of:=IFERROR(IF(SUM([.I244] * [.A$18])&lt;1;&quot;&quot;;SUM([.I244] * [.A$18]));&quot;&quot;)">
            <text:p/>
          </table:table-cell>
          <table:table-cell/>
          <table:table-cell table:style-name="ce55" table:formula="of:=IFERROR(IF([.I243]*(1+[.$A$18]) - ([.$A$17]*12) * (1+[.$A$16])^ROW()&lt;0;&quot;&quot;;[.I243]*(1+[.$A$18]) - ([.$A$17]*12) * (1+[.$A$16])^ROW());&quot;&quot;)">
            <text:p/>
          </table:table-cell>
          <table:table-cell table:number-columns-repeated="9"/>
        </table:table-row>
        <table:table-row table:style-name="ro4">
          <table:table-cell table:number-columns-repeated="6"/>
          <table:table-cell table:style-name="ce55" table:formula="of:=IFERROR(IF(SUM([.I245] * [.A$18])&lt;1;&quot;&quot;;SUM([.I245] * [.A$18]));&quot;&quot;)">
            <text:p/>
          </table:table-cell>
          <table:table-cell/>
          <table:table-cell table:style-name="ce55" table:formula="of:=IFERROR(IF([.I244]*(1+[.$A$18]) - ([.$A$17]*12) * (1+[.$A$16])^ROW()&lt;0;&quot;&quot;;[.I244]*(1+[.$A$18]) - ([.$A$17]*12) * (1+[.$A$16])^ROW());&quot;&quot;)">
            <text:p/>
          </table:table-cell>
          <table:table-cell table:number-columns-repeated="9"/>
        </table:table-row>
        <table:table-row table:style-name="ro4">
          <table:table-cell table:number-columns-repeated="6"/>
          <table:table-cell table:style-name="ce55" table:formula="of:=IFERROR(IF(SUM([.I246] * [.A$18])&lt;1;&quot;&quot;;SUM([.I246] * [.A$18]));&quot;&quot;)">
            <text:p/>
          </table:table-cell>
          <table:table-cell/>
          <table:table-cell table:style-name="ce55" table:formula="of:=IFERROR(IF([.I245]*(1+[.$A$18]) - ([.$A$17]*12) * (1+[.$A$16])^ROW()&lt;0;&quot;&quot;;[.I245]*(1+[.$A$18]) - ([.$A$17]*12) * (1+[.$A$16])^ROW());&quot;&quot;)">
            <text:p/>
          </table:table-cell>
          <table:table-cell table:number-columns-repeated="9"/>
        </table:table-row>
        <table:table-row table:style-name="ro4">
          <table:table-cell table:number-columns-repeated="6"/>
          <table:table-cell table:style-name="ce55" table:formula="of:=IFERROR(IF(SUM([.I247] * [.A$18])&lt;1;&quot;&quot;;SUM([.I247] * [.A$18]));&quot;&quot;)">
            <text:p/>
          </table:table-cell>
          <table:table-cell/>
          <table:table-cell table:style-name="ce55" table:formula="of:=IFERROR(IF([.I246]*(1+[.$A$18]) - ([.$A$17]*12) * (1+[.$A$16])^ROW()&lt;0;&quot;&quot;;[.I246]*(1+[.$A$18]) - ([.$A$17]*12) * (1+[.$A$16])^ROW());&quot;&quot;)">
            <text:p/>
          </table:table-cell>
          <table:table-cell table:number-columns-repeated="9"/>
        </table:table-row>
        <table:table-row table:style-name="ro4">
          <table:table-cell table:number-columns-repeated="6"/>
          <table:table-cell table:style-name="ce55" table:formula="of:=IFERROR(IF(SUM([.I248] * [.A$18])&lt;1;&quot;&quot;;SUM([.I248] * [.A$18]));&quot;&quot;)">
            <text:p/>
          </table:table-cell>
          <table:table-cell/>
          <table:table-cell table:style-name="ce55" table:formula="of:=IFERROR(IF([.I247]*(1+[.$A$18]) - ([.$A$17]*12) * (1+[.$A$16])^ROW()&lt;0;&quot;&quot;;[.I247]*(1+[.$A$18]) - ([.$A$17]*12) * (1+[.$A$16])^ROW());&quot;&quot;)">
            <text:p/>
          </table:table-cell>
          <table:table-cell table:number-columns-repeated="9"/>
        </table:table-row>
        <table:table-row table:style-name="ro4">
          <table:table-cell table:number-columns-repeated="6"/>
          <table:table-cell table:style-name="ce55" table:formula="of:=IFERROR(IF(SUM([.I249] * [.A$18])&lt;1;&quot;&quot;;SUM([.I249] * [.A$18]));&quot;&quot;)">
            <text:p/>
          </table:table-cell>
          <table:table-cell table:number-columns-repeated="11"/>
        </table:table-row>
        <table:table-row table:style-name="ro4">
          <table:table-cell table:number-columns-repeated="6"/>
          <table:table-cell table:style-name="ce55" table:formula="of:=IFERROR(IF(SUM([.I250] * [.A$18])&lt;1;&quot;&quot;;SUM([.I250] * [.A$18]));&quot;&quot;)">
            <text:p/>
          </table:table-cell>
          <table:table-cell table:number-columns-repeated="11"/>
        </table:table-row>
        <table:table-row table:style-name="ro4">
          <table:table-cell table:number-columns-repeated="6"/>
          <table:table-cell table:style-name="ce55" table:formula="of:=IFERROR(IF(SUM([.I251] * [.A$18])&lt;1;&quot;&quot;;SUM([.I251] * [.A$18]));&quot;&quot;)">
            <text:p/>
          </table:table-cell>
          <table:table-cell table:number-columns-repeated="11"/>
        </table:table-row>
        <table:table-row table:style-name="ro4">
          <table:table-cell table:number-columns-repeated="6"/>
          <table:table-cell table:style-name="ce55" table:formula="of:=IFERROR(IF(SUM([.I252] * [.A$18])&lt;1;&quot;&quot;;SUM([.I252] * [.A$18]));&quot;&quot;)">
            <text:p/>
          </table:table-cell>
          <table:table-cell table:number-columns-repeated="11"/>
        </table:table-row>
        <table:table-row table:style-name="ro4">
          <table:table-cell table:number-columns-repeated="6"/>
          <table:table-cell table:style-name="ce55" table:formula="of:=IFERROR(IF(SUM([.I253] * [.A$18])&lt;1;&quot;&quot;;SUM([.I253] * [.A$18]));&quot;&quot;)">
            <text:p/>
          </table:table-cell>
          <table:table-cell table:number-columns-repeated="11"/>
        </table:table-row>
        <table:table-row table:style-name="ro4">
          <table:table-cell table:number-columns-repeated="6"/>
          <table:table-cell table:style-name="ce55" table:formula="of:=IFERROR(IF(SUM([.I254] * [.A$18])&lt;1;&quot;&quot;;SUM([.I254] * [.A$18]));&quot;&quot;)">
            <text:p/>
          </table:table-cell>
          <table:table-cell table:number-columns-repeated="11"/>
        </table:table-row>
        <table:table-row table:style-name="ro4">
          <table:table-cell table:number-columns-repeated="6"/>
          <table:table-cell table:style-name="ce55" table:formula="of:=IFERROR(IF(SUM([.I255] * [.A$18])&lt;1;&quot;&quot;;SUM([.I255] * [.A$18]));&quot;&quot;)">
            <text:p/>
          </table:table-cell>
          <table:table-cell table:number-columns-repeated="11"/>
        </table:table-row>
        <table:table-row table:style-name="ro4">
          <table:table-cell table:number-columns-repeated="6"/>
          <table:table-cell table:style-name="ce55" table:formula="of:=IFERROR(IF(SUM([.I256] * [.A$18])&lt;1;&quot;&quot;;SUM([.I256] * [.A$18]));&quot;&quot;)">
            <text:p/>
          </table:table-cell>
          <table:table-cell table:number-columns-repeated="11"/>
        </table:table-row>
        <table:table-row table:style-name="ro4">
          <table:table-cell table:number-columns-repeated="6"/>
          <table:table-cell table:style-name="ce55" table:formula="of:=IFERROR(IF(SUM([.I257] * [.A$18])&lt;1;&quot;&quot;;SUM([.I257] * [.A$18]));&quot;&quot;)">
            <text:p/>
          </table:table-cell>
          <table:table-cell table:number-columns-repeated="11"/>
        </table:table-row>
        <table:table-row table:style-name="ro4">
          <table:table-cell table:number-columns-repeated="6"/>
          <table:table-cell table:style-name="ce55" table:formula="of:=IFERROR(IF(SUM([.I258] * [.A$18])&lt;1;&quot;&quot;;SUM([.I258] * [.A$18]));&quot;&quot;)">
            <text:p/>
          </table:table-cell>
          <table:table-cell table:number-columns-repeated="11"/>
        </table:table-row>
        <table:table-row table:style-name="ro4">
          <table:table-cell table:number-columns-repeated="6"/>
          <table:table-cell table:style-name="ce55" table:formula="of:=IFERROR(IF(SUM([.I259] * [.A$18])&lt;1;&quot;&quot;;SUM([.I259] * [.A$18]));&quot;&quot;)">
            <text:p/>
          </table:table-cell>
          <table:table-cell table:number-columns-repeated="11"/>
        </table:table-row>
        <table:table-row table:style-name="ro4">
          <table:table-cell table:number-columns-repeated="6"/>
          <table:table-cell table:style-name="ce55" table:formula="of:=IFERROR(IF(SUM([.I260] * [.A$18])&lt;1;&quot;&quot;;SUM([.I260] * [.A$18]));&quot;&quot;)">
            <text:p/>
          </table:table-cell>
          <table:table-cell table:number-columns-repeated="11"/>
        </table:table-row>
        <table:table-row table:style-name="ro4">
          <table:table-cell table:number-columns-repeated="6"/>
          <table:table-cell table:style-name="ce55" table:formula="of:=IFERROR(IF(SUM([.I261] * [.A$18])&lt;1;&quot;&quot;;SUM([.I261] * [.A$18]));&quot;&quot;)">
            <text:p/>
          </table:table-cell>
          <table:table-cell table:number-columns-repeated="11"/>
        </table:table-row>
        <table:table-row table:style-name="ro4">
          <table:table-cell table:number-columns-repeated="6"/>
          <table:table-cell table:style-name="ce55" table:formula="of:=IFERROR(IF(SUM([.I262] * [.A$18])&lt;1;&quot;&quot;;SUM([.I262] * [.A$18]));&quot;&quot;)">
            <text:p/>
          </table:table-cell>
          <table:table-cell table:number-columns-repeated="11"/>
        </table:table-row>
        <table:table-row table:style-name="ro4">
          <table:table-cell table:number-columns-repeated="6"/>
          <table:table-cell table:style-name="ce55" table:formula="of:=IFERROR(IF(SUM([.I263] * [.A$18])&lt;1;&quot;&quot;;SUM([.I263] * [.A$18]));&quot;&quot;)">
            <text:p/>
          </table:table-cell>
          <table:table-cell table:number-columns-repeated="11"/>
        </table:table-row>
        <table:table-row table:style-name="ro4">
          <table:table-cell table:number-columns-repeated="6"/>
          <table:table-cell table:style-name="ce55" table:formula="of:=IFERROR(IF(SUM([.I264] * [.A$18])&lt;1;&quot;&quot;;SUM([.I264] * [.A$18]));&quot;&quot;)">
            <text:p/>
          </table:table-cell>
          <table:table-cell table:number-columns-repeated="11"/>
        </table:table-row>
        <table:table-row table:style-name="ro4">
          <table:table-cell table:number-columns-repeated="6"/>
          <table:table-cell table:style-name="ce55" table:formula="of:=IFERROR(IF(SUM([.I265] * [.A$18])&lt;1;&quot;&quot;;SUM([.I265] * [.A$18]));&quot;&quot;)">
            <text:p/>
          </table:table-cell>
          <table:table-cell table:number-columns-repeated="11"/>
        </table:table-row>
        <table:table-row table:style-name="ro4">
          <table:table-cell table:number-columns-repeated="6"/>
          <table:table-cell table:style-name="ce55" table:formula="of:=IFERROR(IF(SUM([.I266] * [.A$18])&lt;1;&quot;&quot;;SUM([.I266] * [.A$18]));&quot;&quot;)">
            <text:p/>
          </table:table-cell>
          <table:table-cell table:number-columns-repeated="11"/>
        </table:table-row>
        <table:table-row table:style-name="ro4">
          <table:table-cell table:number-columns-repeated="6"/>
          <table:table-cell table:style-name="ce55" table:formula="of:=IFERROR(IF(SUM([.I267] * [.A$18])&lt;1;&quot;&quot;;SUM([.I267] * [.A$18]));&quot;&quot;)">
            <text:p/>
          </table:table-cell>
          <table:table-cell table:number-columns-repeated="11"/>
        </table:table-row>
        <table:table-row table:style-name="ro4">
          <table:table-cell table:number-columns-repeated="6"/>
          <table:table-cell table:style-name="ce55" table:formula="of:=IFERROR(IF(SUM([.I268] * [.A$18])&lt;1;&quot;&quot;;SUM([.I268] * [.A$18]));&quot;&quot;)">
            <text:p/>
          </table:table-cell>
          <table:table-cell table:number-columns-repeated="11"/>
        </table:table-row>
        <table:table-row table:style-name="ro4">
          <table:table-cell table:number-columns-repeated="6"/>
          <table:table-cell table:style-name="ce55" table:formula="of:=IFERROR(IF(SUM([.I269] * [.A$18])&lt;1;&quot;&quot;;SUM([.I269] * [.A$18]));&quot;&quot;)">
            <text:p/>
          </table:table-cell>
          <table:table-cell table:number-columns-repeated="11"/>
        </table:table-row>
        <table:table-row table:style-name="ro4">
          <table:table-cell table:number-columns-repeated="6"/>
          <table:table-cell table:style-name="ce55" table:formula="of:=IFERROR(IF(SUM([.I270] * [.A$18])&lt;1;&quot;&quot;;SUM([.I270] * [.A$18]));&quot;&quot;)">
            <text:p/>
          </table:table-cell>
          <table:table-cell table:number-columns-repeated="11"/>
        </table:table-row>
        <table:table-row table:style-name="ro4">
          <table:table-cell table:number-columns-repeated="6"/>
          <table:table-cell table:style-name="ce55" table:formula="of:=IFERROR(IF(SUM([.I271] * [.A$18])&lt;1;&quot;&quot;;SUM([.I271] * [.A$18]));&quot;&quot;)">
            <text:p/>
          </table:table-cell>
          <table:table-cell table:number-columns-repeated="11"/>
        </table:table-row>
        <table:table-row table:style-name="ro4">
          <table:table-cell table:number-columns-repeated="6"/>
          <table:table-cell table:style-name="ce55" table:formula="of:=IFERROR(IF(SUM([.I272] * [.A$18])&lt;1;&quot;&quot;;SUM([.I272] * [.A$18]));&quot;&quot;)">
            <text:p/>
          </table:table-cell>
          <table:table-cell table:number-columns-repeated="11"/>
        </table:table-row>
        <table:table-row table:style-name="ro4">
          <table:table-cell table:number-columns-repeated="6"/>
          <table:table-cell table:style-name="ce55" table:formula="of:=IFERROR(IF(SUM([.I273] * [.A$18])&lt;1;&quot;&quot;;SUM([.I273] * [.A$18]));&quot;&quot;)">
            <text:p/>
          </table:table-cell>
          <table:table-cell table:number-columns-repeated="11"/>
        </table:table-row>
        <table:table-row table:style-name="ro4">
          <table:table-cell table:number-columns-repeated="6"/>
          <table:table-cell table:style-name="ce55" table:formula="of:=IFERROR(IF(SUM([.I274] * [.A$18])&lt;1;&quot;&quot;;SUM([.I274] * [.A$18]));&quot;&quot;)">
            <text:p/>
          </table:table-cell>
          <table:table-cell table:number-columns-repeated="11"/>
        </table:table-row>
        <table:table-row table:style-name="ro4">
          <table:table-cell table:number-columns-repeated="6"/>
          <table:table-cell table:style-name="ce55" table:formula="of:=IFERROR(IF(SUM([.I275] * [.A$18])&lt;1;&quot;&quot;;SUM([.I275] * [.A$18]));&quot;&quot;)">
            <text:p/>
          </table:table-cell>
          <table:table-cell table:number-columns-repeated="11"/>
        </table:table-row>
        <table:table-row table:style-name="ro4">
          <table:table-cell table:number-columns-repeated="6"/>
          <table:table-cell table:style-name="ce55" table:formula="of:=IFERROR(IF(SUM([.I276] * [.A$18])&lt;1;&quot;&quot;;SUM([.I276] * [.A$18]));&quot;&quot;)">
            <text:p/>
          </table:table-cell>
          <table:table-cell table:number-columns-repeated="11"/>
        </table:table-row>
        <table:table-row table:style-name="ro4">
          <table:table-cell table:number-columns-repeated="6"/>
          <table:table-cell table:style-name="ce55" table:formula="of:=IFERROR(IF(SUM([.I277] * [.A$18])&lt;1;&quot;&quot;;SUM([.I277] * [.A$18]));&quot;&quot;)">
            <text:p/>
          </table:table-cell>
          <table:table-cell table:number-columns-repeated="11"/>
        </table:table-row>
        <table:table-row table:style-name="ro4">
          <table:table-cell table:number-columns-repeated="6"/>
          <table:table-cell table:style-name="ce55" table:formula="of:=IFERROR(IF(SUM([.I278] * [.A$18])&lt;1;&quot;&quot;;SUM([.I278] * [.A$18]));&quot;&quot;)">
            <text:p/>
          </table:table-cell>
          <table:table-cell table:number-columns-repeated="11"/>
        </table:table-row>
        <table:table-row table:style-name="ro4">
          <table:table-cell table:number-columns-repeated="6"/>
          <table:table-cell table:style-name="ce55" table:formula="of:=IFERROR(IF(SUM([.I279] * [.A$18])&lt;1;&quot;&quot;;SUM([.I279] * [.A$18]));&quot;&quot;)">
            <text:p/>
          </table:table-cell>
          <table:table-cell table:number-columns-repeated="11"/>
        </table:table-row>
        <table:table-row table:style-name="ro4">
          <table:table-cell table:number-columns-repeated="6"/>
          <table:table-cell table:style-name="ce55" table:formula="of:=IFERROR(IF(SUM([.I280] * [.A$18])&lt;1;&quot;&quot;;SUM([.I280] * [.A$18]));&quot;&quot;)">
            <text:p/>
          </table:table-cell>
          <table:table-cell table:number-columns-repeated="11"/>
        </table:table-row>
        <table:table-row table:style-name="ro4">
          <table:table-cell table:number-columns-repeated="6"/>
          <table:table-cell table:style-name="ce55" table:formula="of:=IFERROR(IF(SUM([.I281] * [.A$18])&lt;1;&quot;&quot;;SUM([.I281] * [.A$18]));&quot;&quot;)">
            <text:p/>
          </table:table-cell>
          <table:table-cell table:number-columns-repeated="11"/>
        </table:table-row>
        <table:table-row table:style-name="ro4">
          <table:table-cell table:number-columns-repeated="6"/>
          <table:table-cell table:style-name="ce55" table:formula="of:=IFERROR(IF(SUM([.I282] * [.A$18])&lt;1;&quot;&quot;;SUM([.I282] * [.A$18]));&quot;&quot;)">
            <text:p/>
          </table:table-cell>
          <table:table-cell table:number-columns-repeated="11"/>
        </table:table-row>
        <table:table-row table:style-name="ro4">
          <table:table-cell table:number-columns-repeated="6"/>
          <table:table-cell table:style-name="ce55" table:formula="of:=IFERROR(IF(SUM([.I283] * [.A$18])&lt;1;&quot;&quot;;SUM([.I283] * [.A$18]));&quot;&quot;)">
            <text:p/>
          </table:table-cell>
          <table:table-cell table:number-columns-repeated="11"/>
        </table:table-row>
        <table:table-row table:style-name="ro4">
          <table:table-cell table:number-columns-repeated="6"/>
          <table:table-cell table:style-name="ce55" table:formula="of:=IFERROR(IF(SUM([.I284] * [.A$18])&lt;1;&quot;&quot;;SUM([.I284] * [.A$18]));&quot;&quot;)">
            <text:p/>
          </table:table-cell>
          <table:table-cell table:number-columns-repeated="11"/>
        </table:table-row>
        <table:table-row table:style-name="ro4">
          <table:table-cell table:number-columns-repeated="6"/>
          <table:table-cell table:style-name="ce55" table:formula="of:=IFERROR(IF(SUM([.I285] * [.A$18])&lt;1;&quot;&quot;;SUM([.I285] * [.A$18]));&quot;&quot;)">
            <text:p/>
          </table:table-cell>
          <table:table-cell table:number-columns-repeated="11"/>
        </table:table-row>
        <table:table-row table:style-name="ro4">
          <table:table-cell table:number-columns-repeated="6"/>
          <table:table-cell table:style-name="ce55" table:formula="of:=IFERROR(IF(SUM([.I286] * [.A$18])&lt;1;&quot;&quot;;SUM([.I286] * [.A$18]));&quot;&quot;)">
            <text:p/>
          </table:table-cell>
          <table:table-cell table:number-columns-repeated="11"/>
        </table:table-row>
        <table:table-row table:style-name="ro4">
          <table:table-cell table:number-columns-repeated="6"/>
          <table:table-cell table:style-name="ce55" table:formula="of:=IFERROR(IF(SUM([.I287] * [.A$18])&lt;1;&quot;&quot;;SUM([.I287] * [.A$18]));&quot;&quot;)">
            <text:p/>
          </table:table-cell>
          <table:table-cell table:number-columns-repeated="11"/>
        </table:table-row>
        <table:table-row table:style-name="ro4">
          <table:table-cell table:number-columns-repeated="6"/>
          <table:table-cell table:style-name="ce55" table:formula="of:=IFERROR(IF(SUM([.I288] * [.A$18])&lt;1;&quot;&quot;;SUM([.I288] * [.A$18]));&quot;&quot;)">
            <text:p/>
          </table:table-cell>
          <table:table-cell table:number-columns-repeated="11"/>
        </table:table-row>
        <table:table-row table:style-name="ro4">
          <table:table-cell table:number-columns-repeated="6"/>
          <table:table-cell table:style-name="ce55" table:formula="of:=IFERROR(IF(SUM([.I289] * [.A$18])&lt;1;&quot;&quot;;SUM([.I289] * [.A$18]));&quot;&quot;)">
            <text:p/>
          </table:table-cell>
          <table:table-cell table:number-columns-repeated="11"/>
        </table:table-row>
        <table:table-row table:style-name="ro4">
          <table:table-cell table:number-columns-repeated="6"/>
          <table:table-cell table:style-name="ce55" table:formula="of:=IFERROR(IF(SUM([.I290] * [.A$18])&lt;1;&quot;&quot;;SUM([.I290] * [.A$18]));&quot;&quot;)">
            <text:p/>
          </table:table-cell>
          <table:table-cell table:number-columns-repeated="11"/>
        </table:table-row>
        <table:table-row table:style-name="ro4">
          <table:table-cell table:number-columns-repeated="6"/>
          <table:table-cell table:style-name="ce55" table:formula="of:=IFERROR(IF(SUM([.I291] * [.A$18])&lt;1;&quot;&quot;;SUM([.I291] * [.A$18]));&quot;&quot;)">
            <text:p/>
          </table:table-cell>
          <table:table-cell table:number-columns-repeated="11"/>
        </table:table-row>
        <table:table-row table:style-name="ro4">
          <table:table-cell table:number-columns-repeated="6"/>
          <table:table-cell table:style-name="ce55" table:formula="of:=IFERROR(IF(SUM([.I292] * [.A$18])&lt;1;&quot;&quot;;SUM([.I292] * [.A$18]));&quot;&quot;)">
            <text:p/>
          </table:table-cell>
          <table:table-cell table:number-columns-repeated="11"/>
        </table:table-row>
        <table:table-row table:style-name="ro4">
          <table:table-cell table:number-columns-repeated="6"/>
          <table:table-cell table:style-name="ce55" table:formula="of:=IFERROR(IF(SUM([.I293] * [.A$18])&lt;1;&quot;&quot;;SUM([.I293] * [.A$18]));&quot;&quot;)">
            <text:p/>
          </table:table-cell>
          <table:table-cell table:number-columns-repeated="11"/>
        </table:table-row>
        <table:table-row table:style-name="ro4">
          <table:table-cell table:number-columns-repeated="6"/>
          <table:table-cell table:style-name="ce55" table:formula="of:=IFERROR(IF(SUM([.I294] * [.A$18])&lt;1;&quot;&quot;;SUM([.I294] * [.A$18]));&quot;&quot;)">
            <text:p/>
          </table:table-cell>
          <table:table-cell table:number-columns-repeated="11"/>
        </table:table-row>
        <table:table-row table:style-name="ro4">
          <table:table-cell table:number-columns-repeated="6"/>
          <table:table-cell table:style-name="ce55" table:formula="of:=IFERROR(IF(SUM([.I295] * [.A$18])&lt;1;&quot;&quot;;SUM([.I295] * [.A$18]));&quot;&quot;)">
            <text:p/>
          </table:table-cell>
          <table:table-cell table:number-columns-repeated="11"/>
        </table:table-row>
        <table:table-row table:style-name="ro4">
          <table:table-cell table:number-columns-repeated="6"/>
          <table:table-cell table:style-name="ce55" table:formula="of:=IFERROR(IF(SUM([.I296] * [.A$18])&lt;1;&quot;&quot;;SUM([.I296] * [.A$18]));&quot;&quot;)">
            <text:p/>
          </table:table-cell>
          <table:table-cell table:number-columns-repeated="11"/>
        </table:table-row>
        <table:table-row table:style-name="ro4">
          <table:table-cell table:number-columns-repeated="6"/>
          <table:table-cell table:style-name="ce55" table:formula="of:=IFERROR(IF(SUM([.I297] * [.A$18])&lt;1;&quot;&quot;;SUM([.I297] * [.A$18]));&quot;&quot;)">
            <text:p/>
          </table:table-cell>
          <table:table-cell table:number-columns-repeated="11"/>
        </table:table-row>
        <table:table-row table:style-name="ro4">
          <table:table-cell table:number-columns-repeated="6"/>
          <table:table-cell table:style-name="ce55" table:formula="of:=IFERROR(IF(SUM([.I298] * [.A$18])&lt;1;&quot;&quot;;SUM([.I298] * [.A$18]));&quot;&quot;)">
            <text:p/>
          </table:table-cell>
          <table:table-cell table:number-columns-repeated="11"/>
        </table:table-row>
        <table:table-row table:style-name="ro4">
          <table:table-cell table:number-columns-repeated="6"/>
          <table:table-cell table:style-name="ce55" table:formula="of:=IFERROR(IF(SUM([.I299] * [.A$18])&lt;1;&quot;&quot;;SUM([.I299] * [.A$18]));&quot;&quot;)">
            <text:p/>
          </table:table-cell>
          <table:table-cell table:number-columns-repeated="11"/>
        </table:table-row>
        <table:table-row table:style-name="ro4">
          <table:table-cell table:number-columns-repeated="6"/>
          <table:table-cell table:style-name="ce55" table:formula="of:=IFERROR(IF(SUM([.I300] * [.A$18])&lt;1;&quot;&quot;;SUM([.I300] * [.A$18]));&quot;&quot;)">
            <text:p/>
          </table:table-cell>
          <table:table-cell table:number-columns-repeated="11"/>
        </table:table-row>
        <table:table-row table:style-name="ro4">
          <table:table-cell table:number-columns-repeated="6"/>
          <table:table-cell table:style-name="ce55" table:formula="of:=IFERROR(IF(SUM([.I301] * [.A$18])&lt;1;&quot;&quot;;SUM([.I301] * [.A$18]));&quot;&quot;)">
            <text:p/>
          </table:table-cell>
          <table:table-cell table:number-columns-repeated="11"/>
        </table:table-row>
        <table:table-row table:style-name="ro4">
          <table:table-cell table:number-columns-repeated="6"/>
          <table:table-cell table:style-name="ce55" table:formula="of:=IFERROR(IF(SUM([.I302] * [.A$18])&lt;1;&quot;&quot;;SUM([.I302] * [.A$18]));&quot;&quot;)">
            <text:p/>
          </table:table-cell>
          <table:table-cell table:number-columns-repeated="11"/>
        </table:table-row>
        <table:table-row table:style-name="ro4">
          <table:table-cell table:number-columns-repeated="6"/>
          <table:table-cell table:style-name="ce55" table:formula="of:=IFERROR(IF(SUM([.I303] * [.A$18])&lt;1;&quot;&quot;;SUM([.I303] * [.A$18]));&quot;&quot;)">
            <text:p/>
          </table:table-cell>
          <table:table-cell table:number-columns-repeated="11"/>
        </table:table-row>
        <table:table-row table:style-name="ro4">
          <table:table-cell table:number-columns-repeated="6"/>
          <table:table-cell table:style-name="ce55" table:formula="of:=IFERROR(IF(SUM([.I304] * [.A$18])&lt;1;&quot;&quot;;SUM([.I304] * [.A$18]));&quot;&quot;)">
            <text:p/>
          </table:table-cell>
          <table:table-cell table:number-columns-repeated="11"/>
        </table:table-row>
        <table:table-row table:style-name="ro4">
          <table:table-cell table:number-columns-repeated="6"/>
          <table:table-cell table:style-name="ce55" table:formula="of:=IFERROR(IF(SUM([.I305] * [.A$18])&lt;1;&quot;&quot;;SUM([.I305] * [.A$18]));&quot;&quot;)">
            <text:p/>
          </table:table-cell>
          <table:table-cell table:number-columns-repeated="11"/>
        </table:table-row>
        <table:table-row table:style-name="ro4">
          <table:table-cell table:number-columns-repeated="6"/>
          <table:table-cell table:style-name="ce55" table:formula="of:=IFERROR(IF(SUM([.I306] * [.A$18])&lt;1;&quot;&quot;;SUM([.I306] * [.A$18]));&quot;&quot;)">
            <text:p/>
          </table:table-cell>
          <table:table-cell table:number-columns-repeated="11"/>
        </table:table-row>
        <table:table-row table:style-name="ro4">
          <table:table-cell table:number-columns-repeated="6"/>
          <table:table-cell table:style-name="ce55" table:formula="of:=IFERROR(IF(SUM([.I307] * [.A$18])&lt;1;&quot;&quot;;SUM([.I307] * [.A$18]));&quot;&quot;)">
            <text:p/>
          </table:table-cell>
          <table:table-cell table:number-columns-repeated="11"/>
        </table:table-row>
        <table:table-row table:style-name="ro4">
          <table:table-cell table:number-columns-repeated="6"/>
          <table:table-cell table:style-name="ce55" table:formula="of:=IFERROR(IF(SUM([.I308] * [.A$18])&lt;1;&quot;&quot;;SUM([.I308] * [.A$18]));&quot;&quot;)">
            <text:p/>
          </table:table-cell>
          <table:table-cell table:number-columns-repeated="11"/>
        </table:table-row>
        <table:table-row table:style-name="ro4">
          <table:table-cell table:number-columns-repeated="6"/>
          <table:table-cell table:style-name="ce55" table:formula="of:=IFERROR(IF(SUM([.I309] * [.A$18])&lt;1;&quot;&quot;;SUM([.I309] * [.A$18]));&quot;&quot;)">
            <text:p/>
          </table:table-cell>
          <table:table-cell table:number-columns-repeated="11"/>
        </table:table-row>
        <table:table-row table:style-name="ro4">
          <table:table-cell table:number-columns-repeated="6"/>
          <table:table-cell table:style-name="ce55" table:formula="of:=IFERROR(IF(SUM([.I310] * [.A$18])&lt;1;&quot;&quot;;SUM([.I310] * [.A$18]));&quot;&quot;)">
            <text:p/>
          </table:table-cell>
          <table:table-cell table:number-columns-repeated="11"/>
        </table:table-row>
        <table:table-row table:style-name="ro4">
          <table:table-cell table:number-columns-repeated="6"/>
          <table:table-cell table:style-name="ce55" table:formula="of:=IFERROR(IF(SUM([.I311] * [.A$18])&lt;1;&quot;&quot;;SUM([.I311] * [.A$18]));&quot;&quot;)">
            <text:p/>
          </table:table-cell>
          <table:table-cell table:number-columns-repeated="11"/>
        </table:table-row>
        <table:table-row table:style-name="ro4">
          <table:table-cell table:number-columns-repeated="6"/>
          <table:table-cell table:style-name="ce55" table:formula="of:=IFERROR(IF(SUM([.I312] * [.A$18])&lt;1;&quot;&quot;;SUM([.I312] * [.A$18]));&quot;&quot;)">
            <text:p/>
          </table:table-cell>
          <table:table-cell table:number-columns-repeated="11"/>
        </table:table-row>
        <table:table-row table:style-name="ro4">
          <table:table-cell table:number-columns-repeated="6"/>
          <table:table-cell table:style-name="ce55" table:formula="of:=IFERROR(IF(SUM([.I313] * [.A$18])&lt;1;&quot;&quot;;SUM([.I313] * [.A$18]));&quot;&quot;)">
            <text:p/>
          </table:table-cell>
          <table:table-cell table:number-columns-repeated="11"/>
        </table:table-row>
        <table:table-row table:style-name="ro4">
          <table:table-cell table:number-columns-repeated="6"/>
          <table:table-cell table:style-name="ce55" table:formula="of:=IFERROR(IF(SUM([.I314] * [.A$18])&lt;1;&quot;&quot;;SUM([.I314] * [.A$18]));&quot;&quot;)">
            <text:p/>
          </table:table-cell>
          <table:table-cell table:number-columns-repeated="11"/>
        </table:table-row>
        <table:table-row table:style-name="ro4">
          <table:table-cell table:number-columns-repeated="6"/>
          <table:table-cell table:style-name="ce55" table:formula="of:=IFERROR(IF(SUM([.I315] * [.A$18])&lt;1;&quot;&quot;;SUM([.I315] * [.A$18]));&quot;&quot;)">
            <text:p/>
          </table:table-cell>
          <table:table-cell table:number-columns-repeated="11"/>
        </table:table-row>
        <table:table-row table:style-name="ro4">
          <table:table-cell table:number-columns-repeated="6"/>
          <table:table-cell table:style-name="ce55" table:formula="of:=IFERROR(IF(SUM([.I316] * [.A$18])&lt;1;&quot;&quot;;SUM([.I316] * [.A$18]));&quot;&quot;)">
            <text:p/>
          </table:table-cell>
          <table:table-cell table:number-columns-repeated="11"/>
        </table:table-row>
        <table:table-row table:style-name="ro4">
          <table:table-cell table:number-columns-repeated="6"/>
          <table:table-cell table:style-name="ce55" table:formula="of:=IFERROR(IF(SUM([.I317] * [.A$18])&lt;1;&quot;&quot;;SUM([.I317] * [.A$18]));&quot;&quot;)">
            <text:p/>
          </table:table-cell>
          <table:table-cell table:number-columns-repeated="11"/>
        </table:table-row>
        <table:table-row table:style-name="ro4">
          <table:table-cell table:number-columns-repeated="6"/>
          <table:table-cell table:style-name="ce55" table:formula="of:=IFERROR(IF(SUM([.I318] * [.A$18])&lt;1;&quot;&quot;;SUM([.I318] * [.A$18]));&quot;&quot;)">
            <text:p/>
          </table:table-cell>
          <table:table-cell table:number-columns-repeated="11"/>
        </table:table-row>
        <table:table-row table:style-name="ro4">
          <table:table-cell table:number-columns-repeated="6"/>
          <table:table-cell table:style-name="ce55" table:formula="of:=IFERROR(IF(SUM([.I319] * [.A$18])&lt;1;&quot;&quot;;SUM([.I319] * [.A$18]));&quot;&quot;)">
            <text:p/>
          </table:table-cell>
          <table:table-cell table:number-columns-repeated="11"/>
        </table:table-row>
        <table:table-row table:style-name="ro4">
          <table:table-cell table:number-columns-repeated="6"/>
          <table:table-cell table:style-name="ce55" table:formula="of:=IFERROR(IF(SUM([.I320] * [.A$18])&lt;1;&quot;&quot;;SUM([.I320] * [.A$18]));&quot;&quot;)">
            <text:p/>
          </table:table-cell>
          <table:table-cell table:number-columns-repeated="11"/>
        </table:table-row>
        <table:table-row table:style-name="ro4">
          <table:table-cell table:number-columns-repeated="6"/>
          <table:table-cell table:style-name="ce55" table:formula="of:=IFERROR(IF(SUM([.I321] * [.A$18])&lt;1;&quot;&quot;;SUM([.I321] * [.A$18]));&quot;&quot;)">
            <text:p/>
          </table:table-cell>
          <table:table-cell table:number-columns-repeated="11"/>
        </table:table-row>
        <table:table-row table:style-name="ro4">
          <table:table-cell table:number-columns-repeated="6"/>
          <table:table-cell table:style-name="ce55" table:formula="of:=IFERROR(IF(SUM([.I322] * [.A$18])&lt;1;&quot;&quot;;SUM([.I322] * [.A$18]));&quot;&quot;)">
            <text:p/>
          </table:table-cell>
          <table:table-cell table:number-columns-repeated="11"/>
        </table:table-row>
        <table:table-row table:style-name="ro4">
          <table:table-cell table:number-columns-repeated="6"/>
          <table:table-cell table:style-name="ce55" table:formula="of:=IFERROR(IF(SUM([.I323] * [.A$18])&lt;1;&quot;&quot;;SUM([.I323] * [.A$18]));&quot;&quot;)">
            <text:p/>
          </table:table-cell>
          <table:table-cell table:number-columns-repeated="11"/>
        </table:table-row>
        <table:table-row table:style-name="ro4">
          <table:table-cell table:number-columns-repeated="6"/>
          <table:table-cell table:style-name="ce55" table:formula="of:=IFERROR(IF(SUM([.I324] * [.A$18])&lt;1;&quot;&quot;;SUM([.I324] * [.A$18]));&quot;&quot;)">
            <text:p/>
          </table:table-cell>
          <table:table-cell table:number-columns-repeated="11"/>
        </table:table-row>
        <table:table-row table:style-name="ro4">
          <table:table-cell table:number-columns-repeated="6"/>
          <table:table-cell table:style-name="ce55" table:formula="of:=IFERROR(IF(SUM([.I325] * [.A$18])&lt;1;&quot;&quot;;SUM([.I325] * [.A$18]));&quot;&quot;)">
            <text:p/>
          </table:table-cell>
          <table:table-cell table:number-columns-repeated="11"/>
        </table:table-row>
        <table:table-row table:style-name="ro4">
          <table:table-cell table:number-columns-repeated="6"/>
          <table:table-cell table:style-name="ce55" table:formula="of:=IFERROR(IF(SUM([.I326] * [.A$18])&lt;1;&quot;&quot;;SUM([.I326] * [.A$18]));&quot;&quot;)">
            <text:p/>
          </table:table-cell>
          <table:table-cell table:number-columns-repeated="11"/>
        </table:table-row>
        <table:table-row table:style-name="ro4">
          <table:table-cell table:number-columns-repeated="6"/>
          <table:table-cell table:style-name="ce55" table:formula="of:=IFERROR(IF(SUM([.I327] * [.A$18])&lt;1;&quot;&quot;;SUM([.I327] * [.A$18]));&quot;&quot;)">
            <text:p/>
          </table:table-cell>
          <table:table-cell table:number-columns-repeated="11"/>
        </table:table-row>
        <table:table-row table:style-name="ro4">
          <table:table-cell table:number-columns-repeated="6"/>
          <table:table-cell table:style-name="ce55" table:formula="of:=IFERROR(IF(SUM([.I328] * [.A$18])&lt;1;&quot;&quot;;SUM([.I328] * [.A$18]));&quot;&quot;)">
            <text:p/>
          </table:table-cell>
          <table:table-cell table:number-columns-repeated="11"/>
        </table:table-row>
        <table:table-row table:style-name="ro4">
          <table:table-cell table:number-columns-repeated="6"/>
          <table:table-cell table:style-name="ce55" table:formula="of:=IFERROR(IF(SUM([.I329] * [.A$18])&lt;1;&quot;&quot;;SUM([.I329] * [.A$18]));&quot;&quot;)">
            <text:p/>
          </table:table-cell>
          <table:table-cell table:number-columns-repeated="11"/>
        </table:table-row>
        <table:table-row table:style-name="ro4">
          <table:table-cell table:number-columns-repeated="6"/>
          <table:table-cell table:style-name="ce55" table:formula="of:=IFERROR(IF(SUM([.I330] * [.A$18])&lt;1;&quot;&quot;;SUM([.I330] * [.A$18]));&quot;&quot;)">
            <text:p/>
          </table:table-cell>
          <table:table-cell table:number-columns-repeated="11"/>
        </table:table-row>
        <table:table-row table:style-name="ro4">
          <table:table-cell table:number-columns-repeated="6"/>
          <table:table-cell table:style-name="ce55" table:formula="of:=IFERROR(IF(SUM([.I331] * [.A$18])&lt;1;&quot;&quot;;SUM([.I331] * [.A$18]));&quot;&quot;)">
            <text:p/>
          </table:table-cell>
          <table:table-cell table:number-columns-repeated="11"/>
        </table:table-row>
        <table:table-row table:style-name="ro4">
          <table:table-cell table:number-columns-repeated="6"/>
          <table:table-cell table:style-name="ce55" table:formula="of:=IFERROR(IF(SUM([.I332] * [.A$18])&lt;1;&quot;&quot;;SUM([.I332] * [.A$18]));&quot;&quot;)">
            <text:p/>
          </table:table-cell>
          <table:table-cell table:number-columns-repeated="11"/>
        </table:table-row>
        <table:table-row table:style-name="ro4">
          <table:table-cell table:number-columns-repeated="6"/>
          <table:table-cell table:style-name="ce55" table:formula="of:=IFERROR(IF(SUM([.I333] * [.A$18])&lt;1;&quot;&quot;;SUM([.I333] * [.A$18]));&quot;&quot;)">
            <text:p/>
          </table:table-cell>
          <table:table-cell table:number-columns-repeated="11"/>
        </table:table-row>
        <table:table-row table:style-name="ro4">
          <table:table-cell table:number-columns-repeated="6"/>
          <table:table-cell table:style-name="ce55" table:formula="of:=IFERROR(IF(SUM([.I334] * [.A$18])&lt;1;&quot;&quot;;SUM([.I334] * [.A$18]));&quot;&quot;)">
            <text:p/>
          </table:table-cell>
          <table:table-cell table:number-columns-repeated="11"/>
        </table:table-row>
        <table:table-row table:style-name="ro4">
          <table:table-cell table:number-columns-repeated="6"/>
          <table:table-cell table:style-name="ce55" table:formula="of:=IFERROR(IF(SUM([.I335] * [.A$18])&lt;1;&quot;&quot;;SUM([.I335] * [.A$18]));&quot;&quot;)">
            <text:p/>
          </table:table-cell>
          <table:table-cell table:number-columns-repeated="11"/>
        </table:table-row>
        <table:table-row table:style-name="ro4">
          <table:table-cell table:number-columns-repeated="6"/>
          <table:table-cell table:style-name="ce55" table:formula="of:=IFERROR(IF(SUM([.I336] * [.A$18])&lt;1;&quot;&quot;;SUM([.I336] * [.A$18]));&quot;&quot;)">
            <text:p/>
          </table:table-cell>
          <table:table-cell table:number-columns-repeated="11"/>
        </table:table-row>
        <table:table-row table:style-name="ro4">
          <table:table-cell table:number-columns-repeated="6"/>
          <table:table-cell table:style-name="ce55" table:formula="of:=IFERROR(IF(SUM([.I337] * [.A$18])&lt;1;&quot;&quot;;SUM([.I337] * [.A$18]));&quot;&quot;)">
            <text:p/>
          </table:table-cell>
          <table:table-cell table:number-columns-repeated="11"/>
        </table:table-row>
        <table:table-row table:style-name="ro4">
          <table:table-cell table:number-columns-repeated="6"/>
          <table:table-cell table:style-name="ce55" table:formula="of:=IFERROR(IF(SUM([.I338] * [.A$18])&lt;1;&quot;&quot;;SUM([.I338] * [.A$18]));&quot;&quot;)">
            <text:p/>
          </table:table-cell>
          <table:table-cell table:number-columns-repeated="11"/>
        </table:table-row>
        <table:table-row table:style-name="ro4">
          <table:table-cell table:number-columns-repeated="6"/>
          <table:table-cell table:style-name="ce55" table:formula="of:=IFERROR(IF(SUM([.I339] * [.A$18])&lt;1;&quot;&quot;;SUM([.I339] * [.A$18]));&quot;&quot;)">
            <text:p/>
          </table:table-cell>
          <table:table-cell table:number-columns-repeated="11"/>
        </table:table-row>
        <table:table-row table:style-name="ro4">
          <table:table-cell table:number-columns-repeated="6"/>
          <table:table-cell table:style-name="ce55" table:formula="of:=IFERROR(IF(SUM([.I340] * [.A$18])&lt;1;&quot;&quot;;SUM([.I340] * [.A$18]));&quot;&quot;)">
            <text:p/>
          </table:table-cell>
          <table:table-cell table:number-columns-repeated="11"/>
        </table:table-row>
        <table:table-row table:style-name="ro4">
          <table:table-cell table:number-columns-repeated="6"/>
          <table:table-cell table:style-name="ce55" table:formula="of:=IFERROR(IF(SUM([.I341] * [.A$18])&lt;1;&quot;&quot;;SUM([.I341] * [.A$18]));&quot;&quot;)">
            <text:p/>
          </table:table-cell>
          <table:table-cell table:number-columns-repeated="11"/>
        </table:table-row>
        <table:table-row table:style-name="ro4">
          <table:table-cell table:number-columns-repeated="6"/>
          <table:table-cell table:style-name="ce55" table:formula="of:=IFERROR(IF(SUM([.I342] * [.A$18])&lt;1;&quot;&quot;;SUM([.I342] * [.A$18]));&quot;&quot;)">
            <text:p/>
          </table:table-cell>
          <table:table-cell table:number-columns-repeated="11"/>
        </table:table-row>
        <table:table-row table:style-name="ro4">
          <table:table-cell table:number-columns-repeated="6"/>
          <table:table-cell table:style-name="ce55" table:formula="of:=IFERROR(IF(SUM([.I343] * [.A$18])&lt;1;&quot;&quot;;SUM([.I343] * [.A$18]));&quot;&quot;)">
            <text:p/>
          </table:table-cell>
          <table:table-cell table:number-columns-repeated="11"/>
        </table:table-row>
        <table:table-row table:style-name="ro4">
          <table:table-cell table:number-columns-repeated="6"/>
          <table:table-cell table:style-name="ce55" table:formula="of:=IFERROR(IF(SUM([.I344] * [.A$18])&lt;1;&quot;&quot;;SUM([.I344] * [.A$18]));&quot;&quot;)">
            <text:p/>
          </table:table-cell>
          <table:table-cell table:number-columns-repeated="11"/>
        </table:table-row>
        <table:table-row table:style-name="ro4">
          <table:table-cell table:number-columns-repeated="6"/>
          <table:table-cell table:style-name="ce55" table:formula="of:=IFERROR(IF(SUM([.I345] * [.A$18])&lt;1;&quot;&quot;;SUM([.I345] * [.A$18]));&quot;&quot;)">
            <text:p/>
          </table:table-cell>
          <table:table-cell table:number-columns-repeated="11"/>
        </table:table-row>
        <table:table-row table:style-name="ro4">
          <table:table-cell table:number-columns-repeated="6"/>
          <table:table-cell table:style-name="ce55" table:formula="of:=IFERROR(IF(SUM([.I346] * [.A$18])&lt;1;&quot;&quot;;SUM([.I346] * [.A$18]));&quot;&quot;)">
            <text:p/>
          </table:table-cell>
          <table:table-cell table:number-columns-repeated="11"/>
        </table:table-row>
        <table:table-row table:style-name="ro4">
          <table:table-cell table:number-columns-repeated="6"/>
          <table:table-cell table:style-name="ce55" table:formula="of:=IFERROR(IF(SUM([.I347] * [.A$18])&lt;1;&quot;&quot;;SUM([.I347] * [.A$18]));&quot;&quot;)">
            <text:p/>
          </table:table-cell>
          <table:table-cell table:number-columns-repeated="11"/>
        </table:table-row>
        <table:table-row table:style-name="ro4">
          <table:table-cell table:number-columns-repeated="6"/>
          <table:table-cell table:style-name="ce55" table:formula="of:=IFERROR(IF(SUM([.I348] * [.A$18])&lt;1;&quot;&quot;;SUM([.I348] * [.A$18]));&quot;&quot;)">
            <text:p/>
          </table:table-cell>
          <table:table-cell table:number-columns-repeated="11"/>
        </table:table-row>
        <table:table-row table:style-name="ro4">
          <table:table-cell table:number-columns-repeated="6"/>
          <table:table-cell table:style-name="ce55" table:formula="of:=IFERROR(IF(SUM([.I349] * [.A$18])&lt;1;&quot;&quot;;SUM([.I349] * [.A$18]));&quot;&quot;)">
            <text:p/>
          </table:table-cell>
          <table:table-cell table:number-columns-repeated="11"/>
        </table:table-row>
        <table:table-row table:style-name="ro3" table:number-rows-repeated="1048226">
          <table:table-cell table:number-columns-repeated="18"/>
        </table:table-row>
        <table:table-row table:style-name="ro3">
          <table:table-cell table:number-columns-repeated="18"/>
        </table:table-row>
        <table:named-expressions>
          <table:named-range table:name="_xlnm.Print_Area" table:base-cell-address="$'Quick Check'.$A$1" table:cell-range-address="$'Quick Check'.$A$9:.$F$29" table:range-usable-as="print-range"/>
        </table:named-expressions>
        <calcext:conditional-formats>
          <calcext:conditional-format calcext:target-range-address="'Quick Check'.E21:'Quick Check'.E21">
            <calcext:condition calcext:apply-style-name="ConditionalStyle_1" calcext:value="&lt;[$'Quick Check'.$A$14]" calcext:base-cell-address="'Quick Check'.E21"/>
          </calcext:conditional-format>
        </calcext:conditional-formats>
      </table:table>
      <table:table table:name="Worksheet" table:style-name="ta2" table:protected="true" table:print-ranges="Worksheet.A4:Worksheet.L25 Worksheet.M4:Worksheet.O20 Worksheet.M21:Worksheet.Q47 Worksheet.M48:Worksheet.O65 Worksheet.I27:Worksheet.L50 Worksheet.A26:Worksheet.H583">
        <loext:table-protection loext:select-unprotected-cells="true"/>
        <office:forms form:automatic-focus="false" form:apply-design-mode="false"/>
        <table:table-column table:style-name="co16" table:default-cell-style-name="ce86"/>
        <table:table-column table:style-name="co17" table:default-cell-style-name="ce86"/>
        <table:table-column table:style-name="co18" table:default-cell-style-name="ce86"/>
        <table:table-column table:style-name="co19" table:default-cell-style-name="ce86"/>
        <table:table-column table:style-name="co20" table:default-cell-style-name="ce86"/>
        <table:table-column table:style-name="co21" table:default-cell-style-name="ce86"/>
        <table:table-column table:style-name="co22" table:default-cell-style-name="ce86"/>
        <table:table-column table:style-name="co23" table:default-cell-style-name="ce86"/>
        <table:table-column table:style-name="co24" table:default-cell-style-name="ce132"/>
        <table:table-column table:style-name="co25" table:default-cell-style-name="ce132"/>
        <table:table-column table:style-name="co26" table:default-cell-style-name="ce132"/>
        <table:table-column table:style-name="co27" table:default-cell-style-name="ce132"/>
        <table:table-column table:style-name="co28" table:default-cell-style-name="ce86"/>
        <table:table-column table:style-name="co29" table:default-cell-style-name="ce86"/>
        <table:table-column table:style-name="co30" table:default-cell-style-name="ce86"/>
        <table:table-column table:style-name="co31" table:visibility="collapse" table:default-cell-style-name="ce86"/>
        <table:table-column table:style-name="co32" table:default-cell-style-name="ce86"/>
        <table:table-column table:style-name="co33" table:visibility="collapse" table:default-cell-style-name="ce86"/>
        <table:table-column table:style-name="co34" table:visibility="collapse" table:default-cell-style-name="ce86"/>
        <table:table-column table:style-name="co35" table:default-cell-style-name="ce86"/>
        <table:table-column table:style-name="co36" table:default-cell-style-name="ce86"/>
        <table:table-column table:style-name="co37" table:default-cell-style-name="ce86"/>
        <table:table-column table:style-name="co36" table:default-cell-style-name="ce86"/>
        <table:table-column table:style-name="co38" table:default-cell-style-name="ce86"/>
        <table:table-column table:style-name="co39" table:default-cell-style-name="ce86"/>
        <table:table-column table:style-name="co40" table:default-cell-style-name="ce86"/>
        <table:table-column table:style-name="co41" table:default-cell-style-name="ce86"/>
        <table:table-column table:style-name="co36" table:number-columns-repeated="230" table:default-cell-style-name="ce86"/>
        <table:table-column table:style-name="co36" table:number-columns-repeated="16126" table:default-cell-style-name="ce129"/>
        <table:table-column table:style-name="co36"/>
        <table:table-row table:style-name="ro17">
          <table:table-cell table:style-name="ce69" table:formula="of:=IF(TODAY() &lt; [.Y5]; &quot;Retirement Calculator&quot;; &quot;***Update SSN, Fed and State income levels to the right. Then set new update date***&quot;)" office:value-type="string" office:string-value="Retirement Calculator" calcext:value-type="string" table:number-columns-spanned="15" table:number-rows-spanned="1">
            <text:p>Retirement Calculator</text:p>
          </table:table-cell>
          <table:covered-table-cell table:number-columns-repeated="12" table:style-name="ce87"/>
          <table:covered-table-cell table:style-name="ce87" table:formula="of:=YEAR([.K11]) - (YEAR(TODAY()) - [.D16])" office:value-type="float" office:value="79.9666666666667" calcext:value-type="float">
            <text:p>79.9666666666667</text:p>
          </table:covered-table-cell>
          <table:covered-table-cell table:style-name="ce87"/>
          <table:table-cell table:formula="of:=DATEDIF(TODAY(); [.K11]; &quot;M&quot;) / 12 + [.D16]" office:value-type="float" office:value="79.9666666666667" calcext:value-type="float">
            <text:p>79.9666666666667</text:p>
          </table:table-cell>
          <table:table-cell table:style-name="ce239" office:value-type="string" calcext:value-type="string" table:number-columns-spanned="1" table:number-rows-spanned="2">
            <text:p>Taxable Income from (D5). Best match for majority of investment</text:p>
          </table:table-cell>
          <table:table-cell office:value-type="string" calcext:value-type="string">
            <text:p>Code area. Do not modify past this point</text:p>
          </table:table-cell>
          <table:table-cell/>
          <table:table-cell table:style-name="ce260" office:value-type="string" calcext:value-type="string">
            <text:p><text:s text:c="4"/>Tax everything=YES <text:s text:c="6"/>Tax Interest only=NO</text:p>
          </table:table-cell>
          <table:table-cell office:value-type="string" calcext:value-type="string">
            <text:p>fed rates</text:p>
          </table:table-cell>
          <table:table-cell table:style-name="ce267" office:value-type="string" calcext:value-type="string">
            <text:p>fed rates</text:p>
          </table:table-cell>
          <table:table-cell table:style-name="ce267" office:value-type="string" calcext:value-type="string">
            <text:p>Single</text:p>
          </table:table-cell>
          <table:table-cell table:style-name="ce276" office:value-type="string" calcext:value-type="string">
            <text:p><text:s/></text:p>
          </table:table-cell>
          <table:table-cell table:style-name="ce278" table:formula="of:=IF(TODAY() &lt;= [.Y5]; &quot;Update not needed&quot;; &quot;Update date to &quot; &amp; TEXT(EDATE([.Y5]; 12); &quot;m/d/yy&quot;) &amp; &quot; after updating formulas&quot;)" office:value-type="string" office:string-value="Update not needed" calcext:value-type="string" table:number-columns-spanned="1" table:number-rows-spanned="4">
            <text:p>Update not needed</text:p>
          </table:table-cell>
          <table:table-cell table:style-name="ce264" table:content-validation-name="val2" table:formula="of:=IF([.T2]=&quot;YES&quot;;([.D20]*12) + ([.N5]*[.N6]*12) + [.N37] + [.N38] + [.N39] + SUM([.Q35:.Q47]);([.D5]*[.D8]) + ([.N5]*[.N6]*12) + [.N37] + [.N38] + [.N39] + SUM([.Q35:.Q47]))" office:value-type="currency" office:currency="USD" office:value="34000" calcext:value-type="currency">
            <text:p>$34,000.00</text:p>
          </table:table-cell>
          <table:table-cell table:style-name="ce264" table:formula="of:=[.D10]*12 + [.N5]*12 + [.N37] + [.N38] + [.N39] + SUM([.Q35:.Q47])" office:value-type="currency" office:currency="USD" office:value="120000" calcext:value-type="currency">
            <text:p>$120,000.00</text:p>
          </table:table-cell>
          <table:table-cell/>
          <table:table-cell table:style-name="ce264" office:value-type="string" calcext:value-type="string">
            <text:p><text:s/></text:p>
          </table:table-cell>
          <table:table-cell/>
          <table:table-cell table:style-name="ce280" table:number-columns-repeated="3"/>
          <table:table-cell table:number-columns-repeated="16350"/>
          <table:table-cell table:style-name="ce129"/>
        </table:table-row>
        <table:table-row table:style-name="ro18">
          <table:table-cell table:style-name="ce70" office:value-type="string" calcext:value-type="string" table:number-columns-spanned="15" table:number-rows-spanned="2">
            <text:p><text:span text:style-name="T3">***Enter information in yellow areas only***</text:span></text:p>
            <text:p><text:span text:style-name="T4">Educational purposes only. To be used as a guideline. SSN area need to be updated for current year(currently 2025)</text:span></text:p>
          </table:table-cell>
          <table:covered-table-cell table:style-name="ce70" office:value-type="string" calcext:value-type="string">
            <text:p>***Enter information in yellow areas only***</text:p>
          </table:covered-table-cell>
          <table:covered-table-cell table:number-columns-repeated="7" table:style-name="ce70"/>
          <table:covered-table-cell table:style-name="ce70" office:value-type="string" calcext:value-type="string">
            <text:p><text:s/></text:p>
          </table:covered-table-cell>
          <table:covered-table-cell table:number-columns-repeated="3" table:style-name="ce70"/>
          <table:covered-table-cell table:style-name="ce199" table:formula="of:=[.H6]+[.H9]" office:value-type="currency" office:currency="USD" office:value="1077629.71241611" calcext:value-type="currency">
            <text:p>$1,077,630</text:p>
          </table:covered-table-cell>
          <table:covered-table-cell table:style-name="ce70"/>
          <table:table-cell table:style-name="ce227" table:formula="of:=[.H10]/[.H11]" office:value-type="currency" office:currency="USD" office:value="0" calcext:value-type="currency">
            <text:p>$0</text:p>
          </table:table-cell>
          <table:covered-table-cell table:style-name="ce239"/>
          <table:table-cell table:style-name="ce254" office:value-type="string" calcext:value-type="string">
            <text:p>rate per period</text:p>
          </table:table-cell>
          <table:table-cell table:style-name="ce259" table:formula="of:=(1+rate/cp)^(cp/ppy)-1" office:value-type="percentage" office:value="0.00166666666666671" calcext:value-type="percentage">
            <text:p>0.167%</text:p>
          </table:table-cell>
          <table:table-cell table:style-name="ce261" table:content-validation-name="val7" office:value-type="string" calcext:value-type="string">
            <text:p>NO</text:p>
          </table:table-cell>
          <table:table-cell/>
          <table:table-cell table:style-name="ce268" office:value-type="percentage" office:value="0.1" calcext:value-type="percentage">
            <text:p>10.00%</text:p>
          </table:table-cell>
          <table:table-cell table:style-name="ce273" office:value-type="currency" office:currency="USD" office:value="0" calcext:value-type="currency">
            <text:p>$0.00</text:p>
          </table:table-cell>
          <table:table-cell table:style-name="ce273" office:value-type="currency" office:currency="USD" office:value="11600" calcext:value-type="currency">
            <text:p>$11,600.00</text:p>
          </table:table-cell>
          <table:covered-table-cell table:style-name="ce278"/>
          <table:table-cell/>
          <table:table-cell table:style-name="ce255" office:value-type="string" calcext:value-type="string">
            <text:p><text:s/></text:p>
          </table:table-cell>
          <table:table-cell table:number-columns-repeated="3"/>
          <table:table-cell table:style-name="ce280" table:number-columns-repeated="3"/>
          <table:table-cell table:number-columns-repeated="16350"/>
          <table:table-cell table:style-name="ce129"/>
        </table:table-row>
        <table:table-row table:style-name="ro19">
          <table:covered-table-cell table:number-columns-repeated="8" table:style-name="ce70"/>
          <table:covered-table-cell table:style-name="ce70" office:value-type="string" calcext:value-type="string">
            <text:p><text:s/></text:p>
          </table:covered-table-cell>
          <table:covered-table-cell table:number-columns-repeated="6" table:style-name="ce70"/>
          <table:table-cell table:style-name="ce228" table:content-validation-name="val5" office:value-type="string" calcext:value-type="string">
            <text:p>First of month</text:p>
          </table:table-cell>
          <table:table-cell table:style-name="ce129"/>
          <table:table-cell table:style-name="ce254" office:value-type="string" calcext:value-type="string">
            <text:p>payments per year</text:p>
          </table:table-cell>
          <table:table-cell table:style-name="ce130" table:number-matrix-columns-spanned="1" table:number-matrix-rows-spanned="1" table:formula="of:=INDEX({26|24|12|6|4|2|1};MATCH([.D9];{&quot;Bi-Weekly&quot;;&quot;Semi-Monthly&quot;;&quot;Monthly&quot;;&quot;Bi-Monthly&quot;;&quot;Quarterly&quot;;&quot;Semi-Annually&quot;;&quot;Annually&quot;};0))" office:value-type="float" office:value="12" calcext:value-type="float">
            <text:p>12</text:p>
          </table:table-cell>
          <table:table-cell table:number-columns-repeated="2"/>
          <table:table-cell table:style-name="ce268" office:value-type="percentage" office:value="0.12" calcext:value-type="percentage">
            <text:p>12.00%</text:p>
          </table:table-cell>
          <table:table-cell table:style-name="ce273" office:value-type="currency" office:currency="USD" office:value="11601" calcext:value-type="currency">
            <text:p>$11,601.00</text:p>
          </table:table-cell>
          <table:table-cell table:style-name="ce273" office:value-type="currency" office:currency="USD" office:value="47150" calcext:value-type="currency">
            <text:p>$47,150.00</text:p>
          </table:table-cell>
          <table:covered-table-cell table:style-name="ce278"/>
          <table:table-cell/>
          <table:table-cell office:value-type="string" calcext:value-type="string">
            <text:p><text:s/></text:p>
          </table:table-cell>
          <table:table-cell table:number-columns-repeated="3"/>
          <table:table-cell table:style-name="ce280" table:number-columns-repeated="3"/>
          <table:table-cell table:number-columns-repeated="16350"/>
          <table:table-cell table:style-name="ce129"/>
        </table:table-row>
        <table:table-row table:style-name="ro20">
          <table:table-cell table:style-name="ce71" office:value-type="string" calcext:value-type="string" table:number-columns-spanned="4" table:number-rows-spanned="1">
            <text:p>1. Start Here</text:p>
          </table:table-cell>
          <table:covered-table-cell table:style-name="ce71"/>
          <table:covered-table-cell table:style-name="ce95"/>
          <table:covered-table-cell table:style-name="ce71"/>
          <table:table-cell table:style-name="ce77" office:value-type="string" calcext:value-type="string" table:number-columns-spanned="4" table:number-rows-spanned="1">
            <text:p><text:s text:c="12"/>2. Additional Savings To Goal Needed</text:p>
          </table:table-cell>
          <table:covered-table-cell table:style-name="ce77"/>
          <table:covered-table-cell table:style-name="ce142"/>
          <table:covered-table-cell table:style-name="ce77"/>
          <table:table-cell table:style-name="ce77" office:value-type="string" calcext:value-type="string" table:number-columns-spanned="4" table:number-rows-spanned="1">
            <text:p>3. Modify Date And Amount As Needed(Optional)</text:p>
          </table:table-cell>
          <table:covered-table-cell table:style-name="ce163"/>
          <table:covered-table-cell table:number-columns-repeated="2" table:style-name="ce77"/>
          <table:table-cell table:style-name="ce77" office:value-type="string" calcext:value-type="string" table:number-columns-spanned="3" table:number-rows-spanned="1">
            <text:p>4. Social Security Real Value(Optional)</text:p>
          </table:table-cell>
          <table:covered-table-cell table:number-columns-repeated="2" table:style-name="ce77"/>
          <table:table-cell table:style-name="ce129" table:formula="of:=IF(([.D6]-[.D5])/[.H11]&lt;0;0;([.D6]-[.D5])/[.H11])" office:value-type="float" office:value="1107.87348995326" calcext:value-type="float">
            <text:p>1107.87348995326</text:p>
          </table:table-cell>
          <table:table-cell table:style-name="ce129"/>
          <table:table-cell table:style-name="ce254" office:value-type="string" calcext:value-type="string">
            <text:p>type</text:p>
          </table:table-cell>
          <table:table-cell table:style-name="ce130" table:formula="of:=IF([.P3]=&quot;Beginning of Period&quot;;1;0)" office:value-type="float" office:value="0" calcext:value-type="float">
            <text:p>0</text:p>
          </table:table-cell>
          <table:table-cell table:number-columns-repeated="2"/>
          <table:table-cell table:style-name="ce268" office:value-type="percentage" office:value="0.22" calcext:value-type="percentage">
            <text:p>22.00%</text:p>
          </table:table-cell>
          <table:table-cell table:style-name="ce273" office:value-type="currency" office:currency="USD" office:value="47151" calcext:value-type="currency">
            <text:p>$47,151.00</text:p>
          </table:table-cell>
          <table:table-cell table:style-name="ce273" office:value-type="currency" office:currency="USD" office:value="100525" calcext:value-type="currency">
            <text:p>$100,525.00</text:p>
          </table:table-cell>
          <table:covered-table-cell table:style-name="ce278" office:value-type="string" calcext:value-type="string">
            <text:p><text:s/></text:p>
          </table:covered-table-cell>
          <table:table-cell table:number-columns-repeated="16358"/>
          <table:table-cell table:style-name="ce129"/>
        </table:table-row>
        <table:table-row table:style-name="ro20">
          <table:table-cell table:style-name="ce72"/>
          <table:table-cell table:style-name="ce88"/>
          <table:table-cell table:style-name="ce96" office:value-type="string" calcext:value-type="string">
            <text:p>Current Investment</text:p>
          </table:table-cell>
          <table:table-cell table:style-name="ce104" office:value-type="float" office:value="800000" calcext:value-type="float">
            <text:p>800,000 </text:p>
          </table:table-cell>
          <table:table-cell table:style-name="ce123" office:value-type="string" calcext:value-type="string" table:number-columns-spanned="3" table:number-rows-spanned="1">
            <text:p>Current monthly investment contribution</text:p>
          </table:table-cell>
          <table:covered-table-cell table:number-columns-repeated="2" table:style-name="ce123"/>
          <table:table-cell table:style-name="ce145" office:value-type="currency" office:currency="USD" office:value="1000" calcext:value-type="currency">
            <text:p>$1,000.00</text:p>
          </table:table-cell>
          <table:table-cell table:style-name="ce156" office:value-type="string" calcext:value-type="string" table:number-columns-spanned="4" table:number-rows-spanned="6">
            <text:p>** +/- Add/Sub Withdrawal**</text:p>
            <text:p>Example:You start collecting SS... </text:p>
            <text:p>Add negative amount and date to start reducing overall withdrawals.</text:p>
            <text:p>Add a positive amount if you intend to withdraw more. </text:p>
            <text:p/>
          </table:table-cell>
          <table:covered-table-cell table:number-columns-repeated="3" table:style-name="ce156"/>
          <table:table-cell table:style-name="ce171" office:value-type="string" calcext:value-type="string">
            <text:p>1. Social security payments</text:p>
          </table:table-cell>
          <table:table-cell table:style-name="ce200" office:value-type="float" office:value="3000" calcext:value-type="float">
            <text:p>3000</text:p>
          </table:table-cell>
          <table:table-cell table:style-name="ce215" office:value-type="string" calcext:value-type="string">
            <text:p>Fill out form in green below to complete this section</text:p>
          </table:table-cell>
          <table:table-cell table:style-name="ce229" table:formula="of:=FV([.D8]/12; [.H11]; -[.H5]; -[.D5]; 0)" office:value-type="currency" office:currency="USD" office:value="1290986.20883948" calcext:value-type="currency">
            <text:p>$1,290,986.21</text:p>
          </table:table-cell>
          <table:table-cell table:style-name="ce129"/>
          <table:table-cell table:style-name="ce254" office:value-type="string" calcext:value-type="string">
            <text:p>inflation per period</text:p>
          </table:table-cell>
          <table:table-cell table:style-name="ce259" table:formula="of:=(1+inflation/cp)^(cp/ppy)-1" office:value-type="percentage" office:value="0.00166666666666671" calcext:value-type="percentage">
            <text:p>0.167%</text:p>
          </table:table-cell>
          <table:table-cell table:number-columns-repeated="2"/>
          <table:table-cell table:style-name="ce268" office:value-type="percentage" office:value="0.24" calcext:value-type="percentage">
            <text:p>24.00%</text:p>
          </table:table-cell>
          <table:table-cell table:style-name="ce273" office:value-type="currency" office:currency="USD" office:value="100526" calcext:value-type="currency">
            <text:p>$100,526.00</text:p>
          </table:table-cell>
          <table:table-cell table:style-name="ce273" office:value-type="currency" office:currency="USD" office:value="191950" calcext:value-type="currency">
            <text:p>$191,950.00</text:p>
          </table:table-cell>
          <table:table-cell table:style-name="ce279" office:value-type="date" office:date-value="2026-01-01" calcext:value-type="date">
            <text:p>01/01/26</text:p>
          </table:table-cell>
          <table:table-cell table:number-columns-repeated="16358"/>
          <table:table-cell table:style-name="ce129"/>
        </table:table-row>
        <table:table-row table:style-name="ro20">
          <table:table-cell table:style-name="ce72"/>
          <table:table-cell table:style-name="ce88"/>
          <table:table-cell table:style-name="ce96" office:value-type="string" calcext:value-type="string">
            <text:p>Total Investment Goal</text:p>
          </table:table-cell>
          <table:table-cell table:style-name="ce105" office:value-type="float" office:value="1000000" calcext:value-type="float">
            <text:p>1,000,000 </text:p>
          </table:table-cell>
          <table:table-cell table:style-name="ce124" office:value-type="string" calcext:value-type="string" table:number-columns-spanned="3" table:number-rows-spanned="1">
            <text:p>Current Amount</text:p>
          </table:table-cell>
          <table:covered-table-cell table:number-columns-repeated="2" table:style-name="ce124"/>
          <table:table-cell table:style-name="ce146" table:formula="of:=[.D5]" office:value-type="currency" office:currency="USD" office:value="800000" calcext:value-type="currency">
            <text:p>$800,000</text:p>
          </table:table-cell>
          <table:covered-table-cell table:number-columns-repeated="4" table:style-name="ce156"/>
          <table:table-cell table:style-name="ce171" office:value-type="string" calcext:value-type="string">
            <text:p>2. Portion of SS that is taxable</text:p>
          </table:table-cell>
          <table:table-cell table:style-name="ce201" table:formula="of:=[.N45]" office:value-type="string" office:string-value="50%" calcext:value-type="string">
            <text:p>50%</text:p>
          </table:table-cell>
          <table:table-cell table:style-name="ce216" office:value-type="string" calcext:value-type="string">
            <text:p><text:s/>Fill in all yellow areas. Spouse married section below</text:p>
          </table:table-cell>
          <table:table-cell table:style-name="ce230" table:formula="of:=PMT([.D8]/12; [.H11]; [.D5]; -[.H7]; 0)" office:value-type="currency" office:currency="USD" office:value="-382.865360373936" calcext:value-type="currency">
            <text:p>-$382.87</text:p>
          </table:table-cell>
          <table:table-cell table:style-name="ce129"/>
          <table:table-cell table:number-columns-repeated="4"/>
          <table:table-cell table:style-name="ce268" office:value-type="percentage" office:value="0.32" calcext:value-type="percentage">
            <text:p>32.00%</text:p>
          </table:table-cell>
          <table:table-cell table:style-name="ce273" office:value-type="currency" office:currency="USD" office:value="191951" calcext:value-type="currency">
            <text:p>$191,951.00</text:p>
          </table:table-cell>
          <table:table-cell table:style-name="ce273" office:value-type="currency" office:currency="USD" office:value="243725" calcext:value-type="currency">
            <text:p>$243,725.00</text:p>
          </table:table-cell>
          <table:table-cell table:number-columns-repeated="16359"/>
          <table:table-cell table:style-name="ce129"/>
        </table:table-row>
        <table:table-row table:style-name="ro20">
          <table:table-cell table:style-name="ce73"/>
          <table:table-cell table:style-name="ce88"/>
          <table:table-cell table:style-name="ce96" office:value-type="string" calcext:value-type="string">
            <text:p>Date of Retirement</text:p>
          </table:table-cell>
          <table:table-cell table:style-name="ce106" office:value-type="date" office:date-value="2040-09-13" calcext:value-type="date">
            <text:p>9/13/2040</text:p>
          </table:table-cell>
          <table:table-cell table:style-name="ce125" office:value-type="string" calcext:value-type="string" table:number-columns-spanned="3" table:number-rows-spanned="1">
            <text:p>Total Goal/Need For Retirement</text:p>
          </table:table-cell>
          <table:covered-table-cell table:number-columns-repeated="2" table:style-name="ce125"/>
          <table:table-cell table:style-name="ce147" table:formula="of:=[.D6]" office:value-type="currency" office:currency="USD" office:value="1000000" calcext:value-type="currency">
            <text:p>$1,000,000</text:p>
          </table:table-cell>
          <table:covered-table-cell table:number-columns-repeated="4" table:style-name="ce156"/>
          <table:table-cell table:style-name="ce171" office:value-type="string" calcext:value-type="string">
            <text:p>3. Monthly SS Taxes(1x2x4)</text:p>
          </table:table-cell>
          <table:table-cell table:style-name="ce202" table:formula="of:=[.N5]*[.N6]*[.N8]" office:value-type="float" office:value="169.764705882353" calcext:value-type="float">
            <text:p>169.76</text:p>
          </table:table-cell>
          <table:table-cell table:style-name="ce217" office:value-type="string" calcext:value-type="string">
            <text:p>does not matter for this form</text:p>
          </table:table-cell>
          <table:table-cell table:style-name="ce229" table:formula="of:=PMT(0%/12; [.H11]; [.D5]; -[.H7]; 0)" office:value-type="currency" office:currency="USD" office:value="1107.87348995326" calcext:value-type="currency">
            <text:p>$1,107.87</text:p>
          </table:table-cell>
          <table:table-cell table:style-name="ce129"/>
          <table:table-cell table:number-columns-repeated="4"/>
          <table:table-cell table:style-name="ce268" office:value-type="percentage" office:value="0.35" calcext:value-type="percentage">
            <text:p>35.00%</text:p>
          </table:table-cell>
          <table:table-cell table:style-name="ce273" office:value-type="currency" office:currency="USD" office:value="243726" calcext:value-type="currency">
            <text:p>$243,726.00</text:p>
          </table:table-cell>
          <table:table-cell table:style-name="ce273" office:value-type="currency" office:currency="USD" office:value="609350" calcext:value-type="currency">
            <text:p>$609,350.00</text:p>
          </table:table-cell>
          <table:table-cell table:style-name="ce22"/>
          <table:table-cell table:style-name="ce264" table:formula="of:=IF([.T2]=&quot;YES&quot;;(([.D10]*([.AA7]+[.AA8]))+[.D10])*12 + ([.N5]*12) + [.N37] + [.N38] + [.N39] + SUM([.Q35:.Q47]);(([.D10]*([.AA7]+[.AA8]))+[.D10])*12 + ([.N5]*12) + [.N37] + [.N38] + [.N39] + SUM([.Q35:.Q47]))" office:value-type="currency" office:currency="USD" office:value="136113.176470588" calcext:value-type="currency">
            <text:p>$136,113.18</text:p>
          </table:table-cell>
          <table:table-cell table:style-name="ce255" table:formula="of:=IF([.Z1]=0;&quot;&quot;; IF([.N35]=&quot;Single&quot;;   (MIN([.Z1];[.X2])*[.V2] +    MAX(0;MIN([.Z1];[.X3])-[.X2])*[.V3] +    MAX(0;MIN([.Z1];[.X4])-[.X3])*[.V4] +    MAX(0;MIN([.Z1];[.X5])-[.X4])*[.V5] +    MAX(0;MIN([.Z1];[.X6])-[.X5])*[.V6] +    MAX(0;MIN([.Z1];[.X7])-[.X6])*[.V7] +    MAX(0;[.Z1]-[.X7])*[.V8]) / [.Z1];    (MIN([.Z1];[.X11])*[.V11] +    MAX(0;MIN([.Z1];[.X12])-[.X11])*[.V12] +    MAX(0;MIN([.Z1];[.X13])-[.X12])*[.V13] +    MAX(0;MIN([.Z1];[.X14])-[.X13])*[.V14] +    MAX(0;MIN([.Z1];[.X15])-[.X14])*[.V15] +    MAX(0;MIN([.Z1];[.X16])-[.X15])*[.V16] +    MAX(0;[.Z1]-[.X16])*[.V17]) / [.Z1] ))" office:value-type="percentage" office:value="0.113176470588235" calcext:value-type="percentage">
            <text:p>11.32%</text:p>
          </table:table-cell>
          <table:table-cell table:style-name="ce264"/>
          <table:table-cell table:number-columns-repeated="16355"/>
          <table:table-cell table:style-name="ce129"/>
        </table:table-row>
        <table:table-row table:style-name="ro20">
          <table:table-cell table:style-name="ce73"/>
          <table:table-cell table:style-name="ce88"/>
          <table:table-cell table:style-name="ce96" office:value-type="string" calcext:value-type="string">
            <text:p>Expected annual Interest Rate</text:p>
          </table:table-cell>
          <table:table-cell table:style-name="ce107" office:value-type="percentage" office:value="0.02" calcext:value-type="percentage">
            <text:p>2.00%</text:p>
          </table:table-cell>
          <table:table-cell table:style-name="ce125" office:value-type="string" calcext:value-type="string" table:number-columns-spanned="3" table:number-rows-spanned="1">
            <text:p>Additional Savings Needed</text:p>
          </table:table-cell>
          <table:covered-table-cell table:number-columns-repeated="2" table:style-name="ce125"/>
          <table:table-cell table:style-name="ce146" table:formula="of:=IF([.H7]-[.H6]&lt;0;0;[.H7]-[.H6])" office:value-type="currency" office:currency="USD" office:value="200000" calcext:value-type="currency">
            <text:p>$200,000</text:p>
          </table:table-cell>
          <table:covered-table-cell table:number-columns-repeated="4" table:style-name="ce156"/>
          <table:table-cell table:style-name="ce171" office:value-type="string" calcext:value-type="string">
            <text:p>4. Income tax bracket</text:p>
          </table:table-cell>
          <table:table-cell table:style-name="ce201" table:formula="of:=IF([.Q8]=&quot;no&quot;;[.D12];([.D12]+[.D13]))" office:value-type="percentage" office:value="0.113176470588235" calcext:value-type="percentage">
            <text:p>11.32%</text:p>
          </table:table-cell>
          <table:table-cell table:style-name="ce218" office:value-type="string" calcext:value-type="string">
            <text:p>Does your state take SSN Taxes?</text:p>
          </table:table-cell>
          <table:table-cell table:style-name="ce231"/>
          <table:table-cell table:style-name="ce240" table:content-validation-name="val6" office:value-type="string" calcext:value-type="string">
            <text:p>NO</text:p>
          </table:table-cell>
          <table:table-cell table:number-columns-repeated="4"/>
          <table:table-cell table:style-name="ce268" office:value-type="percentage" office:value="0.37" calcext:value-type="percentage">
            <text:p>37.00%</text:p>
          </table:table-cell>
          <table:table-cell table:style-name="ce273" office:value-type="currency" office:currency="USD" office:value="609351" calcext:value-type="currency">
            <text:p>$609,351.00</text:p>
          </table:table-cell>
          <table:table-cell table:style-name="ce277" office:value-type="float" office:value="99999999" calcext:value-type="float">
            <text:p>99999999</text:p>
          </table:table-cell>
          <table:table-cell table:style-name="ce22"/>
          <table:table-cell/>
          <table:table-cell table:style-name="ce255" table:formula="of:=IF([.Z1]=0;&quot;&quot;; IF([.N35]=&quot;Single&quot;;   (MIN([.Z1];[.X19])*[.V19] +    MAX(0;MIN([.Z1];[.X20])-[.X19])*[.V20] +    MAX(0;MIN([.Z1];[.X21])-[.X20])*[.V21] +    MAX(0;[.Z1]-[.X21])*[.V22]) / [.Z1];    (MIN([.Z1];[.X25])*[.V25] +    MAX(0;MIN([.Z1];[.X26])-[.X25])*[.V26] +    MAX(0;MIN([.Z1];[.X27])-[.X26])*[.V27] +    MAX(0;[.Z1]-[.X27])*[.V28]) / [.Z1] ))" office:value-type="percentage" office:value="0.0786470588235294" calcext:value-type="percentage">
            <text:p>7.86%</text:p>
          </table:table-cell>
          <table:table-cell table:style-name="ce264"/>
          <table:table-cell table:number-columns-repeated="16355"/>
          <table:table-cell table:style-name="ce129"/>
        </table:table-row>
        <table:table-row table:style-name="ro20">
          <table:table-cell table:style-name="ce73"/>
          <table:table-cell table:style-name="ce88"/>
          <table:table-cell table:style-name="ce96" office:value-type="string" calcext:value-type="string">
            <text:p>Withdrawal Frequency</text:p>
          </table:table-cell>
          <table:table-cell table:style-name="ce108" table:content-validation-name="val1" office:value-type="string" calcext:value-type="string">
            <text:p>Monthly</text:p>
          </table:table-cell>
          <table:table-cell table:style-name="ce125" office:value-type="string" calcext:value-type="string" table:number-columns-spanned="3" table:number-rows-spanned="1">
            <text:p>Additional Compounded Interest Estimate</text:p>
          </table:table-cell>
          <table:covered-table-cell table:number-columns-repeated="2" table:style-name="ce125"/>
          <table:table-cell table:style-name="ce146" table:formula="of:=SUM([.D5]*(1+[.D8]/1)^(1*[.D18]))-[.D5]" office:value-type="currency" office:currency="USD" office:value="277629.712416109" calcext:value-type="currency">
            <text:p>$277,630</text:p>
          </table:table-cell>
          <table:covered-table-cell table:number-columns-repeated="4" table:style-name="ce156"/>
          <table:table-cell table:style-name="ce172" office:value-type="string" calcext:value-type="string" table:number-columns-spanned="2" table:number-rows-spanned="1">
            <text:p><text:s/>Required SS deductions</text:p>
          </table:table-cell>
          <table:covered-table-cell table:style-name="ce172" office:value-type="string" calcext:value-type="string">
            <text:p><text:s/></text:p>
          </table:covered-table-cell>
          <table:table-cell table:style-name="ce219" office:value-type="string" calcext:value-type="string" table:number-columns-spanned="1" table:number-rows-spanned="12">
            <text:p>When done with this form, click on the “Retirement Budget” sheet tab below to review your expenses against your expected income. Some information from this form will carry over to assist.</text:p>
          </table:table-cell>
          <table:table-cell table:style-name="ce129" table:formula="of:=[.N5]*(1-[.N8])" office:value-type="float" office:value="2660.47058823529" calcext:value-type="float">
            <text:p>2660.47058823529</text:p>
          </table:table-cell>
          <table:table-cell table:style-name="ce129"/>
          <table:table-cell table:number-columns-repeated="3"/>
          <table:table-cell office:value-type="string" calcext:value-type="string">
            <text:p><text:s/></text:p>
          </table:table-cell>
          <table:table-cell table:style-name="ce267" table:number-columns-repeated="3"/>
          <table:table-cell table:number-columns-repeated="3"/>
          <table:table-cell table:style-name="ce264"/>
          <table:table-cell table:number-columns-repeated="16355"/>
          <table:table-cell table:style-name="ce129"/>
        </table:table-row>
        <table:table-row table:style-name="ro20">
          <table:table-cell table:style-name="ce73"/>
          <table:table-cell table:style-name="ce88"/>
          <table:table-cell table:style-name="ce96" office:value-type="string" calcext:value-type="string">
            <text:p>1. Withdrawal Amount(spendable)</text:p>
          </table:table-cell>
          <table:table-cell table:style-name="ce109" table:content-validation-name="val2" office:value-type="currency" office:currency="USD" office:value="7000" calcext:value-type="currency">
            <text:p>$7,000.00</text:p>
          </table:table-cell>
          <table:table-cell table:style-name="ce125" office:value-type="string" calcext:value-type="string" table:number-columns-spanned="3" table:number-rows-spanned="1">
            <text:p>Adjusted Out Of Pocket Needed</text:p>
          </table:table-cell>
          <table:covered-table-cell table:number-columns-repeated="2" table:style-name="ce125"/>
          <table:table-cell table:style-name="ce146" table:formula="of:=IF(OR([.H7]-[.H6]&lt;0;[.H8]-[.H9]&lt;0);0;[.H8]-[.H9])" office:value-type="currency" office:currency="USD" office:value="0" calcext:value-type="currency">
            <text:p>$0</text:p>
          </table:table-cell>
          <table:covered-table-cell table:number-columns-repeated="4" table:style-name="ce156"/>
          <table:table-cell table:style-name="ce173" office:value-type="string" calcext:value-type="string">
            <text:p>Medicare D Drug</text:p>
          </table:table-cell>
          <table:table-cell table:style-name="ce203" office:value-type="float" office:value="0" calcext:value-type="float">
            <text:p>0</text:p>
          </table:table-cell>
          <table:covered-table-cell table:style-name="ce219"/>
          <table:table-cell table:style-name="ce129" table:number-columns-repeated="3"/>
          <table:table-cell table:number-columns-repeated="3"/>
          <table:table-cell table:style-name="ce267"/>
          <table:table-cell table:style-name="ce267" office:value-type="string" calcext:value-type="string">
            <text:p>Married</text:p>
          </table:table-cell>
          <table:table-cell table:style-name="ce267"/>
          <table:table-cell/>
          <table:table-cell table:style-name="ce264" office:value-type="string" calcext:value-type="string">
            <text:p><text:s/></text:p>
          </table:table-cell>
          <table:table-cell table:number-columns-repeated="16357"/>
          <table:table-cell table:style-name="ce129"/>
        </table:table-row>
        <table:table-row table:style-name="ro11">
          <table:table-cell table:style-name="ce74" table:formula="of:=&quot;2. Funds Change- Taking $&quot; &amp; [.K12] &amp;&quot; &quot; &amp; IF([.K12] &gt; 0; &quot;More&quot;; &quot;Less&quot;) &amp; &quot;: $&quot; &amp;TEXT([.D10]+[.K12];&quot;#,##0.0&quot;)&amp; &quot; starting at age &quot; &amp; TEXT([.N1];&quot;#,##0.0&quot;)" office:value-type="string" office:string-value="2. Funds Change- Taking $-1500 Less: $5,500.0 starting at age 80.0" calcext:value-type="string" table:number-columns-spanned="3" table:number-rows-spanned="1">
            <text:p>2. Funds Change- Taking $-1500 Less: $5,500.0 starting at age 80.0</text:p>
          </table:table-cell>
          <table:covered-table-cell table:number-columns-repeated="2" table:style-name="ce74"/>
          <table:table-cell table:style-name="ce110" table:formula="of:=[.D10]+[.K12]" office:value-type="float" office:value="5500" calcext:value-type="float">
            <text:p>5,500 </text:p>
          </table:table-cell>
          <table:table-cell table:style-name="ce125" office:value-type="string" calcext:value-type="string" table:number-columns-spanned="3" table:number-rows-spanned="1">
            <text:p>Months To Save Before Retirement </text:p>
          </table:table-cell>
          <table:covered-table-cell table:number-columns-repeated="2" table:style-name="ce125"/>
          <table:table-cell table:style-name="ce148" table:formula="of:=[.D18]*12" office:value-type="float" office:value="180.52602739726" calcext:value-type="float">
            <text:p>180.5</text:p>
          </table:table-cell>
          <table:table-cell table:style-name="ce157" office:value-type="string" calcext:value-type="string" table:number-columns-spanned="2" table:number-rows-spanned="1">
            <text:p>Date reduce/take more</text:p>
          </table:table-cell>
          <table:covered-table-cell table:style-name="ce157"/>
          <table:table-cell table:style-name="ce166" office:value-type="date" office:date-value="2045-09-13" calcext:value-type="date">
            <text:p>9/13/2045</text:p>
          </table:table-cell>
          <table:table-cell table:style-name="ce169" office:value-type="string" calcext:value-type="string">
            <text:p>Date to take out more or less</text:p>
          </table:table-cell>
          <table:table-cell table:style-name="ce173" office:value-type="string" calcext:value-type="string">
            <text:p>Medicare Part B</text:p>
          </table:table-cell>
          <table:table-cell table:style-name="ce203" office:value-type="float" office:value="0" calcext:value-type="float">
            <text:p>0</text:p>
          </table:table-cell>
          <table:covered-table-cell table:style-name="ce219"/>
          <table:table-cell table:style-name="ce129" table:number-columns-repeated="2"/>
          <table:table-cell table:number-columns-repeated="4"/>
          <table:table-cell table:style-name="ce268" office:value-type="percentage" office:value="0.1" calcext:value-type="percentage">
            <text:p>10.00%</text:p>
          </table:table-cell>
          <table:table-cell table:style-name="ce273" office:value-type="currency" office:currency="USD" office:value="0" calcext:value-type="currency">
            <text:p>$0.00</text:p>
          </table:table-cell>
          <table:table-cell table:style-name="ce273" office:value-type="currency" office:currency="USD" office:value="23200" calcext:value-type="currency">
            <text:p>$23,200.00</text:p>
          </table:table-cell>
          <table:table-cell table:number-columns-repeated="16359"/>
          <table:table-cell table:style-name="ce129"/>
        </table:table-row>
        <table:table-row table:style-name="ro21">
          <table:table-cell table:style-name="ce73"/>
          <table:table-cell table:style-name="ce88"/>
          <table:table-cell table:style-name="ce96" office:value-type="string" calcext:value-type="string">
            <text:p>Federal Tax Bracket</text:p>
          </table:table-cell>
          <table:table-cell table:style-name="ce111" table:formula="of:=[.AA7]" office:value-type="percentage" office:value="0.113176470588235" calcext:value-type="percentage">
            <text:p>11.32%</text:p>
          </table:table-cell>
          <table:table-cell table:style-name="ce126" office:value-type="string" calcext:value-type="string" table:number-columns-spanned="3" table:number-rows-spanned="1">
            <text:p>Additional monthly catch up <text:s/>contribution needed to hit goal </text:p>
          </table:table-cell>
          <table:covered-table-cell table:number-columns-repeated="2" table:style-name="ce126"/>
          <table:table-cell table:style-name="ce149" table:formula="of:=IF(PMT([.D8]/12; [.H11]; 0; -[.H10])-[.H5]&lt;0;0;PMT([.D8]/12; [.H11]; 0; -[.H10])-[.H5])" office:value-type="currency" office:currency="USD" office:value="0" calcext:value-type="currency">
            <text:p>$0.00</text:p>
          </table:table-cell>
          <table:table-cell table:style-name="ce158" office:value-type="string" calcext:value-type="string" table:number-columns-spanned="2" table:number-rows-spanned="1">
            <text:p>Amount to reduce/take </text:p>
          </table:table-cell>
          <table:covered-table-cell table:style-name="ce158"/>
          <table:table-cell table:style-name="ce167" office:value-type="currency" office:currency="USD" office:value="-1500" calcext:value-type="currency">
            <text:p>-$1,500</text:p>
          </table:table-cell>
          <table:table-cell table:style-name="ce170" office:value-type="string" calcext:value-type="string">
            <text:p>-take less +more</text:p>
          </table:table-cell>
          <table:table-cell table:style-name="ce173" office:value-type="string" calcext:value-type="string">
            <text:p>Medicare part C</text:p>
          </table:table-cell>
          <table:table-cell table:style-name="ce203" office:value-type="float" office:value="0" calcext:value-type="float">
            <text:p>0</text:p>
          </table:table-cell>
          <table:covered-table-cell table:style-name="ce219"/>
          <table:table-cell table:style-name="ce129"/>
          <table:table-cell table:style-name="ce241" office:value-type="string" calcext:value-type="string">
            <text:p><text:s/></text:p>
          </table:table-cell>
          <table:table-cell table:number-columns-repeated="4"/>
          <table:table-cell table:style-name="ce268" office:value-type="percentage" office:value="0.12" calcext:value-type="percentage">
            <text:p>12.00%</text:p>
          </table:table-cell>
          <table:table-cell table:style-name="ce273" office:value-type="currency" office:currency="USD" office:value="23201" calcext:value-type="currency">
            <text:p>$23,201.00</text:p>
          </table:table-cell>
          <table:table-cell table:style-name="ce273" office:value-type="currency" office:currency="USD" office:value="94300" calcext:value-type="currency">
            <text:p>$94,300.00</text:p>
          </table:table-cell>
          <table:table-cell table:number-columns-repeated="16359"/>
          <table:table-cell table:style-name="ce129"/>
        </table:table-row>
        <table:table-row table:style-name="ro22">
          <table:table-cell table:style-name="ce73"/>
          <table:table-cell table:style-name="ce88"/>
          <table:table-cell table:style-name="ce96" office:value-type="string" calcext:value-type="string">
            <text:p>State Tax Bracket</text:p>
          </table:table-cell>
          <table:table-cell table:style-name="ce112" table:formula="of:=[.AA8]" office:value-type="percentage" office:value="0.0786470588235294" calcext:value-type="percentage">
            <text:p>7.86%</text:p>
          </table:table-cell>
          <table:table-cell table:style-name="ce127" table:formula="of:=CHAR(10) &amp;&quot;If you only invest $&quot; &amp; TEXT([.D5];&quot;#,##0.&quot;) &amp; &quot; you will have ~$&quot;&amp;TEXT([.P69];&quot;#,##0.&quot;)&amp;&quot; by the time you reach the age of &quot;&amp;ROUND([.D19];1)&amp;&quot; with a gain of ~$&quot;&amp;TEXT([.H9];&quot;#,##0.&quot;)&amp;&quot; In interest.&quot; &amp; CHAR(10) &amp; &quot;If you save/contribute monthly an additional $&quot; &amp; TEXT([.P6];&quot;#,##0.&quot;) &amp;&quot;,($&quot;&amp; TEXT([.P7];&quot;#,##0.&quot;)&amp;&quot;)&quot;&amp;  &quot; if not compounded, until you are &quot;&amp; TEXT([.D19];&quot;#,##0.0&quot;)&amp;&quot; You will have ~$&quot; &amp; TEXT([.H7];&quot;#,##0.&quot;) &amp; &quot; and meet your goal.&quot; &amp; &quot; This assumes a &quot; &amp; [.D8]*100 &amp;&quot;%&quot; &amp; &quot; intrest rate with compounding interest. Your current contribution is $&quot; &amp; [.H5] &amp; &quot;. With time and interest that puts you around ***$&quot; &amp; TEXT([.G28];&quot;#,##0.&quot;) &amp; &quot;*** Against your goal of $&quot; &amp; TEXT([.H7];&quot;#,##0.&quot;) &amp; CHAR(10) &amp; CHAR(10) &amp; &quot;You have decided to take $&quot;&amp;[.K12]&amp;&quot; &quot;&amp;IF([.L26]&gt;0;&quot;More&quot;;&quot;Less&quot;)&amp;&quot; on &quot; &amp; TEXT([.K11]; &quot;mm/dd/yyyy&quot;) &amp;&quot; making your new withdrawal amount $&quot; &amp;TEXT([.D10]+[.K12];&quot;#,##00.0&quot;)&amp; &quot; starting at age &quot; &amp; TEXT([.P1];&quot;#,##00.0&quot;)" office:value-type="string" office:string-value="&#10;If you only invest $800,000 you will have ~$1,077,630 by the time you reach the age of 75 with a gain of ~$277,630 In interest.&#10;If you save/contribute monthly an additional $-383,($1,108) if not compounded, until you are 75.0 You will have ~$1,000,000 and meet your goal. This assumes a 2% intrest rate with compounding interest. Your current contribution is $1000. With time and interest that puts you around ***$1,288,052*** Against your goal of $1,000,000&#10;&#10;You have decided to take $-1500 Less on 09/13/2045 making your new withdrawal amount $5,500.0 starting at age 80.0" calcext:value-type="string" table:number-columns-spanned="8" table:number-rows-spanned="5">
            <text:p/>
            <text:p>If you only invest $800,000 you will have ~$1,077,630 by the time you reach the age of 75 with a gain of ~$277,630 In interest.</text:p>
            <text:p>If you save/contribute monthly an additional $-383,($1,108) if not compounded, until you are 75.0 You will have ~$1,000,000 and meet your goal. This assumes a 2% intrest rate with compounding interest. Your current contribution is $1000. With time and interest that puts you around ***$1,288,052*** Against your goal of $1,000,000</text:p>
            <text:p/>
            <text:p>You have decided to take $-1500 Less on 09/13/2045 making your new withdrawal amount $5,500.0 starting at age 80.0</text:p>
          </table:table-cell>
          <table:covered-table-cell table:number-columns-repeated="3" table:style-name="ce127"/>
          <table:covered-table-cell table:style-name="ce127" office:value-type="string" calcext:value-type="string">
            <text:p><text:s/></text:p>
          </table:covered-table-cell>
          <table:covered-table-cell table:style-name="ce127"/>
          <table:covered-table-cell table:style-name="ce127" table:formula="of:=&quot;You have decided to take $&quot;&amp;[.K12]&amp;&quot; &quot;&amp;IF([.L26]&gt;0;&quot;More&quot;;&quot;Less&quot;)&amp;&quot; on &quot; &amp; TEXT([.K11]; &quot;mm/dd/yyyy&quot;) &amp;&quot; making your new withdrawal amount $&quot; &amp;TEXT([.D10]+[.K12];&quot;#,##00.0&quot;)&amp; &quot; starting at age &quot; &amp; TEXT([.P1];&quot;#,##00.0&quot;)" office:value-type="string" office:string-value="You have decided to take $-1500 Less on 09/13/2045 making your new withdrawal amount $5,500.0 starting at age 80.0" calcext:value-type="string">
            <text:p>You have decided to take $-1500 Less on 09/13/2045 making your new withdrawal amount $5,500.0 starting at age 80.0</text:p>
          </table:covered-table-cell>
          <table:covered-table-cell table:style-name="ce127"/>
          <table:table-cell table:style-name="ce173" office:value-type="string" calcext:value-type="string">
            <text:p>Medigap? </text:p>
          </table:table-cell>
          <table:table-cell table:style-name="ce203" office:value-type="float" office:value="0" calcext:value-type="float">
            <text:p>0</text:p>
          </table:table-cell>
          <table:covered-table-cell table:style-name="ce219"/>
          <table:table-cell table:style-name="ce129" table:number-columns-repeated="2"/>
          <table:table-cell table:number-columns-repeated="4"/>
          <table:table-cell table:style-name="ce268" office:value-type="percentage" office:value="0.22" calcext:value-type="percentage">
            <text:p>22.00%</text:p>
          </table:table-cell>
          <table:table-cell table:style-name="ce273" office:value-type="currency" office:currency="USD" office:value="94301" calcext:value-type="currency">
            <text:p>$94,301.00</text:p>
          </table:table-cell>
          <table:table-cell table:style-name="ce273" office:value-type="currency" office:currency="USD" office:value="201050" calcext:value-type="currency">
            <text:p>$201,050.00</text:p>
          </table:table-cell>
          <table:table-cell/>
          <table:table-cell table:style-name="ce264"/>
          <table:table-cell table:number-columns-repeated="2"/>
          <table:table-cell table:style-name="ce255" table:number-columns-repeated="3"/>
          <table:table-cell table:number-columns-repeated="16352"/>
          <table:table-cell table:style-name="ce129"/>
        </table:table-row>
        <table:table-row table:style-name="ro23">
          <table:table-cell table:style-name="ce72"/>
          <table:table-cell table:style-name="ce88"/>
          <table:table-cell table:style-name="ce96" office:value-type="string" calcext:value-type="string">
            <text:p>Withdrawal w/Est current taxes</text:p>
          </table:table-cell>
          <table:table-cell table:style-name="ce110" table:formula="of:=([.D10]*(1+[.D12]+[.D13]))" office:value-type="float" office:value="8342.76470588235" calcext:value-type="float">
            <text:p>8,343 </text:p>
          </table:table-cell>
          <table:covered-table-cell table:number-columns-repeated="8" table:style-name="ce127"/>
          <table:table-cell table:style-name="ce173" office:value-type="string" calcext:value-type="string">
            <text:p><text:s/>Other</text:p>
          </table:table-cell>
          <table:table-cell table:style-name="ce203" office:value-type="float" office:value="0" calcext:value-type="float">
            <text:p>0</text:p>
          </table:table-cell>
          <table:covered-table-cell table:style-name="ce219"/>
          <table:table-cell table:style-name="ce129" table:number-columns-repeated="2"/>
          <table:table-cell table:number-columns-repeated="4"/>
          <table:table-cell table:style-name="ce268" office:value-type="percentage" office:value="0.24" calcext:value-type="percentage">
            <text:p>24.00%</text:p>
          </table:table-cell>
          <table:table-cell table:style-name="ce273" office:value-type="currency" office:currency="USD" office:value="201051" calcext:value-type="currency">
            <text:p>$201,051.00</text:p>
          </table:table-cell>
          <table:table-cell table:style-name="ce273" office:value-type="currency" office:currency="USD" office:value="383900" calcext:value-type="currency">
            <text:p>$383,900.00</text:p>
          </table:table-cell>
          <table:table-cell/>
          <table:table-cell table:style-name="ce264"/>
          <table:table-cell table:number-columns-repeated="16357"/>
          <table:table-cell table:style-name="ce129"/>
        </table:table-row>
        <table:table-row table:style-name="ro24">
          <table:table-cell table:style-name="ce75" office:value-type="string" calcext:value-type="string" table:number-columns-spanned="3" table:number-rows-spanned="1">
            <text:p>Annual Inflation Rate(refer to “initial withdrawal” below)</text:p>
          </table:table-cell>
          <table:covered-table-cell table:number-columns-repeated="2" table:style-name="ce75"/>
          <table:table-cell table:style-name="ce107" office:value-type="percentage" office:value="0.02" calcext:value-type="percentage">
            <text:p>2.00%</text:p>
          </table:table-cell>
          <table:covered-table-cell table:number-columns-repeated="8" table:style-name="ce127"/>
          <table:table-cell table:style-name="ce173" office:value-type="string" calcext:value-type="string">
            <text:p><text:s/>Other</text:p>
          </table:table-cell>
          <table:table-cell table:style-name="ce203" office:value-type="float" office:value="0" calcext:value-type="float">
            <text:p>0</text:p>
          </table:table-cell>
          <table:covered-table-cell table:style-name="ce219"/>
          <table:table-cell table:style-name="ce129" table:number-columns-repeated="2"/>
          <table:table-cell table:number-columns-repeated="4"/>
          <table:table-cell table:style-name="ce268" office:value-type="percentage" office:value="0.32" calcext:value-type="percentage">
            <text:p>32.00%</text:p>
          </table:table-cell>
          <table:table-cell table:style-name="ce273" office:value-type="currency" office:currency="USD" office:value="383901" calcext:value-type="currency">
            <text:p>$383,901.00</text:p>
          </table:table-cell>
          <table:table-cell table:style-name="ce273" office:value-type="currency" office:currency="USD" office:value="487450" calcext:value-type="currency">
            <text:p>$487,450.00</text:p>
          </table:table-cell>
          <table:table-cell/>
          <table:table-cell table:style-name="ce264"/>
          <table:table-cell table:number-columns-repeated="16357"/>
          <table:table-cell table:style-name="ce129"/>
        </table:table-row>
        <table:table-row table:style-name="ro25">
          <table:table-cell table:style-name="ce76" office:value-type="string" calcext:value-type="string" table:number-columns-spanned="2" table:number-rows-spanned="1">
            <text:p>Enter Birthday</text:p>
          </table:table-cell>
          <table:covered-table-cell table:style-name="ce76"/>
          <table:table-cell table:style-name="ce97" office:value-type="date" office:date-value="1965-09-13" calcext:value-type="date">
            <text:p>09/13/65</text:p>
          </table:table-cell>
          <table:table-cell table:style-name="ce113" table:formula="of:=YEARFRAC([.C16]; TODAY())" office:value-type="float" office:value="59.9666666666667" calcext:value-type="float">
            <text:p>60.0</text:p>
          </table:table-cell>
          <table:covered-table-cell table:number-columns-repeated="8" table:style-name="ce127"/>
          <table:table-cell table:style-name="ce173" office:value-type="string" calcext:value-type="string">
            <text:p>Other</text:p>
          </table:table-cell>
          <table:table-cell table:style-name="ce203" office:value-type="float" office:value="0" calcext:value-type="float">
            <text:p>0</text:p>
          </table:table-cell>
          <table:covered-table-cell table:style-name="ce219" office:value-type="string" calcext:value-type="string">
            <text:p><text:s/></text:p>
          </table:covered-table-cell>
          <table:table-cell table:style-name="ce129" table:number-columns-repeated="2"/>
          <table:table-cell table:number-columns-repeated="4"/>
          <table:table-cell table:style-name="ce268" office:value-type="percentage" office:value="0.35" calcext:value-type="percentage">
            <text:p>35.00%</text:p>
          </table:table-cell>
          <table:table-cell table:style-name="ce273" office:value-type="currency" office:currency="USD" office:value="487451" calcext:value-type="currency">
            <text:p>$487,451.00</text:p>
          </table:table-cell>
          <table:table-cell table:style-name="ce273" office:value-type="currency" office:currency="USD" office:value="731200" calcext:value-type="currency">
            <text:p>$731,200.00</text:p>
          </table:table-cell>
          <table:table-cell table:number-columns-repeated="16359"/>
          <table:table-cell table:style-name="ce129"/>
        </table:table-row>
        <table:table-row table:style-name="ro25">
          <table:table-cell table:style-name="ce77" office:value-type="string" calcext:value-type="string" table:number-columns-spanned="4" table:number-rows-spanned="1">
            <text:p>Results</text:p>
          </table:table-cell>
          <table:covered-table-cell table:number-columns-repeated="3" table:style-name="ce77"/>
          <table:covered-table-cell table:style-name="ce127">
            <draw:frame draw:z-index="0" draw:style-name="gr1" draw:text-style-name="P1" svg:width="7.6425in" svg:height="1.8154in" svg:x="0in" svg:y="0.2878in">
              <draw:object draw:notify-on-update-of-ranges="Worksheet.C29:Worksheet.C728 Worksheet.G27:Worksheet.G27 Worksheet.G29:Worksheet.G728" xlink:href="./Object 1" xlink:type="simple" xlink:show="embed" xlink:actuate="onLoad">
                <loext:p/>
              </draw:object>
              <draw:image xlink:href="./ObjectReplacements/Object 1" xlink:type="simple" xlink:show="embed" xlink:actuate="onLoad"/>
            </draw:frame>
          </table:covered-table-cell>
          <table:covered-table-cell table:number-columns-repeated="7" table:style-name="ce127"/>
          <table:table-cell table:style-name="ce174"/>
          <table:table-cell table:style-name="ce204" table:formula="of:=SUM([.N10:.N16])" office:value-type="currency" office:currency="USD" office:value="0" calcext:value-type="currency">
            <text:p>$0.00</text:p>
          </table:table-cell>
          <table:covered-table-cell table:style-name="ce219"/>
          <table:table-cell table:style-name="ce129" table:number-columns-repeated="2"/>
          <table:table-cell table:number-columns-repeated="4"/>
          <table:table-cell table:style-name="ce268" office:value-type="percentage" office:value="0.37" calcext:value-type="percentage">
            <text:p>37.00%</text:p>
          </table:table-cell>
          <table:table-cell table:style-name="ce273" office:value-type="currency" office:currency="USD" office:value="731201" calcext:value-type="currency">
            <text:p>$731,201.00</text:p>
          </table:table-cell>
          <table:table-cell table:style-name="ce277" office:value-type="float" office:value="99999999" calcext:value-type="float">
            <text:p>99999999</text:p>
          </table:table-cell>
          <table:table-cell table:number-columns-repeated="16359"/>
          <table:table-cell table:style-name="ce129"/>
        </table:table-row>
        <table:table-row table:style-name="ro26">
          <table:table-cell table:style-name="ce78"/>
          <table:table-cell table:style-name="ce89"/>
          <table:table-cell table:style-name="ce96" office:value-type="string" calcext:value-type="string">
            <text:p>Years To Retirement</text:p>
          </table:table-cell>
          <table:table-cell table:style-name="ce114" table:formula="of:=([.D7]-TODAY())/365" office:value-type="float" office:value="15.0438356164384" calcext:value-type="float">
            <text:p>15.04 </text:p>
          </table:table-cell>
          <table:table-cell table:style-name="ce128"/>
          <table:table-cell table:style-name="ce132"/>
          <table:table-cell table:style-name="ce130" table:number-columns-repeated="2"/>
          <table:table-cell table:style-name="ce159"/>
          <table:table-cell table:style-name="ce33" table:number-columns-repeated="3"/>
          <table:table-cell table:style-name="ce175" office:value-type="string" calcext:value-type="string" table:number-columns-spanned="2" table:number-rows-spanned="1">
            <text:p>Misc Info</text:p>
          </table:table-cell>
          <table:covered-table-cell table:style-name="ce175"/>
          <table:covered-table-cell table:style-name="ce219" office:value-type="string" calcext:value-type="string">
            <text:p><text:s/></text:p>
          </table:covered-table-cell>
          <table:table-cell table:style-name="ce129" table:number-columns-repeated="2"/>
          <table:table-cell table:number-columns-repeated="4"/>
          <table:table-cell table:style-name="ce269" table:number-columns-repeated="3"/>
          <table:table-cell table:number-columns-repeated="16359"/>
          <table:table-cell table:style-name="ce129"/>
        </table:table-row>
        <table:table-row table:style-name="ro20">
          <table:table-cell table:style-name="ce78"/>
          <table:table-cell table:style-name="ce89"/>
          <table:table-cell table:style-name="ce96" office:value-type="string" calcext:value-type="string">
            <text:p>Retirement Age</text:p>
          </table:table-cell>
          <table:table-cell table:style-name="ce115" table:formula="of:=[.D16]+[.D18]" office:value-type="float" office:value="75.010502283105" calcext:value-type="float">
            <text:p>75.0 </text:p>
          </table:table-cell>
          <table:table-cell table:style-name="ce129" table:number-columns-repeated="4"/>
          <table:table-cell table:style-name="ce33" table:number-columns-repeated="4"/>
          <table:table-cell table:style-name="ce172" office:value-type="string" calcext:value-type="string">
            <text:p>5. Spendable social security</text:p>
          </table:table-cell>
          <table:table-cell table:style-name="ce205" table:formula="of:=IF(SUM([.N5]-[.N7]-[.N17])-SUM([.N44]/12)&lt;0;&quot;0&quot;;SUM([.N5]-[.N7]-[.N17])-SUM([.N44]/12))" office:value-type="currency" office:currency="USD" office:value="2830.23529411765" calcext:value-type="currency">
            <text:p>$2,830.24</text:p>
          </table:table-cell>
          <table:covered-table-cell table:style-name="ce219"/>
          <table:table-cell table:style-name="ce129"/>
          <table:table-cell table:style-name="ce242" office:value-type="string" calcext:value-type="string" table:number-columns-spanned="5" table:number-rows-spanned="1">
            <text:p><text:s/></text:p>
          </table:table-cell>
          <table:covered-table-cell table:number-columns-repeated="4" table:style-name="ce242"/>
          <table:table-cell table:style-name="ce270" office:value-type="percentage" office:value="0.0475" calcext:value-type="percentage">
            <text:p>4.75%</text:p>
          </table:table-cell>
          <table:table-cell table:style-name="ce274" office:value-type="currency" office:currency="USD" office:value="0" calcext:value-type="currency">
            <text:p>$0.00</text:p>
          </table:table-cell>
          <table:table-cell table:style-name="ce274" office:value-type="currency" office:currency="USD" office:value="4300" calcext:value-type="currency">
            <text:p>$4,300.00</text:p>
          </table:table-cell>
          <table:table-cell table:style-name="ce22"/>
          <table:table-cell table:number-columns-repeated="16358"/>
          <table:table-cell table:style-name="ce129"/>
        </table:table-row>
        <table:table-row table:style-name="ro20">
          <table:table-cell table:style-name="ce78"/>
          <table:table-cell table:style-name="ce89"/>
          <table:table-cell table:style-name="ce96" office:value-type="string" calcext:value-type="string">
            <text:p>Initial Withdrawal including taxes </text:p>
          </table:table-cell>
          <table:table-cell table:style-name="ce116" table:formula="of:=IF([.T2]=&quot;YES&quot;;[.D14];[.D10] + ([.D5] * ([.D8] / 12) * ([.D12] + [.D13])))" office:value-type="float" office:value="7255.76470588235" calcext:value-type="float">
            <text:p>7,255.76 </text:p>
          </table:table-cell>
          <table:table-cell table:style-name="ce128"/>
          <table:table-cell table:style-name="ce129" table:number-columns-repeated="3"/>
          <table:table-cell table:style-name="ce33" table:number-columns-repeated="4"/>
          <table:table-cell table:style-name="ce172" office:value-type="string" calcext:value-type="string">
            <text:p>6. % of check sucked away</text:p>
          </table:table-cell>
          <table:table-cell table:style-name="ce206" table:formula="of:=IF([.N5]&lt;=0;&quot;0&quot;;SUM([.N5]-[.N19])/([.N5]))" office:value-type="percentage" office:value="0.0565882352941177" calcext:value-type="percentage">
            <text:p>5.66%</text:p>
          </table:table-cell>
          <table:covered-table-cell table:style-name="ce219"/>
          <table:table-cell table:style-name="ce129"/>
          <table:table-cell table:style-name="ce243"/>
          <table:table-cell table:number-columns-repeated="3"/>
          <table:table-cell office:value-type="string" calcext:value-type="string">
            <text:p>state rates</text:p>
          </table:table-cell>
          <table:table-cell table:style-name="ce270" office:value-type="percentage" office:value="0.0675" calcext:value-type="percentage">
            <text:p>6.75%</text:p>
          </table:table-cell>
          <table:table-cell table:style-name="ce274" office:value-type="currency" office:currency="USD" office:value="4300.01" calcext:value-type="currency">
            <text:p>$4,300.01</text:p>
          </table:table-cell>
          <table:table-cell table:style-name="ce274" office:value-type="currency" office:currency="USD" office:value="10750" calcext:value-type="currency">
            <text:p>$10,750.00</text:p>
          </table:table-cell>
          <table:table-cell table:style-name="ce22"/>
          <table:table-cell table:number-columns-repeated="16358"/>
          <table:table-cell table:style-name="ce129"/>
        </table:table-row>
        <table:table-row table:style-name="ro20">
          <table:table-cell table:style-name="ce78"/>
          <table:table-cell table:style-name="ce89"/>
          <table:table-cell table:style-name="ce96" office:value-type="string" calcext:value-type="string">
            <text:p>Number of Payouts</text:p>
          </table:table-cell>
          <table:table-cell table:style-name="ce117" table:number-matrix-columns-spanned="1" table:number-matrix-rows-spanned="1" table:formula="of:=MAX(IF(ISNUMBER([.A28:.A749]);[.A28:.A749]))-1" office:value-type="float" office:value="184" calcext:value-type="float">
            <text:p>184</text:p>
          </table:table-cell>
          <table:table-cell table:style-name="ce128"/>
          <table:table-cell table:style-name="ce129" table:number-columns-repeated="3"/>
          <table:table-cell table:style-name="ce33" table:number-columns-repeated="4"/>
          <table:table-cell table:style-name="ce176" office:value-type="string" calcext:value-type="string" table:number-columns-spanned="3" table:number-rows-spanned="2">
            <text:p>Taking all information listed</text:p>
          </table:table-cell>
          <table:covered-table-cell table:number-columns-repeated="2" table:style-name="ce176"/>
          <table:table-cell table:style-name="ce232"/>
          <table:table-cell table:style-name="ce244" table:number-columns-spanned="1" table:number-rows-spanned="3"/>
          <table:table-cell table:number-columns-repeated="2"/>
          <table:table-cell table:style-name="ce262"/>
          <table:table-cell/>
          <table:table-cell table:style-name="ce270" office:value-type="percentage" office:value="0.0875" calcext:value-type="percentage">
            <text:p>8.75%</text:p>
          </table:table-cell>
          <table:table-cell table:style-name="ce274" office:value-type="currency" office:currency="USD" office:value="10750.01" calcext:value-type="currency">
            <text:p>$10,750.01</text:p>
          </table:table-cell>
          <table:table-cell table:style-name="ce274" office:value-type="currency" office:currency="USD" office:value="125000" calcext:value-type="currency">
            <text:p>$125,000.00</text:p>
          </table:table-cell>
          <table:table-cell table:style-name="ce22"/>
          <table:table-cell table:number-columns-repeated="16358"/>
          <table:table-cell table:style-name="ce129"/>
        </table:table-row>
        <table:table-row table:style-name="ro20">
          <table:table-cell table:style-name="ce78"/>
          <table:table-cell table:style-name="ce89"/>
          <table:table-cell table:style-name="ce96" office:value-type="string" calcext:value-type="string">
            <text:p>Expected to last until age</text:p>
          </table:table-cell>
          <table:table-cell table:style-name="ce118" table:formula="of:=[.D19]+[.D21]/(IF([.D9]=&quot;Annually&quot;;1;12))" office:value-type="float" office:value="90.3438356164384" calcext:value-type="float">
            <text:p>90.3 </text:p>
          </table:table-cell>
          <table:table-cell table:style-name="ce128"/>
          <table:table-cell table:style-name="ce129" table:number-columns-repeated="3"/>
          <table:table-cell table:style-name="ce33" table:number-columns-repeated="4"/>
          <table:covered-table-cell table:number-columns-repeated="3" table:style-name="ce176"/>
          <table:table-cell table:style-name="ce129"/>
          <table:covered-table-cell table:style-name="ce244"/>
          <table:table-cell table:number-columns-repeated="2"/>
          <table:table-cell table:style-name="ce262"/>
          <table:table-cell/>
          <table:table-cell table:style-name="ce270" office:value-type="percentage" office:value="0.099" calcext:value-type="percentage">
            <text:p>9.90%</text:p>
          </table:table-cell>
          <table:table-cell table:style-name="ce274" office:value-type="currency" office:currency="USD" office:value="125000.01" calcext:value-type="currency">
            <text:p>$125,000.01</text:p>
          </table:table-cell>
          <table:table-cell table:style-name="ce274" office:value-type="currency" office:currency="USD" office:value="9999999999" calcext:value-type="currency">
            <text:p>$9,999,999,999.00</text:p>
          </table:table-cell>
          <table:table-cell office:value-type="string" calcext:value-type="string">
            <text:p><text:s/></text:p>
          </table:table-cell>
          <table:table-cell table:number-columns-repeated="16358"/>
          <table:table-cell table:style-name="ce129"/>
        </table:table-row>
        <table:table-row table:style-name="ro18">
          <table:table-cell table:style-name="ce78"/>
          <table:table-cell table:style-name="ce89"/>
          <table:table-cell table:style-name="ce96" office:value-type="string" calcext:value-type="string">
            <text:p>Final Payout</text:p>
          </table:table-cell>
          <table:table-cell table:style-name="ce116" table:number-matrix-columns-spanned="1" table:number-matrix-rows-spanned="1" table:formula="of:=MAX(IF(ISNUMBER([.A28:.A749]);[.A28:.A749]))" office:value-type="float" office:value="185" calcext:value-type="float">
            <text:p>185.00 </text:p>
          </table:table-cell>
          <table:table-cell table:style-name="ce128"/>
          <table:table-cell table:style-name="ce129" table:number-columns-repeated="3"/>
          <table:table-cell table:style-name="ce33" table:number-columns-repeated="4"/>
          <table:table-cell table:style-name="ce177" office:value-type="string" calcext:value-type="string" table:number-columns-spanned="2" table:number-rows-spanned="2">
            <text:p>Monthly including investments before taxes</text:p>
          </table:table-cell>
          <table:covered-table-cell table:style-name="ce177"/>
          <table:table-cell table:style-name="ce220" office:value-type="string" calcext:value-type="string" table:number-columns-spanned="1" table:number-rows-spanned="2">
            <text:p>Total Monthly spendable after tax and medicare</text:p>
          </table:table-cell>
          <table:table-cell table:style-name="ce129"/>
          <table:covered-table-cell table:style-name="ce244"/>
          <table:table-cell table:number-columns-repeated="2"/>
          <table:table-cell table:style-name="ce263" office:value-type="string" calcext:value-type="string">
            <text:p><text:s/></text:p>
          </table:table-cell>
          <table:table-cell/>
          <table:table-cell table:style-name="ce271"/>
          <table:table-cell table:style-name="ce275" table:number-columns-repeated="2"/>
          <table:table-cell table:number-columns-repeated="16359"/>
          <table:table-cell table:style-name="ce129"/>
        </table:table-row>
        <table:table-row table:style-name="ro18">
          <table:table-cell table:style-name="ce78"/>
          <table:table-cell table:style-name="ce89"/>
          <table:table-cell table:style-name="ce96" office:value-type="string" calcext:value-type="string">
            <text:p>Interest Earned</text:p>
          </table:table-cell>
          <table:table-cell table:style-name="ce116" table:formula="of:=SUMIF([.D27:.D749];&quot;&lt;&gt;#N/A&quot;)" office:value-type="float" office:value="207126.33" calcext:value-type="float">
            <text:p>207,126.33 </text:p>
          </table:table-cell>
          <table:table-cell table:style-name="ce128"/>
          <table:table-cell table:style-name="ce129" table:number-columns-repeated="3"/>
          <table:table-cell table:style-name="ce33" table:number-columns-repeated="4"/>
          <table:covered-table-cell table:number-columns-repeated="2" table:style-name="ce177"/>
          <table:covered-table-cell table:style-name="ce220"/>
          <table:table-cell table:style-name="ce129"/>
          <table:table-cell table:style-name="ce245" table:formula="of:=IF(TODAY()&lt;[.Y5];&quot;Income cap amount SSN penalty if work income over limit (you)&quot;;&quot;***Outdated SSN thresholds &quot;&amp;TEXT([.Y5];&quot;yyyy&quot;))" office:value-type="string" office:string-value="Income cap amount SSN penalty if work income over limit (you)" calcext:value-type="string" table:number-columns-spanned="1" table:number-rows-spanned="2">
            <text:p>Income cap amount SSN penalty if work income over limit (you)</text:p>
          </table:table-cell>
          <table:table-cell table:number-columns-repeated="4"/>
          <table:table-cell table:style-name="ce272" table:number-columns-repeated="3"/>
          <table:table-cell table:style-name="ce22"/>
          <table:table-cell table:number-columns-repeated="16358"/>
          <table:table-cell table:style-name="ce129"/>
        </table:table-row>
        <table:table-row table:style-name="ro27">
          <table:table-cell table:style-name="ce79"/>
          <table:table-cell table:style-name="ce90"/>
          <table:table-cell table:style-name="ce98" office:value-type="string" calcext:value-type="string">
            <text:p>Total Withdrawals</text:p>
          </table:table-cell>
          <table:table-cell table:style-name="ce119" table:formula="of:=SUMIF([.E28:.E749];&quot;&lt;&gt;#N/A&quot;)" office:value-type="float" office:value="1495178.7" calcext:value-type="float">
            <text:p>1,495,178.70 </text:p>
          </table:table-cell>
          <table:table-cell table:style-name="ce130"/>
          <table:table-cell table:style-name="ce129"/>
          <table:table-cell table:style-name="ce143" table:number-columns-repeated="2"/>
          <table:table-cell table:style-name="ce33" table:number-columns-repeated="4"/>
          <table:table-cell table:style-name="ce178" table:formula="of:=SUM([.D14]+[.K12]+[.N5]+(SUM([.Q35:.Q47])/12))+SUM(SUM([.N37:.N39])/12)" office:value-type="currency" office:currency="USD" office:value="9842.76470588235" calcext:value-type="currency" table:number-columns-spanned="2" table:number-rows-spanned="1">
            <text:p>$9,842.76</text:p>
          </table:table-cell>
          <table:covered-table-cell table:style-name="ce178"/>
          <table:table-cell table:style-name="ce178" table:formula="of:=(([.D10]+[.K12])+[.N19]+SUM(SUM([.N37:.N39])+SUM([.Q35:.Q47]))/12*(1-([.D12]+[.D13])))" office:value-type="currency" office:currency="USD" office:value="8330.23529411765" calcext:value-type="currency">
            <text:p>$8,330.24</text:p>
          </table:table-cell>
          <table:table-cell table:style-name="ce129"/>
          <table:covered-table-cell table:style-name="ce245"/>
          <table:table-cell table:number-columns-repeated="3"/>
          <table:table-cell table:style-name="ce264" office:value-type="string" calcext:value-type="string">
            <text:p><text:s/></text:p>
          </table:table-cell>
          <table:table-cell table:style-name="ce270" office:value-type="percentage" office:value="0.0475" calcext:value-type="percentage">
            <text:p>4.75%</text:p>
          </table:table-cell>
          <table:table-cell table:style-name="ce274" office:value-type="string" calcext:value-type="string">
            <text:p>0.000.00</text:p>
          </table:table-cell>
          <table:table-cell table:style-name="ce274" office:value-type="currency" office:currency="USD" office:value="8600" calcext:value-type="currency">
            <text:p>$8,600.00</text:p>
          </table:table-cell>
          <table:table-cell table:style-name="ce22"/>
          <table:table-cell table:number-columns-repeated="16358"/>
          <table:table-cell table:style-name="ce129"/>
        </table:table-row>
        <table:table-row table:style-name="ro28">
          <table:table-cell table:style-name="ce80" office:value-type="string" calcext:value-type="string" table:number-columns-spanned="7" table:number-rows-spanned="1">
            <text:p>Payout based on current investment and estimated future interest</text:p>
          </table:table-cell>
          <table:covered-table-cell table:number-columns-repeated="6" table:style-name="ce80"/>
          <table:table-cell table:style-name="ce150"/>
          <table:table-cell table:style-name="ce160">
            <draw:frame draw:z-index="1" draw:style-name="gr1" draw:text-style-name="P1" svg:width="3.9165in" svg:height="4.7319in" svg:x="0.0035in" svg:y="0.2339in">
              <draw:object draw:notify-on-update-of-ranges="Worksheet.Q59:Worksheet.Q69 Worksheet.Q48:Worksheet.Q58" xlink:href="./Object 2" xlink:type="simple" xlink:show="embed" xlink:actuate="onLoad">
                <loext:p/>
              </draw:object>
              <draw:image xlink:href="./ObjectReplacements/Object 2" xlink:type="simple" xlink:show="embed" xlink:actuate="onLoad"/>
            </draw:frame>
          </table:table-cell>
          <table:table-cell table:style-name="ce160" table:number-columns-repeated="3"/>
          <table:table-cell table:style-name="ce179" office:value-type="string" calcext:value-type="string" table:number-columns-spanned="2" table:number-rows-spanned="1">
            <text:p>If additional saving goal and interest meet</text:p>
          </table:table-cell>
          <table:covered-table-cell table:style-name="ce179"/>
          <table:table-cell table:style-name="ce221" office:value-type="string" calcext:value-type="string">
            <text:p>If additional saving goal and interest meet</text:p>
          </table:table-cell>
          <table:table-cell table:style-name="ce129"/>
          <table:table-cell table:style-name="ce246" office:value-type="currency" office:currency="USD" office:value="22320" calcext:value-type="currency">
            <text:p>$22,320.00</text:p>
          </table:table-cell>
          <table:table-cell table:number-columns-repeated="2"/>
          <table:table-cell table:style-name="ce264" office:value-type="string" calcext:value-type="string">
            <text:p>&lt;--UPDATE YEARLY</text:p>
          </table:table-cell>
          <table:table-cell/>
          <table:table-cell table:style-name="ce270" office:value-type="percentage" office:value="0.0675" calcext:value-type="percentage">
            <text:p>6.75%</text:p>
          </table:table-cell>
          <table:table-cell table:style-name="ce274" office:value-type="currency" office:currency="USD" office:value="8600.01" calcext:value-type="currency">
            <text:p>$8,600.01</text:p>
          </table:table-cell>
          <table:table-cell table:style-name="ce274" office:value-type="currency" office:currency="USD" office:value="21500" calcext:value-type="currency">
            <text:p>$21,500.00</text:p>
          </table:table-cell>
          <table:table-cell table:style-name="ce22"/>
          <table:table-cell table:number-columns-repeated="16358"/>
          <table:table-cell table:style-name="ce129"/>
        </table:table-row>
        <table:table-row table:style-name="ro29">
          <table:table-cell table:style-name="ce81" office:value-type="string" calcext:value-type="string">
            <text:p>#</text:p>
          </table:table-cell>
          <table:table-cell table:style-name="ce91" office:value-type="string" calcext:value-type="string">
            <text:p>Dates</text:p>
          </table:table-cell>
          <table:table-cell table:style-name="ce91" office:value-type="string" calcext:value-type="string">
            <text:p>Age</text:p>
          </table:table-cell>
          <table:table-cell table:style-name="ce91" office:value-type="string" calcext:value-type="string">
            <text:p>Earned Interest</text:p>
          </table:table-cell>
          <table:table-cell table:style-name="ce91" office:value-type="string" calcext:value-type="string">
            <text:p>Withdrawal Amount inc/taxes</text:p>
          </table:table-cell>
          <table:table-cell table:style-name="ce91" office:value-type="string" calcext:value-type="string">
            <text:p>Additional Withdrawals</text:p>
          </table:table-cell>
          <table:table-cell table:style-name="ce91" office:value-type="string" calcext:value-type="string">
            <text:p>Balance</text:p>
          </table:table-cell>
          <table:table-cell table:style-name="ce151" office:value-type="string" calcext:value-type="string">
            <text:p>Total Income W/ inflation no taxes taken out</text:p>
          </table:table-cell>
          <table:table-cell table:style-name="ce161"/>
          <table:table-cell table:style-name="ce164" office:value-type="string" calcext:value-type="string" table:number-columns-spanned="3" table:number-rows-spanned="1">
            <text:p><text:s/>Formulas below this area, do not modify</text:p>
          </table:table-cell>
          <table:covered-table-cell table:number-columns-repeated="2" table:style-name="ce164"/>
          <table:table-cell table:style-name="ce178" table:formula="of:=SUM([.H8]/[.D21])+[.M25]" office:value-type="currency" office:currency="USD" office:value="10929.7212276215" calcext:value-type="currency" table:number-columns-spanned="2" table:number-rows-spanned="1">
            <text:p>$10,929.72</text:p>
          </table:table-cell>
          <table:covered-table-cell table:style-name="ce178"/>
          <table:table-cell table:style-name="ce178" table:formula="of:=SUM(([.H8]/[.D21])*(1-([.D12]+[.D13])))+[.O25]" office:value-type="currency" office:currency="USD" office:value="9208.68797953964" calcext:value-type="currency">
            <text:p>$9,208.69</text:p>
          </table:table-cell>
          <table:table-cell table:style-name="ce129"/>
          <table:table-cell table:style-name="ce247" table:formula="of:=[.N37]" office:value-type="currency" office:currency="USD" office:value="0" calcext:value-type="currency">
            <text:p>$0.00</text:p>
          </table:table-cell>
          <table:table-cell table:style-name="ce255" office:value-type="string" calcext:value-type="string">
            <text:p><text:s/></text:p>
          </table:table-cell>
          <table:table-cell office:value-type="string" calcext:value-type="string">
            <text:p><text:s/></text:p>
          </table:table-cell>
          <table:table-cell table:number-columns-repeated="2"/>
          <table:table-cell table:style-name="ce270" office:value-type="percentage" office:value="0.0875" calcext:value-type="percentage">
            <text:p>8.75%</text:p>
          </table:table-cell>
          <table:table-cell table:style-name="ce274" office:value-type="currency" office:currency="USD" office:value="21500.01" calcext:value-type="currency">
            <text:p>$21,500.01</text:p>
          </table:table-cell>
          <table:table-cell table:style-name="ce274" office:value-type="currency" office:currency="USD" office:value="250000" calcext:value-type="currency">
            <text:p>$250,000.00</text:p>
          </table:table-cell>
          <table:table-cell table:style-name="ce280"/>
          <table:table-cell table:number-columns-repeated="16358"/>
          <table:table-cell table:style-name="ce129"/>
        </table:table-row>
        <table:table-row table:style-name="ro30">
          <table:table-cell table:style-name="ce82" office:value-type="float" office:value="0" calcext:value-type="float">
            <text:p>0</text:p>
          </table:table-cell>
          <table:table-cell table:style-name="ce92" table:formula="of:=[.D7]" office:value-type="date" office:date-value="2040-09-13" calcext:value-type="date">
            <text:p>9/13/2040</text:p>
          </table:table-cell>
          <table:table-cell table:style-name="ce99" table:formula="of:=[.D19]" office:value-type="float" office:value="75.010502283105" calcext:value-type="float">
            <text:p>75.0 </text:p>
          </table:table-cell>
          <table:table-cell table:style-name="ce120" office:value-type="float" office:value="0" calcext:value-type="float">
            <text:p>0.00</text:p>
          </table:table-cell>
          <table:table-cell table:style-name="ce120" table:formula="of:=IF(type=1;[.$D$20];0)" office:value-type="float" office:value="0" calcext:value-type="float">
            <text:p>0.00</text:p>
          </table:table-cell>
          <table:table-cell table:style-name="ce133" table:formula="of:=IF([.J28]&lt;&gt;1; 0;[.$K$12] )" office:value-type="float" office:value="0" calcext:value-type="float">
            <text:p>0.00</text:p>
          </table:table-cell>
          <table:table-cell table:style-name="ce120" table:formula="of:=[.D5]-[.E28]-[.F28]+[.H9]+SUM([.P71])" office:value-type="float" office:value="1288052.37334731" calcext:value-type="float">
            <text:p>1,288,052.37</text:p>
          </table:table-cell>
          <table:table-cell table:style-name="ce152"/>
          <table:table-cell table:style-name="ce162" table:formula="of:=IF(ISERROR([.A29]);&quot;&quot;;12 - MONTH([.B28]))" office:value-type="float" office:value="3" calcext:value-type="float">
            <text:p>3</text:p>
          </table:table-cell>
          <table:table-cell table:style-name="ce165" table:formula="of:=[.K28]" office:value-type="float" office:value="0" calcext:value-type="float">
            <text:p>0.00</text:p>
          </table:table-cell>
          <table:table-cell table:style-name="ce168" table:formula="of:=IFNA(IF([.B28]&gt;=[.$K$11]; 1;0);0)" office:value-type="float" office:value="0" calcext:value-type="float">
            <text:p>0.00</text:p>
          </table:table-cell>
          <table:table-cell table:style-name="ce33" table:formula="of:=IF([.I28]=0;1;&quot;&quot;)">
            <text:p/>
          </table:table-cell>
          <table:table-cell table:style-name="ce180" table:formula="of:=&quot;You have decided to take $&quot;&amp;[.K12]&amp;&quot; &quot;&amp;IF([.L26]&gt;0;&quot;More&quot;;&quot;Less&quot;)&amp;&quot; on &quot; &amp; TEXT([.K11]; &quot;mm/dd/yyyy&quot;) &amp;&quot; making your new withdrawal amount $&quot; &amp;TEXT([.D10]+[.K12];&quot;#,##0.&quot;)&amp; &quot; from $&quot; &amp; TEXT([.D10];&quot;#,##0.&quot;) &amp;&quot; starting at age &quot; &amp; TEXT([.P1];&quot;#,##00.0&quot;) &amp; &quot;. If you do not use section 3 and 4, your average monthy spending amount will be $&quot; &amp; TEXT([.D10];&quot;#,##0.&quot;) &amp; &quot; and your taxable amount will be $&quot;&amp; TEXT([.D14];&quot;#,##0.&quot;) &amp; &quot;.&quot;" office:value-type="string" office:string-value="You have decided to take $-1500 Less on 09/13/2045 making your new withdrawal amount $5,500 from $7,000 starting at age 80.0. If you do not use section 3 and 4, your average monthy spending amount will be $7,000 and your taxable amount will be $8,343." calcext:value-type="string" table:number-columns-spanned="3" table:number-rows-spanned="1">
            <text:p>You have decided to take $-1500 Less on 09/13/2045 making your new withdrawal amount $5,500 from $7,000 starting at age 80.0. If you do not use section 3 and 4, your average monthy spending amount will be $7,000 and your taxable amount will be $8,343.</text:p>
          </table:table-cell>
          <table:covered-table-cell table:number-columns-repeated="2" table:style-name="ce180"/>
          <table:table-cell table:style-name="ce129"/>
          <table:table-cell table:style-name="ce245" table:formula="of:=IF(TODAY()&lt;[.Y5];&quot;Income cap amount SSN penalty if work income over limit (sPOUSE)&quot;;&quot;***Outdated SSN thresholds &quot;&amp;TEXT([.Y5];&quot;yyyy&quot;))" office:value-type="string" office:string-value="Income cap amount SSN penalty if work income over limit (sPOUSE)" calcext:value-type="string" table:number-columns-spanned="1" table:number-rows-spanned="2">
            <text:p>Income cap amount SSN penalty if work income over limit (sPOUSE)</text:p>
          </table:table-cell>
          <table:table-cell table:number-columns-repeated="4"/>
          <table:table-cell table:style-name="ce270" office:value-type="percentage" office:value="0.099" calcext:value-type="percentage">
            <text:p>9.90%</text:p>
          </table:table-cell>
          <table:table-cell table:style-name="ce274" office:value-type="currency" office:currency="USD" office:value="250000.01" calcext:value-type="currency">
            <text:p>$250,000.01</text:p>
          </table:table-cell>
          <table:table-cell table:style-name="ce274" office:value-type="currency" office:currency="USD" office:value="9999999" calcext:value-type="currency">
            <text:p>$9,999,999.00</text:p>
          </table:table-cell>
          <table:table-cell table:number-columns-repeated="16359"/>
          <table:table-cell table:style-name="ce129"/>
        </table:table-row>
        <table:table-row table:style-name="ro18">
          <table:table-cell table:style-name="ce83" table:formula="of:=IF(OR([.G28]=&quot;&quot;;[.G28]&lt;=0;[.C28]&gt;110);NA();[.A28]+1)" office:value-type="float" office:value="1" calcext:value-type="float">
            <text:p>1</text:p>
          </table:table-cell>
          <table:table-cell table:style-name="ce93" table:formula="of:=IF(ISERROR([.A29]);&quot;&quot;;IF([.$D$9]=&quot;Annually&quot;;EDATE([.B28];12);EDATE([.B28];1)))" office:value-type="date" office:date-value="2040-10-13" calcext:value-type="date">
            <text:p>10/13/2040</text:p>
          </table:table-cell>
          <table:table-cell table:style-name="ce100" table:formula="of:=IF(ISERROR([.A29]);&quot;&quot;;[.C28]+IF([.$D$9]=&quot;Monthly&quot;;1/12;1))" office:value-type="float" office:value="75.0938356164384" calcext:value-type="float">
            <text:p>75.1</text:p>
          </table:table-cell>
          <table:table-cell table:style-name="ce121" table:formula="of:=IF([.L28]&lt;&gt;1; IF([.G28]&lt;[.E28];0;[.D28]);IF([.L28]=1;IFERROR(ROUND(IF([.$G28] - ([.E28] * 6) &lt; 0; [.D28]; ([.$G28] - ([.E28] * 6)) * [.$D$8] / 12);2);0) ) )" office:value-type="float" office:value="0" calcext:value-type="float">
            <text:p>0.00</text:p>
          </table:table-cell>
          <table:table-cell table:style-name="ce131" table:formula="of:=IF(ISERROR([.A29]);&quot;&quot;;MIN(ROUND([.G28]+[.D29];2);ROUND(FV([.$S$5];IF(type=1;[.A29];[.A28]);;IF([.J29]&lt;&gt;1;-[.$D$20];-[.$P$74]);2);0)))" office:value-type="float" office:value="7256" calcext:value-type="float">
            <text:p>7,256.00</text:p>
          </table:table-cell>
          <table:table-cell table:style-name="ce134" table:formula="of:=IF([.J29]&lt;&gt;1; 0;[.$K$12] )" office:value-type="float" office:value="0" calcext:value-type="float">
            <text:p>0.00</text:p>
          </table:table-cell>
          <table:table-cell table:style-name="ce144" table:formula="of:=IF(ISERROR([.A29]);&quot;&quot;;ROUND([.G28]-[.E29]+[.D29];2))" office:value-type="float" office:value="1280796.37" calcext:value-type="float">
            <text:p>1,280,796.37</text:p>
          </table:table-cell>
          <table:table-cell table:style-name="ce153" table:formula="of:=([.N41] / 12) * ((1 + [.$D$15]) ^ [.$D$18])+[.F29]" office:value-type="currency" office:currency="USD" office:value="5837.16094225392" calcext:value-type="currency">
            <text:p>$5,837.16</text:p>
          </table:table-cell>
          <table:table-cell table:style-name="ce162" table:formula="of:=IF(ISERROR([.A30]);&quot;&quot;;12 - MONTH([.B29]))" office:value-type="float" office:value="2" calcext:value-type="float">
            <text:p>2</text:p>
          </table:table-cell>
          <table:table-cell table:style-name="ce165" table:formula="of:=[.K29]" office:value-type="float" office:value="0" calcext:value-type="float">
            <text:p>0.00</text:p>
          </table:table-cell>
          <table:table-cell table:style-name="ce168" table:formula="of:=IFNA(IF([.B29]&gt;=[.$K$11]; 1;0);0)" office:value-type="float" office:value="0" calcext:value-type="float">
            <text:p>0.00</text:p>
          </table:table-cell>
          <table:table-cell table:style-name="ce33" table:formula="of:=IF([.I29]=0;1;&quot;&quot;)">
            <text:p/>
          </table:table-cell>
          <table:table-cell table:style-name="ce181" office:value-type="string" calcext:value-type="string" table:number-columns-spanned="2" table:number-rows-spanned="1">
            <text:p>2025 Single max amount allowed</text:p>
          </table:table-cell>
          <table:covered-table-cell table:style-name="ce181"/>
          <table:table-cell table:style-name="ce222" office:value-type="currency" office:currency="USD" office:value="25000" calcext:value-type="currency">
            <text:p>$25,000.00</text:p>
          </table:table-cell>
          <table:table-cell table:style-name="ce129"/>
          <table:covered-table-cell table:style-name="ce245"/>
          <table:table-cell table:style-name="ce22" table:number-columns-repeated="4"/>
          <table:table-cell table:style-name="ce129" table:number-columns-repeated="3"/>
          <table:table-cell table:number-columns-repeated="16359"/>
          <table:table-cell table:style-name="ce129"/>
        </table:table-row>
        <table:table-row table:style-name="ro18">
          <table:table-cell table:style-name="ce83" table:formula="of:=IF(OR([.G29]=&quot;&quot;;[.G29]&lt;=0;[.C29]&gt;110);NA();[.A29]+1)" office:value-type="float" office:value="2" calcext:value-type="float">
            <text:p>2</text:p>
          </table:table-cell>
          <table:table-cell table:style-name="ce93" table:formula="of:=IF(ISERROR([.A30]);&quot;&quot;;IF([.$D$9]=&quot;Annually&quot;;EDATE([.B29];12);EDATE([.B29];1)))" office:value-type="date" office:date-value="2040-11-13" calcext:value-type="date">
            <text:p>11/13/2040</text:p>
          </table:table-cell>
          <table:table-cell table:style-name="ce100" table:formula="of:=IF(ISERROR([.A30]);&quot;&quot;;[.C29]+IF([.$D$9]=&quot;Monthly&quot;;1/12;1))" office:value-type="float" office:value="75.1771689497717" calcext:value-type="float">
            <text:p>75.2</text:p>
          </table:table-cell>
          <table:table-cell table:style-name="ce121" table:formula="of:=IF([.L29]&lt;&gt;1; IF([.G29]&lt;[.E29];0;[.D29]);IF([.L29]=1;IFERROR(ROUND(IF([.$G29] - ([.E29] * 6) &lt; 0; [.D29]; ([.$G29] - ([.E29] * 6)) * [.$D$8] / 12);2);0) ) )" office:value-type="float" office:value="0" calcext:value-type="float">
            <text:p>0.00</text:p>
          </table:table-cell>
          <table:table-cell table:style-name="ce131" table:formula="of:=IF(ISERROR([.A30]);&quot;&quot;;MIN(ROUND([.G29]+[.D30];2);ROUND(FV([.$S$5];IF(type=1;[.A30];[.A29]);;IF([.J30]&lt;&gt;1;-[.$D$20];-[.$P$74]);2);0)))" office:value-type="float" office:value="7268" calcext:value-type="float">
            <text:p>7,268.00</text:p>
          </table:table-cell>
          <table:table-cell table:style-name="ce135" table:formula="of:=IF([.J30]&lt;&gt;1; 0;[.$K$12] )" office:value-type="float" office:value="0" calcext:value-type="float">
            <text:p>0.00</text:p>
          </table:table-cell>
          <table:table-cell table:style-name="ce144" table:formula="of:=IF(ISERROR([.A30]);&quot;&quot;;ROUND([.G29]-[.E30]+[.D30];2))" office:value-type="float" office:value="1273528.37" calcext:value-type="float">
            <text:p>1,273,528.37</text:p>
          </table:table-cell>
          <table:table-cell table:style-name="ce154" table:formula="of:=IF([.G30]&gt;0;IFERROR([.H29]+([.H29]*([.$D$15]/12));&quot;&quot;);&quot;&quot;)" office:value-type="currency" office:currency="USD" office:value="5846.88954382435" calcext:value-type="currency">
            <text:p>$5,846.89</text:p>
          </table:table-cell>
          <table:table-cell table:style-name="ce162" table:formula="of:=IF(ISERROR([.A31]);&quot;&quot;;12 - MONTH([.B30]))" office:value-type="float" office:value="1" calcext:value-type="float">
            <text:p>1</text:p>
          </table:table-cell>
          <table:table-cell table:style-name="ce165" table:formula="of:=[.K30]" office:value-type="float" office:value="0" calcext:value-type="float">
            <text:p>0.00</text:p>
          </table:table-cell>
          <table:table-cell table:style-name="ce168" table:formula="of:=IFNA(IF([.B30]&gt;=[.$K$11]; 1;0);0)" office:value-type="float" office:value="0" calcext:value-type="float">
            <text:p>0.00</text:p>
          </table:table-cell>
          <table:table-cell table:style-name="ce33" table:formula="of:=IF([.I30]=0;1;&quot;&quot;)">
            <text:p/>
          </table:table-cell>
          <table:table-cell table:style-name="ce182" office:value-type="string" calcext:value-type="string" table:number-columns-spanned="2" table:number-rows-spanned="1">
            <text:p>2025 Married spouse amount allowed</text:p>
          </table:table-cell>
          <table:covered-table-cell table:style-name="ce182"/>
          <table:table-cell table:style-name="ce223" office:value-type="currency" office:currency="USD" office:value="32000" calcext:value-type="currency">
            <text:p>$32,000.00</text:p>
          </table:table-cell>
          <table:table-cell table:style-name="ce129"/>
          <table:table-cell table:style-name="ce246" office:value-type="currency" office:currency="USD" office:value="22320" calcext:value-type="currency">
            <text:p>$22,320.00</text:p>
          </table:table-cell>
          <table:table-cell table:style-name="ce22" table:number-columns-repeated="2"/>
          <table:table-cell table:style-name="ce264" office:value-type="string" calcext:value-type="string">
            <text:p>&lt;--UPDATE YEARLY</text:p>
          </table:table-cell>
          <table:table-cell table:style-name="ce22"/>
          <table:table-cell table:style-name="ce129" table:number-columns-repeated="3"/>
          <table:table-cell table:number-columns-repeated="16359"/>
          <table:table-cell table:style-name="ce129"/>
        </table:table-row>
        <table:table-row table:style-name="ro18">
          <table:table-cell table:style-name="ce83" table:formula="of:=IF(OR([.G30]=&quot;&quot;;[.G30]&lt;=0;[.C30]&gt;110);NA();[.A30]+1)" office:value-type="float" office:value="3" calcext:value-type="float">
            <text:p>3</text:p>
          </table:table-cell>
          <table:table-cell table:style-name="ce93" table:formula="of:=IF(ISERROR([.A31]);&quot;&quot;;IF([.$D$9]=&quot;Annually&quot;;EDATE([.B30];12);EDATE([.B30];1)))" office:value-type="date" office:date-value="2040-12-13" calcext:value-type="date">
            <text:p>12/13/2040</text:p>
          </table:table-cell>
          <table:table-cell table:style-name="ce100" table:formula="of:=IF(ISERROR([.A31]);&quot;&quot;;[.C30]+IF([.$D$9]=&quot;Monthly&quot;;1/12;1))" office:value-type="float" office:value="75.260502283105" calcext:value-type="float">
            <text:p>75.3</text:p>
          </table:table-cell>
          <table:table-cell table:style-name="ce121" table:formula="of:=IF([.L30]&lt;&gt;1; IF([.G30]&lt;[.E30];0;[.D30]);IF([.L30]=1;IFERROR(ROUND(IF([.$G30] - ([.E30] * 6) &lt; 0; [.D30]; ([.$G30] - ([.E30] * 6)) * [.$D$8] / 12);2);0) ) )" office:value-type="float" office:value="0" calcext:value-type="float">
            <text:p>0.00</text:p>
          </table:table-cell>
          <table:table-cell table:style-name="ce131" table:formula="of:=IF(ISERROR([.A31]);&quot;&quot;;MIN(ROUND([.G30]+[.D31];2);ROUND(FV([.$S$5];IF(type=1;[.A31];[.A30]);;IF([.J31]&lt;&gt;1;-[.$D$20];-[.$P$74]);2);0)))" office:value-type="float" office:value="7280" calcext:value-type="float">
            <text:p>7,280.00</text:p>
          </table:table-cell>
          <table:table-cell table:style-name="ce135" table:formula="of:=IF([.J31]&lt;&gt;1; 0;[.$K$12] )" office:value-type="float" office:value="0" calcext:value-type="float">
            <text:p>0.00</text:p>
          </table:table-cell>
          <table:table-cell table:style-name="ce144" table:formula="of:=IF(ISERROR([.A31]);&quot;&quot;;ROUND([.G30]-[.E31]+[.D31];2))" office:value-type="float" office:value="1266248.37" calcext:value-type="float">
            <text:p>1,266,248.37</text:p>
          </table:table-cell>
          <table:table-cell table:style-name="ce154" table:formula="of:=IF([.G31]&gt;0;IFERROR([.H30]+([.H30]*([.$D$15]/12));&quot;&quot;);&quot;&quot;)" office:value-type="currency" office:currency="USD" office:value="5856.63435973072" calcext:value-type="currency">
            <text:p>$5,856.63</text:p>
          </table:table-cell>
          <table:table-cell table:style-name="ce162" table:formula="of:=IF(ISERROR([.A32]);&quot;&quot;;12 - MONTH([.B31]))" office:value-type="float" office:value="0" calcext:value-type="float">
            <text:p>0</text:p>
          </table:table-cell>
          <table:table-cell table:style-name="ce165" table:formula="of:=[.K31]" office:value-type="float" office:value="0" calcext:value-type="float">
            <text:p>0.00</text:p>
          </table:table-cell>
          <table:table-cell table:style-name="ce168" table:formula="of:=IFNA(IF([.B31]&gt;=[.$K$11]; 1;0);0)" office:value-type="float" office:value="0" calcext:value-type="float">
            <text:p>0.00</text:p>
          </table:table-cell>
          <table:table-cell table:style-name="ce33" table:formula="of:=IF([.I31]=0;1;&quot;&quot;)" office:value-type="float" office:value="1" calcext:value-type="float">
            <text:p>1</text:p>
          </table:table-cell>
          <table:table-cell table:style-name="ce183" office:value-type="string" calcext:value-type="string" table:number-columns-spanned="2" table:number-rows-spanned="1">
            <text:p>2025 single 50% max</text:p>
          </table:table-cell>
          <table:covered-table-cell table:style-name="ce183"/>
          <table:table-cell table:style-name="ce224" office:value-type="currency" office:currency="USD" office:value="34000" calcext:value-type="currency">
            <text:p>$34,000.00</text:p>
          </table:table-cell>
          <table:table-cell table:style-name="ce129"/>
          <table:table-cell table:style-name="ce248" table:formula="of:=[.N39]" office:value-type="float" office:value="0" calcext:value-type="float" table:number-columns-spanned="1" table:number-rows-spanned="2">
            <text:p>0</text:p>
          </table:table-cell>
          <table:table-cell table:style-name="ce22" table:number-columns-repeated="2"/>
          <table:table-cell table:style-name="ce265"/>
          <table:table-cell table:style-name="ce22"/>
          <table:table-cell table:style-name="ce129" table:number-columns-repeated="3"/>
          <table:table-cell table:number-columns-repeated="16359"/>
          <table:table-cell table:style-name="ce129"/>
        </table:table-row>
        <table:table-row table:style-name="ro18">
          <table:table-cell table:style-name="ce83" table:formula="of:=IF(OR([.G31]=&quot;&quot;;[.G31]&lt;=0;[.C31]&gt;110);NA();[.A31]+1)" office:value-type="float" office:value="4" calcext:value-type="float">
            <text:p>4</text:p>
          </table:table-cell>
          <table:table-cell table:style-name="ce93" table:formula="of:=IF(ISERROR([.A32]);&quot;&quot;;IF([.$D$9]=&quot;Annually&quot;;EDATE([.B31];12);EDATE([.B31];1)))" office:value-type="date" office:date-value="2041-01-13" calcext:value-type="date">
            <text:p>1/13/2041</text:p>
          </table:table-cell>
          <table:table-cell table:style-name="ce100" table:formula="of:=IF(ISERROR([.A32]);&quot;&quot;;[.C31]+IF([.$D$9]=&quot;Monthly&quot;;1/12;1))" office:value-type="float" office:value="75.3438356164383" calcext:value-type="float">
            <text:p>75.3</text:p>
          </table:table-cell>
          <table:table-cell table:style-name="ce121" table:formula="of:=IF([.L31]&lt;&gt;1; IF([.G31]&lt;[.E31];0;[.D31]);IF([.L31]=1;IFERROR(ROUND(IF([.$G31] - ([.E31] * 6) &lt; 0; [.D31]; ([.$G31] - ([.E31] * 6)) * [.$D$8] / 12);2);0) ) )" office:value-type="float" office:value="2037.61" calcext:value-type="float">
            <text:p>2,037.61</text:p>
          </table:table-cell>
          <table:table-cell table:style-name="ce131" table:formula="of:=IF(ISERROR([.A32]);&quot;&quot;;MIN(ROUND([.G31]+[.D32];2);ROUND(FV([.$S$5];IF(type=1;[.A32];[.A31]);;IF([.J32]&lt;&gt;1;-[.$D$20];-[.$P$74]);2);0)))" office:value-type="float" office:value="7292" calcext:value-type="float">
            <text:p>7,292.00</text:p>
          </table:table-cell>
          <table:table-cell table:style-name="ce135" table:formula="of:=IF([.J32]&lt;&gt;1; 0;[.$K$12] )" office:value-type="float" office:value="0" calcext:value-type="float">
            <text:p>0.00</text:p>
          </table:table-cell>
          <table:table-cell table:style-name="ce144" table:formula="of:=IF(ISERROR([.A32]);&quot;&quot;;ROUND([.G31]-[.E32]+[.D32];2))" office:value-type="float" office:value="1260993.98" calcext:value-type="float">
            <text:p>1,260,993.98</text:p>
          </table:table-cell>
          <table:table-cell table:style-name="ce154" table:formula="of:=IF([.G32]&gt;0;IFERROR([.H31]+([.H31]*([.$D$15]/12));&quot;&quot;);&quot;&quot;)" office:value-type="currency" office:currency="USD" office:value="5866.39541699694" calcext:value-type="currency">
            <text:p>$5,866.40</text:p>
          </table:table-cell>
          <table:table-cell table:style-name="ce162" table:formula="of:=IF(ISERROR([.A33]);&quot;&quot;;12 - MONTH([.B32]))" office:value-type="float" office:value="11" calcext:value-type="float">
            <text:p>11</text:p>
          </table:table-cell>
          <table:table-cell table:style-name="ce165" table:formula="of:=[.K32]" office:value-type="float" office:value="0" calcext:value-type="float">
            <text:p>0.00</text:p>
          </table:table-cell>
          <table:table-cell table:style-name="ce168" table:formula="of:=IFNA(IF([.B32]&gt;=[.$K$11]; 1;0);0)" office:value-type="float" office:value="0" calcext:value-type="float">
            <text:p>0.00</text:p>
          </table:table-cell>
          <table:table-cell table:style-name="ce33" table:formula="of:=IF([.I32]=0;1;&quot;&quot;)">
            <text:p/>
          </table:table-cell>
          <table:table-cell table:style-name="ce184" office:value-type="string" calcext:value-type="string" table:number-columns-spanned="2" table:number-rows-spanned="1">
            <text:p>2025 married 50% max </text:p>
          </table:table-cell>
          <table:covered-table-cell table:style-name="ce184"/>
          <table:table-cell table:style-name="ce224" office:value-type="currency" office:currency="USD" office:value="44000" calcext:value-type="currency">
            <text:p>$44,000.00</text:p>
          </table:table-cell>
          <table:table-cell table:style-name="ce129"/>
          <table:covered-table-cell table:style-name="ce249"/>
          <table:table-cell table:style-name="ce22" table:number-columns-repeated="2"/>
          <table:table-cell table:style-name="ce265"/>
          <table:table-cell table:style-name="ce22"/>
          <table:table-cell table:style-name="ce129" table:number-columns-repeated="3"/>
          <table:table-cell table:number-columns-repeated="16359"/>
          <table:table-cell table:style-name="ce129"/>
        </table:table-row>
        <table:table-row table:style-name="ro18">
          <table:table-cell table:style-name="ce83" table:formula="of:=IF(OR([.G32]=&quot;&quot;;[.G32]&lt;=0;[.C32]&gt;110);NA();[.A32]+1)" office:value-type="float" office:value="5" calcext:value-type="float">
            <text:p>5</text:p>
          </table:table-cell>
          <table:table-cell table:style-name="ce93" table:formula="of:=IF(ISERROR([.A33]);&quot;&quot;;IF([.$D$9]=&quot;Annually&quot;;EDATE([.B32];12);EDATE([.B32];1)))" office:value-type="date" office:date-value="2041-02-13" calcext:value-type="date">
            <text:p>2/13/2041</text:p>
          </table:table-cell>
          <table:table-cell table:style-name="ce100" table:formula="of:=IF(ISERROR([.A33]);&quot;&quot;;[.C32]+IF([.$D$9]=&quot;Monthly&quot;;1/12;1))" office:value-type="float" office:value="75.4271689497717" calcext:value-type="float">
            <text:p>75.4</text:p>
          </table:table-cell>
          <table:table-cell table:style-name="ce121" table:formula="of:=IF([.L32]&lt;&gt;1; IF([.G32]&lt;[.E32];0;[.D32]);IF([.L32]=1;IFERROR(ROUND(IF([.$G32] - ([.E32] * 6) &lt; 0; [.D32]; ([.$G32] - ([.E32] * 6)) * [.$D$8] / 12);2);0) ) )" office:value-type="float" office:value="2037.61" calcext:value-type="float">
            <text:p>2,037.61</text:p>
          </table:table-cell>
          <table:table-cell table:style-name="ce131" table:formula="of:=IF(ISERROR([.A33]);&quot;&quot;;MIN(ROUND([.G32]+[.D33];2);ROUND(FV([.$S$5];IF(type=1;[.A33];[.A32]);;IF([.J33]&lt;&gt;1;-[.$D$20];-[.$P$74]);2);0)))" office:value-type="float" office:value="7304" calcext:value-type="float">
            <text:p>7,304.00</text:p>
          </table:table-cell>
          <table:table-cell table:style-name="ce136" table:formula="of:=IF([.J33]&lt;&gt;1; 0;[.$K$12] )" office:value-type="float" office:value="0" calcext:value-type="float">
            <text:p>0.00</text:p>
          </table:table-cell>
          <table:table-cell table:style-name="ce144" table:formula="of:=IF(ISERROR([.A33]);&quot;&quot;;ROUND([.G32]-[.E33]+[.D33];2))" office:value-type="float" office:value="1255727.59" calcext:value-type="float">
            <text:p>1,255,727.59</text:p>
          </table:table-cell>
          <table:table-cell table:style-name="ce154" table:formula="of:=IF([.G33]&gt;0;IFERROR([.H32]+([.H32]*([.$D$15]/12));&quot;&quot;);&quot;&quot;)" office:value-type="currency" office:currency="USD" office:value="5876.17274269193" calcext:value-type="currency">
            <text:p>$5,876.17</text:p>
          </table:table-cell>
          <table:table-cell table:style-name="ce162" table:formula="of:=IF(ISERROR([.A34]);&quot;&quot;;12 - MONTH([.B33]))" office:value-type="float" office:value="10" calcext:value-type="float">
            <text:p>10</text:p>
          </table:table-cell>
          <table:table-cell table:style-name="ce165" table:formula="of:=[.K33]" office:value-type="float" office:value="0" calcext:value-type="float">
            <text:p>0.00</text:p>
          </table:table-cell>
          <table:table-cell table:style-name="ce168" table:formula="of:=IFNA(IF([.B33]&gt;=[.$K$11]; 1;0);0)" office:value-type="float" office:value="0" calcext:value-type="float">
            <text:p>0.00</text:p>
          </table:table-cell>
          <table:table-cell table:style-name="ce33" table:formula="of:=IF([.I33]=0;1;&quot;&quot;)">
            <text:p/>
          </table:table-cell>
          <table:table-cell table:style-name="ce185" office:value-type="string" calcext:value-type="string">
            <text:p>Income</text:p>
          </table:table-cell>
          <table:table-cell table:style-name="ce207" table:formula="of:=IF([.N35]=&quot;single&quot;;[.O29];[.O30])" office:value-type="currency" office:currency="USD" office:value="25000" calcext:value-type="currency">
            <text:p>$25,000.00</text:p>
          </table:table-cell>
          <table:table-cell table:style-name="ce225" office:value-type="string" calcext:value-type="string" table:number-columns-spanned="1" table:number-rows-spanned="2">
            <text:p>Additional taxable income. This check is only for SSN tax-ability</text:p>
          </table:table-cell>
          <table:table-cell table:style-name="ce233"/>
          <table:table-cell table:style-name="ce225" office:value-type="string" calcext:value-type="string" table:number-columns-spanned="1" table:number-rows-spanned="2">
            <text:p>Yearly Amount</text:p>
          </table:table-cell>
          <table:table-cell table:style-name="ce256" table:number-columns-repeated="2"/>
          <table:table-cell table:style-name="ce22"/>
          <table:table-cell table:number-columns-repeated="16363"/>
          <table:table-cell table:style-name="ce129"/>
        </table:table-row>
        <table:table-row table:style-name="ro18">
          <table:table-cell table:style-name="ce83" table:formula="of:=IF(OR([.G33]=&quot;&quot;;[.G33]&lt;=0;[.C33]&gt;110);NA();[.A33]+1)" office:value-type="float" office:value="6" calcext:value-type="float">
            <text:p>6</text:p>
          </table:table-cell>
          <table:table-cell table:style-name="ce93" table:formula="of:=IF(ISERROR([.A34]);&quot;&quot;;IF([.$D$9]=&quot;Annually&quot;;EDATE([.B33];12);EDATE([.B33];1)))" office:value-type="date" office:date-value="2041-03-13" calcext:value-type="date">
            <text:p>3/13/2041</text:p>
          </table:table-cell>
          <table:table-cell table:style-name="ce100" table:formula="of:=IF(ISERROR([.A34]);&quot;&quot;;[.C33]+IF([.$D$9]=&quot;Monthly&quot;;1/12;1))" office:value-type="float" office:value="75.510502283105" calcext:value-type="float">
            <text:p>75.5</text:p>
          </table:table-cell>
          <table:table-cell table:style-name="ce121" table:formula="of:=IF([.L33]&lt;&gt;1; IF([.G33]&lt;[.E33];0;[.D33]);IF([.L33]=1;IFERROR(ROUND(IF([.$G33] - ([.E33] * 6) &lt; 0; [.D33]; ([.$G33] - ([.E33] * 6)) * [.$D$8] / 12);2);0) ) )" office:value-type="float" office:value="2037.61" calcext:value-type="float">
            <text:p>2,037.61</text:p>
          </table:table-cell>
          <table:table-cell table:style-name="ce131" table:formula="of:=IF(ISERROR([.A34]);&quot;&quot;;MIN(ROUND([.G33]+[.D34];2);ROUND(FV([.$S$5];IF(type=1;[.A34];[.A33]);;IF([.J34]&lt;&gt;1;-[.$D$20];-[.$P$74]);2);0)))" office:value-type="float" office:value="7316" calcext:value-type="float">
            <text:p>7,316.00</text:p>
          </table:table-cell>
          <table:table-cell table:style-name="ce136" table:formula="of:=IF([.J34]&lt;&gt;1; 0;[.$K$12] )" office:value-type="float" office:value="0" calcext:value-type="float">
            <text:p>0.00</text:p>
          </table:table-cell>
          <table:table-cell table:style-name="ce144" table:formula="of:=IF(ISERROR([.A34]);&quot;&quot;;ROUND([.G33]-[.E34]+[.D34];2))" office:value-type="float" office:value="1250449.2" calcext:value-type="float">
            <text:p>1,250,449.20</text:p>
          </table:table-cell>
          <table:table-cell table:style-name="ce154" table:formula="of:=IF([.G34]&gt;0;IFERROR([.H33]+([.H33]*([.$D$15]/12));&quot;&quot;);&quot;&quot;)" office:value-type="currency" office:currency="USD" office:value="5885.96636392975" calcext:value-type="currency">
            <text:p>$5,885.97</text:p>
          </table:table-cell>
          <table:table-cell table:style-name="ce162" table:formula="of:=IF(ISERROR([.A35]);&quot;&quot;;12 - MONTH([.B34]))" office:value-type="float" office:value="9" calcext:value-type="float">
            <text:p>9</text:p>
          </table:table-cell>
          <table:table-cell table:style-name="ce165" table:formula="of:=[.K34]" office:value-type="float" office:value="0" calcext:value-type="float">
            <text:p>0.00</text:p>
          </table:table-cell>
          <table:table-cell table:style-name="ce168" table:formula="of:=IFNA(IF([.B34]&gt;=[.$K$11]; 1;0);0)" office:value-type="float" office:value="0" calcext:value-type="float">
            <text:p>0.00</text:p>
          </table:table-cell>
          <table:table-cell table:style-name="ce33" table:formula="of:=IF([.I34]=0;1;&quot;&quot;)">
            <text:p/>
          </table:table-cell>
          <table:table-cell table:style-name="ce186" office:value-type="string" calcext:value-type="string">
            <text:p>Enter info in yellow areas only</text:p>
          </table:table-cell>
          <table:table-cell table:style-name="ce208" office:value-type="string" calcext:value-type="string">
            <text:p><text:s/></text:p>
          </table:table-cell>
          <table:covered-table-cell table:style-name="ce225"/>
          <table:table-cell table:style-name="ce234"/>
          <table:covered-table-cell table:style-name="ce225"/>
          <table:table-cell table:style-name="ce257"/>
          <table:table-cell table:style-name="ce256"/>
          <table:table-cell table:style-name="ce22"/>
          <table:table-cell table:number-columns-repeated="16363"/>
          <table:table-cell table:style-name="ce129"/>
        </table:table-row>
        <table:table-row table:style-name="ro31">
          <table:table-cell table:style-name="ce83" table:formula="of:=IF(OR([.G34]=&quot;&quot;;[.G34]&lt;=0;[.C34]&gt;110);NA();[.A34]+1)" office:value-type="float" office:value="7" calcext:value-type="float">
            <text:p>7</text:p>
          </table:table-cell>
          <table:table-cell table:style-name="ce93" table:formula="of:=IF(ISERROR([.A35]);&quot;&quot;;IF([.$D$9]=&quot;Annually&quot;;EDATE([.B34];12);EDATE([.B34];1)))" office:value-type="date" office:date-value="2041-04-13" calcext:value-type="date">
            <text:p>4/13/2041</text:p>
          </table:table-cell>
          <table:table-cell table:style-name="ce100" table:formula="of:=IF(ISERROR([.A35]);&quot;&quot;;[.C34]+IF([.$D$9]=&quot;Monthly&quot;;1/12;1))" office:value-type="float" office:value="75.5938356164383" calcext:value-type="float">
            <text:p>75.6</text:p>
          </table:table-cell>
          <table:table-cell table:style-name="ce121" table:formula="of:=IF([.L34]&lt;&gt;1; IF([.G34]&lt;[.E34];0;[.D34]);IF([.L34]=1;IFERROR(ROUND(IF([.$G34] - ([.E34] * 6) &lt; 0; [.D34]; ([.$G34] - ([.E34] * 6)) * [.$D$8] / 12);2);0) ) )" office:value-type="float" office:value="2037.61" calcext:value-type="float">
            <text:p>2,037.61</text:p>
          </table:table-cell>
          <table:table-cell table:style-name="ce131" table:formula="of:=IF(ISERROR([.A35]);&quot;&quot;;MIN(ROUND([.G34]+[.D35];2);ROUND(FV([.$S$5];IF(type=1;[.A35];[.A34]);;IF([.J35]&lt;&gt;1;-[.$D$20];-[.$P$74]);2);0)))" office:value-type="float" office:value="7329" calcext:value-type="float">
            <text:p>7,329.00</text:p>
          </table:table-cell>
          <table:table-cell table:style-name="ce136" table:formula="of:=IF([.J35]&lt;&gt;1; 0;[.$K$12] )" office:value-type="float" office:value="0" calcext:value-type="float">
            <text:p>0.00</text:p>
          </table:table-cell>
          <table:table-cell table:style-name="ce144" table:formula="of:=IF(ISERROR([.A35]);&quot;&quot;;ROUND([.G34]-[.E35]+[.D35];2))" office:value-type="float" office:value="1245157.81" calcext:value-type="float">
            <text:p>1,245,157.81</text:p>
          </table:table-cell>
          <table:table-cell table:style-name="ce153" table:formula="of:=IF([.G35]&gt;0;IFERROR([.H34]+([.H34]*([.$D$15]/12));&quot;&quot;);&quot;&quot;)" office:value-type="currency" office:currency="USD" office:value="5895.77630786964" calcext:value-type="currency">
            <text:p>$5,895.78</text:p>
          </table:table-cell>
          <table:table-cell table:style-name="ce162" table:formula="of:=IF(ISERROR([.A36]);&quot;&quot;;12 - MONTH([.B35]))" office:value-type="float" office:value="8" calcext:value-type="float">
            <text:p>8</text:p>
          </table:table-cell>
          <table:table-cell table:style-name="ce165" table:formula="of:=[.K35]" office:value-type="float" office:value="0" calcext:value-type="float">
            <text:p>0.00</text:p>
          </table:table-cell>
          <table:table-cell table:style-name="ce168" table:formula="of:=IFNA(IF([.B35]&gt;=[.$K$11]; 1;0);0)" office:value-type="float" office:value="0" calcext:value-type="float">
            <text:p>0.00</text:p>
          </table:table-cell>
          <table:table-cell table:style-name="ce33" table:formula="of:=IF([.I35]=0;1;&quot;&quot;)">
            <text:p/>
          </table:table-cell>
          <table:table-cell table:style-name="ce187" office:value-type="string" calcext:value-type="string">
            <text:p>Single or Married</text:p>
          </table:table-cell>
          <table:table-cell table:style-name="ce209" table:content-validation-name="val3" office:value-type="string" calcext:value-type="string">
            <text:p>Single</text:p>
          </table:table-cell>
          <table:table-cell table:style-name="ce26" office:value-type="string" calcext:value-type="string">
            <text:p>Annuities</text:p>
          </table:table-cell>
          <table:table-cell table:style-name="ce235"/>
          <table:table-cell table:style-name="ce250" office:value-type="currency" office:currency="USD" office:value="0" calcext:value-type="currency">
            <text:p>$0.00</text:p>
          </table:table-cell>
          <table:table-cell table:style-name="ce258" table:number-columns-repeated="2"/>
          <table:table-cell table:style-name="ce266"/>
          <table:table-cell table:number-columns-repeated="16363"/>
          <table:table-cell table:style-name="ce22"/>
        </table:table-row>
        <table:table-row table:style-name="ro18">
          <table:table-cell table:style-name="ce83" table:formula="of:=IF(OR([.G35]=&quot;&quot;;[.G35]&lt;=0;[.C35]&gt;110);NA();[.A35]+1)" office:value-type="float" office:value="8" calcext:value-type="float">
            <text:p>8</text:p>
          </table:table-cell>
          <table:table-cell table:style-name="ce93" table:formula="of:=IF(ISERROR([.A36]);&quot;&quot;;IF([.$D$9]=&quot;Annually&quot;;EDATE([.B35];12);EDATE([.B35];1)))" office:value-type="date" office:date-value="2041-05-13" calcext:value-type="date">
            <text:p>5/13/2041</text:p>
          </table:table-cell>
          <table:table-cell table:style-name="ce100" table:formula="of:=IF(ISERROR([.A36]);&quot;&quot;;[.C35]+IF([.$D$9]=&quot;Monthly&quot;;1/12;1))" office:value-type="float" office:value="75.6771689497717" calcext:value-type="float">
            <text:p>75.7</text:p>
          </table:table-cell>
          <table:table-cell table:style-name="ce121" table:formula="of:=IF([.L35]&lt;&gt;1; IF([.G35]&lt;[.E35];0;[.D35]);IF([.L35]=1;IFERROR(ROUND(IF([.$G35] - ([.E35] * 6) &lt; 0; [.D35]; ([.$G35] - ([.E35] * 6)) * [.$D$8] / 12);2);0) ) )" office:value-type="float" office:value="2037.61" calcext:value-type="float">
            <text:p>2,037.61</text:p>
          </table:table-cell>
          <table:table-cell table:style-name="ce131" table:formula="of:=IF(ISERROR([.A36]);&quot;&quot;;MIN(ROUND([.G35]+[.D36];2);ROUND(FV([.$S$5];IF(type=1;[.A36];[.A35]);;IF([.J36]&lt;&gt;1;-[.$D$20];-[.$P$74]);2);0)))" office:value-type="float" office:value="7341" calcext:value-type="float">
            <text:p>7,341.00</text:p>
          </table:table-cell>
          <table:table-cell table:style-name="ce137" table:formula="of:=IF([.J36]&lt;&gt;1; 0;[.$K$12] )" office:value-type="float" office:value="0" calcext:value-type="float">
            <text:p>0.00</text:p>
          </table:table-cell>
          <table:table-cell table:style-name="ce144" table:formula="of:=IF(ISERROR([.A36]);&quot;&quot;;ROUND([.G35]-[.E36]+[.D36];2))" office:value-type="float" office:value="1239854.42" calcext:value-type="float">
            <text:p>1,239,854.42</text:p>
          </table:table-cell>
          <table:table-cell table:style-name="ce154" table:formula="of:=IF([.G36]&gt;0;IFERROR([.H35]+([.H35]*([.$D$15]/12));&quot;&quot;);&quot;&quot;)" office:value-type="currency" office:currency="USD" office:value="5905.60260171609" calcext:value-type="currency">
            <text:p>$5,905.60</text:p>
          </table:table-cell>
          <table:table-cell table:style-name="ce162" table:formula="of:=IF(ISERROR([.A37]);&quot;&quot;;12 - MONTH([.B36]))" office:value-type="float" office:value="7" calcext:value-type="float">
            <text:p>7</text:p>
          </table:table-cell>
          <table:table-cell table:style-name="ce165" table:formula="of:=[.K36]" office:value-type="float" office:value="0" calcext:value-type="float">
            <text:p>0.00</text:p>
          </table:table-cell>
          <table:table-cell table:style-name="ce168" table:formula="of:=IFNA(IF([.B36]&gt;=[.$K$11]; 1;0);0)" office:value-type="float" office:value="0" calcext:value-type="float">
            <text:p>0.00</text:p>
          </table:table-cell>
          <table:table-cell table:style-name="ce33" table:formula="of:=IF([.I36]=0;1;&quot;&quot;)">
            <text:p/>
          </table:table-cell>
          <table:table-cell table:style-name="ce188" office:value-type="string" calcext:value-type="string">
            <text:p>SS income(Enter above) </text:p>
          </table:table-cell>
          <table:table-cell table:style-name="ce210" table:formula="of:=[.N5]*12" office:value-type="currency" office:currency="USD" office:value="36000" calcext:value-type="currency">
            <text:p>$36,000.00</text:p>
          </table:table-cell>
          <table:table-cell table:style-name="ce196" office:value-type="string" calcext:value-type="string">
            <text:p>Dividends</text:p>
          </table:table-cell>
          <table:table-cell table:style-name="ce235"/>
          <table:table-cell table:style-name="ce250" office:value-type="currency" office:currency="USD" office:value="0" calcext:value-type="currency">
            <text:p>$0.00</text:p>
          </table:table-cell>
          <table:table-cell table:style-name="ce258" table:number-columns-repeated="2"/>
          <table:table-cell table:style-name="ce266"/>
          <table:table-cell table:number-columns-repeated="16363"/>
          <table:table-cell table:style-name="ce22"/>
        </table:table-row>
        <table:table-row table:style-name="ro18">
          <table:table-cell table:style-name="ce83" table:formula="of:=IF(OR([.G36]=&quot;&quot;;[.G36]&lt;=0;[.C36]&gt;110);NA();[.A36]+1)" office:value-type="float" office:value="9" calcext:value-type="float">
            <text:p>9</text:p>
          </table:table-cell>
          <table:table-cell table:style-name="ce93" table:formula="of:=IF(ISERROR([.A37]);&quot;&quot;;IF([.$D$9]=&quot;Annually&quot;;EDATE([.B36];12);EDATE([.B36];1)))" office:value-type="date" office:date-value="2041-06-13" calcext:value-type="date">
            <text:p>6/13/2041</text:p>
          </table:table-cell>
          <table:table-cell table:style-name="ce100" table:formula="of:=IF(ISERROR([.A37]);&quot;&quot;;[.C36]+IF([.$D$9]=&quot;Monthly&quot;;1/12;1))" office:value-type="float" office:value="75.760502283105" calcext:value-type="float">
            <text:p>75.8</text:p>
          </table:table-cell>
          <table:table-cell table:style-name="ce121" table:formula="of:=IF([.L36]&lt;&gt;1; IF([.G36]&lt;[.E36];0;[.D36]);IF([.L36]=1;IFERROR(ROUND(IF([.$G36] - ([.E36] * 6) &lt; 0; [.D36]; ([.$G36] - ([.E36] * 6)) * [.$D$8] / 12);2);0) ) )" office:value-type="float" office:value="2037.61" calcext:value-type="float">
            <text:p>2,037.61</text:p>
          </table:table-cell>
          <table:table-cell table:style-name="ce131" table:formula="of:=IF(ISERROR([.A37]);&quot;&quot;;MIN(ROUND([.G36]+[.D37];2);ROUND(FV([.$S$5];IF(type=1;[.A37];[.A36]);;IF([.J37]&lt;&gt;1;-[.$D$20];-[.$P$74]);2);0)))" office:value-type="float" office:value="7353" calcext:value-type="float">
            <text:p>7,353.00</text:p>
          </table:table-cell>
          <table:table-cell table:style-name="ce137" table:formula="of:=IF([.J37]&lt;&gt;1; 0;[.$K$12] )" office:value-type="float" office:value="0" calcext:value-type="float">
            <text:p>0.00</text:p>
          </table:table-cell>
          <table:table-cell table:style-name="ce144" table:formula="of:=IF(ISERROR([.A37]);&quot;&quot;;ROUND([.G36]-[.E37]+[.D37];2))" office:value-type="float" office:value="1234539.03" calcext:value-type="float">
            <text:p>1,234,539.03</text:p>
          </table:table-cell>
          <table:table-cell table:style-name="ce153" table:formula="of:=IF([.G37]&gt;0;IFERROR([.H36]+([.H36]*([.$D$15]/12));&quot;&quot;);&quot;&quot;)" office:value-type="currency" office:currency="USD" office:value="5915.44527271895" calcext:value-type="currency">
            <text:p>$5,915.45</text:p>
          </table:table-cell>
          <table:table-cell table:style-name="ce162" table:formula="of:=IF(ISERROR([.A38]);&quot;&quot;;12 - MONTH([.B37]))" office:value-type="float" office:value="6" calcext:value-type="float">
            <text:p>6</text:p>
          </table:table-cell>
          <table:table-cell table:style-name="ce165" table:formula="of:=[.K37]" office:value-type="float" office:value="0" calcext:value-type="float">
            <text:p>0.00</text:p>
          </table:table-cell>
          <table:table-cell table:style-name="ce168" table:formula="of:=IFNA(IF([.B37]&gt;=[.$K$11]; 1;0);0)" office:value-type="float" office:value="0" calcext:value-type="float">
            <text:p>0.00</text:p>
          </table:table-cell>
          <table:table-cell table:style-name="ce33" table:formula="of:=IF([.I37]=0;1;&quot;&quot;)">
            <text:p/>
          </table:table-cell>
          <table:table-cell table:style-name="ce188" office:value-type="string" calcext:value-type="string">
            <text:p>Work Income</text:p>
          </table:table-cell>
          <table:table-cell table:style-name="ce194" office:value-type="currency" office:currency="USD" office:value="0" calcext:value-type="currency">
            <text:p>$0.00</text:p>
          </table:table-cell>
          <table:table-cell table:style-name="ce196" office:value-type="string" calcext:value-type="string">
            <text:p>Wife pension</text:p>
          </table:table-cell>
          <table:table-cell table:style-name="ce235"/>
          <table:table-cell table:style-name="ce250" office:value-type="currency" office:currency="USD" office:value="0" calcext:value-type="currency">
            <text:p>$0.00</text:p>
          </table:table-cell>
          <table:table-cell table:style-name="ce258" table:number-columns-repeated="2"/>
          <table:table-cell table:style-name="ce266"/>
          <table:table-cell table:number-columns-repeated="16363"/>
          <table:table-cell table:style-name="ce22"/>
        </table:table-row>
        <table:table-row table:style-name="ro18">
          <table:table-cell table:style-name="ce83" table:formula="of:=IF(OR([.G37]=&quot;&quot;;[.G37]&lt;=0;[.C37]&gt;110);NA();[.A37]+1)" office:value-type="float" office:value="10" calcext:value-type="float">
            <text:p>10</text:p>
          </table:table-cell>
          <table:table-cell table:style-name="ce93" table:formula="of:=IF(ISERROR([.A38]);&quot;&quot;;IF([.$D$9]=&quot;Annually&quot;;EDATE([.B37];12);EDATE([.B37];1)))" office:value-type="date" office:date-value="2041-07-13" calcext:value-type="date">
            <text:p>7/13/2041</text:p>
          </table:table-cell>
          <table:table-cell table:style-name="ce100" table:formula="of:=IF(ISERROR([.A38]);&quot;&quot;;[.C37]+IF([.$D$9]=&quot;Monthly&quot;;1/12;1))" office:value-type="float" office:value="75.8438356164383" calcext:value-type="float">
            <text:p>75.8</text:p>
          </table:table-cell>
          <table:table-cell table:style-name="ce121" table:formula="of:=IF([.L37]&lt;&gt;1; IF([.G37]&lt;[.E37];0;[.D37]);IF([.L37]=1;IFERROR(ROUND(IF([.$G37] - ([.E37] * 6) &lt; 0; [.D37]; ([.$G37] - ([.E37] * 6)) * [.$D$8] / 12);2);0) ) )" office:value-type="float" office:value="2037.61" calcext:value-type="float">
            <text:p>2,037.61</text:p>
          </table:table-cell>
          <table:table-cell table:style-name="ce131" table:formula="of:=IF(ISERROR([.A38]);&quot;&quot;;MIN(ROUND([.G37]+[.D38];2);ROUND(FV([.$S$5];IF(type=1;[.A38];[.A37]);;IF([.J38]&lt;&gt;1;-[.$D$20];-[.$P$74]);2);0)))" office:value-type="float" office:value="7365" calcext:value-type="float">
            <text:p>7,365.00</text:p>
          </table:table-cell>
          <table:table-cell table:style-name="ce137" table:formula="of:=IF([.J38]&lt;&gt;1; 0;[.$K$12] )" office:value-type="float" office:value="0" calcext:value-type="float">
            <text:p>0.00</text:p>
          </table:table-cell>
          <table:table-cell table:style-name="ce144" table:formula="of:=IF(ISERROR([.A38]);&quot;&quot;;ROUND([.G37]-[.E38]+[.D38];2))" office:value-type="float" office:value="1229211.64" calcext:value-type="float">
            <text:p>1,229,211.64</text:p>
          </table:table-cell>
          <table:table-cell table:style-name="ce154" table:formula="of:=IF([.G38]&gt;0;IFERROR([.H37]+([.H37]*([.$D$15]/12));&quot;&quot;);&quot;&quot;)" office:value-type="currency" office:currency="USD" office:value="5925.30434817348" calcext:value-type="currency">
            <text:p>$5,925.30</text:p>
          </table:table-cell>
          <table:table-cell table:style-name="ce162" table:formula="of:=IF(ISERROR([.A39]);&quot;&quot;;12 - MONTH([.B38]))" office:value-type="float" office:value="5" calcext:value-type="float">
            <text:p>5</text:p>
          </table:table-cell>
          <table:table-cell table:style-name="ce165" table:formula="of:=[.K38]" office:value-type="float" office:value="0" calcext:value-type="float">
            <text:p>0.00</text:p>
          </table:table-cell>
          <table:table-cell table:style-name="ce168" table:formula="of:=IFNA(IF([.B38]&gt;=[.$K$11]; 1;0);0)" office:value-type="float" office:value="0" calcext:value-type="float">
            <text:p>0.00</text:p>
          </table:table-cell>
          <table:table-cell table:style-name="ce33" table:formula="of:=IF([.I38]=0;1;&quot;&quot;)">
            <text:p/>
          </table:table-cell>
          <table:table-cell table:style-name="ce189" office:value-type="string" calcext:value-type="string">
            <text:p>Spouse SS income</text:p>
          </table:table-cell>
          <table:table-cell table:style-name="ce211" office:value-type="float" office:value="0" calcext:value-type="float">
            <text:p>0</text:p>
          </table:table-cell>
          <table:table-cell table:style-name="ce196" office:value-type="string" calcext:value-type="string">
            <text:p>Wife Annuity</text:p>
          </table:table-cell>
          <table:table-cell table:style-name="ce235"/>
          <table:table-cell table:style-name="ce250" office:value-type="currency" office:currency="USD" office:value="0" calcext:value-type="currency">
            <text:p>$0.00</text:p>
          </table:table-cell>
          <table:table-cell table:style-name="ce258" table:number-columns-repeated="2"/>
          <table:table-cell table:style-name="ce266"/>
          <table:table-cell table:number-columns-repeated="16363"/>
          <table:table-cell table:style-name="ce22"/>
        </table:table-row>
        <table:table-row table:style-name="ro18">
          <table:table-cell table:style-name="ce83" table:formula="of:=IF(OR([.G38]=&quot;&quot;;[.G38]&lt;=0;[.C38]&gt;110);NA();[.A38]+1)" office:value-type="float" office:value="11" calcext:value-type="float">
            <text:p>11</text:p>
          </table:table-cell>
          <table:table-cell table:style-name="ce93" table:formula="of:=IF(ISERROR([.A39]);&quot;&quot;;IF([.$D$9]=&quot;Annually&quot;;EDATE([.B38];12);EDATE([.B38];1)))" office:value-type="date" office:date-value="2041-08-13" calcext:value-type="date">
            <text:p>8/13/2041</text:p>
          </table:table-cell>
          <table:table-cell table:style-name="ce100" table:formula="of:=IF(ISERROR([.A39]);&quot;&quot;;[.C38]+IF([.$D$9]=&quot;Monthly&quot;;1/12;1))" office:value-type="float" office:value="75.9271689497716" calcext:value-type="float">
            <text:p>75.9</text:p>
          </table:table-cell>
          <table:table-cell table:style-name="ce121" table:formula="of:=IF([.L38]&lt;&gt;1; IF([.G38]&lt;[.E38];0;[.D38]);IF([.L38]=1;IFERROR(ROUND(IF([.$G38] - ([.E38] * 6) &lt; 0; [.D38]; ([.$G38] - ([.E38] * 6)) * [.$D$8] / 12);2);0) ) )" office:value-type="float" office:value="2037.61" calcext:value-type="float">
            <text:p>2,037.61</text:p>
          </table:table-cell>
          <table:table-cell table:style-name="ce131" table:formula="of:=IF(ISERROR([.A39]);&quot;&quot;;MIN(ROUND([.G38]+[.D39];2);ROUND(FV([.$S$5];IF(type=1;[.A39];[.A38]);;IF([.J39]&lt;&gt;1;-[.$D$20];-[.$P$74]);2);0)))" office:value-type="float" office:value="7378" calcext:value-type="float">
            <text:p>7,378.00</text:p>
          </table:table-cell>
          <table:table-cell table:style-name="ce137" table:formula="of:=IF([.J39]&lt;&gt;1; 0;[.$K$12] )" office:value-type="float" office:value="0" calcext:value-type="float">
            <text:p>0.00</text:p>
          </table:table-cell>
          <table:table-cell table:style-name="ce144" table:formula="of:=IF(ISERROR([.A39]);&quot;&quot;;ROUND([.G38]-[.E39]+[.D39];2))" office:value-type="float" office:value="1223871.25" calcext:value-type="float">
            <text:p>1,223,871.25</text:p>
          </table:table-cell>
          <table:table-cell table:style-name="ce153" table:formula="of:=IF([.G39]&gt;0;IFERROR([.H38]+([.H38]*([.$D$15]/12));&quot;&quot;);&quot;&quot;)" office:value-type="currency" office:currency="USD" office:value="5935.17985542043" calcext:value-type="currency">
            <text:p>$5,935.18</text:p>
          </table:table-cell>
          <table:table-cell table:style-name="ce162" table:formula="of:=IF(ISERROR([.A40]);&quot;&quot;;12 - MONTH([.B39]))" office:value-type="float" office:value="4" calcext:value-type="float">
            <text:p>4</text:p>
          </table:table-cell>
          <table:table-cell table:style-name="ce165" table:formula="of:=[.K39]" office:value-type="float" office:value="0" calcext:value-type="float">
            <text:p>0.00</text:p>
          </table:table-cell>
          <table:table-cell table:style-name="ce168" table:formula="of:=IFNA(IF([.B39]&gt;=[.$K$11]; 1;0);0)" office:value-type="float" office:value="0" calcext:value-type="float">
            <text:p>0.00</text:p>
          </table:table-cell>
          <table:table-cell table:style-name="ce33" table:formula="of:=IF([.I39]=0;1;&quot;&quot;)">
            <text:p/>
          </table:table-cell>
          <table:table-cell table:style-name="ce189" office:value-type="string" calcext:value-type="string">
            <text:p>Spouse work income</text:p>
          </table:table-cell>
          <table:table-cell table:style-name="ce211" office:value-type="float" office:value="0" calcext:value-type="float">
            <text:p>0</text:p>
          </table:table-cell>
          <table:table-cell table:style-name="ce196" office:value-type="string" calcext:value-type="string">
            <text:p>Rental (2)</text:p>
          </table:table-cell>
          <table:table-cell table:style-name="ce235"/>
          <table:table-cell table:style-name="ce250" office:value-type="currency" office:currency="USD" office:value="0" calcext:value-type="currency">
            <text:p>$0.00</text:p>
          </table:table-cell>
          <table:table-cell table:style-name="ce258" table:number-columns-repeated="3"/>
          <table:table-cell table:number-columns-repeated="16363"/>
          <table:table-cell table:style-name="ce22"/>
        </table:table-row>
        <table:table-row table:style-name="ro18">
          <table:table-cell table:style-name="ce83" table:formula="of:=IF(OR([.G39]=&quot;&quot;;[.G39]&lt;=0;[.C39]&gt;110);NA();[.A39]+1)" office:value-type="float" office:value="12" calcext:value-type="float">
            <text:p>12</text:p>
          </table:table-cell>
          <table:table-cell table:style-name="ce93" table:formula="of:=IF(ISERROR([.A40]);&quot;&quot;;IF([.$D$9]=&quot;Annually&quot;;EDATE([.B39];12);EDATE([.B39];1)))" office:value-type="date" office:date-value="2041-09-13" calcext:value-type="date">
            <text:p>9/13/2041</text:p>
          </table:table-cell>
          <table:table-cell table:style-name="ce100" table:formula="of:=IF(ISERROR([.A40]);&quot;&quot;;[.C39]+IF([.$D$9]=&quot;Monthly&quot;;1/12;1))" office:value-type="float" office:value="76.010502283105" calcext:value-type="float">
            <text:p>76.0</text:p>
          </table:table-cell>
          <table:table-cell table:style-name="ce121" table:formula="of:=IF([.L39]&lt;&gt;1; IF([.G39]&lt;[.E39];0;[.D39]);IF([.L39]=1;IFERROR(ROUND(IF([.$G39] - ([.E39] * 6) &lt; 0; [.D39]; ([.$G39] - ([.E39] * 6)) * [.$D$8] / 12);2);0) ) )" office:value-type="float" office:value="2037.61" calcext:value-type="float">
            <text:p>2,037.61</text:p>
          </table:table-cell>
          <table:table-cell table:style-name="ce131" table:formula="of:=IF(ISERROR([.A40]);&quot;&quot;;MIN(ROUND([.G39]+[.D40];2);ROUND(FV([.$S$5];IF(type=1;[.A40];[.A39]);;IF([.J40]&lt;&gt;1;-[.$D$20];-[.$P$74]);2);0)))" office:value-type="float" office:value="7390" calcext:value-type="float">
            <text:p>7,390.00</text:p>
          </table:table-cell>
          <table:table-cell table:style-name="ce137" table:formula="of:=IF([.J40]&lt;&gt;1; 0;[.$K$12] )" office:value-type="float" office:value="0" calcext:value-type="float">
            <text:p>0.00</text:p>
          </table:table-cell>
          <table:table-cell table:style-name="ce144" table:formula="of:=IF(ISERROR([.A40]);&quot;&quot;;ROUND([.G39]-[.E40]+[.D40];2))" office:value-type="float" office:value="1218518.86" calcext:value-type="float">
            <text:p>1,218,518.86</text:p>
          </table:table-cell>
          <table:table-cell table:style-name="ce154" table:formula="of:=IF([.G40]&gt;0;IFERROR([.H39]+([.H39]*([.$D$15]/12));&quot;&quot;);&quot;&quot;)" office:value-type="currency" office:currency="USD" office:value="5945.07182184613" calcext:value-type="currency">
            <text:p>$5,945.07</text:p>
          </table:table-cell>
          <table:table-cell table:style-name="ce162" table:formula="of:=IF(ISERROR([.A41]);&quot;&quot;;12 - MONTH([.B40]))" office:value-type="float" office:value="3" calcext:value-type="float">
            <text:p>3</text:p>
          </table:table-cell>
          <table:table-cell table:style-name="ce165" table:formula="of:=[.K40]" office:value-type="float" office:value="0" calcext:value-type="float">
            <text:p>0.00</text:p>
          </table:table-cell>
          <table:table-cell table:style-name="ce168" table:formula="of:=IFNA(IF([.B40]&gt;=[.$K$11]; 1;0);0)" office:value-type="float" office:value="0" calcext:value-type="float">
            <text:p>0.00</text:p>
          </table:table-cell>
          <table:table-cell table:style-name="ce33" table:formula="of:=IF([.I40]=0;1;&quot;&quot;)">
            <text:p/>
          </table:table-cell>
          <table:table-cell table:style-name="ce188" office:value-type="string" calcext:value-type="string">
            <text:p>Stocks/interest/dividend/ect..</text:p>
          </table:table-cell>
          <table:table-cell table:style-name="ce210" table:formula="of:=IF([.T2]=&quot;Yes&quot;; SUM((([.D10]*([.D12]+[.D13]))+[.D10])+(SUM([.Q35:.Q47])/12))*12; ([.D5] * [.D8]) + SUM([.Q35:.Q47]))" office:value-type="currency" office:currency="USD" office:value="16000" calcext:value-type="currency">
            <text:p>$16,000.00</text:p>
          </table:table-cell>
          <table:table-cell table:style-name="ce27" office:value-type="string" calcext:value-type="string">
            <text:p><text:s/></text:p>
          </table:table-cell>
          <table:table-cell table:style-name="ce205"/>
          <table:table-cell table:style-name="ce250" office:value-type="currency" office:currency="USD" office:value="0" calcext:value-type="currency">
            <text:p>$0.00</text:p>
          </table:table-cell>
          <table:table-cell table:style-name="ce258" table:number-columns-repeated="3"/>
          <table:table-cell table:number-columns-repeated="16363"/>
          <table:table-cell table:style-name="ce22"/>
        </table:table-row>
        <table:table-row table:style-name="ro18">
          <table:table-cell table:style-name="ce83" table:formula="of:=IF(OR([.G40]=&quot;&quot;;[.G40]&lt;=0;[.C40]&gt;110);NA();[.A40]+1)" office:value-type="float" office:value="13" calcext:value-type="float">
            <text:p>13</text:p>
          </table:table-cell>
          <table:table-cell table:style-name="ce93" table:formula="of:=IF(ISERROR([.A41]);&quot;&quot;;IF([.$D$9]=&quot;Annually&quot;;EDATE([.B40];12);EDATE([.B40];1)))" office:value-type="date" office:date-value="2041-10-13" calcext:value-type="date">
            <text:p>10/13/2041</text:p>
          </table:table-cell>
          <table:table-cell table:style-name="ce100" table:formula="of:=IF(ISERROR([.A41]);&quot;&quot;;[.C40]+IF([.$D$9]=&quot;Monthly&quot;;1/12;1))" office:value-type="float" office:value="76.0938356164383" calcext:value-type="float">
            <text:p>76.1</text:p>
          </table:table-cell>
          <table:table-cell table:style-name="ce121" table:formula="of:=IF([.L40]&lt;&gt;1; IF([.G40]&lt;[.E40];0;[.D40]);IF([.L40]=1;IFERROR(ROUND(IF([.$G40] - ([.E40] * 6) &lt; 0; [.D40]; ([.$G40] - ([.E40] * 6)) * [.$D$8] / 12);2);0) ) )" office:value-type="float" office:value="2037.61" calcext:value-type="float">
            <text:p>2,037.61</text:p>
          </table:table-cell>
          <table:table-cell table:style-name="ce131" table:formula="of:=IF(ISERROR([.A41]);&quot;&quot;;MIN(ROUND([.G40]+[.D41];2);ROUND(FV([.$S$5];IF(type=1;[.A41];[.A40]);;IF([.J41]&lt;&gt;1;-[.$D$20];-[.$P$74]);2);0)))" office:value-type="float" office:value="7402" calcext:value-type="float">
            <text:p>7,402.00</text:p>
          </table:table-cell>
          <table:table-cell table:style-name="ce137" table:formula="of:=IF([.J41]&lt;&gt;1; 0;[.$K$12] )" office:value-type="float" office:value="0" calcext:value-type="float">
            <text:p>0.00</text:p>
          </table:table-cell>
          <table:table-cell table:style-name="ce144" table:formula="of:=IF(ISERROR([.A41]);&quot;&quot;;ROUND([.G40]-[.E41]+[.D41];2))" office:value-type="float" office:value="1213154.47" calcext:value-type="float">
            <text:p>1,213,154.47</text:p>
          </table:table-cell>
          <table:table-cell table:style-name="ce153" table:formula="of:=IF([.G41]&gt;0;IFERROR([.H40]+([.H40]*([.$D$15]/12));&quot;&quot;);&quot;&quot;)" office:value-type="currency" office:currency="USD" office:value="5954.98027488254" calcext:value-type="currency">
            <text:p>$5,954.98</text:p>
          </table:table-cell>
          <table:table-cell table:style-name="ce162" table:formula="of:=IF(ISERROR([.A42]);&quot;&quot;;12 - MONTH([.B41]))" office:value-type="float" office:value="2" calcext:value-type="float">
            <text:p>2</text:p>
          </table:table-cell>
          <table:table-cell table:style-name="ce165" table:formula="of:=[.K41]" office:value-type="float" office:value="0" calcext:value-type="float">
            <text:p>0.00</text:p>
          </table:table-cell>
          <table:table-cell table:style-name="ce168" table:formula="of:=IFNA(IF([.B41]&gt;=[.$K$11]; 1;0);0)" office:value-type="float" office:value="0" calcext:value-type="float">
            <text:p>0.00</text:p>
          </table:table-cell>
          <table:table-cell table:style-name="ce33" table:formula="of:=IF([.I41]=0;1;&quot;&quot;)">
            <text:p/>
          </table:table-cell>
          <table:table-cell table:style-name="ce188" office:value-type="string" calcext:value-type="string">
            <text:p>Total combined income</text:p>
          </table:table-cell>
          <table:table-cell table:style-name="ce205" table:formula="of:=SUM([.N36:.N40])" office:value-type="currency" office:currency="USD" office:value="52000" calcext:value-type="currency">
            <text:p>$52,000.00</text:p>
          </table:table-cell>
          <table:table-cell table:style-name="ce27" office:value-type="string" calcext:value-type="string">
            <text:p><text:s/></text:p>
          </table:table-cell>
          <table:table-cell table:style-name="ce205"/>
          <table:table-cell table:style-name="ce194" office:value-type="currency" office:currency="USD" office:value="0" calcext:value-type="currency">
            <text:p>$0.00</text:p>
          </table:table-cell>
          <table:table-cell table:style-name="ce258" table:number-columns-repeated="2"/>
          <table:table-cell table:style-name="ce266"/>
          <table:table-cell table:number-columns-repeated="16363"/>
          <table:table-cell table:style-name="ce22"/>
        </table:table-row>
        <table:table-row table:style-name="ro18">
          <table:table-cell table:style-name="ce83" table:formula="of:=IF(OR([.G41]=&quot;&quot;;[.G41]&lt;=0;[.C41]&gt;110);NA();[.A41]+1)" office:value-type="float" office:value="14" calcext:value-type="float">
            <text:p>14</text:p>
          </table:table-cell>
          <table:table-cell table:style-name="ce93" table:formula="of:=IF(ISERROR([.A42]);&quot;&quot;;IF([.$D$9]=&quot;Annually&quot;;EDATE([.B41];12);EDATE([.B41];1)))" office:value-type="date" office:date-value="2041-11-13" calcext:value-type="date">
            <text:p>11/13/2041</text:p>
          </table:table-cell>
          <table:table-cell table:style-name="ce100" table:formula="of:=IF(ISERROR([.A42]);&quot;&quot;;[.C41]+IF([.$D$9]=&quot;Monthly&quot;;1/12;1))" office:value-type="float" office:value="76.1771689497716" calcext:value-type="float">
            <text:p>76.2</text:p>
          </table:table-cell>
          <table:table-cell table:style-name="ce121" table:formula="of:=IF([.L41]&lt;&gt;1; IF([.G41]&lt;[.E41];0;[.D41]);IF([.L41]=1;IFERROR(ROUND(IF([.$G41] - ([.E41] * 6) &lt; 0; [.D41]; ([.$G41] - ([.E41] * 6)) * [.$D$8] / 12);2);0) ) )" office:value-type="float" office:value="2037.61" calcext:value-type="float">
            <text:p>2,037.61</text:p>
          </table:table-cell>
          <table:table-cell table:style-name="ce131" table:formula="of:=IF(ISERROR([.A42]);&quot;&quot;;MIN(ROUND([.G41]+[.D42];2);ROUND(FV([.$S$5];IF(type=1;[.A42];[.A41]);;IF([.J42]&lt;&gt;1;-[.$D$20];-[.$P$74]);2);0)))" office:value-type="float" office:value="7415" calcext:value-type="float">
            <text:p>7,415.00</text:p>
          </table:table-cell>
          <table:table-cell table:style-name="ce137" table:formula="of:=IF([.J42]&lt;&gt;1; 0;[.$K$12] )" office:value-type="float" office:value="0" calcext:value-type="float">
            <text:p>0.00</text:p>
          </table:table-cell>
          <table:table-cell table:style-name="ce144" table:formula="of:=IF(ISERROR([.A42]);&quot;&quot;;ROUND([.G41]-[.E42]+[.D42];2))" office:value-type="float" office:value="1207777.08" calcext:value-type="float">
            <text:p>1,207,777.08</text:p>
          </table:table-cell>
          <table:table-cell table:style-name="ce154" table:formula="of:=IF([.G42]&gt;0;IFERROR([.H41]+([.H41]*([.$D$15]/12));&quot;&quot;);&quot;&quot;)" office:value-type="currency" office:currency="USD" office:value="5964.90524200735" calcext:value-type="currency">
            <text:p>$5,964.91</text:p>
          </table:table-cell>
          <table:table-cell table:style-name="ce162" table:formula="of:=IF(ISERROR([.A43]);&quot;&quot;;12 - MONTH([.B42]))" office:value-type="float" office:value="1" calcext:value-type="float">
            <text:p>1</text:p>
          </table:table-cell>
          <table:table-cell table:style-name="ce165" table:formula="of:=[.K42]" office:value-type="float" office:value="0" calcext:value-type="float">
            <text:p>0.00</text:p>
          </table:table-cell>
          <table:table-cell table:style-name="ce168" table:formula="of:=IFNA(IF([.B42]&gt;=[.$K$11]; 1;0);0)" office:value-type="float" office:value="0" calcext:value-type="float">
            <text:p>0.00</text:p>
          </table:table-cell>
          <table:table-cell table:style-name="ce33" table:formula="of:=IF([.I42]=0;1;&quot;&quot;)">
            <text:p/>
          </table:table-cell>
          <table:table-cell table:style-name="ce188" office:value-type="string" calcext:value-type="string">
            <text:p>Income test actual against ss</text:p>
          </table:table-cell>
          <table:table-cell table:style-name="ce205" table:formula="of:=(SUM(([.N36]+[.N38])/2)+[.N37]+[.N39]+[.N40])" office:value-type="currency" office:currency="USD" office:value="34000" calcext:value-type="currency">
            <text:p>$34,000.00</text:p>
          </table:table-cell>
          <table:table-cell table:style-name="ce196" office:value-type="string" calcext:value-type="string">
            <text:p>---</text:p>
          </table:table-cell>
          <table:table-cell table:style-name="ce205"/>
          <table:table-cell table:style-name="ce194" office:value-type="currency" office:currency="USD" office:value="0" calcext:value-type="currency">
            <text:p>$0.00</text:p>
          </table:table-cell>
          <table:table-cell table:style-name="ce258" table:number-columns-repeated="2"/>
          <table:table-cell table:style-name="ce266"/>
          <table:table-cell table:number-columns-repeated="16363"/>
          <table:table-cell table:style-name="ce22"/>
        </table:table-row>
        <table:table-row table:style-name="ro18">
          <table:table-cell table:style-name="ce83" table:formula="of:=IF(OR([.G42]=&quot;&quot;;[.G42]&lt;=0;[.C42]&gt;110);NA();[.A42]+1)" office:value-type="float" office:value="15" calcext:value-type="float">
            <text:p>15</text:p>
          </table:table-cell>
          <table:table-cell table:style-name="ce93" table:formula="of:=IF(ISERROR([.A43]);&quot;&quot;;IF([.$D$9]=&quot;Annually&quot;;EDATE([.B42];12);EDATE([.B42];1)))" office:value-type="date" office:date-value="2041-12-13" calcext:value-type="date">
            <text:p>12/13/2041</text:p>
          </table:table-cell>
          <table:table-cell table:style-name="ce100" table:formula="of:=IF(ISERROR([.A43]);&quot;&quot;;[.C42]+IF([.$D$9]=&quot;Monthly&quot;;1/12;1))" office:value-type="float" office:value="76.260502283105" calcext:value-type="float">
            <text:p>76.3</text:p>
          </table:table-cell>
          <table:table-cell table:style-name="ce121" table:formula="of:=IF([.L42]&lt;&gt;1; IF([.G42]&lt;[.E42];0;[.D42]);IF([.L42]=1;IFERROR(ROUND(IF([.$G42] - ([.E42] * 6) &lt; 0; [.D42]; ([.$G42] - ([.E42] * 6)) * [.$D$8] / 12);2);0) ) )" office:value-type="float" office:value="2037.61" calcext:value-type="float">
            <text:p>2,037.61</text:p>
          </table:table-cell>
          <table:table-cell table:style-name="ce131" table:formula="of:=IF(ISERROR([.A43]);&quot;&quot;;MIN(ROUND([.G42]+[.D43];2);ROUND(FV([.$S$5];IF(type=1;[.A43];[.A42]);;IF([.J43]&lt;&gt;1;-[.$D$20];-[.$P$74]);2);0)))" office:value-type="float" office:value="7427" calcext:value-type="float">
            <text:p>7,427.00</text:p>
          </table:table-cell>
          <table:table-cell table:style-name="ce137" table:formula="of:=IF([.J43]&lt;&gt;1; 0;[.$K$12] )" office:value-type="float" office:value="0" calcext:value-type="float">
            <text:p>0.00</text:p>
          </table:table-cell>
          <table:table-cell table:style-name="ce144" table:formula="of:=IF(ISERROR([.A43]);&quot;&quot;;ROUND([.G42]-[.E43]+[.D43];2))" office:value-type="float" office:value="1202387.69" calcext:value-type="float">
            <text:p>1,202,387.69</text:p>
          </table:table-cell>
          <table:table-cell table:style-name="ce153" table:formula="of:=IF([.G43]&gt;0;IFERROR([.H42]+([.H42]*([.$D$15]/12));&quot;&quot;);&quot;&quot;)" office:value-type="currency" office:currency="USD" office:value="5974.84675074403" calcext:value-type="currency">
            <text:p>$5,974.85</text:p>
          </table:table-cell>
          <table:table-cell table:style-name="ce162" table:formula="of:=IF(ISERROR([.A44]);&quot;&quot;;12 - MONTH([.B43]))" office:value-type="float" office:value="0" calcext:value-type="float">
            <text:p>0</text:p>
          </table:table-cell>
          <table:table-cell table:style-name="ce165" table:formula="of:=[.K43]" office:value-type="float" office:value="0" calcext:value-type="float">
            <text:p>0.00</text:p>
          </table:table-cell>
          <table:table-cell table:style-name="ce168" table:formula="of:=IFNA(IF([.B43]&gt;=[.$K$11]; 1;0);0)" office:value-type="float" office:value="0" calcext:value-type="float">
            <text:p>0.00</text:p>
          </table:table-cell>
          <table:table-cell table:style-name="ce33" table:formula="of:=IF([.I43]=0;1;&quot;&quot;)" office:value-type="float" office:value="1" calcext:value-type="float">
            <text:p>1</text:p>
          </table:table-cell>
          <table:table-cell table:style-name="ce188" office:value-type="string" calcext:value-type="string">
            <text:p>Working under full retirement age(67)? </text:p>
          </table:table-cell>
          <table:table-cell table:style-name="ce194" table:content-validation-name="val4" office:value-type="string" calcext:value-type="string">
            <text:p>Yes</text:p>
          </table:table-cell>
          <table:table-cell table:style-name="ce196" office:value-type="string" calcext:value-type="string">
            <text:p>---</text:p>
          </table:table-cell>
          <table:table-cell table:style-name="ce205"/>
          <table:table-cell table:style-name="ce251" office:value-type="currency" office:currency="USD" office:value="0" calcext:value-type="currency">
            <text:p>$0.00</text:p>
          </table:table-cell>
          <table:table-cell table:style-name="ce129" table:number-columns-repeated="3"/>
          <table:table-cell table:number-columns-repeated="16363"/>
          <table:table-cell table:style-name="ce22"/>
        </table:table-row>
        <table:table-row table:style-name="ro18">
          <table:table-cell table:style-name="ce83" table:formula="of:=IF(OR([.G43]=&quot;&quot;;[.G43]&lt;=0;[.C43]&gt;110);NA();[.A43]+1)" office:value-type="float" office:value="16" calcext:value-type="float">
            <text:p>16</text:p>
          </table:table-cell>
          <table:table-cell table:style-name="ce93" table:formula="of:=IF(ISERROR([.A44]);&quot;&quot;;IF([.$D$9]=&quot;Annually&quot;;EDATE([.B43];12);EDATE([.B43];1)))" office:value-type="date" office:date-value="2042-01-13" calcext:value-type="date">
            <text:p>1/13/2042</text:p>
          </table:table-cell>
          <table:table-cell table:style-name="ce100" table:formula="of:=IF(ISERROR([.A44]);&quot;&quot;;[.C43]+IF([.$D$9]=&quot;Monthly&quot;;1/12;1))" office:value-type="float" office:value="76.3438356164383" calcext:value-type="float">
            <text:p>76.3</text:p>
          </table:table-cell>
          <table:table-cell table:style-name="ce121" table:formula="of:=IF([.L43]&lt;&gt;1; IF([.G43]&lt;[.E43];0;[.D43]);IF([.L43]=1;IFERROR(ROUND(IF([.$G43] - ([.E43] * 6) &lt; 0; [.D43]; ([.$G43] - ([.E43] * 6)) * [.$D$8] / 12);2);0) ) )" office:value-type="float" office:value="1929.71" calcext:value-type="float">
            <text:p>1,929.71</text:p>
          </table:table-cell>
          <table:table-cell table:style-name="ce131" table:formula="of:=IF(ISERROR([.A44]);&quot;&quot;;MIN(ROUND([.G43]+[.D44];2);ROUND(FV([.$S$5];IF(type=1;[.A44];[.A43]);;IF([.J44]&lt;&gt;1;-[.$D$20];-[.$P$74]);2);0)))" office:value-type="float" office:value="7439" calcext:value-type="float">
            <text:p>7,439.00</text:p>
          </table:table-cell>
          <table:table-cell table:style-name="ce137" table:formula="of:=IF([.J44]&lt;&gt;1; 0;[.$K$12] )" office:value-type="float" office:value="0" calcext:value-type="float">
            <text:p>0.00</text:p>
          </table:table-cell>
          <table:table-cell table:style-name="ce144" table:formula="of:=IF(ISERROR([.A44]);&quot;&quot;;ROUND([.G43]-[.E44]+[.D44];2))" office:value-type="float" office:value="1196878.4" calcext:value-type="float">
            <text:p>1,196,878.40</text:p>
          </table:table-cell>
          <table:table-cell table:style-name="ce154" table:formula="of:=IF([.G44]&gt;0;IFERROR([.H43]+([.H43]*([.$D$15]/12));&quot;&quot;);&quot;&quot;)" office:value-type="currency" office:currency="USD" office:value="5984.80482866193" calcext:value-type="currency">
            <text:p>$5,984.80</text:p>
          </table:table-cell>
          <table:table-cell table:style-name="ce162" table:formula="of:=IF(ISERROR([.A45]);&quot;&quot;;12 - MONTH([.B44]))" office:value-type="float" office:value="11" calcext:value-type="float">
            <text:p>11</text:p>
          </table:table-cell>
          <table:table-cell table:style-name="ce165" table:formula="of:=[.K44]" office:value-type="float" office:value="0" calcext:value-type="float">
            <text:p>0.00</text:p>
          </table:table-cell>
          <table:table-cell table:style-name="ce168" table:formula="of:=IFNA(IF([.B44]&gt;=[.$K$11]; 1;0);0)" office:value-type="float" office:value="0" calcext:value-type="float">
            <text:p>0.00</text:p>
          </table:table-cell>
          <table:table-cell table:style-name="ce33" table:formula="of:=IF([.I44]=0;1;&quot;&quot;)">
            <text:p/>
          </table:table-cell>
          <table:table-cell table:style-name="ce188" office:value-type="string" calcext:value-type="string">
            <text:p>Over income SSN penalty</text:p>
          </table:table-cell>
          <table:table-cell table:style-name="ce212" table:formula="of:=IF([.N43]=&quot;No&quot;;0;IF(OR([.N37]&lt;[.$Q$26];[.N36]&lt;1);&quot;0&quot;;IF([.N37]&lt;=[.$Q$26];&quot;0&quot;;(SUM([.N37]-[.$Q$26])/2))))+[.T49]" office:value-type="currency" office:currency="USD" office:value="0" calcext:value-type="currency">
            <text:p>$0.00</text:p>
          </table:table-cell>
          <table:table-cell table:style-name="ce196" office:value-type="string" calcext:value-type="string">
            <text:p>---</text:p>
          </table:table-cell>
          <table:table-cell table:style-name="ce205"/>
          <table:table-cell table:style-name="ce194" office:value-type="currency" office:currency="USD" office:value="0" calcext:value-type="currency">
            <text:p>$0.00</text:p>
          </table:table-cell>
          <table:table-cell table:style-name="ce258" table:number-columns-repeated="3"/>
          <table:table-cell table:number-columns-repeated="16363"/>
          <table:table-cell table:style-name="ce22"/>
        </table:table-row>
        <table:table-row table:style-name="ro18">
          <table:table-cell table:style-name="ce83" table:formula="of:=IF(OR([.G44]=&quot;&quot;;[.G44]&lt;=0;[.C44]&gt;110);NA();[.A44]+1)" office:value-type="float" office:value="17" calcext:value-type="float">
            <text:p>17</text:p>
          </table:table-cell>
          <table:table-cell table:style-name="ce93" table:formula="of:=IF(ISERROR([.A45]);&quot;&quot;;IF([.$D$9]=&quot;Annually&quot;;EDATE([.B44];12);EDATE([.B44];1)))" office:value-type="date" office:date-value="2042-02-13" calcext:value-type="date">
            <text:p>2/13/2042</text:p>
          </table:table-cell>
          <table:table-cell table:style-name="ce100" table:formula="of:=IF(ISERROR([.A45]);&quot;&quot;;[.C44]+IF([.$D$9]=&quot;Monthly&quot;;1/12;1))" office:value-type="float" office:value="76.4271689497716" calcext:value-type="float">
            <text:p>76.4</text:p>
          </table:table-cell>
          <table:table-cell table:style-name="ce121" table:formula="of:=IF([.L44]&lt;&gt;1; IF([.G44]&lt;[.E44];0;[.D44]);IF([.L44]=1;IFERROR(ROUND(IF([.$G44] - ([.E44] * 6) &lt; 0; [.D44]; ([.$G44] - ([.E44] * 6)) * [.$D$8] / 12);2);0) ) )" office:value-type="float" office:value="1929.71" calcext:value-type="float">
            <text:p>1,929.71</text:p>
          </table:table-cell>
          <table:table-cell table:style-name="ce131" table:formula="of:=IF(ISERROR([.A45]);&quot;&quot;;MIN(ROUND([.G44]+[.D45];2);ROUND(FV([.$S$5];IF(type=1;[.A45];[.A44]);;IF([.J45]&lt;&gt;1;-[.$D$20];-[.$P$74]);2);0)))" office:value-type="float" office:value="7452" calcext:value-type="float">
            <text:p>7,452.00</text:p>
          </table:table-cell>
          <table:table-cell table:style-name="ce137" table:formula="of:=IF([.J45]&lt;&gt;1; 0;[.$K$12] )" office:value-type="float" office:value="0" calcext:value-type="float">
            <text:p>0.00</text:p>
          </table:table-cell>
          <table:table-cell table:style-name="ce144" table:formula="of:=IF(ISERROR([.A45]);&quot;&quot;;ROUND([.G44]-[.E45]+[.D45];2))" office:value-type="float" office:value="1191356.11" calcext:value-type="float">
            <text:p>1,191,356.11</text:p>
          </table:table-cell>
          <table:table-cell table:style-name="ce153" table:formula="of:=IF([.G45]&gt;0;IFERROR([.H44]+([.H44]*([.$D$15]/12));&quot;&quot;);&quot;&quot;)" office:value-type="currency" office:currency="USD" office:value="5994.77950337637" calcext:value-type="currency">
            <text:p>$5,994.78</text:p>
          </table:table-cell>
          <table:table-cell table:style-name="ce162" table:formula="of:=IF(ISERROR([.A46]);&quot;&quot;;12 - MONTH([.B45]))" office:value-type="float" office:value="10" calcext:value-type="float">
            <text:p>10</text:p>
          </table:table-cell>
          <table:table-cell table:style-name="ce165" table:formula="of:=[.K45]" office:value-type="float" office:value="0" calcext:value-type="float">
            <text:p>0.00</text:p>
          </table:table-cell>
          <table:table-cell table:style-name="ce168" table:formula="of:=IFNA(IF([.B45]&gt;=[.$K$11]; 1;0);0)" office:value-type="float" office:value="0" calcext:value-type="float">
            <text:p>0.00</text:p>
          </table:table-cell>
          <table:table-cell table:style-name="ce33" table:formula="of:=IF([.I45]=0;1;&quot;&quot;)">
            <text:p/>
          </table:table-cell>
          <table:table-cell table:style-name="ce188" office:value-type="string" calcext:value-type="string">
            <text:p>Taxable SSN based on earnings</text:p>
          </table:table-cell>
          <table:table-cell table:style-name="ce205" table:formula="of:=IF([.N35]=&quot;single&quot;;IF([.N42]&lt;=[.O29]; &quot;0%&quot;; IF([.N42]&lt;=[.O31]; &quot;50%&quot;; &quot;85%&quot;));IF([.N42]&lt;=[.O30]; &quot;0%&quot;; IF([.N42]&lt;=[.O32]; &quot;50%&quot;; &quot;85%&quot;)))" office:value-type="string" office:string-value="50%" calcext:value-type="string">
            <text:p>50%</text:p>
          </table:table-cell>
          <table:table-cell table:style-name="ce196" office:value-type="string" calcext:value-type="string">
            <text:p>---</text:p>
          </table:table-cell>
          <table:table-cell table:style-name="ce235"/>
          <table:table-cell table:style-name="ce252"/>
          <table:table-cell table:number-columns-repeated="16366"/>
          <table:table-cell table:style-name="ce22"/>
        </table:table-row>
        <table:table-row table:style-name="ro18">
          <table:table-cell table:style-name="ce83" table:formula="of:=IF(OR([.G45]=&quot;&quot;;[.G45]&lt;=0;[.C45]&gt;110);NA();[.A45]+1)" office:value-type="float" office:value="18" calcext:value-type="float">
            <text:p>18</text:p>
          </table:table-cell>
          <table:table-cell table:style-name="ce93" table:formula="of:=IF(ISERROR([.A46]);&quot;&quot;;IF([.$D$9]=&quot;Annually&quot;;EDATE([.B45];12);EDATE([.B45];1)))" office:value-type="date" office:date-value="2042-03-13" calcext:value-type="date">
            <text:p>3/13/2042</text:p>
          </table:table-cell>
          <table:table-cell table:style-name="ce100" table:formula="of:=IF(ISERROR([.A46]);&quot;&quot;;[.C45]+IF([.$D$9]=&quot;Monthly&quot;;1/12;1))" office:value-type="float" office:value="76.5105022831049" calcext:value-type="float">
            <text:p>76.5</text:p>
          </table:table-cell>
          <table:table-cell table:style-name="ce121" table:formula="of:=IF([.L45]&lt;&gt;1; IF([.G45]&lt;[.E45];0;[.D45]);IF([.L45]=1;IFERROR(ROUND(IF([.$G45] - ([.E45] * 6) &lt; 0; [.D45]; ([.$G45] - ([.E45] * 6)) * [.$D$8] / 12);2);0) ) )" office:value-type="float" office:value="1929.71" calcext:value-type="float">
            <text:p>1,929.71</text:p>
          </table:table-cell>
          <table:table-cell table:style-name="ce131" table:formula="of:=IF(ISERROR([.A46]);&quot;&quot;;MIN(ROUND([.G45]+[.D46];2);ROUND(FV([.$S$5];IF(type=1;[.A46];[.A45]);;IF([.J46]&lt;&gt;1;-[.$D$20];-[.$P$74]);2);0)))" office:value-type="float" office:value="7464" calcext:value-type="float">
            <text:p>7,464.00</text:p>
          </table:table-cell>
          <table:table-cell table:style-name="ce138" table:formula="of:=IF([.J46]&lt;&gt;1; 0;[.$K$12] )" office:value-type="float" office:value="0" calcext:value-type="float">
            <text:p>0.00</text:p>
          </table:table-cell>
          <table:table-cell table:style-name="ce144" table:formula="of:=IF(ISERROR([.A46]);&quot;&quot;;ROUND([.G45]-[.E46]+[.D46];2))" office:value-type="float" office:value="1185821.82" calcext:value-type="float">
            <text:p>1,185,821.82</text:p>
          </table:table-cell>
          <table:table-cell table:style-name="ce154" table:formula="of:=IF([.G46]&gt;0;IFERROR([.H45]+([.H45]*([.$D$15]/12));&quot;&quot;);&quot;&quot;)" office:value-type="currency" office:currency="USD" office:value="6004.77080254866" calcext:value-type="currency">
            <text:p>$6,004.77</text:p>
          </table:table-cell>
          <table:table-cell table:style-name="ce162" table:formula="of:=IF(ISERROR([.A47]);&quot;&quot;;12 - MONTH([.B46]))" office:value-type="float" office:value="9" calcext:value-type="float">
            <text:p>9</text:p>
          </table:table-cell>
          <table:table-cell table:style-name="ce165" table:formula="of:=[.K46]" office:value-type="float" office:value="0" calcext:value-type="float">
            <text:p>0.00</text:p>
          </table:table-cell>
          <table:table-cell table:style-name="ce168" table:formula="of:=IFNA(IF([.B46]&gt;=[.$K$11]; 1;0);0)" office:value-type="float" office:value="0" calcext:value-type="float">
            <text:p>0.00</text:p>
          </table:table-cell>
          <table:table-cell table:style-name="ce33" table:formula="of:=IF([.I46]=0;1;&quot;&quot;)">
            <text:p/>
          </table:table-cell>
          <table:table-cell table:style-name="ce190" office:value-type="string" calcext:value-type="string">
            <text:p>Taxable amount</text:p>
          </table:table-cell>
          <table:table-cell table:style-name="ce38" table:formula="of:=(SUM([.N36]+[.N38]-[.N44])*[.N45])" office:value-type="currency" office:currency="USD" office:value="18000" calcext:value-type="currency">
            <text:p>$18,000.00</text:p>
          </table:table-cell>
          <table:table-cell table:style-name="ce26" office:value-type="string" calcext:value-type="string">
            <text:p>---</text:p>
          </table:table-cell>
          <table:table-cell table:style-name="ce196"/>
          <table:table-cell table:style-name="ce252"/>
          <table:table-cell table:number-columns-repeated="16366"/>
          <table:table-cell table:style-name="ce129"/>
        </table:table-row>
        <table:table-row table:style-name="ro18">
          <table:table-cell table:style-name="ce83" table:formula="of:=IF(OR([.G46]=&quot;&quot;;[.G46]&lt;=0;[.C46]&gt;110);NA();[.A46]+1)" office:value-type="float" office:value="19" calcext:value-type="float">
            <text:p>19</text:p>
          </table:table-cell>
          <table:table-cell table:style-name="ce93" table:formula="of:=IF(ISERROR([.A47]);&quot;&quot;;IF([.$D$9]=&quot;Annually&quot;;EDATE([.B46];12);EDATE([.B46];1)))" office:value-type="date" office:date-value="2042-04-13" calcext:value-type="date">
            <text:p>4/13/2042</text:p>
          </table:table-cell>
          <table:table-cell table:style-name="ce100" table:formula="of:=IF(ISERROR([.A47]);&quot;&quot;;[.C46]+IF([.$D$9]=&quot;Monthly&quot;;1/12;1))" office:value-type="float" office:value="76.5938356164383" calcext:value-type="float">
            <text:p>76.6</text:p>
          </table:table-cell>
          <table:table-cell table:style-name="ce121" table:formula="of:=IF([.L46]&lt;&gt;1; IF([.G46]&lt;[.E46];0;[.D46]);IF([.L46]=1;IFERROR(ROUND(IF([.$G46] - ([.E46] * 6) &lt; 0; [.D46]; ([.$G46] - ([.E46] * 6)) * [.$D$8] / 12);2);0) ) )" office:value-type="float" office:value="1929.71" calcext:value-type="float">
            <text:p>1,929.71</text:p>
          </table:table-cell>
          <table:table-cell table:style-name="ce131" table:formula="of:=IF(ISERROR([.A47]);&quot;&quot;;MIN(ROUND([.G46]+[.D47];2);ROUND(FV([.$S$5];IF(type=1;[.A47];[.A46]);;IF([.J47]&lt;&gt;1;-[.$D$20];-[.$P$74]);2);0)))" office:value-type="float" office:value="7477" calcext:value-type="float">
            <text:p>7,477.00</text:p>
          </table:table-cell>
          <table:table-cell table:style-name="ce138" table:formula="of:=IF([.J47]&lt;&gt;1; 0;[.$K$12] )" office:value-type="float" office:value="0" calcext:value-type="float">
            <text:p>0.00</text:p>
          </table:table-cell>
          <table:table-cell table:style-name="ce144" table:formula="of:=IF(ISERROR([.A47]);&quot;&quot;;ROUND([.G46]-[.E47]+[.D47];2))" office:value-type="float" office:value="1180274.53" calcext:value-type="float">
            <text:p>1,180,274.53</text:p>
          </table:table-cell>
          <table:table-cell table:style-name="ce153" table:formula="of:=IF([.G47]&gt;0;IFERROR([.H46]+([.H46]*([.$D$15]/12));&quot;&quot;);&quot;&quot;)" office:value-type="currency" office:currency="USD" office:value="6014.77875388625" calcext:value-type="currency">
            <text:p>$6,014.78</text:p>
          </table:table-cell>
          <table:table-cell table:style-name="ce162" table:formula="of:=IF(ISERROR([.A48]);&quot;&quot;;12 - MONTH([.B47]))" office:value-type="float" office:value="8" calcext:value-type="float">
            <text:p>8</text:p>
          </table:table-cell>
          <table:table-cell table:style-name="ce165" table:formula="of:=[.K47]" office:value-type="float" office:value="0" calcext:value-type="float">
            <text:p>0.00</text:p>
          </table:table-cell>
          <table:table-cell table:style-name="ce168" table:formula="of:=IFNA(IF([.B47]&gt;=[.$K$11]; 1;0);0)" office:value-type="float" office:value="0" calcext:value-type="float">
            <text:p>0.00</text:p>
          </table:table-cell>
          <table:table-cell table:style-name="ce33" table:formula="of:=IF([.I47]=0;1;&quot;&quot;)">
            <text:p/>
          </table:table-cell>
          <table:table-cell table:style-name="ce191" office:value-type="string" calcext:value-type="string">
            <text:p>Estimate SS w/penalties and tax</text:p>
          </table:table-cell>
          <table:table-cell table:style-name="ce205" table:formula="of:=SUM([.N36]+[.N38]-[.N44])-(SUM([.N36]+[.N38]-[.N44])*[.N45])*[.N8]" office:value-type="currency" office:currency="USD" office:value="33962.8235294118" calcext:value-type="currency">
            <text:p>$33,962.82</text:p>
          </table:table-cell>
          <table:table-cell table:style-name="ce196" office:value-type="string" calcext:value-type="string">
            <text:p>Rental</text:p>
          </table:table-cell>
          <table:table-cell table:style-name="ce235"/>
          <table:table-cell table:style-name="ce251" office:value-type="currency" office:currency="USD" office:value="0" calcext:value-type="currency">
            <text:p>$0.00</text:p>
          </table:table-cell>
          <table:table-cell table:number-columns-repeated="16366"/>
          <table:table-cell table:style-name="ce129"/>
        </table:table-row>
        <table:table-row table:style-name="ro18">
          <table:table-cell table:style-name="ce83" table:formula="of:=IF(OR([.G47]=&quot;&quot;;[.G47]&lt;=0;[.C47]&gt;110);NA();[.A47]+1)" office:value-type="float" office:value="20" calcext:value-type="float">
            <text:p>20</text:p>
          </table:table-cell>
          <table:table-cell table:style-name="ce93" table:formula="of:=IF(ISERROR([.A48]);&quot;&quot;;IF([.$D$9]=&quot;Annually&quot;;EDATE([.B47];12);EDATE([.B47];1)))" office:value-type="date" office:date-value="2042-05-13" calcext:value-type="date">
            <text:p>5/13/2042</text:p>
          </table:table-cell>
          <table:table-cell table:style-name="ce100" table:formula="of:=IF(ISERROR([.A48]);&quot;&quot;;[.C47]+IF([.$D$9]=&quot;Monthly&quot;;1/12;1))" office:value-type="float" office:value="76.6771689497716" calcext:value-type="float">
            <text:p>76.7</text:p>
          </table:table-cell>
          <table:table-cell table:style-name="ce121" table:formula="of:=IF([.L47]&lt;&gt;1; IF([.G47]&lt;[.E47];0;[.D47]);IF([.L47]=1;IFERROR(ROUND(IF([.$G47] - ([.E47] * 6) &lt; 0; [.D47]; ([.$G47] - ([.E47] * 6)) * [.$D$8] / 12);2);0) ) )" office:value-type="float" office:value="1929.71" calcext:value-type="float">
            <text:p>1,929.71</text:p>
          </table:table-cell>
          <table:table-cell table:style-name="ce131" table:formula="of:=IF(ISERROR([.A48]);&quot;&quot;;MIN(ROUND([.G47]+[.D48];2);ROUND(FV([.$S$5];IF(type=1;[.A48];[.A47]);;IF([.J48]&lt;&gt;1;-[.$D$20];-[.$P$74]);2);0)))" office:value-type="float" office:value="7489" calcext:value-type="float">
            <text:p>7,489.00</text:p>
          </table:table-cell>
          <table:table-cell table:style-name="ce138" table:formula="of:=IF([.J48]&lt;&gt;1; 0;[.$K$12] )" office:value-type="float" office:value="0" calcext:value-type="float">
            <text:p>0.00</text:p>
          </table:table-cell>
          <table:table-cell table:style-name="ce144" table:formula="of:=IF(ISERROR([.A48]);&quot;&quot;;ROUND([.G47]-[.E48]+[.D48];2))" office:value-type="float" office:value="1174715.24" calcext:value-type="float">
            <text:p>1,174,715.24</text:p>
          </table:table-cell>
          <table:table-cell table:style-name="ce154" table:formula="of:=IF([.G48]&gt;0;IFERROR([.H47]+([.H47]*([.$D$15]/12));&quot;&quot;);&quot;&quot;)" office:value-type="currency" office:currency="USD" office:value="6024.80338514272" calcext:value-type="currency">
            <text:p>$6,024.80</text:p>
          </table:table-cell>
          <table:table-cell table:style-name="ce162" table:formula="of:=IF(ISERROR([.A49]);&quot;&quot;;12 - MONTH([.B48]))" office:value-type="float" office:value="7" calcext:value-type="float">
            <text:p>7</text:p>
          </table:table-cell>
          <table:table-cell table:style-name="ce165" table:formula="of:=[.K48]" office:value-type="float" office:value="0" calcext:value-type="float">
            <text:p>0.00</text:p>
          </table:table-cell>
          <table:table-cell table:style-name="ce168" table:formula="of:=IFNA(IF([.B48]&gt;=[.$K$11]; 1;0);0)" office:value-type="float" office:value="0" calcext:value-type="float">
            <text:p>0.00</text:p>
          </table:table-cell>
          <table:table-cell table:style-name="ce33" table:formula="of:=IF([.I48]=0;1;&quot;&quot;)">
            <text:p/>
          </table:table-cell>
          <table:table-cell table:style-name="ce192" office:value-type="string" calcext:value-type="string" table:number-columns-spanned="3" table:number-rows-spanned="1">
            <text:p>Compliance working hours Worksheet for SSN if under age of 67</text:p>
          </table:table-cell>
          <table:covered-table-cell table:number-columns-repeated="2" table:style-name="ce192"/>
          <table:table-cell table:style-name="ce57"/>
          <table:table-cell table:style-name="ce253" table:formula="of:=[.D20]*12" office:value-type="currency" office:currency="USD" office:value="87069.1764705882" calcext:value-type="currency">
            <text:p>$87,069.18</text:p>
          </table:table-cell>
          <table:table-cell table:number-columns-repeated="2"/>
          <table:table-cell table:style-name="ce132" table:formula="of:=IF([.N41]&lt;32000;0;IF([.N41]&lt;44000;MIN(0.5*[.N36];0.5*([.N41]-32000));MIN(0.85*[.N36];0.5*12000+0.85*([.N41]-44000))))" office:value-type="float" office:value="12800" calcext:value-type="float">
            <text:p>12800</text:p>
          </table:table-cell>
          <table:table-cell table:number-columns-repeated="16363"/>
          <table:table-cell table:style-name="ce129"/>
        </table:table-row>
        <table:table-row table:style-name="ro18">
          <table:table-cell table:style-name="ce83" table:formula="of:=IF(OR([.G48]=&quot;&quot;;[.G48]&lt;=0;[.C48]&gt;110);NA();[.A48]+1)" office:value-type="float" office:value="21" calcext:value-type="float">
            <text:p>21</text:p>
          </table:table-cell>
          <table:table-cell table:style-name="ce93" table:formula="of:=IF(ISERROR([.A49]);&quot;&quot;;IF([.$D$9]=&quot;Annually&quot;;EDATE([.B48];12);EDATE([.B48];1)))" office:value-type="date" office:date-value="2042-06-13" calcext:value-type="date">
            <text:p>6/13/2042</text:p>
          </table:table-cell>
          <table:table-cell table:style-name="ce100" table:formula="of:=IF(ISERROR([.A49]);&quot;&quot;;[.C48]+IF([.$D$9]=&quot;Monthly&quot;;1/12;1))" office:value-type="float" office:value="76.7605022831049" calcext:value-type="float">
            <text:p>76.8</text:p>
          </table:table-cell>
          <table:table-cell table:style-name="ce121" table:formula="of:=IF([.L48]&lt;&gt;1; IF([.G48]&lt;[.E48];0;[.D48]);IF([.L48]=1;IFERROR(ROUND(IF([.$G48] - ([.E48] * 6) &lt; 0; [.D48]; ([.$G48] - ([.E48] * 6)) * [.$D$8] / 12);2);0) ) )" office:value-type="float" office:value="1929.71" calcext:value-type="float">
            <text:p>1,929.71</text:p>
          </table:table-cell>
          <table:table-cell table:style-name="ce131" table:formula="of:=IF(ISERROR([.A49]);&quot;&quot;;MIN(ROUND([.G48]+[.D49];2);ROUND(FV([.$S$5];IF(type=1;[.A49];[.A48]);;IF([.J49]&lt;&gt;1;-[.$D$20];-[.$P$74]);2);0)))" office:value-type="float" office:value="7501" calcext:value-type="float">
            <text:p>7,501.00</text:p>
          </table:table-cell>
          <table:table-cell table:style-name="ce138" table:formula="of:=IF([.J49]&lt;&gt;1; 0;[.$K$12] )" office:value-type="float" office:value="0" calcext:value-type="float">
            <text:p>0.00</text:p>
          </table:table-cell>
          <table:table-cell table:style-name="ce144" table:formula="of:=IF(ISERROR([.A49]);&quot;&quot;;ROUND([.G48]-[.E49]+[.D49];2))" office:value-type="float" office:value="1169143.95" calcext:value-type="float">
            <text:p>1,169,143.95</text:p>
          </table:table-cell>
          <table:table-cell table:style-name="ce153" table:formula="of:=IF([.G49]&gt;0;IFERROR([.H48]+([.H48]*([.$D$15]/12));&quot;&quot;);&quot;&quot;)" office:value-type="currency" office:currency="USD" office:value="6034.84472411796" calcext:value-type="currency">
            <text:p>$6,034.84</text:p>
          </table:table-cell>
          <table:table-cell table:style-name="ce162" table:formula="of:=IF(ISERROR([.A50]);&quot;&quot;;12 - MONTH([.B49]))" office:value-type="float" office:value="6" calcext:value-type="float">
            <text:p>6</text:p>
          </table:table-cell>
          <table:table-cell table:style-name="ce165" table:formula="of:=[.K49]" office:value-type="float" office:value="0" calcext:value-type="float">
            <text:p>0.00</text:p>
          </table:table-cell>
          <table:table-cell table:style-name="ce168" table:formula="of:=IFNA(IF([.B49]&gt;=[.$K$11]; 1;0);0)" office:value-type="float" office:value="0" calcext:value-type="float">
            <text:p>0.00</text:p>
          </table:table-cell>
          <table:table-cell table:style-name="ce33" table:formula="of:=IF([.I49]=0;1;&quot;&quot;)">
            <text:p/>
          </table:table-cell>
          <table:table-cell table:style-name="ce193" office:value-type="string" calcext:value-type="string">
            <text:p>Hourly pay rate</text:p>
          </table:table-cell>
          <table:table-cell table:style-name="ce213" office:value-type="string" calcext:value-type="string">
            <text:p>Weekly Allowed</text:p>
          </table:table-cell>
          <table:table-cell table:style-name="ce193" office:value-type="string" calcext:value-type="string">
            <text:p>Weekly hours allowed w/out SSN penalty</text:p>
          </table:table-cell>
          <table:table-cell table:style-name="ce57"/>
          <table:table-cell table:style-name="ce253" table:formula="of:=[.N36]" office:value-type="currency" office:currency="USD" office:value="36000" calcext:value-type="currency">
            <text:p>$36,000.00</text:p>
          </table:table-cell>
          <table:table-cell table:number-columns-repeated="2"/>
          <table:table-cell table:style-name="ce132" table:formula="of:=IF([.N43]=&quot;No&quot;;0;IF(OR([.N39]&lt;[.$Q$26];[.N38]&lt;1);&quot;0&quot;;IF([.N39]&lt;=[.$Q$26];&quot;0&quot;;(SUM([.N39]-[.$Q$26])/2))))" office:value-type="string" office:string-value="0" calcext:value-type="string">
            <text:p>0</text:p>
          </table:table-cell>
          <table:table-cell table:number-columns-repeated="16363"/>
          <table:table-cell table:style-name="ce129"/>
        </table:table-row>
        <table:table-row table:style-name="ro18">
          <table:table-cell table:style-name="ce83" table:formula="of:=IF(OR([.G49]=&quot;&quot;;[.G49]&lt;=0;[.C49]&gt;110);NA();[.A49]+1)" office:value-type="float" office:value="22" calcext:value-type="float">
            <text:p>22</text:p>
          </table:table-cell>
          <table:table-cell table:style-name="ce93" table:formula="of:=IF(ISERROR([.A50]);&quot;&quot;;IF([.$D$9]=&quot;Annually&quot;;EDATE([.B49];12);EDATE([.B49];1)))" office:value-type="date" office:date-value="2042-07-13" calcext:value-type="date">
            <text:p>7/13/2042</text:p>
          </table:table-cell>
          <table:table-cell table:style-name="ce100" table:formula="of:=IF(ISERROR([.A50]);&quot;&quot;;[.C49]+IF([.$D$9]=&quot;Monthly&quot;;1/12;1))" office:value-type="float" office:value="76.8438356164383" calcext:value-type="float">
            <text:p>76.8</text:p>
          </table:table-cell>
          <table:table-cell table:style-name="ce121" table:formula="of:=IF([.L49]&lt;&gt;1; IF([.G49]&lt;[.E49];0;[.D49]);IF([.L49]=1;IFERROR(ROUND(IF([.$G49] - ([.E49] * 6) &lt; 0; [.D49]; ([.$G49] - ([.E49] * 6)) * [.$D$8] / 12);2);0) ) )" office:value-type="float" office:value="1929.71" calcext:value-type="float">
            <text:p>1,929.71</text:p>
          </table:table-cell>
          <table:table-cell table:style-name="ce131" table:formula="of:=IF(ISERROR([.A50]);&quot;&quot;;MIN(ROUND([.G49]+[.D50];2);ROUND(FV([.$S$5];IF(type=1;[.A50];[.A49]);;IF([.J50]&lt;&gt;1;-[.$D$20];-[.$P$74]);2);0)))" office:value-type="float" office:value="7514" calcext:value-type="float">
            <text:p>7,514.00</text:p>
          </table:table-cell>
          <table:table-cell table:style-name="ce138" table:formula="of:=IF([.J50]&lt;&gt;1; 0;[.$K$12] )" office:value-type="float" office:value="0" calcext:value-type="float">
            <text:p>0.00</text:p>
          </table:table-cell>
          <table:table-cell table:style-name="ce144" table:formula="of:=IF(ISERROR([.A50]);&quot;&quot;;ROUND([.G49]-[.E50]+[.D50];2))" office:value-type="float" office:value="1163559.66" calcext:value-type="float">
            <text:p>1,163,559.66</text:p>
          </table:table-cell>
          <table:table-cell table:style-name="ce154" table:formula="of:=IF([.G50]&gt;0;IFERROR([.H49]+([.H49]*([.$D$15]/12));&quot;&quot;);&quot;&quot;)" office:value-type="currency" office:currency="USD" office:value="6044.90279865816" calcext:value-type="currency">
            <text:p>$6,044.90</text:p>
          </table:table-cell>
          <table:table-cell table:style-name="ce162" table:formula="of:=IF(ISERROR([.A51]);&quot;&quot;;12 - MONTH([.B50]))" office:value-type="float" office:value="5" calcext:value-type="float">
            <text:p>5</text:p>
          </table:table-cell>
          <table:table-cell table:style-name="ce165" table:formula="of:=[.K50]" office:value-type="float" office:value="0" calcext:value-type="float">
            <text:p>0.00</text:p>
          </table:table-cell>
          <table:table-cell table:style-name="ce168" table:formula="of:=IFNA(IF([.B50]&gt;=[.$K$11]; 1;0);0)" office:value-type="float" office:value="0" calcext:value-type="float">
            <text:p>0.00</text:p>
          </table:table-cell>
          <table:table-cell table:style-name="ce33" table:formula="of:=IF([.I50]=0;1;&quot;&quot;)">
            <text:p/>
          </table:table-cell>
          <table:table-cell table:style-name="ce194" office:value-type="currency" office:currency="USD" office:value="18" calcext:value-type="currency">
            <text:p>$18.00</text:p>
          </table:table-cell>
          <table:table-cell table:style-name="ce205" table:formula="of:=[.Q26]/12/4" office:value-type="currency" office:currency="USD" office:value="465" calcext:value-type="currency">
            <text:p>$465.00</text:p>
          </table:table-cell>
          <table:table-cell table:style-name="ce226" table:formula="of:=ROUNDDOWN([.N50]/[.M50];0)" office:value-type="float" office:value="25" calcext:value-type="float">
            <text:p>25</text:p>
          </table:table-cell>
          <table:table-cell table:style-name="ce57"/>
          <table:table-cell table:style-name="ce253" table:formula="of:=[.N37]" office:value-type="currency" office:currency="USD" office:value="0" calcext:value-type="currency">
            <text:p>$0.00</text:p>
          </table:table-cell>
          <table:table-cell table:number-columns-repeated="16366"/>
          <table:table-cell table:style-name="ce129"/>
        </table:table-row>
        <table:table-row table:style-name="ro18">
          <table:table-cell table:style-name="ce83" table:formula="of:=IF(OR([.G50]=&quot;&quot;;[.G50]&lt;=0;[.C50]&gt;110);NA();[.A50]+1)" office:value-type="float" office:value="23" calcext:value-type="float">
            <text:p>23</text:p>
          </table:table-cell>
          <table:table-cell table:style-name="ce93" table:formula="of:=IF(ISERROR([.A51]);&quot;&quot;;IF([.$D$9]=&quot;Annually&quot;;EDATE([.B50];12);EDATE([.B50];1)))" office:value-type="date" office:date-value="2042-08-13" calcext:value-type="date">
            <text:p>8/13/2042</text:p>
          </table:table-cell>
          <table:table-cell table:style-name="ce100" table:formula="of:=IF(ISERROR([.A51]);&quot;&quot;;[.C50]+IF([.$D$9]=&quot;Monthly&quot;;1/12;1))" office:value-type="float" office:value="76.9271689497716" calcext:value-type="float">
            <text:p>76.9</text:p>
          </table:table-cell>
          <table:table-cell table:style-name="ce121" table:formula="of:=IF([.L50]&lt;&gt;1; IF([.G50]&lt;[.E50];0;[.D50]);IF([.L50]=1;IFERROR(ROUND(IF([.$G50] - ([.E50] * 6) &lt; 0; [.D50]; ([.$G50] - ([.E50] * 6)) * [.$D$8] / 12);2);0) ) )" office:value-type="float" office:value="1929.71" calcext:value-type="float">
            <text:p>1,929.71</text:p>
          </table:table-cell>
          <table:table-cell table:style-name="ce131" table:formula="of:=IF(ISERROR([.A51]);&quot;&quot;;MIN(ROUND([.G50]+[.D51];2);ROUND(FV([.$S$5];IF(type=1;[.A51];[.A50]);;IF([.J51]&lt;&gt;1;-[.$D$20];-[.$P$74]);2);0)))" office:value-type="float" office:value="7527" calcext:value-type="float">
            <text:p>7,527.00</text:p>
          </table:table-cell>
          <table:table-cell table:style-name="ce138" table:formula="of:=IF([.J51]&lt;&gt;1; 0;[.$K$12] )" office:value-type="float" office:value="0" calcext:value-type="float">
            <text:p>0.00</text:p>
          </table:table-cell>
          <table:table-cell table:style-name="ce144" table:formula="of:=IF(ISERROR([.A51]);&quot;&quot;;ROUND([.G50]-[.E51]+[.D51];2))" office:value-type="float" office:value="1157962.37" calcext:value-type="float">
            <text:p>1,157,962.37</text:p>
          </table:table-cell>
          <table:table-cell table:style-name="ce153" table:formula="of:=IF([.G51]&gt;0;IFERROR([.H50]+([.H50]*([.$D$15]/12));&quot;&quot;);&quot;&quot;)" office:value-type="currency" office:currency="USD" office:value="6054.97763665592" calcext:value-type="currency">
            <text:p>$6,054.98</text:p>
          </table:table-cell>
          <table:table-cell table:style-name="ce162" table:formula="of:=IF(ISERROR([.A52]);&quot;&quot;;12 - MONTH([.B51]))" office:value-type="float" office:value="4" calcext:value-type="float">
            <text:p>4</text:p>
          </table:table-cell>
          <table:table-cell table:style-name="ce165" table:formula="of:=[.K51]" office:value-type="float" office:value="0" calcext:value-type="float">
            <text:p>0.00</text:p>
          </table:table-cell>
          <table:table-cell table:style-name="ce168" table:formula="of:=IFNA(IF([.B51]&gt;=[.$K$11]; 1;0);0)" office:value-type="float" office:value="0" calcext:value-type="float">
            <text:p>0.00</text:p>
          </table:table-cell>
          <table:table-cell table:style-name="ce33" table:formula="of:=IF([.I51]=0;1;&quot;&quot;)">
            <text:p/>
          </table:table-cell>
          <table:table-cell table:style-name="ce195"/>
          <table:table-cell table:style-name="ce149"/>
          <table:table-cell table:style-name="ce193" office:value-type="string" calcext:value-type="string">
            <text:p>Daily hours 5 day work week</text:p>
          </table:table-cell>
          <table:table-cell table:style-name="ce57"/>
          <table:table-cell table:style-name="ce253" table:formula="of:=[.N38]" office:value-type="currency" office:currency="USD" office:value="0" calcext:value-type="currency">
            <text:p>$0.00</text:p>
          </table:table-cell>
          <table:table-cell table:number-columns-repeated="2"/>
          <table:table-cell office:value-type="string" calcext:value-type="string">
            <text:p><text:s/></text:p>
          </table:table-cell>
          <table:table-cell table:number-columns-repeated="16363"/>
          <table:table-cell table:style-name="ce129"/>
        </table:table-row>
        <table:table-row table:style-name="ro18">
          <table:table-cell table:style-name="ce83" table:formula="of:=IF(OR([.G51]=&quot;&quot;;[.G51]&lt;=0;[.C51]&gt;110);NA();[.A51]+1)" office:value-type="float" office:value="24" calcext:value-type="float">
            <text:p>24</text:p>
          </table:table-cell>
          <table:table-cell table:style-name="ce93" table:formula="of:=IF(ISERROR([.A52]);&quot;&quot;;IF([.$D$9]=&quot;Annually&quot;;EDATE([.B51];12);EDATE([.B51];1)))" office:value-type="date" office:date-value="2042-09-13" calcext:value-type="date">
            <text:p>9/13/2042</text:p>
          </table:table-cell>
          <table:table-cell table:style-name="ce100" table:formula="of:=IF(ISERROR([.A52]);&quot;&quot;;[.C51]+IF([.$D$9]=&quot;Monthly&quot;;1/12;1))" office:value-type="float" office:value="77.0105022831049" calcext:value-type="float">
            <text:p>77.0</text:p>
          </table:table-cell>
          <table:table-cell table:style-name="ce121" table:formula="of:=IF([.L51]&lt;&gt;1; IF([.G51]&lt;[.E51];0;[.D51]);IF([.L51]=1;IFERROR(ROUND(IF([.$G51] - ([.E51] * 6) &lt; 0; [.D51]; ([.$G51] - ([.E51] * 6)) * [.$D$8] / 12);2);0) ) )" office:value-type="float" office:value="1929.71" calcext:value-type="float">
            <text:p>1,929.71</text:p>
          </table:table-cell>
          <table:table-cell table:style-name="ce131" table:formula="of:=IF(ISERROR([.A52]);&quot;&quot;;MIN(ROUND([.G51]+[.D52];2);ROUND(FV([.$S$5];IF(type=1;[.A52];[.A51]);;IF([.J52]&lt;&gt;1;-[.$D$20];-[.$P$74]);2);0)))" office:value-type="float" office:value="7539" calcext:value-type="float">
            <text:p>7,539.00</text:p>
          </table:table-cell>
          <table:table-cell table:style-name="ce138" table:formula="of:=IF([.J52]&lt;&gt;1; 0;[.$K$12] )" office:value-type="float" office:value="0" calcext:value-type="float">
            <text:p>0.00</text:p>
          </table:table-cell>
          <table:table-cell table:style-name="ce144" table:formula="of:=IF(ISERROR([.A52]);&quot;&quot;;ROUND([.G51]-[.E52]+[.D52];2))" office:value-type="float" office:value="1152353.08" calcext:value-type="float">
            <text:p>1,152,353.08</text:p>
          </table:table-cell>
          <table:table-cell table:style-name="ce154" table:formula="of:=IF([.G52]&gt;0;IFERROR([.H51]+([.H51]*([.$D$15]/12));&quot;&quot;);&quot;&quot;)" office:value-type="currency" office:currency="USD" office:value="6065.06926605035" calcext:value-type="currency">
            <text:p>$6,065.07</text:p>
          </table:table-cell>
          <table:table-cell table:style-name="ce162" table:formula="of:=IF(ISERROR([.A53]);&quot;&quot;;12 - MONTH([.B52]))" office:value-type="float" office:value="3" calcext:value-type="float">
            <text:p>3</text:p>
          </table:table-cell>
          <table:table-cell table:style-name="ce165" table:formula="of:=[.K52]" office:value-type="float" office:value="0" calcext:value-type="float">
            <text:p>0.00</text:p>
          </table:table-cell>
          <table:table-cell table:style-name="ce168" table:formula="of:=IFNA(IF([.B52]&gt;=[.$K$11]; 1;0);0)" office:value-type="float" office:value="0" calcext:value-type="float">
            <text:p>0.00</text:p>
          </table:table-cell>
          <table:table-cell table:style-name="ce33" table:formula="of:=IF([.I52]=0;1;&quot;&quot;)">
            <text:p/>
          </table:table-cell>
          <table:table-cell table:style-name="ce196" office:value-type="string" calcext:value-type="string">
            <text:p>Monthly Allowed</text:p>
          </table:table-cell>
          <table:table-cell table:style-name="ce205" table:formula="of:=[.N50]*4" office:value-type="currency" office:currency="USD" office:value="1860" calcext:value-type="currency">
            <text:p>$1,860.00</text:p>
          </table:table-cell>
          <table:table-cell table:style-name="ce196" table:formula="of:=[.O50]/5" office:value-type="float" office:value="5" calcext:value-type="float">
            <text:p>5</text:p>
          </table:table-cell>
          <table:table-cell table:style-name="ce57"/>
          <table:table-cell table:style-name="ce253" table:formula="of:=[.N39]" office:value-type="currency" office:currency="USD" office:value="0" calcext:value-type="currency">
            <text:p>$0.00</text:p>
          </table:table-cell>
          <table:table-cell table:number-columns-repeated="16366"/>
          <table:table-cell table:style-name="ce129"/>
        </table:table-row>
        <table:table-row table:style-name="ro18">
          <table:table-cell table:style-name="ce83" table:formula="of:=IF(OR([.G52]=&quot;&quot;;[.G52]&lt;=0;[.C52]&gt;110);NA();[.A52]+1)" office:value-type="float" office:value="25" calcext:value-type="float">
            <text:p>25</text:p>
          </table:table-cell>
          <table:table-cell table:style-name="ce93" table:formula="of:=IF(ISERROR([.A53]);&quot;&quot;;IF([.$D$9]=&quot;Annually&quot;;EDATE([.B52];12);EDATE([.B52];1)))" office:value-type="date" office:date-value="2042-10-13" calcext:value-type="date">
            <text:p>10/13/2042</text:p>
          </table:table-cell>
          <table:table-cell table:style-name="ce100" table:formula="of:=IF(ISERROR([.A53]);&quot;&quot;;[.C52]+IF([.$D$9]=&quot;Monthly&quot;;1/12;1))" office:value-type="float" office:value="77.0938356164382" calcext:value-type="float">
            <text:p>77.1</text:p>
          </table:table-cell>
          <table:table-cell table:style-name="ce121" table:formula="of:=IF([.L52]&lt;&gt;1; IF([.G52]&lt;[.E52];0;[.D52]);IF([.L52]=1;IFERROR(ROUND(IF([.$G52] - ([.E52] * 6) &lt; 0; [.D52]; ([.$G52] - ([.E52] * 6)) * [.$D$8] / 12);2);0) ) )" office:value-type="float" office:value="1929.71" calcext:value-type="float">
            <text:p>1,929.71</text:p>
          </table:table-cell>
          <table:table-cell table:style-name="ce131" table:formula="of:=IF(ISERROR([.A53]);&quot;&quot;;MIN(ROUND([.G52]+[.D53];2);ROUND(FV([.$S$5];IF(type=1;[.A53];[.A52]);;IF([.J53]&lt;&gt;1;-[.$D$20];-[.$P$74]);2);0)))" office:value-type="float" office:value="7552" calcext:value-type="float">
            <text:p>7,552.00</text:p>
          </table:table-cell>
          <table:table-cell table:style-name="ce138" table:formula="of:=IF([.J53]&lt;&gt;1; 0;[.$K$12] )" office:value-type="float" office:value="0" calcext:value-type="float">
            <text:p>0.00</text:p>
          </table:table-cell>
          <table:table-cell table:style-name="ce144" table:formula="of:=IF(ISERROR([.A53]);&quot;&quot;;ROUND([.G52]-[.E53]+[.D53];2))" office:value-type="float" office:value="1146730.79" calcext:value-type="float">
            <text:p>1,146,730.79</text:p>
          </table:table-cell>
          <table:table-cell table:style-name="ce153" table:formula="of:=IF([.G53]&gt;0;IFERROR([.H52]+([.H52]*([.$D$15]/12));&quot;&quot;);&quot;&quot;)" office:value-type="currency" office:currency="USD" office:value="6075.1777148271" calcext:value-type="currency">
            <text:p>$6,075.18</text:p>
          </table:table-cell>
          <table:table-cell table:style-name="ce162" table:formula="of:=IF(ISERROR([.A54]);&quot;&quot;;12 - MONTH([.B53]))" office:value-type="float" office:value="2" calcext:value-type="float">
            <text:p>2</text:p>
          </table:table-cell>
          <table:table-cell table:style-name="ce165" table:formula="of:=[.K53]" office:value-type="float" office:value="0" calcext:value-type="float">
            <text:p>0.00</text:p>
          </table:table-cell>
          <table:table-cell table:style-name="ce168" table:formula="of:=IFNA(IF([.B53]&gt;=[.$K$11]; 1;0);0)" office:value-type="float" office:value="0" calcext:value-type="float">
            <text:p>0.00</text:p>
          </table:table-cell>
          <table:table-cell table:style-name="ce33" table:formula="of:=IF([.I53]=0;1;&quot;&quot;)">
            <text:p/>
          </table:table-cell>
          <table:table-cell table:style-name="ce196" office:value-type="string" calcext:value-type="string">
            <text:p><text:s/></text:p>
          </table:table-cell>
          <table:table-cell table:style-name="ce205" office:value-type="string" calcext:value-type="string">
            <text:p><text:s/></text:p>
          </table:table-cell>
          <table:table-cell table:style-name="ce193" office:value-type="string" calcext:value-type="string">
            <text:p>Total 8 hour days in a week</text:p>
          </table:table-cell>
          <table:table-cell table:style-name="ce57"/>
          <table:table-cell table:style-name="ce253" table:formula="of:=[.Q35]" office:value-type="currency" office:currency="USD" office:value="0" calcext:value-type="currency">
            <text:p>$0.00</text:p>
          </table:table-cell>
          <table:table-cell table:number-columns-repeated="16366"/>
          <table:table-cell table:style-name="ce129"/>
        </table:table-row>
        <table:table-row table:style-name="ro18">
          <table:table-cell table:style-name="ce83" table:formula="of:=IF(OR([.G53]=&quot;&quot;;[.G53]&lt;=0;[.C53]&gt;110);NA();[.A53]+1)" office:value-type="float" office:value="26" calcext:value-type="float">
            <text:p>26</text:p>
          </table:table-cell>
          <table:table-cell table:style-name="ce93" table:formula="of:=IF(ISERROR([.A54]);&quot;&quot;;IF([.$D$9]=&quot;Annually&quot;;EDATE([.B53];12);EDATE([.B53];1)))" office:value-type="date" office:date-value="2042-11-13" calcext:value-type="date">
            <text:p>11/13/2042</text:p>
          </table:table-cell>
          <table:table-cell table:style-name="ce100" table:formula="of:=IF(ISERROR([.A54]);&quot;&quot;;[.C53]+IF([.$D$9]=&quot;Monthly&quot;;1/12;1))" office:value-type="float" office:value="77.1771689497716" calcext:value-type="float">
            <text:p>77.2</text:p>
          </table:table-cell>
          <table:table-cell table:style-name="ce121" table:formula="of:=IF([.L53]&lt;&gt;1; IF([.G53]&lt;[.E53];0;[.D53]);IF([.L53]=1;IFERROR(ROUND(IF([.$G53] - ([.E53] * 6) &lt; 0; [.D53]; ([.$G53] - ([.E53] * 6)) * [.$D$8] / 12);2);0) ) )" office:value-type="float" office:value="1929.71" calcext:value-type="float">
            <text:p>1,929.71</text:p>
          </table:table-cell>
          <table:table-cell table:style-name="ce131" table:formula="of:=IF(ISERROR([.A54]);&quot;&quot;;MIN(ROUND([.G53]+[.D54];2);ROUND(FV([.$S$5];IF(type=1;[.A54];[.A53]);;IF([.J54]&lt;&gt;1;-[.$D$20];-[.$P$74]);2);0)))" office:value-type="float" office:value="7564" calcext:value-type="float">
            <text:p>7,564.00</text:p>
          </table:table-cell>
          <table:table-cell table:style-name="ce138" table:formula="of:=IF([.J54]&lt;&gt;1; 0;[.$K$12] )" office:value-type="float" office:value="0" calcext:value-type="float">
            <text:p>0.00</text:p>
          </table:table-cell>
          <table:table-cell table:style-name="ce144" table:formula="of:=IF(ISERROR([.A54]);&quot;&quot;;ROUND([.G53]-[.E54]+[.D54];2))" office:value-type="float" office:value="1141096.5" calcext:value-type="float">
            <text:p>1,141,096.50</text:p>
          </table:table-cell>
          <table:table-cell table:style-name="ce154" table:formula="of:=IF([.G54]&gt;0;IFERROR([.H53]+([.H53]*([.$D$15]/12));&quot;&quot;);&quot;&quot;)" office:value-type="currency" office:currency="USD" office:value="6085.30301101848" calcext:value-type="currency">
            <text:p>$6,085.30</text:p>
          </table:table-cell>
          <table:table-cell table:style-name="ce162" table:formula="of:=IF(ISERROR([.A55]);&quot;&quot;;12 - MONTH([.B54]))" office:value-type="float" office:value="1" calcext:value-type="float">
            <text:p>1</text:p>
          </table:table-cell>
          <table:table-cell table:style-name="ce165" table:formula="of:=[.K54]" office:value-type="float" office:value="0" calcext:value-type="float">
            <text:p>0.00</text:p>
          </table:table-cell>
          <table:table-cell table:style-name="ce168" table:formula="of:=IFNA(IF([.B54]&gt;=[.$K$11]; 1;0);0)" office:value-type="float" office:value="0" calcext:value-type="float">
            <text:p>0.00</text:p>
          </table:table-cell>
          <table:table-cell table:style-name="ce33" table:formula="of:=IF([.I54]=0;1;&quot;&quot;)">
            <text:p/>
          </table:table-cell>
          <table:table-cell table:style-name="ce197" office:value-type="string" calcext:value-type="string">
            <text:p><text:s/></text:p>
          </table:table-cell>
          <table:table-cell table:style-name="ce149" office:value-type="string" calcext:value-type="string">
            <text:p><text:s/></text:p>
          </table:table-cell>
          <table:table-cell table:style-name="ce196" table:formula="of:=[.O50]/8" office:value-type="float" office:value="3.125" calcext:value-type="float">
            <text:p>3.125</text:p>
          </table:table-cell>
          <table:table-cell table:style-name="ce57"/>
          <table:table-cell table:style-name="ce253" table:formula="of:=[.Q36]" office:value-type="currency" office:currency="USD" office:value="0" calcext:value-type="currency">
            <text:p>$0.00</text:p>
          </table:table-cell>
          <table:table-cell table:number-columns-repeated="16366"/>
          <table:table-cell table:style-name="ce129"/>
        </table:table-row>
        <table:table-row table:style-name="ro18">
          <table:table-cell table:style-name="ce83" table:formula="of:=IF(OR([.G54]=&quot;&quot;;[.G54]&lt;=0;[.C54]&gt;110);NA();[.A54]+1)" office:value-type="float" office:value="27" calcext:value-type="float">
            <text:p>27</text:p>
          </table:table-cell>
          <table:table-cell table:style-name="ce93" table:formula="of:=IF(ISERROR([.A55]);&quot;&quot;;IF([.$D$9]=&quot;Annually&quot;;EDATE([.B54];12);EDATE([.B54];1)))" office:value-type="date" office:date-value="2042-12-13" calcext:value-type="date">
            <text:p>12/13/2042</text:p>
          </table:table-cell>
          <table:table-cell table:style-name="ce100" table:formula="of:=IF(ISERROR([.A55]);&quot;&quot;;[.C54]+IF([.$D$9]=&quot;Monthly&quot;;1/12;1))" office:value-type="float" office:value="77.2605022831049" calcext:value-type="float">
            <text:p>77.3</text:p>
          </table:table-cell>
          <table:table-cell table:style-name="ce121" table:formula="of:=IF([.L54]&lt;&gt;1; IF([.G54]&lt;[.E54];0;[.D54]);IF([.L54]=1;IFERROR(ROUND(IF([.$G54] - ([.E54] * 6) &lt; 0; [.D54]; ([.$G54] - ([.E54] * 6)) * [.$D$8] / 12);2);0) ) )" office:value-type="float" office:value="1929.71" calcext:value-type="float">
            <text:p>1,929.71</text:p>
          </table:table-cell>
          <table:table-cell table:style-name="ce131" table:formula="of:=IF(ISERROR([.A55]);&quot;&quot;;MIN(ROUND([.G54]+[.D55];2);ROUND(FV([.$S$5];IF(type=1;[.A55];[.A54]);;IF([.J55]&lt;&gt;1;-[.$D$20];-[.$P$74]);2);0)))" office:value-type="float" office:value="7577" calcext:value-type="float">
            <text:p>7,577.00</text:p>
          </table:table-cell>
          <table:table-cell table:style-name="ce138" table:formula="of:=IF([.J55]&lt;&gt;1; 0;[.$K$12] )" office:value-type="float" office:value="0" calcext:value-type="float">
            <text:p>0.00</text:p>
          </table:table-cell>
          <table:table-cell table:style-name="ce144" table:formula="of:=IF(ISERROR([.A55]);&quot;&quot;;ROUND([.G54]-[.E55]+[.D55];2))" office:value-type="float" office:value="1135449.21" calcext:value-type="float">
            <text:p>1,135,449.21</text:p>
          </table:table-cell>
          <table:table-cell table:style-name="ce153" table:formula="of:=IF([.G55]&gt;0;IFERROR([.H54]+([.H54]*([.$D$15]/12));&quot;&quot;);&quot;&quot;)" office:value-type="currency" office:currency="USD" office:value="6095.44518270351" calcext:value-type="currency">
            <text:p>$6,095.45</text:p>
          </table:table-cell>
          <table:table-cell table:style-name="ce162" table:formula="of:=IF(ISERROR([.A56]);&quot;&quot;;12 - MONTH([.B55]))" office:value-type="float" office:value="0" calcext:value-type="float">
            <text:p>0</text:p>
          </table:table-cell>
          <table:table-cell table:style-name="ce165" table:formula="of:=[.K55]" office:value-type="float" office:value="0" calcext:value-type="float">
            <text:p>0.00</text:p>
          </table:table-cell>
          <table:table-cell table:style-name="ce168" table:formula="of:=IFNA(IF([.B55]&gt;=[.$K$11]; 1;0);0)" office:value-type="float" office:value="0" calcext:value-type="float">
            <text:p>0.00</text:p>
          </table:table-cell>
          <table:table-cell table:style-name="ce33" table:formula="of:=IF([.I55]=0;1;&quot;&quot;)" office:value-type="float" office:value="1" calcext:value-type="float">
            <text:p>1</text:p>
          </table:table-cell>
          <table:table-cell table:style-name="ce198" table:formula="of:=&quot;Random info (if red, indicates possible SSN penalty over $&quot;&amp;[.O29]&amp;&quot;)&quot;" office:value-type="string" office:string-value="Random info (if red, indicates possible SSN penalty over $25000)" calcext:value-type="string" table:number-columns-spanned="3" table:number-rows-spanned="1">
            <text:p>Random info (if red, indicates possible SSN penalty over $25000)</text:p>
          </table:table-cell>
          <table:covered-table-cell table:number-columns-repeated="2" table:style-name="ce198"/>
          <table:table-cell table:style-name="ce57"/>
          <table:table-cell table:style-name="ce253" table:formula="of:=[.Q37]" office:value-type="currency" office:currency="USD" office:value="0" calcext:value-type="currency">
            <text:p>$0.00</text:p>
          </table:table-cell>
          <table:table-cell table:number-columns-repeated="16366"/>
          <table:table-cell table:style-name="ce129"/>
        </table:table-row>
        <table:table-row table:style-name="ro18">
          <table:table-cell table:style-name="ce83" table:formula="of:=IF(OR([.G55]=&quot;&quot;;[.G55]&lt;=0;[.C55]&gt;110);NA();[.A55]+1)" office:value-type="float" office:value="28" calcext:value-type="float">
            <text:p>28</text:p>
          </table:table-cell>
          <table:table-cell table:style-name="ce93" table:formula="of:=IF(ISERROR([.A56]);&quot;&quot;;IF([.$D$9]=&quot;Annually&quot;;EDATE([.B55];12);EDATE([.B55];1)))" office:value-type="date" office:date-value="2043-01-13" calcext:value-type="date">
            <text:p>1/13/2043</text:p>
          </table:table-cell>
          <table:table-cell table:style-name="ce100" table:formula="of:=IF(ISERROR([.A56]);&quot;&quot;;[.C55]+IF([.$D$9]=&quot;Monthly&quot;;1/12;1))" office:value-type="float" office:value="77.3438356164382" calcext:value-type="float">
            <text:p>77.3</text:p>
          </table:table-cell>
          <table:table-cell table:style-name="ce121" table:formula="of:=IF([.L55]&lt;&gt;1; IF([.G55]&lt;[.E55];0;[.D55]);IF([.L55]=1;IFERROR(ROUND(IF([.$G55] - ([.E55] * 6) &lt; 0; [.D55]; ([.$G55] - ([.E55] * 6)) * [.$D$8] / 12);2);0) ) )" office:value-type="float" office:value="1816.65" calcext:value-type="float">
            <text:p>1,816.65</text:p>
          </table:table-cell>
          <table:table-cell table:style-name="ce131" table:formula="of:=IF(ISERROR([.A56]);&quot;&quot;;MIN(ROUND([.G55]+[.D56];2);ROUND(FV([.$S$5];IF(type=1;[.A56];[.A55]);;IF([.J56]&lt;&gt;1;-[.$D$20];-[.$P$74]);2);0)))" office:value-type="float" office:value="7589" calcext:value-type="float">
            <text:p>7,589.00</text:p>
          </table:table-cell>
          <table:table-cell table:style-name="ce138" table:formula="of:=IF([.J56]&lt;&gt;1; 0;[.$K$12] )" office:value-type="float" office:value="0" calcext:value-type="float">
            <text:p>0.00</text:p>
          </table:table-cell>
          <table:table-cell table:style-name="ce144" table:formula="of:=IF(ISERROR([.A56]);&quot;&quot;;ROUND([.G55]-[.E56]+[.D56];2))" office:value-type="float" office:value="1129676.86" calcext:value-type="float">
            <text:p>1,129,676.86</text:p>
          </table:table-cell>
          <table:table-cell table:style-name="ce154" table:formula="of:=IF([.G56]&gt;0;IFERROR([.H55]+([.H55]*([.$D$15]/12));&quot;&quot;);&quot;&quot;)" office:value-type="currency" office:currency="USD" office:value="6105.60425800801" calcext:value-type="currency">
            <text:p>$6,105.60</text:p>
          </table:table-cell>
          <table:table-cell table:style-name="ce162" table:formula="of:=IF(ISERROR([.A57]);&quot;&quot;;12 - MONTH([.B56]))" office:value-type="float" office:value="11" calcext:value-type="float">
            <text:p>11</text:p>
          </table:table-cell>
          <table:table-cell table:style-name="ce165" table:formula="of:=[.K56]" office:value-type="float" office:value="0" calcext:value-type="float">
            <text:p>0.00</text:p>
          </table:table-cell>
          <table:table-cell table:style-name="ce168" table:formula="of:=IFNA(IF([.B56]&gt;=[.$K$11]; 1;0);0)" office:value-type="float" office:value="0" calcext:value-type="float">
            <text:p>0.00</text:p>
          </table:table-cell>
          <table:table-cell table:style-name="ce33" table:formula="of:=IF([.I56]=0;1;&quot;&quot;)">
            <text:p/>
          </table:table-cell>
          <table:table-cell table:style-name="ce197" office:value-type="string" calcext:value-type="string">
            <text:p>Yearly Work Income Allowed </text:p>
          </table:table-cell>
          <table:table-cell table:style-name="ce205" table:formula="of:=[.Q26]" office:value-type="currency" office:currency="USD" office:value="22320" calcext:value-type="currency">
            <text:p>$22,320.00</text:p>
          </table:table-cell>
          <table:table-cell table:style-name="ce195"/>
          <table:table-cell table:style-name="ce57"/>
          <table:table-cell table:style-name="ce253" table:formula="of:=[.Q38]" office:value-type="currency" office:currency="USD" office:value="0" calcext:value-type="currency">
            <text:p>$0.00</text:p>
          </table:table-cell>
          <table:table-cell table:number-columns-repeated="16366"/>
          <table:table-cell table:style-name="ce129"/>
        </table:table-row>
        <table:table-row table:style-name="ro18">
          <table:table-cell table:style-name="ce83" table:formula="of:=IF(OR([.G56]=&quot;&quot;;[.G56]&lt;=0;[.C56]&gt;110);NA();[.A56]+1)" office:value-type="float" office:value="29" calcext:value-type="float">
            <text:p>29</text:p>
          </table:table-cell>
          <table:table-cell table:style-name="ce93" table:formula="of:=IF(ISERROR([.A57]);&quot;&quot;;IF([.$D$9]=&quot;Annually&quot;;EDATE([.B56];12);EDATE([.B56];1)))" office:value-type="date" office:date-value="2043-02-13" calcext:value-type="date">
            <text:p>2/13/2043</text:p>
          </table:table-cell>
          <table:table-cell table:style-name="ce100" table:formula="of:=IF(ISERROR([.A57]);&quot;&quot;;[.C56]+IF([.$D$9]=&quot;Monthly&quot;;1/12;1))" office:value-type="float" office:value="77.4271689497716" calcext:value-type="float">
            <text:p>77.4</text:p>
          </table:table-cell>
          <table:table-cell table:style-name="ce121" table:formula="of:=IF([.L56]&lt;&gt;1; IF([.G56]&lt;[.E56];0;[.D56]);IF([.L56]=1;IFERROR(ROUND(IF([.$G56] - ([.E56] * 6) &lt; 0; [.D56]; ([.$G56] - ([.E56] * 6)) * [.$D$8] / 12);2);0) ) )" office:value-type="float" office:value="1816.65" calcext:value-type="float">
            <text:p>1,816.65</text:p>
          </table:table-cell>
          <table:table-cell table:style-name="ce131" table:formula="of:=IF(ISERROR([.A57]);&quot;&quot;;MIN(ROUND([.G56]+[.D57];2);ROUND(FV([.$S$5];IF(type=1;[.A57];[.A56]);;IF([.J57]&lt;&gt;1;-[.$D$20];-[.$P$74]);2);0)))" office:value-type="float" office:value="7602" calcext:value-type="float">
            <text:p>7,602.00</text:p>
          </table:table-cell>
          <table:table-cell table:style-name="ce138" table:formula="of:=IF([.J57]&lt;&gt;1; 0;[.$K$12] )" office:value-type="float" office:value="0" calcext:value-type="float">
            <text:p>0.00</text:p>
          </table:table-cell>
          <table:table-cell table:style-name="ce144" table:formula="of:=IF(ISERROR([.A57]);&quot;&quot;;ROUND([.G56]-[.E57]+[.D57];2))" office:value-type="float" office:value="1123891.51" calcext:value-type="float">
            <text:p>1,123,891.51</text:p>
          </table:table-cell>
          <table:table-cell table:style-name="ce153" table:formula="of:=IF([.G57]&gt;0;IFERROR([.H56]+([.H56]*([.$D$15]/12));&quot;&quot;);&quot;&quot;)" office:value-type="currency" office:currency="USD" office:value="6115.78026510469" calcext:value-type="currency">
            <text:p>$6,115.78</text:p>
          </table:table-cell>
          <table:table-cell table:style-name="ce162" table:formula="of:=IF(ISERROR([.A58]);&quot;&quot;;12 - MONTH([.B57]))" office:value-type="float" office:value="10" calcext:value-type="float">
            <text:p>10</text:p>
          </table:table-cell>
          <table:table-cell table:style-name="ce165" table:formula="of:=[.K57]" office:value-type="float" office:value="0" calcext:value-type="float">
            <text:p>0.00</text:p>
          </table:table-cell>
          <table:table-cell table:style-name="ce168" table:formula="of:=IFNA(IF([.B57]&gt;=[.$K$11]; 1;0);0)" office:value-type="float" office:value="0" calcext:value-type="float">
            <text:p>0.00</text:p>
          </table:table-cell>
          <table:table-cell table:style-name="ce33" table:formula="of:=IF([.I57]=0;1;&quot;&quot;)">
            <text:p/>
          </table:table-cell>
          <table:table-cell table:style-name="ce197" office:value-type="string" calcext:value-type="string">
            <text:p>If I worked all year</text:p>
          </table:table-cell>
          <table:table-cell table:style-name="ce205" table:formula="of:=[.N56]/52" office:value-type="currency" office:currency="USD" office:value="429.230769230769" calcext:value-type="currency">
            <text:p>$429.23</text:p>
          </table:table-cell>
          <table:table-cell table:style-name="ce195" office:value-type="string" calcext:value-type="string">
            <text:p>Weekly pay</text:p>
          </table:table-cell>
          <table:table-cell table:style-name="ce57"/>
          <table:table-cell table:style-name="ce253" table:formula="of:=[.Q39]" office:value-type="currency" office:currency="USD" office:value="0" calcext:value-type="currency">
            <text:p>$0.00</text:p>
          </table:table-cell>
          <table:table-cell table:number-columns-repeated="16366"/>
          <table:table-cell table:style-name="ce129"/>
        </table:table-row>
        <table:table-row table:style-name="ro18">
          <table:table-cell table:style-name="ce83" table:formula="of:=IF(OR([.G57]=&quot;&quot;;[.G57]&lt;=0;[.C57]&gt;110);NA();[.A57]+1)" office:value-type="float" office:value="30" calcext:value-type="float">
            <text:p>30</text:p>
          </table:table-cell>
          <table:table-cell table:style-name="ce93" table:formula="of:=IF(ISERROR([.A58]);&quot;&quot;;IF([.$D$9]=&quot;Annually&quot;;EDATE([.B57];12);EDATE([.B57];1)))" office:value-type="date" office:date-value="2043-03-13" calcext:value-type="date">
            <text:p>3/13/2043</text:p>
          </table:table-cell>
          <table:table-cell table:style-name="ce100" table:formula="of:=IF(ISERROR([.A58]);&quot;&quot;;[.C57]+IF([.$D$9]=&quot;Monthly&quot;;1/12;1))" office:value-type="float" office:value="77.5105022831049" calcext:value-type="float">
            <text:p>77.5</text:p>
          </table:table-cell>
          <table:table-cell table:style-name="ce121" table:formula="of:=IF([.L57]&lt;&gt;1; IF([.G57]&lt;[.E57];0;[.D57]);IF([.L57]=1;IFERROR(ROUND(IF([.$G57] - ([.E57] * 6) &lt; 0; [.D57]; ([.$G57] - ([.E57] * 6)) * [.$D$8] / 12);2);0) ) )" office:value-type="float" office:value="1816.65" calcext:value-type="float">
            <text:p>1,816.65</text:p>
          </table:table-cell>
          <table:table-cell table:style-name="ce131" table:formula="of:=IF(ISERROR([.A58]);&quot;&quot;;MIN(ROUND([.G57]+[.D58];2);ROUND(FV([.$S$5];IF(type=1;[.A58];[.A57]);;IF([.J58]&lt;&gt;1;-[.$D$20];-[.$P$74]);2);0)))" office:value-type="float" office:value="7615" calcext:value-type="float">
            <text:p>7,615.00</text:p>
          </table:table-cell>
          <table:table-cell table:style-name="ce138" table:formula="of:=IF([.J58]&lt;&gt;1; 0;[.$K$12] )" office:value-type="float" office:value="0" calcext:value-type="float">
            <text:p>0.00</text:p>
          </table:table-cell>
          <table:table-cell table:style-name="ce144" table:formula="of:=IF(ISERROR([.A58]);&quot;&quot;;ROUND([.G57]-[.E58]+[.D58];2))" office:value-type="float" office:value="1118093.16" calcext:value-type="float">
            <text:p>1,118,093.16</text:p>
          </table:table-cell>
          <table:table-cell table:style-name="ce154" table:formula="of:=IF([.G58]&gt;0;IFERROR([.H57]+([.H57]*([.$D$15]/12));&quot;&quot;);&quot;&quot;)" office:value-type="currency" office:currency="USD" office:value="6125.9732322132" calcext:value-type="currency">
            <text:p>$6,125.97</text:p>
          </table:table-cell>
          <table:table-cell table:style-name="ce162" table:formula="of:=IF(ISERROR([.A59]);&quot;&quot;;12 - MONTH([.B58]))" office:value-type="float" office:value="9" calcext:value-type="float">
            <text:p>9</text:p>
          </table:table-cell>
          <table:table-cell table:style-name="ce165" table:formula="of:=[.K58]" office:value-type="float" office:value="0" calcext:value-type="float">
            <text:p>0.00</text:p>
          </table:table-cell>
          <table:table-cell table:style-name="ce168" table:formula="of:=IFNA(IF([.B58]&gt;=[.$K$11]; 1;0);0)" office:value-type="float" office:value="0" calcext:value-type="float">
            <text:p>0.00</text:p>
          </table:table-cell>
          <table:table-cell table:style-name="ce33" table:formula="of:=IF([.I58]=0;1;&quot;&quot;)">
            <text:p/>
          </table:table-cell>
          <table:table-cell table:style-name="ce197" office:value-type="string" calcext:value-type="string">
            <text:p>Hours needed weekly</text:p>
          </table:table-cell>
          <table:table-cell table:style-name="ce202" table:formula="of:=[.N57]/[.M50]" office:value-type="float" office:value="23.8461538461538" calcext:value-type="float">
            <text:p>23.85</text:p>
          </table:table-cell>
          <table:table-cell table:style-name="ce195"/>
          <table:table-cell/>
          <table:table-cell table:style-name="ce61" table:formula="of:=[.Q47]" office:value-type="currency" office:currency="USD" office:value="0" calcext:value-type="currency">
            <text:p>$0.00</text:p>
          </table:table-cell>
          <table:table-cell table:number-columns-repeated="16366"/>
          <table:table-cell table:style-name="ce129"/>
        </table:table-row>
        <table:table-row table:style-name="ro18">
          <table:table-cell table:style-name="ce83" table:formula="of:=IF(OR([.G58]=&quot;&quot;;[.G58]&lt;=0;[.C58]&gt;110);NA();[.A58]+1)" office:value-type="float" office:value="31" calcext:value-type="float">
            <text:p>31</text:p>
          </table:table-cell>
          <table:table-cell table:style-name="ce93" table:formula="of:=IF(ISERROR([.A59]);&quot;&quot;;IF([.$D$9]=&quot;Annually&quot;;EDATE([.B58];12);EDATE([.B58];1)))" office:value-type="date" office:date-value="2043-04-13" calcext:value-type="date">
            <text:p>4/13/2043</text:p>
          </table:table-cell>
          <table:table-cell table:style-name="ce100" table:formula="of:=IF(ISERROR([.A59]);&quot;&quot;;[.C58]+IF([.$D$9]=&quot;Monthly&quot;;1/12;1))" office:value-type="float" office:value="77.5938356164382" calcext:value-type="float">
            <text:p>77.6</text:p>
          </table:table-cell>
          <table:table-cell table:style-name="ce121" table:formula="of:=IF([.L58]&lt;&gt;1; IF([.G58]&lt;[.E58];0;[.D58]);IF([.L58]=1;IFERROR(ROUND(IF([.$G58] - ([.E58] * 6) &lt; 0; [.D58]; ([.$G58] - ([.E58] * 6)) * [.$D$8] / 12);2);0) ) )" office:value-type="float" office:value="1816.65" calcext:value-type="float">
            <text:p>1,816.65</text:p>
          </table:table-cell>
          <table:table-cell table:style-name="ce131" table:formula="of:=IF(ISERROR([.A59]);&quot;&quot;;MIN(ROUND([.G58]+[.D59];2);ROUND(FV([.$S$5];IF(type=1;[.A59];[.A58]);;IF([.J59]&lt;&gt;1;-[.$D$20];-[.$P$74]);2);0)))" office:value-type="float" office:value="7627" calcext:value-type="float">
            <text:p>7,627.00</text:p>
          </table:table-cell>
          <table:table-cell table:style-name="ce138" table:formula="of:=IF([.J59]&lt;&gt;1; 0;[.$K$12] )" office:value-type="float" office:value="0" calcext:value-type="float">
            <text:p>0.00</text:p>
          </table:table-cell>
          <table:table-cell table:style-name="ce144" table:formula="of:=IF(ISERROR([.A59]);&quot;&quot;;ROUND([.G58]-[.E59]+[.D59];2))" office:value-type="float" office:value="1112282.81" calcext:value-type="float">
            <text:p>1,112,282.81</text:p>
          </table:table-cell>
          <table:table-cell table:style-name="ce153" table:formula="of:=IF([.G59]&gt;0;IFERROR([.H58]+([.H58]*([.$D$15]/12));&quot;&quot;);&quot;&quot;)" office:value-type="currency" office:currency="USD" office:value="6136.18318760022" calcext:value-type="currency">
            <text:p>$6,136.18</text:p>
          </table:table-cell>
          <table:table-cell table:style-name="ce162" table:formula="of:=IF(ISERROR([.A60]);&quot;&quot;;12 - MONTH([.B59]))" office:value-type="float" office:value="8" calcext:value-type="float">
            <text:p>8</text:p>
          </table:table-cell>
          <table:table-cell table:style-name="ce165" table:formula="of:=[.K59]" office:value-type="float" office:value="0" calcext:value-type="float">
            <text:p>0.00</text:p>
          </table:table-cell>
          <table:table-cell table:style-name="ce168" table:formula="of:=IFNA(IF([.B59]&gt;=[.$K$11]; 1;0);0)" office:value-type="float" office:value="0" calcext:value-type="float">
            <text:p>0.00</text:p>
          </table:table-cell>
          <table:table-cell table:style-name="ce33" table:formula="of:=IF([.I59]=0;1;&quot;&quot;)">
            <text:p/>
          </table:table-cell>
          <table:table-cell table:style-name="ce195"/>
          <table:table-cell table:style-name="ce196"/>
          <table:table-cell table:style-name="ce195"/>
          <table:table-cell/>
          <table:table-cell table:style-name="ce132" office:value-type="string" calcext:value-type="string">
            <text:p>Stocks</text:p>
          </table:table-cell>
          <table:table-cell table:number-columns-repeated="16366"/>
          <table:table-cell table:style-name="ce129"/>
        </table:table-row>
        <table:table-row table:style-name="ro18">
          <table:table-cell table:style-name="ce83" table:formula="of:=IF(OR([.G59]=&quot;&quot;;[.G59]&lt;=0;[.C59]&gt;110);NA();[.A59]+1)" office:value-type="float" office:value="32" calcext:value-type="float">
            <text:p>32</text:p>
          </table:table-cell>
          <table:table-cell table:style-name="ce93" table:formula="of:=IF(ISERROR([.A60]);&quot;&quot;;IF([.$D$9]=&quot;Annually&quot;;EDATE([.B59];12);EDATE([.B59];1)))" office:value-type="date" office:date-value="2043-05-13" calcext:value-type="date">
            <text:p>5/13/2043</text:p>
          </table:table-cell>
          <table:table-cell table:style-name="ce100" table:formula="of:=IF(ISERROR([.A60]);&quot;&quot;;[.C59]+IF([.$D$9]=&quot;Monthly&quot;;1/12;1))" office:value-type="float" office:value="77.6771689497715" calcext:value-type="float">
            <text:p>77.7</text:p>
          </table:table-cell>
          <table:table-cell table:style-name="ce121" table:formula="of:=IF([.L59]&lt;&gt;1; IF([.G59]&lt;[.E59];0;[.D59]);IF([.L59]=1;IFERROR(ROUND(IF([.$G59] - ([.E59] * 6) &lt; 0; [.D59]; ([.$G59] - ([.E59] * 6)) * [.$D$8] / 12);2);0) ) )" office:value-type="float" office:value="1816.65" calcext:value-type="float">
            <text:p>1,816.65</text:p>
          </table:table-cell>
          <table:table-cell table:style-name="ce131" table:formula="of:=IF(ISERROR([.A60]);&quot;&quot;;MIN(ROUND([.G59]+[.D60];2);ROUND(FV([.$S$5];IF(type=1;[.A60];[.A59]);;IF([.J60]&lt;&gt;1;-[.$D$20];-[.$P$74]);2);0)))" office:value-type="float" office:value="7640" calcext:value-type="float">
            <text:p>7,640.00</text:p>
          </table:table-cell>
          <table:table-cell table:style-name="ce138" table:formula="of:=IF([.J60]&lt;&gt;1; 0;[.$K$12] )" office:value-type="float" office:value="0" calcext:value-type="float">
            <text:p>0.00</text:p>
          </table:table-cell>
          <table:table-cell table:style-name="ce144" table:formula="of:=IF(ISERROR([.A60]);&quot;&quot;;ROUND([.G59]-[.E60]+[.D60];2))" office:value-type="float" office:value="1106459.46" calcext:value-type="float">
            <text:p>1,106,459.46</text:p>
          </table:table-cell>
          <table:table-cell table:style-name="ce154" table:formula="of:=IF([.G60]&gt;0;IFERROR([.H59]+([.H59]*([.$D$15]/12));&quot;&quot;);&quot;&quot;)" office:value-type="currency" office:currency="USD" office:value="6146.41015957956" calcext:value-type="currency">
            <text:p>$6,146.41</text:p>
          </table:table-cell>
          <table:table-cell table:style-name="ce162" table:formula="of:=IF(ISERROR([.A61]);&quot;&quot;;12 - MONTH([.B60]))" office:value-type="float" office:value="7" calcext:value-type="float">
            <text:p>7</text:p>
          </table:table-cell>
          <table:table-cell table:style-name="ce165" table:formula="of:=[.K60]" office:value-type="float" office:value="0" calcext:value-type="float">
            <text:p>0.00</text:p>
          </table:table-cell>
          <table:table-cell table:style-name="ce168" table:formula="of:=IFNA(IF([.B60]&gt;=[.$K$11]; 1;0);0)" office:value-type="float" office:value="0" calcext:value-type="float">
            <text:p>0.00</text:p>
          </table:table-cell>
          <table:table-cell table:style-name="ce33" table:formula="of:=IF([.I60]=0;1;&quot;&quot;)">
            <text:p/>
          </table:table-cell>
          <table:table-cell table:style-name="ce197" office:value-type="string" calcext:value-type="string">
            <text:p>If I worked seasonally</text:p>
          </table:table-cell>
          <table:table-cell table:style-name="ce202" table:formula="of:=[.N56]/[.M50]/40/4.333333" office:value-type="float" office:value="7.15384670414206" calcext:value-type="float">
            <text:p>7.15</text:p>
          </table:table-cell>
          <table:table-cell table:style-name="ce195" office:value-type="string" calcext:value-type="string">
            <text:p>Months needed working 40 hours a week</text:p>
          </table:table-cell>
          <table:table-cell/>
          <table:table-cell table:style-name="ce132" office:value-type="string" calcext:value-type="string">
            <text:p>SS Income</text:p>
          </table:table-cell>
          <table:table-cell table:number-columns-repeated="16366"/>
          <table:table-cell table:style-name="ce129"/>
        </table:table-row>
        <table:table-row table:style-name="ro18">
          <table:table-cell table:style-name="ce83" table:formula="of:=IF(OR([.G60]=&quot;&quot;;[.G60]&lt;=0;[.C60]&gt;110);NA();[.A60]+1)" office:value-type="float" office:value="33" calcext:value-type="float">
            <text:p>33</text:p>
          </table:table-cell>
          <table:table-cell table:style-name="ce93" table:formula="of:=IF(ISERROR([.A61]);&quot;&quot;;IF([.$D$9]=&quot;Annually&quot;;EDATE([.B60];12);EDATE([.B60];1)))" office:value-type="date" office:date-value="2043-06-13" calcext:value-type="date">
            <text:p>6/13/2043</text:p>
          </table:table-cell>
          <table:table-cell table:style-name="ce100" table:formula="of:=IF(ISERROR([.A61]);&quot;&quot;;[.C60]+IF([.$D$9]=&quot;Monthly&quot;;1/12;1))" office:value-type="float" office:value="77.7605022831049" calcext:value-type="float">
            <text:p>77.8</text:p>
          </table:table-cell>
          <table:table-cell table:style-name="ce121" table:formula="of:=IF([.L60]&lt;&gt;1; IF([.G60]&lt;[.E60];0;[.D60]);IF([.L60]=1;IFERROR(ROUND(IF([.$G60] - ([.E60] * 6) &lt; 0; [.D60]; ([.$G60] - ([.E60] * 6)) * [.$D$8] / 12);2);0) ) )" office:value-type="float" office:value="1816.65" calcext:value-type="float">
            <text:p>1,816.65</text:p>
          </table:table-cell>
          <table:table-cell table:style-name="ce131" table:formula="of:=IF(ISERROR([.A61]);&quot;&quot;;MIN(ROUND([.G60]+[.D61];2);ROUND(FV([.$S$5];IF(type=1;[.A61];[.A60]);;IF([.J61]&lt;&gt;1;-[.$D$20];-[.$P$74]);2);0)))" office:value-type="float" office:value="7653" calcext:value-type="float">
            <text:p>7,653.00</text:p>
          </table:table-cell>
          <table:table-cell table:style-name="ce138" table:formula="of:=IF([.J61]&lt;&gt;1; 0;[.$K$12] )" office:value-type="float" office:value="0" calcext:value-type="float">
            <text:p>0.00</text:p>
          </table:table-cell>
          <table:table-cell table:style-name="ce144" table:formula="of:=IF(ISERROR([.A61]);&quot;&quot;;ROUND([.G60]-[.E61]+[.D61];2))" office:value-type="float" office:value="1100623.11" calcext:value-type="float">
            <text:p>1,100,623.11</text:p>
          </table:table-cell>
          <table:table-cell table:style-name="ce153" table:formula="of:=IF([.G61]&gt;0;IFERROR([.H60]+([.H60]*([.$D$15]/12));&quot;&quot;);&quot;&quot;)" office:value-type="currency" office:currency="USD" office:value="6156.65417651219" calcext:value-type="currency">
            <text:p>$6,156.65</text:p>
          </table:table-cell>
          <table:table-cell table:style-name="ce162" table:formula="of:=IF(ISERROR([.A62]);&quot;&quot;;12 - MONTH([.B61]))" office:value-type="float" office:value="6" calcext:value-type="float">
            <text:p>6</text:p>
          </table:table-cell>
          <table:table-cell table:style-name="ce165" table:formula="of:=[.K61]" office:value-type="float" office:value="0" calcext:value-type="float">
            <text:p>0.00</text:p>
          </table:table-cell>
          <table:table-cell table:style-name="ce168" table:formula="of:=IFNA(IF([.B61]&gt;=[.$K$11]; 1;0);0)" office:value-type="float" office:value="0" calcext:value-type="float">
            <text:p>0.00</text:p>
          </table:table-cell>
          <table:table-cell table:style-name="ce33" table:formula="of:=IF([.I61]=0;1;&quot;&quot;)">
            <text:p/>
          </table:table-cell>
          <table:table-cell table:style-name="ce195"/>
          <table:table-cell table:style-name="ce196"/>
          <table:table-cell table:style-name="ce195"/>
          <table:table-cell/>
          <table:table-cell table:style-name="ce132" table:formula="of:=[.M37]" office:value-type="string" office:string-value="Work Income" calcext:value-type="string">
            <text:p>Work Income</text:p>
          </table:table-cell>
          <table:table-cell table:number-columns-repeated="16366"/>
          <table:table-cell table:style-name="ce129"/>
        </table:table-row>
        <table:table-row table:style-name="ro18">
          <table:table-cell table:style-name="ce83" table:formula="of:=IF(OR([.G61]=&quot;&quot;;[.G61]&lt;=0;[.C61]&gt;110);NA();[.A61]+1)" office:value-type="float" office:value="34" calcext:value-type="float">
            <text:p>34</text:p>
          </table:table-cell>
          <table:table-cell table:style-name="ce93" table:formula="of:=IF(ISERROR([.A62]);&quot;&quot;;IF([.$D$9]=&quot;Annually&quot;;EDATE([.B61];12);EDATE([.B61];1)))" office:value-type="date" office:date-value="2043-07-13" calcext:value-type="date">
            <text:p>7/13/2043</text:p>
          </table:table-cell>
          <table:table-cell table:style-name="ce100" table:formula="of:=IF(ISERROR([.A62]);&quot;&quot;;[.C61]+IF([.$D$9]=&quot;Monthly&quot;;1/12;1))" office:value-type="float" office:value="77.8438356164382" calcext:value-type="float">
            <text:p>77.8</text:p>
          </table:table-cell>
          <table:table-cell table:style-name="ce121" table:formula="of:=IF([.L61]&lt;&gt;1; IF([.G61]&lt;[.E61];0;[.D61]);IF([.L61]=1;IFERROR(ROUND(IF([.$G61] - ([.E61] * 6) &lt; 0; [.D61]; ([.$G61] - ([.E61] * 6)) * [.$D$8] / 12);2);0) ) )" office:value-type="float" office:value="1816.65" calcext:value-type="float">
            <text:p>1,816.65</text:p>
          </table:table-cell>
          <table:table-cell table:style-name="ce131" table:formula="of:=IF(ISERROR([.A62]);&quot;&quot;;MIN(ROUND([.G61]+[.D62];2);ROUND(FV([.$S$5];IF(type=1;[.A62];[.A61]);;IF([.J62]&lt;&gt;1;-[.$D$20];-[.$P$74]);2);0)))" office:value-type="float" office:value="7666" calcext:value-type="float">
            <text:p>7,666.00</text:p>
          </table:table-cell>
          <table:table-cell table:style-name="ce138" table:formula="of:=IF([.J62]&lt;&gt;1; 0;[.$K$12] )" office:value-type="float" office:value="0" calcext:value-type="float">
            <text:p>0.00</text:p>
          </table:table-cell>
          <table:table-cell table:style-name="ce144" table:formula="of:=IF(ISERROR([.A62]);&quot;&quot;;ROUND([.G61]-[.E62]+[.D62];2))" office:value-type="float" office:value="1094773.76" calcext:value-type="float">
            <text:p>1,094,773.76</text:p>
          </table:table-cell>
          <table:table-cell table:style-name="ce154" table:formula="of:=IF([.G62]&gt;0;IFERROR([.H61]+([.H61]*([.$D$15]/12));&quot;&quot;);&quot;&quot;)" office:value-type="currency" office:currency="USD" office:value="6166.91526680638" calcext:value-type="currency">
            <text:p>$6,166.92</text:p>
          </table:table-cell>
          <table:table-cell table:style-name="ce162" table:formula="of:=IF(ISERROR([.A63]);&quot;&quot;;12 - MONTH([.B62]))" office:value-type="float" office:value="5" calcext:value-type="float">
            <text:p>5</text:p>
          </table:table-cell>
          <table:table-cell table:style-name="ce165" table:formula="of:=[.K62]" office:value-type="float" office:value="0" calcext:value-type="float">
            <text:p>0.00</text:p>
          </table:table-cell>
          <table:table-cell table:style-name="ce168" table:formula="of:=IFNA(IF([.B62]&gt;=[.$K$11]; 1;0);0)" office:value-type="float" office:value="0" calcext:value-type="float">
            <text:p>0.00</text:p>
          </table:table-cell>
          <table:table-cell table:style-name="ce33" table:formula="of:=IF([.I62]=0;1;&quot;&quot;)">
            <text:p/>
          </table:table-cell>
          <table:table-cell table:style-name="ce197" table:formula="of:=&quot;15 hours a week at $&quot; &amp; [.$M$50] &amp; &quot; an hour&quot;" office:value-type="string" office:string-value="15 hours a week at $18 an hour" calcext:value-type="string">
            <text:p>15 hours a week at $18 an hour</text:p>
          </table:table-cell>
          <table:table-cell table:style-name="ce214" table:formula="of:=15*[.M50]*52" office:value-type="currency" office:currency="USD" office:value="14040" calcext:value-type="currency">
            <text:p>$14,040.00</text:p>
          </table:table-cell>
          <table:table-cell table:style-name="ce195" office:value-type="string" calcext:value-type="string">
            <text:p>Yearly pretax pay</text:p>
          </table:table-cell>
          <table:table-cell/>
          <table:table-cell table:style-name="ce132" office:value-type="string" calcext:value-type="string">
            <text:p>Spouse SS inc</text:p>
          </table:table-cell>
          <table:table-cell table:number-columns-repeated="16366"/>
          <table:table-cell table:style-name="ce129"/>
        </table:table-row>
        <table:table-row table:style-name="ro18">
          <table:table-cell table:style-name="ce83" table:formula="of:=IF(OR([.G62]=&quot;&quot;;[.G62]&lt;=0;[.C62]&gt;110);NA();[.A62]+1)" office:value-type="float" office:value="35" calcext:value-type="float">
            <text:p>35</text:p>
          </table:table-cell>
          <table:table-cell table:style-name="ce93" table:formula="of:=IF(ISERROR([.A63]);&quot;&quot;;IF([.$D$9]=&quot;Annually&quot;;EDATE([.B62];12);EDATE([.B62];1)))" office:value-type="date" office:date-value="2043-08-13" calcext:value-type="date">
            <text:p>8/13/2043</text:p>
          </table:table-cell>
          <table:table-cell table:style-name="ce100" table:formula="of:=IF(ISERROR([.A63]);&quot;&quot;;[.C62]+IF([.$D$9]=&quot;Monthly&quot;;1/12;1))" office:value-type="float" office:value="77.9271689497715" calcext:value-type="float">
            <text:p>77.9</text:p>
          </table:table-cell>
          <table:table-cell table:style-name="ce121" table:formula="of:=IF([.L62]&lt;&gt;1; IF([.G62]&lt;[.E62];0;[.D62]);IF([.L62]=1;IFERROR(ROUND(IF([.$G62] - ([.E62] * 6) &lt; 0; [.D62]; ([.$G62] - ([.E62] * 6)) * [.$D$8] / 12);2);0) ) )" office:value-type="float" office:value="1816.65" calcext:value-type="float">
            <text:p>1,816.65</text:p>
          </table:table-cell>
          <table:table-cell table:style-name="ce131" table:formula="of:=IF(ISERROR([.A63]);&quot;&quot;;MIN(ROUND([.G62]+[.D63];2);ROUND(FV([.$S$5];IF(type=1;[.A63];[.A62]);;IF([.J63]&lt;&gt;1;-[.$D$20];-[.$P$74]);2);0)))" office:value-type="float" office:value="7678" calcext:value-type="float">
            <text:p>7,678.00</text:p>
          </table:table-cell>
          <table:table-cell table:style-name="ce138" table:formula="of:=IF([.J63]&lt;&gt;1; 0;[.$K$12] )" office:value-type="float" office:value="0" calcext:value-type="float">
            <text:p>0.00</text:p>
          </table:table-cell>
          <table:table-cell table:style-name="ce144" table:formula="of:=IF(ISERROR([.A63]);&quot;&quot;;ROUND([.G62]-[.E63]+[.D63];2))" office:value-type="float" office:value="1088912.41" calcext:value-type="float">
            <text:p>1,088,912.41</text:p>
          </table:table-cell>
          <table:table-cell table:style-name="ce153" table:formula="of:=IF([.G63]&gt;0;IFERROR([.H62]+([.H62]*([.$D$15]/12));&quot;&quot;);&quot;&quot;)" office:value-type="currency" office:currency="USD" office:value="6177.19345891772" calcext:value-type="currency">
            <text:p>$6,177.19</text:p>
          </table:table-cell>
          <table:table-cell table:style-name="ce162" table:formula="of:=IF(ISERROR([.A64]);&quot;&quot;;12 - MONTH([.B63]))" office:value-type="float" office:value="4" calcext:value-type="float">
            <text:p>4</text:p>
          </table:table-cell>
          <table:table-cell table:style-name="ce165" table:formula="of:=[.K63]" office:value-type="float" office:value="0" calcext:value-type="float">
            <text:p>0.00</text:p>
          </table:table-cell>
          <table:table-cell table:style-name="ce168" table:formula="of:=IFNA(IF([.B63]&gt;=[.$K$11]; 1;0);0)" office:value-type="float" office:value="0" calcext:value-type="float">
            <text:p>0.00</text:p>
          </table:table-cell>
          <table:table-cell table:style-name="ce33" table:formula="of:=IF([.I63]=0;1;&quot;&quot;)">
            <text:p/>
          </table:table-cell>
          <table:table-cell table:style-name="ce197" table:formula="of:=&quot;20 hours a week at $&quot; &amp; [.$M$50] &amp; &quot; an hour&quot;" office:value-type="string" office:string-value="20 hours a week at $18 an hour" calcext:value-type="string">
            <text:p>20 hours a week at $18 an hour</text:p>
          </table:table-cell>
          <table:table-cell table:style-name="ce214" table:formula="of:=20*[.M50]*52" office:value-type="currency" office:currency="USD" office:value="18720" calcext:value-type="currency">
            <text:p>$18,720.00</text:p>
          </table:table-cell>
          <table:table-cell table:style-name="ce195" office:value-type="string" calcext:value-type="string">
            <text:p>Yearly pretax pay</text:p>
          </table:table-cell>
          <table:table-cell/>
          <table:table-cell table:style-name="ce132" office:value-type="string" calcext:value-type="string">
            <text:p>Spouse wk inc</text:p>
          </table:table-cell>
          <table:table-cell table:number-columns-repeated="16366"/>
          <table:table-cell table:style-name="ce129"/>
        </table:table-row>
        <table:table-row table:style-name="ro18">
          <table:table-cell table:style-name="ce83" table:formula="of:=IF(OR([.G63]=&quot;&quot;;[.G63]&lt;=0;[.C63]&gt;110);NA();[.A63]+1)" office:value-type="float" office:value="36" calcext:value-type="float">
            <text:p>36</text:p>
          </table:table-cell>
          <table:table-cell table:style-name="ce93" table:formula="of:=IF(ISERROR([.A64]);&quot;&quot;;IF([.$D$9]=&quot;Annually&quot;;EDATE([.B63];12);EDATE([.B63];1)))" office:value-type="date" office:date-value="2043-09-13" calcext:value-type="date">
            <text:p>9/13/2043</text:p>
          </table:table-cell>
          <table:table-cell table:style-name="ce100" table:formula="of:=IF(ISERROR([.A64]);&quot;&quot;;[.C63]+IF([.$D$9]=&quot;Monthly&quot;;1/12;1))" office:value-type="float" office:value="78.0105022831049" calcext:value-type="float">
            <text:p>78.0</text:p>
          </table:table-cell>
          <table:table-cell table:style-name="ce121" table:formula="of:=IF([.L63]&lt;&gt;1; IF([.G63]&lt;[.E63];0;[.D63]);IF([.L63]=1;IFERROR(ROUND(IF([.$G63] - ([.E63] * 6) &lt; 0; [.D63]; ([.$G63] - ([.E63] * 6)) * [.$D$8] / 12);2);0) ) )" office:value-type="float" office:value="1816.65" calcext:value-type="float">
            <text:p>1,816.65</text:p>
          </table:table-cell>
          <table:table-cell table:style-name="ce131" table:formula="of:=IF(ISERROR([.A64]);&quot;&quot;;MIN(ROUND([.G63]+[.D64];2);ROUND(FV([.$S$5];IF(type=1;[.A64];[.A63]);;IF([.J64]&lt;&gt;1;-[.$D$20];-[.$P$74]);2);0)))" office:value-type="float" office:value="7691" calcext:value-type="float">
            <text:p>7,691.00</text:p>
          </table:table-cell>
          <table:table-cell table:style-name="ce138" table:formula="of:=IF([.J64]&lt;&gt;1; 0;[.$K$12] )" office:value-type="float" office:value="0" calcext:value-type="float">
            <text:p>0.00</text:p>
          </table:table-cell>
          <table:table-cell table:style-name="ce144" table:formula="of:=IF(ISERROR([.A64]);&quot;&quot;;ROUND([.G63]-[.E64]+[.D64];2))" office:value-type="float" office:value="1083038.06" calcext:value-type="float">
            <text:p>1,083,038.06</text:p>
          </table:table-cell>
          <table:table-cell table:style-name="ce154" table:formula="of:=IF([.G64]&gt;0;IFERROR([.H63]+([.H63]*([.$D$15]/12));&quot;&quot;);&quot;&quot;)" office:value-type="currency" office:currency="USD" office:value="6187.48878134925" calcext:value-type="currency">
            <text:p>$6,187.49</text:p>
          </table:table-cell>
          <table:table-cell table:style-name="ce162" table:formula="of:=IF(ISERROR([.A65]);&quot;&quot;;12 - MONTH([.B64]))" office:value-type="float" office:value="3" calcext:value-type="float">
            <text:p>3</text:p>
          </table:table-cell>
          <table:table-cell table:style-name="ce165" table:formula="of:=[.K64]" office:value-type="float" office:value="0" calcext:value-type="float">
            <text:p>0.00</text:p>
          </table:table-cell>
          <table:table-cell table:style-name="ce168" table:formula="of:=IFNA(IF([.B64]&gt;=[.$K$11]; 1;0);0)" office:value-type="float" office:value="0" calcext:value-type="float">
            <text:p>0.00</text:p>
          </table:table-cell>
          <table:table-cell table:style-name="ce33" table:formula="of:=IF([.I64]=0;1;&quot;&quot;)">
            <text:p/>
          </table:table-cell>
          <table:table-cell table:style-name="ce197" table:formula="of:=&quot;25 hours a week at $&quot; &amp; [.$M$50] &amp; &quot; an hour&quot;" office:value-type="string" office:string-value="25 hours a week at $18 an hour" calcext:value-type="string">
            <text:p>25 hours a week at $18 an hour</text:p>
          </table:table-cell>
          <table:table-cell table:style-name="ce214" table:formula="of:=25*[.M50]*52" office:value-type="currency" office:currency="USD" office:value="23400" calcext:value-type="currency">
            <text:p>$23,400.00</text:p>
          </table:table-cell>
          <table:table-cell table:style-name="ce195" office:value-type="string" calcext:value-type="string">
            <text:p>Yearly pretax pay</text:p>
          </table:table-cell>
          <table:table-cell/>
          <table:table-cell table:style-name="ce132" table:formula="of:=[.O35]" office:value-type="string" office:string-value="Annuities" calcext:value-type="string">
            <text:p>Annuities</text:p>
          </table:table-cell>
          <table:table-cell table:number-columns-repeated="16366"/>
          <table:table-cell table:style-name="ce129"/>
        </table:table-row>
        <table:table-row table:style-name="ro18">
          <table:table-cell table:style-name="ce83" table:formula="of:=IF(OR([.G64]=&quot;&quot;;[.G64]&lt;=0;[.C64]&gt;110);NA();[.A64]+1)" office:value-type="float" office:value="37" calcext:value-type="float">
            <text:p>37</text:p>
          </table:table-cell>
          <table:table-cell table:style-name="ce93" table:formula="of:=IF(ISERROR([.A65]);&quot;&quot;;IF([.$D$9]=&quot;Annually&quot;;EDATE([.B64];12);EDATE([.B64];1)))" office:value-type="date" office:date-value="2043-10-13" calcext:value-type="date">
            <text:p>10/13/2043</text:p>
          </table:table-cell>
          <table:table-cell table:style-name="ce100" table:formula="of:=IF(ISERROR([.A65]);&quot;&quot;;[.C64]+IF([.$D$9]=&quot;Monthly&quot;;1/12;1))" office:value-type="float" office:value="78.0938356164382" calcext:value-type="float">
            <text:p>78.1</text:p>
          </table:table-cell>
          <table:table-cell table:style-name="ce121" table:formula="of:=IF([.L64]&lt;&gt;1; IF([.G64]&lt;[.E64];0;[.D64]);IF([.L64]=1;IFERROR(ROUND(IF([.$G64] - ([.E64] * 6) &lt; 0; [.D64]; ([.$G64] - ([.E64] * 6)) * [.$D$8] / 12);2);0) ) )" office:value-type="float" office:value="1816.65" calcext:value-type="float">
            <text:p>1,816.65</text:p>
          </table:table-cell>
          <table:table-cell table:style-name="ce131" table:formula="of:=IF(ISERROR([.A65]);&quot;&quot;;MIN(ROUND([.G64]+[.D65];2);ROUND(FV([.$S$5];IF(type=1;[.A65];[.A64]);;IF([.J65]&lt;&gt;1;-[.$D$20];-[.$P$74]);2);0)))" office:value-type="float" office:value="7704" calcext:value-type="float">
            <text:p>7,704.00</text:p>
          </table:table-cell>
          <table:table-cell table:style-name="ce138" table:formula="of:=IF([.J65]&lt;&gt;1; 0;[.$K$12] )" office:value-type="float" office:value="0" calcext:value-type="float">
            <text:p>0.00</text:p>
          </table:table-cell>
          <table:table-cell table:style-name="ce144" table:formula="of:=IF(ISERROR([.A65]);&quot;&quot;;ROUND([.G64]-[.E65]+[.D65];2))" office:value-type="float" office:value="1077150.71" calcext:value-type="float">
            <text:p>1,077,150.71</text:p>
          </table:table-cell>
          <table:table-cell table:style-name="ce153" table:formula="of:=IF([.G65]&gt;0;IFERROR([.H64]+([.H64]*([.$D$15]/12));&quot;&quot;);&quot;&quot;)" office:value-type="currency" office:currency="USD" office:value="6197.8012626515" calcext:value-type="currency">
            <text:p>$6,197.80</text:p>
          </table:table-cell>
          <table:table-cell table:style-name="ce162" table:formula="of:=IF(ISERROR([.A66]);&quot;&quot;;12 - MONTH([.B65]))" office:value-type="float" office:value="2" calcext:value-type="float">
            <text:p>2</text:p>
          </table:table-cell>
          <table:table-cell table:style-name="ce165" table:formula="of:=[.K65]" office:value-type="float" office:value="0" calcext:value-type="float">
            <text:p>0.00</text:p>
          </table:table-cell>
          <table:table-cell table:style-name="ce168" table:formula="of:=IFNA(IF([.B65]&gt;=[.$K$11]; 1;0);0)" office:value-type="float" office:value="0" calcext:value-type="float">
            <text:p>0.00</text:p>
          </table:table-cell>
          <table:table-cell table:style-name="ce33" table:formula="of:=IF([.I65]=0;1;&quot;&quot;)">
            <text:p/>
          </table:table-cell>
          <table:table-cell table:style-name="ce197" table:formula="of:=&quot;30 hours a week at $&quot; &amp; [.$M$50] &amp; &quot; an hour&quot;" office:value-type="string" office:string-value="30 hours a week at $18 an hour" calcext:value-type="string">
            <text:p>30 hours a week at $18 an hour</text:p>
          </table:table-cell>
          <table:table-cell table:style-name="ce214" table:formula="of:=30*[.M50]*52" office:value-type="currency" office:currency="USD" office:value="28080" calcext:value-type="currency">
            <text:p>$28,080.00</text:p>
          </table:table-cell>
          <table:table-cell table:style-name="ce195" office:value-type="string" calcext:value-type="string">
            <text:p>Yearly pretax pay</text:p>
          </table:table-cell>
          <table:table-cell/>
          <table:table-cell table:style-name="ce132" table:formula="of:=[.O36]" office:value-type="string" office:string-value="Dividends" calcext:value-type="string">
            <text:p>Dividends</text:p>
          </table:table-cell>
          <table:table-cell table:number-columns-repeated="16366"/>
          <table:table-cell table:style-name="ce129"/>
        </table:table-row>
        <table:table-row table:style-name="ro18">
          <table:table-cell table:style-name="ce83" table:formula="of:=IF(OR([.G65]=&quot;&quot;;[.G65]&lt;=0;[.C65]&gt;110);NA();[.A65]+1)" office:value-type="float" office:value="38" calcext:value-type="float">
            <text:p>38</text:p>
          </table:table-cell>
          <table:table-cell table:style-name="ce93" table:formula="of:=IF(ISERROR([.A66]);&quot;&quot;;IF([.$D$9]=&quot;Annually&quot;;EDATE([.B65];12);EDATE([.B65];1)))" office:value-type="date" office:date-value="2043-11-13" calcext:value-type="date">
            <text:p>11/13/2043</text:p>
          </table:table-cell>
          <table:table-cell table:style-name="ce100" table:formula="of:=IF(ISERROR([.A66]);&quot;&quot;;[.C65]+IF([.$D$9]=&quot;Monthly&quot;;1/12;1))" office:value-type="float" office:value="78.1771689497715" calcext:value-type="float">
            <text:p>78.2</text:p>
          </table:table-cell>
          <table:table-cell table:style-name="ce121" table:formula="of:=IF([.L65]&lt;&gt;1; IF([.G65]&lt;[.E65];0;[.D65]);IF([.L65]=1;IFERROR(ROUND(IF([.$G65] - ([.E65] * 6) &lt; 0; [.D65]; ([.$G65] - ([.E65] * 6)) * [.$D$8] / 12);2);0) ) )" office:value-type="float" office:value="1816.65" calcext:value-type="float">
            <text:p>1,816.65</text:p>
          </table:table-cell>
          <table:table-cell table:style-name="ce131" table:formula="of:=IF(ISERROR([.A66]);&quot;&quot;;MIN(ROUND([.G65]+[.D66];2);ROUND(FV([.$S$5];IF(type=1;[.A66];[.A65]);;IF([.J66]&lt;&gt;1;-[.$D$20];-[.$P$74]);2);0)))" office:value-type="float" office:value="7717" calcext:value-type="float">
            <text:p>7,717.00</text:p>
          </table:table-cell>
          <table:table-cell table:style-name="ce138" table:formula="of:=IF([.J66]&lt;&gt;1; 0;[.$K$12] )" office:value-type="float" office:value="0" calcext:value-type="float">
            <text:p>0.00</text:p>
          </table:table-cell>
          <table:table-cell table:style-name="ce144" table:formula="of:=IF(ISERROR([.A66]);&quot;&quot;;ROUND([.G65]-[.E66]+[.D66];2))" office:value-type="float" office:value="1071250.36" calcext:value-type="float">
            <text:p>1,071,250.36</text:p>
          </table:table-cell>
          <table:table-cell table:style-name="ce154" table:formula="of:=IF([.G66]&gt;0;IFERROR([.H65]+([.H65]*([.$D$15]/12));&quot;&quot;);&quot;&quot;)" office:value-type="currency" office:currency="USD" office:value="6208.13093142259" calcext:value-type="currency">
            <text:p>$6,208.13</text:p>
          </table:table-cell>
          <table:table-cell table:style-name="ce162" table:formula="of:=IF(ISERROR([.A67]);&quot;&quot;;12 - MONTH([.B66]))" office:value-type="float" office:value="1" calcext:value-type="float">
            <text:p>1</text:p>
          </table:table-cell>
          <table:table-cell table:style-name="ce165" table:formula="of:=[.K66]" office:value-type="float" office:value="0" calcext:value-type="float">
            <text:p>0.00</text:p>
          </table:table-cell>
          <table:table-cell table:style-name="ce168" table:formula="of:=IFNA(IF([.B66]&gt;=[.$K$11]; 1;0);0)" office:value-type="float" office:value="0" calcext:value-type="float">
            <text:p>0.00</text:p>
          </table:table-cell>
          <table:table-cell table:style-name="ce33" table:formula="of:=IF([.I66]=0;1;&quot;&quot;)">
            <text:p/>
          </table:table-cell>
          <table:table-cell table:number-columns-repeated="4"/>
          <table:table-cell table:style-name="ce132" table:formula="of:=[.O37]" office:value-type="string" office:string-value="Wife pension" calcext:value-type="string">
            <text:p>Wife pension</text:p>
          </table:table-cell>
          <table:table-cell table:number-columns-repeated="16366"/>
          <table:table-cell table:style-name="ce129"/>
        </table:table-row>
        <table:table-row table:style-name="ro18">
          <table:table-cell table:style-name="ce83" table:formula="of:=IF(OR([.G66]=&quot;&quot;;[.G66]&lt;=0;[.C66]&gt;110);NA();[.A66]+1)" office:value-type="float" office:value="39" calcext:value-type="float">
            <text:p>39</text:p>
          </table:table-cell>
          <table:table-cell table:style-name="ce93" table:formula="of:=IF(ISERROR([.A67]);&quot;&quot;;IF([.$D$9]=&quot;Annually&quot;;EDATE([.B66];12);EDATE([.B66];1)))" office:value-type="date" office:date-value="2043-12-13" calcext:value-type="date">
            <text:p>12/13/2043</text:p>
          </table:table-cell>
          <table:table-cell table:style-name="ce100" table:formula="of:=IF(ISERROR([.A67]);&quot;&quot;;[.C66]+IF([.$D$9]=&quot;Monthly&quot;;1/12;1))" office:value-type="float" office:value="78.2605022831048" calcext:value-type="float">
            <text:p>78.3</text:p>
          </table:table-cell>
          <table:table-cell table:style-name="ce121" table:formula="of:=IF([.L66]&lt;&gt;1; IF([.G66]&lt;[.E66];0;[.D66]);IF([.L66]=1;IFERROR(ROUND(IF([.$G66] - ([.E66] * 6) &lt; 0; [.D66]; ([.$G66] - ([.E66] * 6)) * [.$D$8] / 12);2);0) ) )" office:value-type="float" office:value="1816.65" calcext:value-type="float">
            <text:p>1,816.65</text:p>
          </table:table-cell>
          <table:table-cell table:style-name="ce131" table:formula="of:=IF(ISERROR([.A67]);&quot;&quot;;MIN(ROUND([.G66]+[.D67];2);ROUND(FV([.$S$5];IF(type=1;[.A67];[.A66]);;IF([.J67]&lt;&gt;1;-[.$D$20];-[.$P$74]);2);0)))" office:value-type="float" office:value="7730" calcext:value-type="float">
            <text:p>7,730.00</text:p>
          </table:table-cell>
          <table:table-cell table:style-name="ce138" table:formula="of:=IF([.J67]&lt;&gt;1; 0;[.$K$12] )" office:value-type="float" office:value="0" calcext:value-type="float">
            <text:p>0.00</text:p>
          </table:table-cell>
          <table:table-cell table:style-name="ce144" table:formula="of:=IF(ISERROR([.A67]);&quot;&quot;;ROUND([.G66]-[.E67]+[.D67];2))" office:value-type="float" office:value="1065337.01" calcext:value-type="float">
            <text:p>1,065,337.01</text:p>
          </table:table-cell>
          <table:table-cell table:style-name="ce153" table:formula="of:=IF([.G67]&gt;0;IFERROR([.H66]+([.H66]*([.$D$15]/12));&quot;&quot;);&quot;&quot;)" office:value-type="currency" office:currency="USD" office:value="6218.47781630829" calcext:value-type="currency">
            <text:p>$6,218.48</text:p>
          </table:table-cell>
          <table:table-cell table:style-name="ce162" table:formula="of:=IF(ISERROR([.A68]);&quot;&quot;;12 - MONTH([.B67]))" office:value-type="float" office:value="0" calcext:value-type="float">
            <text:p>0</text:p>
          </table:table-cell>
          <table:table-cell table:style-name="ce165" table:formula="of:=[.K67]" office:value-type="float" office:value="0" calcext:value-type="float">
            <text:p>0.00</text:p>
          </table:table-cell>
          <table:table-cell table:style-name="ce168" table:formula="of:=IFNA(IF([.B67]&gt;=[.$K$11]; 1;0);0)" office:value-type="float" office:value="0" calcext:value-type="float">
            <text:p>0.00</text:p>
          </table:table-cell>
          <table:table-cell table:style-name="ce33" table:formula="of:=IF([.I67]=0;1;&quot;&quot;)" office:value-type="float" office:value="1" calcext:value-type="float">
            <text:p>1</text:p>
          </table:table-cell>
          <table:table-cell table:number-columns-repeated="4"/>
          <table:table-cell table:style-name="ce132" table:formula="of:=[.O38]" office:value-type="string" office:string-value="Wife Annuity" calcext:value-type="string">
            <text:p>Wife Annuity</text:p>
          </table:table-cell>
          <table:table-cell table:number-columns-repeated="16366"/>
          <table:table-cell table:style-name="ce129"/>
        </table:table-row>
        <table:table-row table:style-name="ro18">
          <table:table-cell table:style-name="ce83" table:formula="of:=IF(OR([.G67]=&quot;&quot;;[.G67]&lt;=0;[.C67]&gt;110);NA();[.A67]+1)" office:value-type="float" office:value="40" calcext:value-type="float">
            <text:p>40</text:p>
          </table:table-cell>
          <table:table-cell table:style-name="ce93" table:formula="of:=IF(ISERROR([.A68]);&quot;&quot;;IF([.$D$9]=&quot;Annually&quot;;EDATE([.B67];12);EDATE([.B67];1)))" office:value-type="date" office:date-value="2044-01-13" calcext:value-type="date">
            <text:p>1/13/2044</text:p>
          </table:table-cell>
          <table:table-cell table:style-name="ce100" table:formula="of:=IF(ISERROR([.A68]);&quot;&quot;;[.C67]+IF([.$D$9]=&quot;Monthly&quot;;1/12;1))" office:value-type="float" office:value="78.3438356164382" calcext:value-type="float">
            <text:p>78.3</text:p>
          </table:table-cell>
          <table:table-cell table:style-name="ce121" table:formula="of:=IF([.L67]&lt;&gt;1; IF([.G67]&lt;[.E67];0;[.D67]);IF([.L67]=1;IFERROR(ROUND(IF([.$G67] - ([.E67] * 6) &lt; 0; [.D67]; ([.$G67] - ([.E67] * 6)) * [.$D$8] / 12);2);0) ) )" office:value-type="float" office:value="1698.26" calcext:value-type="float">
            <text:p>1,698.26</text:p>
          </table:table-cell>
          <table:table-cell table:style-name="ce131" table:formula="of:=IF(ISERROR([.A68]);&quot;&quot;;MIN(ROUND([.G67]+[.D68];2);ROUND(FV([.$S$5];IF(type=1;[.A68];[.A67]);;IF([.J68]&lt;&gt;1;-[.$D$20];-[.$P$74]);2);0)))" office:value-type="float" office:value="7743" calcext:value-type="float">
            <text:p>7,743.00</text:p>
          </table:table-cell>
          <table:table-cell table:style-name="ce138" table:formula="of:=IF([.J68]&lt;&gt;1; 0;[.$K$12] )" office:value-type="float" office:value="0" calcext:value-type="float">
            <text:p>0.00</text:p>
          </table:table-cell>
          <table:table-cell table:style-name="ce144" table:formula="of:=IF(ISERROR([.A68]);&quot;&quot;;ROUND([.G67]-[.E68]+[.D68];2))" office:value-type="float" office:value="1059292.27" calcext:value-type="float">
            <text:p>1,059,292.27</text:p>
          </table:table-cell>
          <table:table-cell table:style-name="ce154" table:formula="of:=IF([.G68]&gt;0;IFERROR([.H67]+([.H67]*([.$D$15]/12));&quot;&quot;);&quot;&quot;)" office:value-type="currency" office:currency="USD" office:value="6228.84194600214" calcext:value-type="currency">
            <text:p>$6,228.84</text:p>
          </table:table-cell>
          <table:table-cell table:style-name="ce162" table:formula="of:=IF(ISERROR([.A69]);&quot;&quot;;12 - MONTH([.B68]))" office:value-type="float" office:value="11" calcext:value-type="float">
            <text:p>11</text:p>
          </table:table-cell>
          <table:table-cell table:style-name="ce165" table:formula="of:=[.K68]" office:value-type="float" office:value="0" calcext:value-type="float">
            <text:p>0.00</text:p>
          </table:table-cell>
          <table:table-cell table:style-name="ce168" table:formula="of:=IFNA(IF([.B68]&gt;=[.$K$11]; 1;0);0)" office:value-type="float" office:value="0" calcext:value-type="float">
            <text:p>0.00</text:p>
          </table:table-cell>
          <table:table-cell table:style-name="ce33" table:formula="of:=IF([.I68]=0;1;&quot;&quot;)">
            <text:p/>
          </table:table-cell>
          <table:table-cell table:number-columns-repeated="4"/>
          <table:table-cell table:style-name="ce132" table:formula="of:=[.O39]" office:value-type="string" office:string-value="Rental (2)" calcext:value-type="string">
            <text:p>Rental (2)</text:p>
          </table:table-cell>
          <table:table-cell table:number-columns-repeated="16366"/>
          <table:table-cell table:style-name="ce129"/>
        </table:table-row>
        <table:table-row table:style-name="ro18">
          <table:table-cell table:style-name="ce83" table:formula="of:=IF(OR([.G68]=&quot;&quot;;[.G68]&lt;=0;[.C68]&gt;110);NA();[.A68]+1)" office:value-type="float" office:value="41" calcext:value-type="float">
            <text:p>41</text:p>
          </table:table-cell>
          <table:table-cell table:style-name="ce93" table:formula="of:=IF(ISERROR([.A69]);&quot;&quot;;IF([.$D$9]=&quot;Annually&quot;;EDATE([.B68];12);EDATE([.B68];1)))" office:value-type="date" office:date-value="2044-02-13" calcext:value-type="date">
            <text:p>2/13/2044</text:p>
          </table:table-cell>
          <table:table-cell table:style-name="ce100" table:formula="of:=IF(ISERROR([.A69]);&quot;&quot;;[.C68]+IF([.$D$9]=&quot;Monthly&quot;;1/12;1))" office:value-type="float" office:value="78.4271689497715" calcext:value-type="float">
            <text:p>78.4</text:p>
          </table:table-cell>
          <table:table-cell table:style-name="ce121" table:formula="of:=IF([.L68]&lt;&gt;1; IF([.G68]&lt;[.E68];0;[.D68]);IF([.L68]=1;IFERROR(ROUND(IF([.$G68] - ([.E68] * 6) &lt; 0; [.D68]; ([.$G68] - ([.E68] * 6)) * [.$D$8] / 12);2);0) ) )" office:value-type="float" office:value="1698.26" calcext:value-type="float">
            <text:p>1,698.26</text:p>
          </table:table-cell>
          <table:table-cell table:style-name="ce131" table:formula="of:=IF(ISERROR([.A69]);&quot;&quot;;MIN(ROUND([.G68]+[.D69];2);ROUND(FV([.$S$5];IF(type=1;[.A69];[.A68]);;IF([.J69]&lt;&gt;1;-[.$D$20];-[.$P$74]);2);0)))" office:value-type="float" office:value="7756" calcext:value-type="float">
            <text:p>7,756.00</text:p>
          </table:table-cell>
          <table:table-cell table:style-name="ce138" table:formula="of:=IF([.J69]&lt;&gt;1; 0;[.$K$12] )" office:value-type="float" office:value="0" calcext:value-type="float">
            <text:p>0.00</text:p>
          </table:table-cell>
          <table:table-cell table:style-name="ce144" table:formula="of:=IF(ISERROR([.A69]);&quot;&quot;;ROUND([.G68]-[.E69]+[.D69];2))" office:value-type="float" office:value="1053234.53" calcext:value-type="float">
            <text:p>1,053,234.53</text:p>
          </table:table-cell>
          <table:table-cell table:style-name="ce153" table:formula="of:=IF([.G69]&gt;0;IFERROR([.H68]+([.H68]*([.$D$15]/12));&quot;&quot;);&quot;&quot;)" office:value-type="currency" office:currency="USD" office:value="6239.22334924547" calcext:value-type="currency">
            <text:p>$6,239.22</text:p>
          </table:table-cell>
          <table:table-cell table:style-name="ce162" table:formula="of:=IF(ISERROR([.A70]);&quot;&quot;;12 - MONTH([.B69]))" office:value-type="float" office:value="10" calcext:value-type="float">
            <text:p>10</text:p>
          </table:table-cell>
          <table:table-cell table:style-name="ce165" table:formula="of:=[.K69]" office:value-type="float" office:value="0" calcext:value-type="float">
            <text:p>0.00</text:p>
          </table:table-cell>
          <table:table-cell table:style-name="ce168" table:formula="of:=IFNA(IF([.B69]&gt;=[.$K$11]; 1;0);0)" office:value-type="float" office:value="0" calcext:value-type="float">
            <text:p>0.00</text:p>
          </table:table-cell>
          <table:table-cell table:style-name="ce33" table:formula="of:=IF([.I69]=0;1;&quot;&quot;)">
            <text:p/>
          </table:table-cell>
          <table:table-cell table:number-columns-repeated="2"/>
          <table:table-cell table:style-name="ce22"/>
          <table:table-cell table:style-name="ce236" table:formula="of:=[.H6]+[.H9]" office:value-type="currency" office:currency="USD" office:value="1077629.71241611" calcext:value-type="currency">
            <text:p>$1,077,630</text:p>
          </table:table-cell>
          <table:table-cell table:style-name="ce132" office:value-type="string" calcext:value-type="string">
            <text:p>Rental</text:p>
          </table:table-cell>
          <table:table-cell table:number-columns-repeated="16366"/>
          <table:table-cell table:style-name="ce129"/>
        </table:table-row>
        <table:table-row table:style-name="ro18">
          <table:table-cell table:style-name="ce83" table:formula="of:=IF(OR([.G69]=&quot;&quot;;[.G69]&lt;=0;[.C69]&gt;110);NA();[.A69]+1)" office:value-type="float" office:value="42" calcext:value-type="float">
            <text:p>42</text:p>
          </table:table-cell>
          <table:table-cell table:style-name="ce93" table:formula="of:=IF(ISERROR([.A70]);&quot;&quot;;IF([.$D$9]=&quot;Annually&quot;;EDATE([.B69];12);EDATE([.B69];1)))" office:value-type="date" office:date-value="2044-03-13" calcext:value-type="date">
            <text:p>3/13/2044</text:p>
          </table:table-cell>
          <table:table-cell table:style-name="ce100" table:formula="of:=IF(ISERROR([.A70]);&quot;&quot;;[.C69]+IF([.$D$9]=&quot;Monthly&quot;;1/12;1))" office:value-type="float" office:value="78.5105022831048" calcext:value-type="float">
            <text:p>78.5</text:p>
          </table:table-cell>
          <table:table-cell table:style-name="ce121" table:formula="of:=IF([.L69]&lt;&gt;1; IF([.G69]&lt;[.E69];0;[.D69]);IF([.L69]=1;IFERROR(ROUND(IF([.$G69] - ([.E69] * 6) &lt; 0; [.D69]; ([.$G69] - ([.E69] * 6)) * [.$D$8] / 12);2);0) ) )" office:value-type="float" office:value="1698.26" calcext:value-type="float">
            <text:p>1,698.26</text:p>
          </table:table-cell>
          <table:table-cell table:style-name="ce131" table:formula="of:=IF(ISERROR([.A70]);&quot;&quot;;MIN(ROUND([.G69]+[.D70];2);ROUND(FV([.$S$5];IF(type=1;[.A70];[.A69]);;IF([.J70]&lt;&gt;1;-[.$D$20];-[.$P$74]);2);0)))" office:value-type="float" office:value="7768" calcext:value-type="float">
            <text:p>7,768.00</text:p>
          </table:table-cell>
          <table:table-cell table:style-name="ce138" table:formula="of:=IF([.J70]&lt;&gt;1; 0;[.$K$12] )" office:value-type="float" office:value="0" calcext:value-type="float">
            <text:p>0.00</text:p>
          </table:table-cell>
          <table:table-cell table:style-name="ce144" table:formula="of:=IF(ISERROR([.A70]);&quot;&quot;;ROUND([.G69]-[.E70]+[.D70];2))" office:value-type="float" office:value="1047164.79" calcext:value-type="float">
            <text:p>1,047,164.79</text:p>
          </table:table-cell>
          <table:table-cell table:style-name="ce154" table:formula="of:=IF([.G70]&gt;0;IFERROR([.H69]+([.H69]*([.$D$15]/12));&quot;&quot;);&quot;&quot;)" office:value-type="currency" office:currency="USD" office:value="6249.62205482755" calcext:value-type="currency">
            <text:p>$6,249.62</text:p>
          </table:table-cell>
          <table:table-cell table:style-name="ce162" table:formula="of:=IF(ISERROR([.A71]);&quot;&quot;;12 - MONTH([.B70]))" office:value-type="float" office:value="9" calcext:value-type="float">
            <text:p>9</text:p>
          </table:table-cell>
          <table:table-cell table:style-name="ce165" table:formula="of:=[.K70]" office:value-type="float" office:value="0" calcext:value-type="float">
            <text:p>0.00</text:p>
          </table:table-cell>
          <table:table-cell table:style-name="ce168" table:formula="of:=IFNA(IF([.B70]&gt;=[.$K$11]; 1;0);0)" office:value-type="float" office:value="0" calcext:value-type="float">
            <text:p>0.00</text:p>
          </table:table-cell>
          <table:table-cell table:style-name="ce33" table:formula="of:=IF([.I70]=0;1;&quot;&quot;)">
            <text:p/>
          </table:table-cell>
          <table:table-cell table:number-columns-repeated="2"/>
          <table:table-cell table:style-name="ce22"/>
          <table:table-cell table:style-name="ce236" table:formula="of:=IF(PMT([.D8]/12; [.H11]; 0; -[.H10])-[.H5]&lt;0;0;PMT([.D8]/12; [.H11]; 0; -[.H10]))" office:value-type="currency" office:currency="USD" office:value="0" calcext:value-type="currency">
            <text:p>$0</text:p>
          </table:table-cell>
          <table:table-cell table:number-columns-repeated="16367"/>
          <table:table-cell table:style-name="ce129"/>
        </table:table-row>
        <table:table-row table:style-name="ro18">
          <table:table-cell table:style-name="ce83" table:formula="of:=IF(OR([.G70]=&quot;&quot;;[.G70]&lt;=0;[.C70]&gt;110);NA();[.A70]+1)" office:value-type="float" office:value="43" calcext:value-type="float">
            <text:p>43</text:p>
          </table:table-cell>
          <table:table-cell table:style-name="ce93" table:formula="of:=IF(ISERROR([.A71]);&quot;&quot;;IF([.$D$9]=&quot;Annually&quot;;EDATE([.B70];12);EDATE([.B70];1)))" office:value-type="date" office:date-value="2044-04-13" calcext:value-type="date">
            <text:p>4/13/2044</text:p>
          </table:table-cell>
          <table:table-cell table:style-name="ce100" table:formula="of:=IF(ISERROR([.A71]);&quot;&quot;;[.C70]+IF([.$D$9]=&quot;Monthly&quot;;1/12;1))" office:value-type="float" office:value="78.5938356164382" calcext:value-type="float">
            <text:p>78.6</text:p>
          </table:table-cell>
          <table:table-cell table:style-name="ce121" table:formula="of:=IF([.L70]&lt;&gt;1; IF([.G70]&lt;[.E70];0;[.D70]);IF([.L70]=1;IFERROR(ROUND(IF([.$G70] - ([.E70] * 6) &lt; 0; [.D70]; ([.$G70] - ([.E70] * 6)) * [.$D$8] / 12);2);0) ) )" office:value-type="float" office:value="1698.26" calcext:value-type="float">
            <text:p>1,698.26</text:p>
          </table:table-cell>
          <table:table-cell table:style-name="ce131" table:formula="of:=IF(ISERROR([.A71]);&quot;&quot;;MIN(ROUND([.G70]+[.D71];2);ROUND(FV([.$S$5];IF(type=1;[.A71];[.A70]);;IF([.J71]&lt;&gt;1;-[.$D$20];-[.$P$74]);2);0)))" office:value-type="float" office:value="7781" calcext:value-type="float">
            <text:p>7,781.00</text:p>
          </table:table-cell>
          <table:table-cell table:style-name="ce138" table:formula="of:=IF([.J71]&lt;&gt;1; 0;[.$K$12] )" office:value-type="float" office:value="0" calcext:value-type="float">
            <text:p>0.00</text:p>
          </table:table-cell>
          <table:table-cell table:style-name="ce144" table:formula="of:=IF(ISERROR([.A71]);&quot;&quot;;ROUND([.G70]-[.E71]+[.D71];2))" office:value-type="float" office:value="1041082.05" calcext:value-type="float">
            <text:p>1,041,082.05</text:p>
          </table:table-cell>
          <table:table-cell table:style-name="ce153" table:formula="of:=IF([.G71]&gt;0;IFERROR([.H70]+([.H70]*([.$D$15]/12));&quot;&quot;);&quot;&quot;)" office:value-type="currency" office:currency="USD" office:value="6260.0380915856" calcext:value-type="currency">
            <text:p>$6,260.04</text:p>
          </table:table-cell>
          <table:table-cell table:style-name="ce162" table:formula="of:=IF(ISERROR([.A72]);&quot;&quot;;12 - MONTH([.B71]))" office:value-type="float" office:value="8" calcext:value-type="float">
            <text:p>8</text:p>
          </table:table-cell>
          <table:table-cell table:style-name="ce165" table:formula="of:=[.K71]" office:value-type="float" office:value="0" calcext:value-type="float">
            <text:p>0.00</text:p>
          </table:table-cell>
          <table:table-cell table:style-name="ce168" table:formula="of:=IFNA(IF([.B71]&gt;=[.$K$11]; 1;0);0)" office:value-type="float" office:value="0" calcext:value-type="float">
            <text:p>0.00</text:p>
          </table:table-cell>
          <table:table-cell table:style-name="ce33" table:formula="of:=IF([.I71]=0;1;&quot;&quot;)">
            <text:p/>
          </table:table-cell>
          <table:table-cell table:number-columns-repeated="2"/>
          <table:table-cell table:style-name="ce22"/>
          <table:table-cell table:style-name="ce237" table:formula="of:=FV([.D8]/12; [.H11]; -[.H5]; 0; 0)" office:value-type="currency" office:currency="USD" office:value="210422.660931205" calcext:value-type="currency">
            <text:p>$210,422.66</text:p>
          </table:table-cell>
          <table:table-cell table:number-columns-repeated="16367"/>
          <table:table-cell table:style-name="ce129"/>
        </table:table-row>
        <table:table-row table:style-name="ro18">
          <table:table-cell table:style-name="ce83" table:formula="of:=IF(OR([.G71]=&quot;&quot;;[.G71]&lt;=0;[.C71]&gt;110);NA();[.A71]+1)" office:value-type="float" office:value="44" calcext:value-type="float">
            <text:p>44</text:p>
          </table:table-cell>
          <table:table-cell table:style-name="ce93" table:formula="of:=IF(ISERROR([.A72]);&quot;&quot;;IF([.$D$9]=&quot;Annually&quot;;EDATE([.B71];12);EDATE([.B71];1)))" office:value-type="date" office:date-value="2044-05-13" calcext:value-type="date">
            <text:p>5/13/2044</text:p>
          </table:table-cell>
          <table:table-cell table:style-name="ce100" table:formula="of:=IF(ISERROR([.A72]);&quot;&quot;;[.C71]+IF([.$D$9]=&quot;Monthly&quot;;1/12;1))" office:value-type="float" office:value="78.6771689497715" calcext:value-type="float">
            <text:p>78.7</text:p>
          </table:table-cell>
          <table:table-cell table:style-name="ce121" table:formula="of:=IF([.L71]&lt;&gt;1; IF([.G71]&lt;[.E71];0;[.D71]);IF([.L71]=1;IFERROR(ROUND(IF([.$G71] - ([.E71] * 6) &lt; 0; [.D71]; ([.$G71] - ([.E71] * 6)) * [.$D$8] / 12);2);0) ) )" office:value-type="float" office:value="1698.26" calcext:value-type="float">
            <text:p>1,698.26</text:p>
          </table:table-cell>
          <table:table-cell table:style-name="ce131" table:formula="of:=IF(ISERROR([.A72]);&quot;&quot;;MIN(ROUND([.G71]+[.D72];2);ROUND(FV([.$S$5];IF(type=1;[.A72];[.A71]);;IF([.J72]&lt;&gt;1;-[.$D$20];-[.$P$74]);2);0)))" office:value-type="float" office:value="7794" calcext:value-type="float">
            <text:p>7,794.00</text:p>
          </table:table-cell>
          <table:table-cell table:style-name="ce138" table:formula="of:=IF([.J72]&lt;&gt;1; 0;[.$K$12] )" office:value-type="float" office:value="0" calcext:value-type="float">
            <text:p>0.00</text:p>
          </table:table-cell>
          <table:table-cell table:style-name="ce144" table:formula="of:=IF(ISERROR([.A72]);&quot;&quot;;ROUND([.G71]-[.E72]+[.D72];2))" office:value-type="float" office:value="1034986.31" calcext:value-type="float">
            <text:p>1,034,986.31</text:p>
          </table:table-cell>
          <table:table-cell table:style-name="ce154" table:formula="of:=IF([.G72]&gt;0;IFERROR([.H71]+([.H71]*([.$D$15]/12));&quot;&quot;);&quot;&quot;)" office:value-type="currency" office:currency="USD" office:value="6270.4714884049" calcext:value-type="currency">
            <text:p>$6,270.47</text:p>
          </table:table-cell>
          <table:table-cell table:style-name="ce162" table:formula="of:=IF(ISERROR([.A73]);&quot;&quot;;12 - MONTH([.B72]))" office:value-type="float" office:value="7" calcext:value-type="float">
            <text:p>7</text:p>
          </table:table-cell>
          <table:table-cell table:style-name="ce165" table:formula="of:=[.K72]" office:value-type="float" office:value="0" calcext:value-type="float">
            <text:p>0.00</text:p>
          </table:table-cell>
          <table:table-cell table:style-name="ce168" table:formula="of:=IFNA(IF([.B72]&gt;=[.$K$11]; 1;0);0)" office:value-type="float" office:value="0" calcext:value-type="float">
            <text:p>0.00</text:p>
          </table:table-cell>
          <table:table-cell table:style-name="ce33" table:formula="of:=IF([.I72]=0;1;&quot;&quot;)">
            <text:p/>
          </table:table-cell>
          <table:table-cell table:number-columns-repeated="2"/>
          <table:table-cell table:style-name="ce22"/>
          <table:table-cell table:style-name="ce238" office:value-type="string" calcext:value-type="string">
            <text:p>Rule 1</text:p>
          </table:table-cell>
          <table:table-cell table:number-columns-repeated="16367"/>
          <table:table-cell table:style-name="ce129"/>
        </table:table-row>
        <table:table-row table:style-name="ro18">
          <table:table-cell table:style-name="ce83" table:formula="of:=IF(OR([.G72]=&quot;&quot;;[.G72]&lt;=0;[.C72]&gt;110);NA();[.A72]+1)" office:value-type="float" office:value="45" calcext:value-type="float">
            <text:p>45</text:p>
          </table:table-cell>
          <table:table-cell table:style-name="ce93" table:formula="of:=IF(ISERROR([.A73]);&quot;&quot;;IF([.$D$9]=&quot;Annually&quot;;EDATE([.B72];12);EDATE([.B72];1)))" office:value-type="date" office:date-value="2044-06-13" calcext:value-type="date">
            <text:p>6/13/2044</text:p>
          </table:table-cell>
          <table:table-cell table:style-name="ce100" table:formula="of:=IF(ISERROR([.A73]);&quot;&quot;;[.C72]+IF([.$D$9]=&quot;Monthly&quot;;1/12;1))" office:value-type="float" office:value="78.7605022831048" calcext:value-type="float">
            <text:p>78.8</text:p>
          </table:table-cell>
          <table:table-cell table:style-name="ce121" table:formula="of:=IF([.L72]&lt;&gt;1; IF([.G72]&lt;[.E72];0;[.D72]);IF([.L72]=1;IFERROR(ROUND(IF([.$G72] - ([.E72] * 6) &lt; 0; [.D72]; ([.$G72] - ([.E72] * 6)) * [.$D$8] / 12);2);0) ) )" office:value-type="float" office:value="1698.26" calcext:value-type="float">
            <text:p>1,698.26</text:p>
          </table:table-cell>
          <table:table-cell table:style-name="ce131" table:formula="of:=IF(ISERROR([.A73]);&quot;&quot;;MIN(ROUND([.G72]+[.D73];2);ROUND(FV([.$S$5];IF(type=1;[.A73];[.A72]);;IF([.J73]&lt;&gt;1;-[.$D$20];-[.$P$74]);2);0)))" office:value-type="float" office:value="7807" calcext:value-type="float">
            <text:p>7,807.00</text:p>
          </table:table-cell>
          <table:table-cell table:style-name="ce138" table:formula="of:=IF([.J73]&lt;&gt;1; 0;[.$K$12] )" office:value-type="float" office:value="0" calcext:value-type="float">
            <text:p>0.00</text:p>
          </table:table-cell>
          <table:table-cell table:style-name="ce144" table:formula="of:=IF(ISERROR([.A73]);&quot;&quot;;ROUND([.G72]-[.E73]+[.D73];2))" office:value-type="float" office:value="1028877.57" calcext:value-type="float">
            <text:p>1,028,877.57</text:p>
          </table:table-cell>
          <table:table-cell table:style-name="ce153" table:formula="of:=IF([.G73]&gt;0;IFERROR([.H72]+([.H72]*([.$D$15]/12));&quot;&quot;);&quot;&quot;)" office:value-type="currency" office:currency="USD" office:value="6280.92227421891" calcext:value-type="currency">
            <text:p>$6,280.92</text:p>
          </table:table-cell>
          <table:table-cell table:style-name="ce162" table:formula="of:=IF(ISERROR([.A74]);&quot;&quot;;12 - MONTH([.B73]))" office:value-type="float" office:value="6" calcext:value-type="float">
            <text:p>6</text:p>
          </table:table-cell>
          <table:table-cell table:style-name="ce165" table:formula="of:=[.K73]" office:value-type="float" office:value="0" calcext:value-type="float">
            <text:p>0.00</text:p>
          </table:table-cell>
          <table:table-cell table:style-name="ce168" table:formula="of:=IFNA(IF([.B73]&gt;=[.$K$11]; 1;0);0)" office:value-type="float" office:value="0" calcext:value-type="float">
            <text:p>0.00</text:p>
          </table:table-cell>
          <table:table-cell table:style-name="ce33" table:formula="of:=IF([.I73]=0;1;&quot;&quot;)">
            <text:p/>
          </table:table-cell>
          <table:table-cell table:number-columns-repeated="2"/>
          <table:table-cell table:style-name="ce22"/>
          <table:table-cell table:style-name="ce238" office:value-type="string" calcext:value-type="string">
            <text:p>Rule 2</text:p>
          </table:table-cell>
          <table:table-cell table:number-columns-repeated="16367"/>
          <table:table-cell table:style-name="ce129"/>
        </table:table-row>
        <table:table-row table:style-name="ro18">
          <table:table-cell table:style-name="ce83" table:formula="of:=IF(OR([.G73]=&quot;&quot;;[.G73]&lt;=0;[.C73]&gt;110);NA();[.A73]+1)" office:value-type="float" office:value="46" calcext:value-type="float">
            <text:p>46</text:p>
          </table:table-cell>
          <table:table-cell table:style-name="ce93" table:formula="of:=IF(ISERROR([.A74]);&quot;&quot;;IF([.$D$9]=&quot;Annually&quot;;EDATE([.B73];12);EDATE([.B73];1)))" office:value-type="date" office:date-value="2044-07-13" calcext:value-type="date">
            <text:p>7/13/2044</text:p>
          </table:table-cell>
          <table:table-cell table:style-name="ce100" table:formula="of:=IF(ISERROR([.A74]);&quot;&quot;;[.C73]+IF([.$D$9]=&quot;Monthly&quot;;1/12;1))" office:value-type="float" office:value="78.8438356164381" calcext:value-type="float">
            <text:p>78.8</text:p>
          </table:table-cell>
          <table:table-cell table:style-name="ce121" table:formula="of:=IF([.L73]&lt;&gt;1; IF([.G73]&lt;[.E73];0;[.D73]);IF([.L73]=1;IFERROR(ROUND(IF([.$G73] - ([.E73] * 6) &lt; 0; [.D73]; ([.$G73] - ([.E73] * 6)) * [.$D$8] / 12);2);0) ) )" office:value-type="float" office:value="1698.26" calcext:value-type="float">
            <text:p>1,698.26</text:p>
          </table:table-cell>
          <table:table-cell table:style-name="ce131" table:formula="of:=IF(ISERROR([.A74]);&quot;&quot;;MIN(ROUND([.G73]+[.D74];2);ROUND(FV([.$S$5];IF(type=1;[.A74];[.A73]);;IF([.J74]&lt;&gt;1;-[.$D$20];-[.$P$74]);2);0)))" office:value-type="float" office:value="7820" calcext:value-type="float">
            <text:p>7,820.00</text:p>
          </table:table-cell>
          <table:table-cell table:style-name="ce138" table:formula="of:=IF([.J74]&lt;&gt;1; 0;[.$K$12] )" office:value-type="float" office:value="0" calcext:value-type="float">
            <text:p>0.00</text:p>
          </table:table-cell>
          <table:table-cell table:style-name="ce144" table:formula="of:=IF(ISERROR([.A74]);&quot;&quot;;ROUND([.G73]-[.E74]+[.D74];2))" office:value-type="float" office:value="1022755.83" calcext:value-type="float">
            <text:p>1,022,755.83</text:p>
          </table:table-cell>
          <table:table-cell table:style-name="ce154" table:formula="of:=IF([.G74]&gt;0;IFERROR([.H73]+([.H73]*([.$D$15]/12));&quot;&quot;);&quot;&quot;)" office:value-type="currency" office:currency="USD" office:value="6291.39047800928" calcext:value-type="currency">
            <text:p>$6,291.39</text:p>
          </table:table-cell>
          <table:table-cell table:style-name="ce162" table:formula="of:=IF(ISERROR([.A75]);&quot;&quot;;12 - MONTH([.B74]))" office:value-type="float" office:value="5" calcext:value-type="float">
            <text:p>5</text:p>
          </table:table-cell>
          <table:table-cell table:style-name="ce165" table:formula="of:=[.K74]" office:value-type="float" office:value="0" calcext:value-type="float">
            <text:p>0.00</text:p>
          </table:table-cell>
          <table:table-cell table:style-name="ce168" table:formula="of:=IFNA(IF([.B74]&gt;=[.$K$11]; 1;0);0)" office:value-type="float" office:value="0" calcext:value-type="float">
            <text:p>0.00</text:p>
          </table:table-cell>
          <table:table-cell table:style-name="ce33" table:formula="of:=IF([.I74]=0;1;&quot;&quot;)">
            <text:p/>
          </table:table-cell>
          <table:table-cell table:number-columns-repeated="2"/>
          <table:table-cell table:style-name="ce22"/>
          <table:table-cell table:style-name="ce236" table:formula="of:=[.D11] / (1 - ([.D12]+[.D13]))" office:value-type="currency" office:currency="USD" office:value="6805.44435548439" calcext:value-type="currency">
            <text:p>$6,805</text:p>
          </table:table-cell>
          <table:table-cell table:number-columns-repeated="16367"/>
          <table:table-cell table:style-name="ce129"/>
        </table:table-row>
        <table:table-row table:style-name="ro18">
          <table:table-cell table:style-name="ce83" table:formula="of:=IF(OR([.G74]=&quot;&quot;;[.G74]&lt;=0;[.C74]&gt;110);NA();[.A74]+1)" office:value-type="float" office:value="47" calcext:value-type="float">
            <text:p>47</text:p>
          </table:table-cell>
          <table:table-cell table:style-name="ce93" table:formula="of:=IF(ISERROR([.A75]);&quot;&quot;;IF([.$D$9]=&quot;Annually&quot;;EDATE([.B74];12);EDATE([.B74];1)))" office:value-type="date" office:date-value="2044-08-13" calcext:value-type="date">
            <text:p>8/13/2044</text:p>
          </table:table-cell>
          <table:table-cell table:style-name="ce100" table:formula="of:=IF(ISERROR([.A75]);&quot;&quot;;[.C74]+IF([.$D$9]=&quot;Monthly&quot;;1/12;1))" office:value-type="float" office:value="78.9271689497715" calcext:value-type="float">
            <text:p>78.9</text:p>
          </table:table-cell>
          <table:table-cell table:style-name="ce121" table:formula="of:=IF([.L74]&lt;&gt;1; IF([.G74]&lt;[.E74];0;[.D74]);IF([.L74]=1;IFERROR(ROUND(IF([.$G74] - ([.E74] * 6) &lt; 0; [.D74]; ([.$G74] - ([.E74] * 6)) * [.$D$8] / 12);2);0) ) )" office:value-type="float" office:value="1698.26" calcext:value-type="float">
            <text:p>1,698.26</text:p>
          </table:table-cell>
          <table:table-cell table:style-name="ce131" table:formula="of:=IF(ISERROR([.A75]);&quot;&quot;;MIN(ROUND([.G74]+[.D75];2);ROUND(FV([.$S$5];IF(type=1;[.A75];[.A74]);;IF([.J75]&lt;&gt;1;-[.$D$20];-[.$P$74]);2);0)))" office:value-type="float" office:value="7833" calcext:value-type="float">
            <text:p>7,833.00</text:p>
          </table:table-cell>
          <table:table-cell table:style-name="ce138" table:formula="of:=IF([.J75]&lt;&gt;1; 0;[.$K$12] )" office:value-type="float" office:value="0" calcext:value-type="float">
            <text:p>0.00</text:p>
          </table:table-cell>
          <table:table-cell table:style-name="ce144" table:formula="of:=IF(ISERROR([.A75]);&quot;&quot;;ROUND([.G74]-[.E75]+[.D75];2))" office:value-type="float" office:value="1016621.09" calcext:value-type="float">
            <text:p>1,016,621.09</text:p>
          </table:table-cell>
          <table:table-cell table:style-name="ce153" table:formula="of:=IF([.G75]&gt;0;IFERROR([.H74]+([.H74]*([.$D$15]/12));&quot;&quot;);&quot;&quot;)" office:value-type="currency" office:currency="USD" office:value="6301.87612880596" calcext:value-type="currency">
            <text:p>$6,301.88</text:p>
          </table:table-cell>
          <table:table-cell table:style-name="ce162" table:formula="of:=IF(ISERROR([.A76]);&quot;&quot;;12 - MONTH([.B75]))" office:value-type="float" office:value="4" calcext:value-type="float">
            <text:p>4</text:p>
          </table:table-cell>
          <table:table-cell table:style-name="ce165" table:formula="of:=[.K75]" office:value-type="float" office:value="0" calcext:value-type="float">
            <text:p>0.00</text:p>
          </table:table-cell>
          <table:table-cell table:style-name="ce168" table:formula="of:=IFNA(IF([.B75]&gt;=[.$K$11]; 1;0);0)" office:value-type="float" office:value="0" calcext:value-type="float">
            <text:p>0.00</text:p>
          </table:table-cell>
          <table:table-cell table:style-name="ce33" table:formula="of:=IF([.I75]=0;1;&quot;&quot;)">
            <text:p/>
          </table:table-cell>
          <table:table-cell table:number-columns-repeated="16371"/>
          <table:table-cell table:style-name="ce129"/>
        </table:table-row>
        <table:table-row table:style-name="ro18">
          <table:table-cell table:style-name="ce83" table:formula="of:=IF(OR([.G75]=&quot;&quot;;[.G75]&lt;=0;[.C75]&gt;110);NA();[.A75]+1)" office:value-type="float" office:value="48" calcext:value-type="float">
            <text:p>48</text:p>
          </table:table-cell>
          <table:table-cell table:style-name="ce93" table:formula="of:=IF(ISERROR([.A76]);&quot;&quot;;IF([.$D$9]=&quot;Annually&quot;;EDATE([.B75];12);EDATE([.B75];1)))" office:value-type="date" office:date-value="2044-09-13" calcext:value-type="date">
            <text:p>9/13/2044</text:p>
          </table:table-cell>
          <table:table-cell table:style-name="ce100" table:formula="of:=IF(ISERROR([.A76]);&quot;&quot;;[.C75]+IF([.$D$9]=&quot;Monthly&quot;;1/12;1))" office:value-type="float" office:value="79.0105022831048" calcext:value-type="float">
            <text:p>79.0</text:p>
          </table:table-cell>
          <table:table-cell table:style-name="ce121" table:formula="of:=IF([.L75]&lt;&gt;1; IF([.G75]&lt;[.E75];0;[.D75]);IF([.L75]=1;IFERROR(ROUND(IF([.$G75] - ([.E75] * 6) &lt; 0; [.D75]; ([.$G75] - ([.E75] * 6)) * [.$D$8] / 12);2);0) ) )" office:value-type="float" office:value="1698.26" calcext:value-type="float">
            <text:p>1,698.26</text:p>
          </table:table-cell>
          <table:table-cell table:style-name="ce131" table:formula="of:=IF(ISERROR([.A76]);&quot;&quot;;MIN(ROUND([.G75]+[.D76];2);ROUND(FV([.$S$5];IF(type=1;[.A76];[.A75]);;IF([.J76]&lt;&gt;1;-[.$D$20];-[.$P$74]);2);0)))" office:value-type="float" office:value="7846" calcext:value-type="float">
            <text:p>7,846.00</text:p>
          </table:table-cell>
          <table:table-cell table:style-name="ce138" table:formula="of:=IF([.J76]&lt;&gt;1; 0;[.$K$12] )" office:value-type="float" office:value="0" calcext:value-type="float">
            <text:p>0.00</text:p>
          </table:table-cell>
          <table:table-cell table:style-name="ce144" table:formula="of:=IF(ISERROR([.A76]);&quot;&quot;;ROUND([.G75]-[.E76]+[.D76];2))" office:value-type="float" office:value="1010473.35" calcext:value-type="float">
            <text:p>1,010,473.35</text:p>
          </table:table-cell>
          <table:table-cell table:style-name="ce154" table:formula="of:=IF([.G76]&gt;0;IFERROR([.H75]+([.H75]*([.$D$15]/12));&quot;&quot;);&quot;&quot;)" office:value-type="currency" office:currency="USD" office:value="6312.3792556873" calcext:value-type="currency">
            <text:p>$6,312.38</text:p>
          </table:table-cell>
          <table:table-cell table:style-name="ce162" table:formula="of:=IF(ISERROR([.A77]);&quot;&quot;;12 - MONTH([.B76]))" office:value-type="float" office:value="3" calcext:value-type="float">
            <text:p>3</text:p>
          </table:table-cell>
          <table:table-cell table:style-name="ce165" table:formula="of:=[.K76]" office:value-type="float" office:value="0" calcext:value-type="float">
            <text:p>0.00</text:p>
          </table:table-cell>
          <table:table-cell table:style-name="ce168" table:formula="of:=IFNA(IF([.B76]&gt;=[.$K$11]; 1;0);0)" office:value-type="float" office:value="0" calcext:value-type="float">
            <text:p>0.00</text:p>
          </table:table-cell>
          <table:table-cell table:style-name="ce33" table:formula="of:=IF([.I76]=0;1;&quot;&quot;)">
            <text:p/>
          </table:table-cell>
          <table:table-cell table:number-columns-repeated="16371"/>
          <table:table-cell table:style-name="ce129"/>
        </table:table-row>
        <table:table-row table:style-name="ro18">
          <table:table-cell table:style-name="ce83" table:formula="of:=IF(OR([.G76]=&quot;&quot;;[.G76]&lt;=0;[.C76]&gt;110);NA();[.A76]+1)" office:value-type="float" office:value="49" calcext:value-type="float">
            <text:p>49</text:p>
          </table:table-cell>
          <table:table-cell table:style-name="ce93" table:formula="of:=IF(ISERROR([.A77]);&quot;&quot;;IF([.$D$9]=&quot;Annually&quot;;EDATE([.B76];12);EDATE([.B76];1)))" office:value-type="date" office:date-value="2044-10-13" calcext:value-type="date">
            <text:p>10/13/2044</text:p>
          </table:table-cell>
          <table:table-cell table:style-name="ce100" table:formula="of:=IF(ISERROR([.A77]);&quot;&quot;;[.C76]+IF([.$D$9]=&quot;Monthly&quot;;1/12;1))" office:value-type="float" office:value="79.0938356164381" calcext:value-type="float">
            <text:p>79.1</text:p>
          </table:table-cell>
          <table:table-cell table:style-name="ce121" table:formula="of:=IF([.L76]&lt;&gt;1; IF([.G76]&lt;[.E76];0;[.D76]);IF([.L76]=1;IFERROR(ROUND(IF([.$G76] - ([.E76] * 6) &lt; 0; [.D76]; ([.$G76] - ([.E76] * 6)) * [.$D$8] / 12);2);0) ) )" office:value-type="float" office:value="1698.26" calcext:value-type="float">
            <text:p>1,698.26</text:p>
          </table:table-cell>
          <table:table-cell table:style-name="ce131" table:formula="of:=IF(ISERROR([.A77]);&quot;&quot;;MIN(ROUND([.G76]+[.D77];2);ROUND(FV([.$S$5];IF(type=1;[.A77];[.A76]);;IF([.J77]&lt;&gt;1;-[.$D$20];-[.$P$74]);2);0)))" office:value-type="float" office:value="7860" calcext:value-type="float">
            <text:p>7,860.00</text:p>
          </table:table-cell>
          <table:table-cell table:style-name="ce138" table:formula="of:=IF([.J77]&lt;&gt;1; 0;[.$K$12] )" office:value-type="float" office:value="0" calcext:value-type="float">
            <text:p>0.00</text:p>
          </table:table-cell>
          <table:table-cell table:style-name="ce144" table:formula="of:=IF(ISERROR([.A77]);&quot;&quot;;ROUND([.G76]-[.E77]+[.D77];2))" office:value-type="float" office:value="1004311.61" calcext:value-type="float">
            <text:p>1,004,311.61</text:p>
          </table:table-cell>
          <table:table-cell table:style-name="ce153" table:formula="of:=IF([.G77]&gt;0;IFERROR([.H76]+([.H76]*([.$D$15]/12));&quot;&quot;);&quot;&quot;)" office:value-type="currency" office:currency="USD" office:value="6322.89988778012" calcext:value-type="currency">
            <text:p>$6,322.90</text:p>
          </table:table-cell>
          <table:table-cell table:style-name="ce162" table:formula="of:=IF(ISERROR([.A78]);&quot;&quot;;12 - MONTH([.B77]))" office:value-type="float" office:value="2" calcext:value-type="float">
            <text:p>2</text:p>
          </table:table-cell>
          <table:table-cell table:style-name="ce165" table:formula="of:=[.K77]" office:value-type="float" office:value="0" calcext:value-type="float">
            <text:p>0.00</text:p>
          </table:table-cell>
          <table:table-cell table:style-name="ce168" table:formula="of:=IFNA(IF([.B77]&gt;=[.$K$11]; 1;0);0)" office:value-type="float" office:value="0" calcext:value-type="float">
            <text:p>0.00</text:p>
          </table:table-cell>
          <table:table-cell table:style-name="ce33" table:formula="of:=IF([.I77]=0;1;&quot;&quot;)">
            <text:p/>
          </table:table-cell>
          <table:table-cell table:number-columns-repeated="16371"/>
          <table:table-cell table:style-name="ce129"/>
        </table:table-row>
        <table:table-row table:style-name="ro18">
          <table:table-cell table:style-name="ce83" table:formula="of:=IF(OR([.G77]=&quot;&quot;;[.G77]&lt;=0;[.C77]&gt;110);NA();[.A77]+1)" office:value-type="float" office:value="50" calcext:value-type="float">
            <text:p>50</text:p>
          </table:table-cell>
          <table:table-cell table:style-name="ce93" table:formula="of:=IF(ISERROR([.A78]);&quot;&quot;;IF([.$D$9]=&quot;Annually&quot;;EDATE([.B77];12);EDATE([.B77];1)))" office:value-type="date" office:date-value="2044-11-13" calcext:value-type="date">
            <text:p>11/13/2044</text:p>
          </table:table-cell>
          <table:table-cell table:style-name="ce100" table:formula="of:=IF(ISERROR([.A78]);&quot;&quot;;[.C77]+IF([.$D$9]=&quot;Monthly&quot;;1/12;1))" office:value-type="float" office:value="79.1771689497715" calcext:value-type="float">
            <text:p>79.2</text:p>
          </table:table-cell>
          <table:table-cell table:style-name="ce121" table:formula="of:=IF([.L77]&lt;&gt;1; IF([.G77]&lt;[.E77];0;[.D77]);IF([.L77]=1;IFERROR(ROUND(IF([.$G77] - ([.E77] * 6) &lt; 0; [.D77]; ([.$G77] - ([.E77] * 6)) * [.$D$8] / 12);2);0) ) )" office:value-type="float" office:value="1698.26" calcext:value-type="float">
            <text:p>1,698.26</text:p>
          </table:table-cell>
          <table:table-cell table:style-name="ce131" table:formula="of:=IF(ISERROR([.A78]);&quot;&quot;;MIN(ROUND([.G77]+[.D78];2);ROUND(FV([.$S$5];IF(type=1;[.A78];[.A77]);;IF([.J78]&lt;&gt;1;-[.$D$20];-[.$P$74]);2);0)))" office:value-type="float" office:value="7873" calcext:value-type="float">
            <text:p>7,873.00</text:p>
          </table:table-cell>
          <table:table-cell table:style-name="ce138" table:formula="of:=IF([.J78]&lt;&gt;1; 0;[.$K$12] )" office:value-type="float" office:value="0" calcext:value-type="float">
            <text:p>0.00</text:p>
          </table:table-cell>
          <table:table-cell table:style-name="ce144" table:formula="of:=IF(ISERROR([.A78]);&quot;&quot;;ROUND([.G77]-[.E78]+[.D78];2))" office:value-type="float" office:value="998136.87" calcext:value-type="float">
            <text:p>998,136.87</text:p>
          </table:table-cell>
          <table:table-cell table:style-name="ce154" table:formula="of:=IF([.G78]&gt;0;IFERROR([.H77]+([.H77]*([.$D$15]/12));&quot;&quot;);&quot;&quot;)" office:value-type="currency" office:currency="USD" office:value="6333.43805425975" calcext:value-type="currency">
            <text:p>$6,333.44</text:p>
          </table:table-cell>
          <table:table-cell table:style-name="ce162" table:formula="of:=IF(ISERROR([.A79]);&quot;&quot;;12 - MONTH([.B78]))" office:value-type="float" office:value="1" calcext:value-type="float">
            <text:p>1</text:p>
          </table:table-cell>
          <table:table-cell table:style-name="ce165" table:formula="of:=[.K78]" office:value-type="float" office:value="0" calcext:value-type="float">
            <text:p>0.00</text:p>
          </table:table-cell>
          <table:table-cell table:style-name="ce168" table:formula="of:=IFNA(IF([.B78]&gt;=[.$K$11]; 1;0);0)" office:value-type="float" office:value="0" calcext:value-type="float">
            <text:p>0.00</text:p>
          </table:table-cell>
          <table:table-cell table:style-name="ce33" table:formula="of:=IF([.I78]=0;1;&quot;&quot;)">
            <text:p/>
          </table:table-cell>
          <table:table-cell table:number-columns-repeated="16371"/>
          <table:table-cell table:style-name="ce129"/>
        </table:table-row>
        <table:table-row table:style-name="ro18">
          <table:table-cell table:style-name="ce83" table:formula="of:=IF(OR([.G78]=&quot;&quot;;[.G78]&lt;=0;[.C78]&gt;110);NA();[.A78]+1)" office:value-type="float" office:value="51" calcext:value-type="float">
            <text:p>51</text:p>
          </table:table-cell>
          <table:table-cell table:style-name="ce93" table:formula="of:=IF(ISERROR([.A79]);&quot;&quot;;IF([.$D$9]=&quot;Annually&quot;;EDATE([.B78];12);EDATE([.B78];1)))" office:value-type="date" office:date-value="2044-12-13" calcext:value-type="date">
            <text:p>12/13/2044</text:p>
          </table:table-cell>
          <table:table-cell table:style-name="ce100" table:formula="of:=IF(ISERROR([.A79]);&quot;&quot;;[.C78]+IF([.$D$9]=&quot;Monthly&quot;;1/12;1))" office:value-type="float" office:value="79.2605022831048" calcext:value-type="float">
            <text:p>79.3</text:p>
          </table:table-cell>
          <table:table-cell table:style-name="ce121" table:formula="of:=IF([.L78]&lt;&gt;1; IF([.G78]&lt;[.E78];0;[.D78]);IF([.L78]=1;IFERROR(ROUND(IF([.$G78] - ([.E78] * 6) &lt; 0; [.D78]; ([.$G78] - ([.E78] * 6)) * [.$D$8] / 12);2);0) ) )" office:value-type="float" office:value="1698.26" calcext:value-type="float">
            <text:p>1,698.26</text:p>
          </table:table-cell>
          <table:table-cell table:style-name="ce131" table:formula="of:=IF(ISERROR([.A79]);&quot;&quot;;MIN(ROUND([.G78]+[.D79];2);ROUND(FV([.$S$5];IF(type=1;[.A79];[.A78]);;IF([.J79]&lt;&gt;1;-[.$D$20];-[.$P$74]);2);0)))" office:value-type="float" office:value="7886" calcext:value-type="float">
            <text:p>7,886.00</text:p>
          </table:table-cell>
          <table:table-cell table:style-name="ce138" table:formula="of:=IF([.J79]&lt;&gt;1; 0;[.$K$12] )" office:value-type="float" office:value="0" calcext:value-type="float">
            <text:p>0.00</text:p>
          </table:table-cell>
          <table:table-cell table:style-name="ce144" table:formula="of:=IF(ISERROR([.A79]);&quot;&quot;;ROUND([.G78]-[.E79]+[.D79];2))" office:value-type="float" office:value="991949.13" calcext:value-type="float">
            <text:p>991,949.13</text:p>
          </table:table-cell>
          <table:table-cell table:style-name="ce153" table:formula="of:=IF([.G79]&gt;0;IFERROR([.H78]+([.H78]*([.$D$15]/12));&quot;&quot;);&quot;&quot;)" office:value-type="currency" office:currency="USD" office:value="6343.99378435018" calcext:value-type="currency">
            <text:p>$6,343.99</text:p>
          </table:table-cell>
          <table:table-cell table:style-name="ce162" table:formula="of:=IF(ISERROR([.A80]);&quot;&quot;;12 - MONTH([.B79]))" office:value-type="float" office:value="0" calcext:value-type="float">
            <text:p>0</text:p>
          </table:table-cell>
          <table:table-cell table:style-name="ce165" table:formula="of:=[.K79]" office:value-type="float" office:value="0" calcext:value-type="float">
            <text:p>0.00</text:p>
          </table:table-cell>
          <table:table-cell table:style-name="ce168" table:formula="of:=IFNA(IF([.B79]&gt;=[.$K$11]; 1;0);0)" office:value-type="float" office:value="0" calcext:value-type="float">
            <text:p>0.00</text:p>
          </table:table-cell>
          <table:table-cell table:style-name="ce33" table:formula="of:=IF([.I79]=0;1;&quot;&quot;)" office:value-type="float" office:value="1" calcext:value-type="float">
            <text:p>1</text:p>
          </table:table-cell>
          <table:table-cell table:number-columns-repeated="16371"/>
          <table:table-cell table:style-name="ce129"/>
        </table:table-row>
        <table:table-row table:style-name="ro18">
          <table:table-cell table:style-name="ce83" table:formula="of:=IF(OR([.G79]=&quot;&quot;;[.G79]&lt;=0;[.C79]&gt;110);NA();[.A79]+1)" office:value-type="float" office:value="52" calcext:value-type="float">
            <text:p>52</text:p>
          </table:table-cell>
          <table:table-cell table:style-name="ce93" table:formula="of:=IF(ISERROR([.A80]);&quot;&quot;;IF([.$D$9]=&quot;Annually&quot;;EDATE([.B79];12);EDATE([.B79];1)))" office:value-type="date" office:date-value="2045-01-13" calcext:value-type="date">
            <text:p>1/13/2045</text:p>
          </table:table-cell>
          <table:table-cell table:style-name="ce100" table:formula="of:=IF(ISERROR([.A80]);&quot;&quot;;[.C79]+IF([.$D$9]=&quot;Monthly&quot;;1/12;1))" office:value-type="float" office:value="79.3438356164381" calcext:value-type="float">
            <text:p>79.3</text:p>
          </table:table-cell>
          <table:table-cell table:style-name="ce121" table:formula="of:=IF([.L79]&lt;&gt;1; IF([.G79]&lt;[.E79];0;[.D79]);IF([.L79]=1;IFERROR(ROUND(IF([.$G79] - ([.E79] * 6) &lt; 0; [.D79]; ([.$G79] - ([.E79] * 6)) * [.$D$8] / 12);2);0) ) )" office:value-type="float" office:value="1574.39" calcext:value-type="float">
            <text:p>1,574.39</text:p>
          </table:table-cell>
          <table:table-cell table:style-name="ce131" table:formula="of:=IF(ISERROR([.A80]);&quot;&quot;;MIN(ROUND([.G79]+[.D80];2);ROUND(FV([.$S$5];IF(type=1;[.A80];[.A79]);;IF([.J80]&lt;&gt;1;-[.$D$20];-[.$P$74]);2);0)))" office:value-type="float" office:value="7899" calcext:value-type="float">
            <text:p>7,899.00</text:p>
          </table:table-cell>
          <table:table-cell table:style-name="ce138" table:formula="of:=IF([.J80]&lt;&gt;1; 0;[.$K$12] )" office:value-type="float" office:value="0" calcext:value-type="float">
            <text:p>0.00</text:p>
          </table:table-cell>
          <table:table-cell table:style-name="ce144" table:formula="of:=IF(ISERROR([.A80]);&quot;&quot;;ROUND([.G79]-[.E80]+[.D80];2))" office:value-type="float" office:value="985624.52" calcext:value-type="float">
            <text:p>985,624.52</text:p>
          </table:table-cell>
          <table:table-cell table:style-name="ce154" table:formula="of:=IF([.G80]&gt;0;IFERROR([.H79]+([.H79]*([.$D$15]/12));&quot;&quot;);&quot;&quot;)" office:value-type="currency" office:currency="USD" office:value="6354.5671073241" calcext:value-type="currency">
            <text:p>$6,354.57</text:p>
          </table:table-cell>
          <table:table-cell table:style-name="ce162" table:formula="of:=IF(ISERROR([.A81]);&quot;&quot;;12 - MONTH([.B80]))" office:value-type="float" office:value="11" calcext:value-type="float">
            <text:p>11</text:p>
          </table:table-cell>
          <table:table-cell table:style-name="ce165" table:formula="of:=[.K80]" office:value-type="float" office:value="0" calcext:value-type="float">
            <text:p>0.00</text:p>
          </table:table-cell>
          <table:table-cell table:style-name="ce168" table:formula="of:=IFNA(IF([.B80]&gt;=[.$K$11]; 1;0);0)" office:value-type="float" office:value="0" calcext:value-type="float">
            <text:p>0.00</text:p>
          </table:table-cell>
          <table:table-cell table:style-name="ce33" table:formula="of:=IF([.I80]=0;1;&quot;&quot;)">
            <text:p/>
          </table:table-cell>
          <table:table-cell table:number-columns-repeated="16371"/>
          <table:table-cell table:style-name="ce129"/>
        </table:table-row>
        <table:table-row table:style-name="ro18">
          <table:table-cell table:style-name="ce83" table:formula="of:=IF(OR([.G80]=&quot;&quot;;[.G80]&lt;=0;[.C80]&gt;110);NA();[.A80]+1)" office:value-type="float" office:value="53" calcext:value-type="float">
            <text:p>53</text:p>
          </table:table-cell>
          <table:table-cell table:style-name="ce93" table:formula="of:=IF(ISERROR([.A81]);&quot;&quot;;IF([.$D$9]=&quot;Annually&quot;;EDATE([.B80];12);EDATE([.B80];1)))" office:value-type="date" office:date-value="2045-02-13" calcext:value-type="date">
            <text:p>2/13/2045</text:p>
          </table:table-cell>
          <table:table-cell table:style-name="ce100" table:formula="of:=IF(ISERROR([.A81]);&quot;&quot;;[.C80]+IF([.$D$9]=&quot;Monthly&quot;;1/12;1))" office:value-type="float" office:value="79.4271689497714" calcext:value-type="float">
            <text:p>79.4</text:p>
          </table:table-cell>
          <table:table-cell table:style-name="ce121" table:formula="of:=IF([.L80]&lt;&gt;1; IF([.G80]&lt;[.E80];0;[.D80]);IF([.L80]=1;IFERROR(ROUND(IF([.$G80] - ([.E80] * 6) &lt; 0; [.D80]; ([.$G80] - ([.E80] * 6)) * [.$D$8] / 12);2);0) ) )" office:value-type="float" office:value="1574.39" calcext:value-type="float">
            <text:p>1,574.39</text:p>
          </table:table-cell>
          <table:table-cell table:style-name="ce131" table:formula="of:=IF(ISERROR([.A81]);&quot;&quot;;MIN(ROUND([.G80]+[.D81];2);ROUND(FV([.$S$5];IF(type=1;[.A81];[.A80]);;IF([.J81]&lt;&gt;1;-[.$D$20];-[.$P$74]);2);0)))" office:value-type="float" office:value="7912" calcext:value-type="float">
            <text:p>7,912.00</text:p>
          </table:table-cell>
          <table:table-cell table:style-name="ce138" table:formula="of:=IF([.J81]&lt;&gt;1; 0;[.$K$12] )" office:value-type="float" office:value="0" calcext:value-type="float">
            <text:p>0.00</text:p>
          </table:table-cell>
          <table:table-cell table:style-name="ce144" table:formula="of:=IF(ISERROR([.A81]);&quot;&quot;;ROUND([.G80]-[.E81]+[.D81];2))" office:value-type="float" office:value="979286.91" calcext:value-type="float">
            <text:p>979,286.91</text:p>
          </table:table-cell>
          <table:table-cell table:style-name="ce153" table:formula="of:=IF([.G81]&gt;0;IFERROR([.H80]+([.H80]*([.$D$15]/12));&quot;&quot;);&quot;&quot;)" office:value-type="currency" office:currency="USD" office:value="6365.15805250297" calcext:value-type="currency">
            <text:p>$6,365.16</text:p>
          </table:table-cell>
          <table:table-cell table:style-name="ce162" table:formula="of:=IF(ISERROR([.A82]);&quot;&quot;;12 - MONTH([.B81]))" office:value-type="float" office:value="10" calcext:value-type="float">
            <text:p>10</text:p>
          </table:table-cell>
          <table:table-cell table:style-name="ce165" table:formula="of:=[.K81]" office:value-type="float" office:value="0" calcext:value-type="float">
            <text:p>0.00</text:p>
          </table:table-cell>
          <table:table-cell table:style-name="ce168" table:formula="of:=IFNA(IF([.B81]&gt;=[.$K$11]; 1;0);0)" office:value-type="float" office:value="0" calcext:value-type="float">
            <text:p>0.00</text:p>
          </table:table-cell>
          <table:table-cell table:style-name="ce33" table:formula="of:=IF([.I81]=0;1;&quot;&quot;)">
            <text:p/>
          </table:table-cell>
          <table:table-cell table:number-columns-repeated="16371"/>
          <table:table-cell table:style-name="ce129"/>
        </table:table-row>
        <table:table-row table:style-name="ro18">
          <table:table-cell table:style-name="ce83" table:formula="of:=IF(OR([.G81]=&quot;&quot;;[.G81]&lt;=0;[.C81]&gt;110);NA();[.A81]+1)" office:value-type="float" office:value="54" calcext:value-type="float">
            <text:p>54</text:p>
          </table:table-cell>
          <table:table-cell table:style-name="ce93" table:formula="of:=IF(ISERROR([.A82]);&quot;&quot;;IF([.$D$9]=&quot;Annually&quot;;EDATE([.B81];12);EDATE([.B81];1)))" office:value-type="date" office:date-value="2045-03-13" calcext:value-type="date">
            <text:p>3/13/2045</text:p>
          </table:table-cell>
          <table:table-cell table:style-name="ce100" table:formula="of:=IF(ISERROR([.A82]);&quot;&quot;;[.C81]+IF([.$D$9]=&quot;Monthly&quot;;1/12;1))" office:value-type="float" office:value="79.5105022831048" calcext:value-type="float">
            <text:p>79.5</text:p>
          </table:table-cell>
          <table:table-cell table:style-name="ce121" table:formula="of:=IF([.L81]&lt;&gt;1; IF([.G81]&lt;[.E81];0;[.D81]);IF([.L81]=1;IFERROR(ROUND(IF([.$G81] - ([.E81] * 6) &lt; 0; [.D81]; ([.$G81] - ([.E81] * 6)) * [.$D$8] / 12);2);0) ) )" office:value-type="float" office:value="1574.39" calcext:value-type="float">
            <text:p>1,574.39</text:p>
          </table:table-cell>
          <table:table-cell table:style-name="ce131" table:formula="of:=IF(ISERROR([.A82]);&quot;&quot;;MIN(ROUND([.G81]+[.D82];2);ROUND(FV([.$S$5];IF(type=1;[.A82];[.A81]);;IF([.J82]&lt;&gt;1;-[.$D$20];-[.$P$74]);2);0)))" office:value-type="float" office:value="7925" calcext:value-type="float">
            <text:p>7,925.00</text:p>
          </table:table-cell>
          <table:table-cell table:style-name="ce138" table:formula="of:=IF([.J82]&lt;&gt;1; 0;[.$K$12] )" office:value-type="float" office:value="0" calcext:value-type="float">
            <text:p>0.00</text:p>
          </table:table-cell>
          <table:table-cell table:style-name="ce144" table:formula="of:=IF(ISERROR([.A82]);&quot;&quot;;ROUND([.G81]-[.E82]+[.D82];2))" office:value-type="float" office:value="972936.3" calcext:value-type="float">
            <text:p>972,936.30</text:p>
          </table:table-cell>
          <table:table-cell table:style-name="ce154" table:formula="of:=IF([.G82]&gt;0;IFERROR([.H81]+([.H81]*([.$D$15]/12));&quot;&quot;);&quot;&quot;)" office:value-type="currency" office:currency="USD" office:value="6375.76664925714" calcext:value-type="currency">
            <text:p>$6,375.77</text:p>
          </table:table-cell>
          <table:table-cell table:style-name="ce162" table:formula="of:=IF(ISERROR([.A83]);&quot;&quot;;12 - MONTH([.B82]))" office:value-type="float" office:value="9" calcext:value-type="float">
            <text:p>9</text:p>
          </table:table-cell>
          <table:table-cell table:style-name="ce165" table:formula="of:=[.K82]" office:value-type="float" office:value="0" calcext:value-type="float">
            <text:p>0.00</text:p>
          </table:table-cell>
          <table:table-cell table:style-name="ce168" table:formula="of:=IFNA(IF([.B82]&gt;=[.$K$11]; 1;0);0)" office:value-type="float" office:value="0" calcext:value-type="float">
            <text:p>0.00</text:p>
          </table:table-cell>
          <table:table-cell table:style-name="ce33" table:formula="of:=IF([.I82]=0;1;&quot;&quot;)">
            <text:p/>
          </table:table-cell>
          <table:table-cell table:number-columns-repeated="16371"/>
          <table:table-cell table:style-name="ce129"/>
        </table:table-row>
        <table:table-row table:style-name="ro18">
          <table:table-cell table:style-name="ce83" table:formula="of:=IF(OR([.G82]=&quot;&quot;;[.G82]&lt;=0;[.C82]&gt;110);NA();[.A82]+1)" office:value-type="float" office:value="55" calcext:value-type="float">
            <text:p>55</text:p>
          </table:table-cell>
          <table:table-cell table:style-name="ce93" table:formula="of:=IF(ISERROR([.A83]);&quot;&quot;;IF([.$D$9]=&quot;Annually&quot;;EDATE([.B82];12);EDATE([.B82];1)))" office:value-type="date" office:date-value="2045-04-13" calcext:value-type="date">
            <text:p>4/13/2045</text:p>
          </table:table-cell>
          <table:table-cell table:style-name="ce100" table:formula="of:=IF(ISERROR([.A83]);&quot;&quot;;[.C82]+IF([.$D$9]=&quot;Monthly&quot;;1/12;1))" office:value-type="float" office:value="79.5938356164381" calcext:value-type="float">
            <text:p>79.6</text:p>
          </table:table-cell>
          <table:table-cell table:style-name="ce121" table:formula="of:=IF([.L82]&lt;&gt;1; IF([.G82]&lt;[.E82];0;[.D82]);IF([.L82]=1;IFERROR(ROUND(IF([.$G82] - ([.E82] * 6) &lt; 0; [.D82]; ([.$G82] - ([.E82] * 6)) * [.$D$8] / 12);2);0) ) )" office:value-type="float" office:value="1574.39" calcext:value-type="float">
            <text:p>1,574.39</text:p>
          </table:table-cell>
          <table:table-cell table:style-name="ce131" table:formula="of:=IF(ISERROR([.A83]);&quot;&quot;;MIN(ROUND([.G82]+[.D83];2);ROUND(FV([.$S$5];IF(type=1;[.A83];[.A82]);;IF([.J83]&lt;&gt;1;-[.$D$20];-[.$P$74]);2);0)))" office:value-type="float" office:value="7938" calcext:value-type="float">
            <text:p>7,938.00</text:p>
          </table:table-cell>
          <table:table-cell table:style-name="ce138" table:formula="of:=IF([.J83]&lt;&gt;1; 0;[.$K$12] )" office:value-type="float" office:value="0" calcext:value-type="float">
            <text:p>0.00</text:p>
          </table:table-cell>
          <table:table-cell table:style-name="ce144" table:formula="of:=IF(ISERROR([.A83]);&quot;&quot;;ROUND([.G82]-[.E83]+[.D83];2))" office:value-type="float" office:value="966572.69" calcext:value-type="float">
            <text:p>966,572.69</text:p>
          </table:table-cell>
          <table:table-cell table:style-name="ce153" table:formula="of:=IF([.G83]&gt;0;IFERROR([.H82]+([.H82]*([.$D$15]/12));&quot;&quot;);&quot;&quot;)" office:value-type="currency" office:currency="USD" office:value="6386.39292700591" calcext:value-type="currency">
            <text:p>$6,386.39</text:p>
          </table:table-cell>
          <table:table-cell table:style-name="ce162" table:formula="of:=IF(ISERROR([.A84]);&quot;&quot;;12 - MONTH([.B83]))" office:value-type="float" office:value="8" calcext:value-type="float">
            <text:p>8</text:p>
          </table:table-cell>
          <table:table-cell table:style-name="ce165" table:formula="of:=[.K83]" office:value-type="float" office:value="0" calcext:value-type="float">
            <text:p>0.00</text:p>
          </table:table-cell>
          <table:table-cell table:style-name="ce168" table:formula="of:=IFNA(IF([.B83]&gt;=[.$K$11]; 1;0);0)" office:value-type="float" office:value="0" calcext:value-type="float">
            <text:p>0.00</text:p>
          </table:table-cell>
          <table:table-cell table:style-name="ce33" table:formula="of:=IF([.I83]=0;1;&quot;&quot;)">
            <text:p/>
          </table:table-cell>
          <table:table-cell table:number-columns-repeated="16371"/>
          <table:table-cell table:style-name="ce129"/>
        </table:table-row>
        <table:table-row table:style-name="ro18">
          <table:table-cell table:style-name="ce83" table:formula="of:=IF(OR([.G83]=&quot;&quot;;[.G83]&lt;=0;[.C83]&gt;110);NA();[.A83]+1)" office:value-type="float" office:value="56" calcext:value-type="float">
            <text:p>56</text:p>
          </table:table-cell>
          <table:table-cell table:style-name="ce93" table:formula="of:=IF(ISERROR([.A84]);&quot;&quot;;IF([.$D$9]=&quot;Annually&quot;;EDATE([.B83];12);EDATE([.B83];1)))" office:value-type="date" office:date-value="2045-05-13" calcext:value-type="date">
            <text:p>5/13/2045</text:p>
          </table:table-cell>
          <table:table-cell table:style-name="ce100" table:formula="of:=IF(ISERROR([.A84]);&quot;&quot;;[.C83]+IF([.$D$9]=&quot;Monthly&quot;;1/12;1))" office:value-type="float" office:value="79.6771689497714" calcext:value-type="float">
            <text:p>79.7</text:p>
          </table:table-cell>
          <table:table-cell table:style-name="ce121" table:formula="of:=IF([.L83]&lt;&gt;1; IF([.G83]&lt;[.E83];0;[.D83]);IF([.L83]=1;IFERROR(ROUND(IF([.$G83] - ([.E83] * 6) &lt; 0; [.D83]; ([.$G83] - ([.E83] * 6)) * [.$D$8] / 12);2);0) ) )" office:value-type="float" office:value="1574.39" calcext:value-type="float">
            <text:p>1,574.39</text:p>
          </table:table-cell>
          <table:table-cell table:style-name="ce131" table:formula="of:=IF(ISERROR([.A84]);&quot;&quot;;MIN(ROUND([.G83]+[.D84];2);ROUND(FV([.$S$5];IF(type=1;[.A84];[.A83]);;IF([.J84]&lt;&gt;1;-[.$D$20];-[.$P$74]);2);0)))" office:value-type="float" office:value="7952" calcext:value-type="float">
            <text:p>7,952.00</text:p>
          </table:table-cell>
          <table:table-cell table:style-name="ce138" table:formula="of:=IF([.J84]&lt;&gt;1; 0;[.$K$12] )" office:value-type="float" office:value="0" calcext:value-type="float">
            <text:p>0.00</text:p>
          </table:table-cell>
          <table:table-cell table:style-name="ce144" table:formula="of:=IF(ISERROR([.A84]);&quot;&quot;;ROUND([.G83]-[.E84]+[.D84];2))" office:value-type="float" office:value="960195.08" calcext:value-type="float">
            <text:p>960,195.08</text:p>
          </table:table-cell>
          <table:table-cell table:style-name="ce154" table:formula="of:=IF([.G84]&gt;0;IFERROR([.H83]+([.H83]*([.$D$15]/12));&quot;&quot;);&quot;&quot;)" office:value-type="currency" office:currency="USD" office:value="6397.03691521758" calcext:value-type="currency">
            <text:p>$6,397.04</text:p>
          </table:table-cell>
          <table:table-cell table:style-name="ce162" table:formula="of:=IF(ISERROR([.A85]);&quot;&quot;;12 - MONTH([.B84]))" office:value-type="float" office:value="7" calcext:value-type="float">
            <text:p>7</text:p>
          </table:table-cell>
          <table:table-cell table:style-name="ce165" table:formula="of:=[.K84]" office:value-type="float" office:value="0" calcext:value-type="float">
            <text:p>0.00</text:p>
          </table:table-cell>
          <table:table-cell table:style-name="ce168" table:formula="of:=IFNA(IF([.B84]&gt;=[.$K$11]; 1;0);0)" office:value-type="float" office:value="0" calcext:value-type="float">
            <text:p>0.00</text:p>
          </table:table-cell>
          <table:table-cell table:style-name="ce33" table:formula="of:=IF([.I84]=0;1;&quot;&quot;)">
            <text:p/>
          </table:table-cell>
          <table:table-cell table:number-columns-repeated="16371"/>
          <table:table-cell table:style-name="ce129"/>
        </table:table-row>
        <table:table-row table:style-name="ro18">
          <table:table-cell table:style-name="ce83" table:formula="of:=IF(OR([.G84]=&quot;&quot;;[.G84]&lt;=0;[.C84]&gt;110);NA();[.A84]+1)" office:value-type="float" office:value="57" calcext:value-type="float">
            <text:p>57</text:p>
          </table:table-cell>
          <table:table-cell table:style-name="ce93" table:formula="of:=IF(ISERROR([.A85]);&quot;&quot;;IF([.$D$9]=&quot;Annually&quot;;EDATE([.B84];12);EDATE([.B84];1)))" office:value-type="date" office:date-value="2045-06-13" calcext:value-type="date">
            <text:p>6/13/2045</text:p>
          </table:table-cell>
          <table:table-cell table:style-name="ce100" table:formula="of:=IF(ISERROR([.A85]);&quot;&quot;;[.C84]+IF([.$D$9]=&quot;Monthly&quot;;1/12;1))" office:value-type="float" office:value="79.7605022831048" calcext:value-type="float">
            <text:p>79.8</text:p>
          </table:table-cell>
          <table:table-cell table:style-name="ce121" table:formula="of:=IF([.L84]&lt;&gt;1; IF([.G84]&lt;[.E84];0;[.D84]);IF([.L84]=1;IFERROR(ROUND(IF([.$G84] - ([.E84] * 6) &lt; 0; [.D84]; ([.$G84] - ([.E84] * 6)) * [.$D$8] / 12);2);0) ) )" office:value-type="float" office:value="1574.39" calcext:value-type="float">
            <text:p>1,574.39</text:p>
          </table:table-cell>
          <table:table-cell table:style-name="ce131" table:formula="of:=IF(ISERROR([.A85]);&quot;&quot;;MIN(ROUND([.G84]+[.D85];2);ROUND(FV([.$S$5];IF(type=1;[.A85];[.A84]);;IF([.J85]&lt;&gt;1;-[.$D$20];-[.$P$74]);2);0)))" office:value-type="float" office:value="7965" calcext:value-type="float">
            <text:p>7,965.00</text:p>
          </table:table-cell>
          <table:table-cell table:style-name="ce138" table:formula="of:=IF([.J85]&lt;&gt;1; 0;[.$K$12] )" office:value-type="float" office:value="0" calcext:value-type="float">
            <text:p>0.00</text:p>
          </table:table-cell>
          <table:table-cell table:style-name="ce144" table:formula="of:=IF(ISERROR([.A85]);&quot;&quot;;ROUND([.G84]-[.E85]+[.D85];2))" office:value-type="float" office:value="953804.47" calcext:value-type="float">
            <text:p>953,804.47</text:p>
          </table:table-cell>
          <table:table-cell table:style-name="ce153" table:formula="of:=IF([.G85]&gt;0;IFERROR([.H84]+([.H84]*([.$D$15]/12));&quot;&quot;);&quot;&quot;)" office:value-type="currency" office:currency="USD" office:value="6407.69864340961" calcext:value-type="currency">
            <text:p>$6,407.70</text:p>
          </table:table-cell>
          <table:table-cell table:style-name="ce162" table:formula="of:=IF(ISERROR([.A86]);&quot;&quot;;12 - MONTH([.B85]))" office:value-type="float" office:value="6" calcext:value-type="float">
            <text:p>6</text:p>
          </table:table-cell>
          <table:table-cell table:style-name="ce165" table:formula="of:=[.K85]" office:value-type="float" office:value="0" calcext:value-type="float">
            <text:p>0.00</text:p>
          </table:table-cell>
          <table:table-cell table:style-name="ce168" table:formula="of:=IFNA(IF([.B85]&gt;=[.$K$11]; 1;0);0)" office:value-type="float" office:value="0" calcext:value-type="float">
            <text:p>0.00</text:p>
          </table:table-cell>
          <table:table-cell table:style-name="ce33" table:formula="of:=IF([.I85]=0;1;&quot;&quot;)">
            <text:p/>
          </table:table-cell>
          <table:table-cell table:number-columns-repeated="16371"/>
          <table:table-cell table:style-name="ce129"/>
        </table:table-row>
        <table:table-row table:style-name="ro18">
          <table:table-cell table:style-name="ce83" table:formula="of:=IF(OR([.G85]=&quot;&quot;;[.G85]&lt;=0;[.C85]&gt;110);NA();[.A85]+1)" office:value-type="float" office:value="58" calcext:value-type="float">
            <text:p>58</text:p>
          </table:table-cell>
          <table:table-cell table:style-name="ce93" table:formula="of:=IF(ISERROR([.A86]);&quot;&quot;;IF([.$D$9]=&quot;Annually&quot;;EDATE([.B85];12);EDATE([.B85];1)))" office:value-type="date" office:date-value="2045-07-13" calcext:value-type="date">
            <text:p>7/13/2045</text:p>
          </table:table-cell>
          <table:table-cell table:style-name="ce100" table:formula="of:=IF(ISERROR([.A86]);&quot;&quot;;[.C85]+IF([.$D$9]=&quot;Monthly&quot;;1/12;1))" office:value-type="float" office:value="79.8438356164381" calcext:value-type="float">
            <text:p>79.8</text:p>
          </table:table-cell>
          <table:table-cell table:style-name="ce121" table:formula="of:=IF([.L85]&lt;&gt;1; IF([.G85]&lt;[.E85];0;[.D85]);IF([.L85]=1;IFERROR(ROUND(IF([.$G85] - ([.E85] * 6) &lt; 0; [.D85]; ([.$G85] - ([.E85] * 6)) * [.$D$8] / 12);2);0) ) )" office:value-type="float" office:value="1574.39" calcext:value-type="float">
            <text:p>1,574.39</text:p>
          </table:table-cell>
          <table:table-cell table:style-name="ce131" table:formula="of:=IF(ISERROR([.A86]);&quot;&quot;;MIN(ROUND([.G85]+[.D86];2);ROUND(FV([.$S$5];IF(type=1;[.A86];[.A85]);;IF([.J86]&lt;&gt;1;-[.$D$20];-[.$P$74]);2);0)))" office:value-type="float" office:value="7978" calcext:value-type="float">
            <text:p>7,978.00</text:p>
          </table:table-cell>
          <table:table-cell table:style-name="ce138" table:formula="of:=IF([.J86]&lt;&gt;1; 0;[.$K$12] )" office:value-type="float" office:value="0" calcext:value-type="float">
            <text:p>0.00</text:p>
          </table:table-cell>
          <table:table-cell table:style-name="ce144" table:formula="of:=IF(ISERROR([.A86]);&quot;&quot;;ROUND([.G85]-[.E86]+[.D86];2))" office:value-type="float" office:value="947400.86" calcext:value-type="float">
            <text:p>947,400.86</text:p>
          </table:table-cell>
          <table:table-cell table:style-name="ce154" table:formula="of:=IF([.G86]&gt;0;IFERROR([.H85]+([.H85]*([.$D$15]/12));&quot;&quot;);&quot;&quot;)" office:value-type="currency" office:currency="USD" office:value="6418.37814114863" calcext:value-type="currency">
            <text:p>$6,418.38</text:p>
          </table:table-cell>
          <table:table-cell table:style-name="ce162" table:formula="of:=IF(ISERROR([.A87]);&quot;&quot;;12 - MONTH([.B86]))" office:value-type="float" office:value="5" calcext:value-type="float">
            <text:p>5</text:p>
          </table:table-cell>
          <table:table-cell table:style-name="ce165" table:formula="of:=[.K86]" office:value-type="float" office:value="0" calcext:value-type="float">
            <text:p>0.00</text:p>
          </table:table-cell>
          <table:table-cell table:style-name="ce168" table:formula="of:=IFNA(IF([.B86]&gt;=[.$K$11]; 1;0);0)" office:value-type="float" office:value="0" calcext:value-type="float">
            <text:p>0.00</text:p>
          </table:table-cell>
          <table:table-cell table:style-name="ce33" table:formula="of:=IF([.I86]=0;1;&quot;&quot;)">
            <text:p/>
          </table:table-cell>
          <table:table-cell table:number-columns-repeated="16371"/>
          <table:table-cell table:style-name="ce129"/>
        </table:table-row>
        <table:table-row table:style-name="ro18">
          <table:table-cell table:style-name="ce83" table:formula="of:=IF(OR([.G86]=&quot;&quot;;[.G86]&lt;=0;[.C86]&gt;110);NA();[.A86]+1)" office:value-type="float" office:value="59" calcext:value-type="float">
            <text:p>59</text:p>
          </table:table-cell>
          <table:table-cell table:style-name="ce93" table:formula="of:=IF(ISERROR([.A87]);&quot;&quot;;IF([.$D$9]=&quot;Annually&quot;;EDATE([.B86];12);EDATE([.B86];1)))" office:value-type="date" office:date-value="2045-08-13" calcext:value-type="date">
            <text:p>8/13/2045</text:p>
          </table:table-cell>
          <table:table-cell table:style-name="ce100" table:formula="of:=IF(ISERROR([.A87]);&quot;&quot;;[.C86]+IF([.$D$9]=&quot;Monthly&quot;;1/12;1))" office:value-type="float" office:value="79.9271689497714" calcext:value-type="float">
            <text:p>79.9</text:p>
          </table:table-cell>
          <table:table-cell table:style-name="ce121" table:formula="of:=IF([.L86]&lt;&gt;1; IF([.G86]&lt;[.E86];0;[.D86]);IF([.L86]=1;IFERROR(ROUND(IF([.$G86] - ([.E86] * 6) &lt; 0; [.D86]; ([.$G86] - ([.E86] * 6)) * [.$D$8] / 12);2);0) ) )" office:value-type="float" office:value="1574.39" calcext:value-type="float">
            <text:p>1,574.39</text:p>
          </table:table-cell>
          <table:table-cell table:style-name="ce131" table:formula="of:=IF(ISERROR([.A87]);&quot;&quot;;MIN(ROUND([.G86]+[.D87];2);ROUND(FV([.$S$5];IF(type=1;[.A87];[.A86]);;IF([.J87]&lt;&gt;1;-[.$D$20];-[.$P$74]);2);0)))" office:value-type="float" office:value="7992" calcext:value-type="float">
            <text:p>7,992.00</text:p>
          </table:table-cell>
          <table:table-cell table:style-name="ce138" table:formula="of:=IF([.J87]&lt;&gt;1; 0;[.$K$12] )" office:value-type="float" office:value="0" calcext:value-type="float">
            <text:p>0.00</text:p>
          </table:table-cell>
          <table:table-cell table:style-name="ce144" table:formula="of:=IF(ISERROR([.A87]);&quot;&quot;;ROUND([.G86]-[.E87]+[.D87];2))" office:value-type="float" office:value="940983.25" calcext:value-type="float">
            <text:p>940,983.25</text:p>
          </table:table-cell>
          <table:table-cell table:style-name="ce153" table:formula="of:=IF([.G87]&gt;0;IFERROR([.H86]+([.H86]*([.$D$15]/12));&quot;&quot;);&quot;&quot;)" office:value-type="currency" office:currency="USD" office:value="6429.07543805054" calcext:value-type="currency">
            <text:p>$6,429.08</text:p>
          </table:table-cell>
          <table:table-cell table:style-name="ce162" table:formula="of:=IF(ISERROR([.A88]);&quot;&quot;;12 - MONTH([.B87]))" office:value-type="float" office:value="4" calcext:value-type="float">
            <text:p>4</text:p>
          </table:table-cell>
          <table:table-cell table:style-name="ce165" table:formula="of:=[.K87]" office:value-type="float" office:value="0" calcext:value-type="float">
            <text:p>0.00</text:p>
          </table:table-cell>
          <table:table-cell table:style-name="ce168" table:formula="of:=IFNA(IF([.B87]&gt;=[.$K$11]; 1;0);0)" office:value-type="float" office:value="0" calcext:value-type="float">
            <text:p>0.00</text:p>
          </table:table-cell>
          <table:table-cell table:style-name="ce33" table:formula="of:=IF([.I87]=0;1;&quot;&quot;)">
            <text:p/>
          </table:table-cell>
          <table:table-cell table:number-columns-repeated="16371"/>
          <table:table-cell table:style-name="ce129"/>
        </table:table-row>
        <table:table-row table:style-name="ro18">
          <table:table-cell table:style-name="ce83" table:formula="of:=IF(OR([.G87]=&quot;&quot;;[.G87]&lt;=0;[.C87]&gt;110);NA();[.A87]+1)" office:value-type="float" office:value="60" calcext:value-type="float">
            <text:p>60</text:p>
          </table:table-cell>
          <table:table-cell table:style-name="ce93" table:formula="of:=IF(ISERROR([.A88]);&quot;&quot;;IF([.$D$9]=&quot;Annually&quot;;EDATE([.B87];12);EDATE([.B87];1)))" office:value-type="date" office:date-value="2045-09-13" calcext:value-type="date">
            <text:p>9/13/2045</text:p>
          </table:table-cell>
          <table:table-cell table:style-name="ce100" table:formula="of:=IF(ISERROR([.A88]);&quot;&quot;;[.C87]+IF([.$D$9]=&quot;Monthly&quot;;1/12;1))" office:value-type="float" office:value="80.0105022831047" calcext:value-type="float">
            <text:p>80.0</text:p>
          </table:table-cell>
          <table:table-cell table:style-name="ce121" table:formula="of:=IF([.L87]&lt;&gt;1; IF([.G87]&lt;[.E87];0;[.D87]);IF([.L87]=1;IFERROR(ROUND(IF([.$G87] - ([.E87] * 6) &lt; 0; [.D87]; ([.$G87] - ([.E87] * 6)) * [.$D$8] / 12);2);0) ) )" office:value-type="float" office:value="1574.39" calcext:value-type="float">
            <text:p>1,574.39</text:p>
          </table:table-cell>
          <table:table-cell table:style-name="ce131" table:formula="of:=IF(ISERROR([.A88]);&quot;&quot;;MIN(ROUND([.G87]+[.D88];2);ROUND(FV([.$S$5];IF(type=1;[.A88];[.A87]);;IF([.J88]&lt;&gt;1;-[.$D$20];-[.$P$74]);2);0)))" office:value-type="float" office:value="7508" calcext:value-type="float">
            <text:p>7,508.00</text:p>
          </table:table-cell>
          <table:table-cell table:style-name="ce138" table:formula="of:=IF([.J88]&lt;&gt;1; 0;[.$K$12] )" office:value-type="float" office:value="-1500" calcext:value-type="float">
            <text:p>-1,500.00</text:p>
          </table:table-cell>
          <table:table-cell table:style-name="ce144" table:formula="of:=IF(ISERROR([.A88]);&quot;&quot;;ROUND([.G87]-[.E88]+[.D88];2))" office:value-type="float" office:value="935049.64" calcext:value-type="float">
            <text:p>935,049.64</text:p>
          </table:table-cell>
          <table:table-cell table:style-name="ce154" table:formula="of:=IF([.G88]&gt;0;IFERROR([.H87]+([.H87]*([.$D$15]/12));&quot;&quot;);&quot;&quot;)" office:value-type="currency" office:currency="USD" office:value="6439.79056378063" calcext:value-type="currency">
            <text:p>$6,439.79</text:p>
          </table:table-cell>
          <table:table-cell table:style-name="ce162" table:formula="of:=IF(ISERROR([.A89]);&quot;&quot;;12 - MONTH([.B88]))" office:value-type="float" office:value="3" calcext:value-type="float">
            <text:p>3</text:p>
          </table:table-cell>
          <table:table-cell table:style-name="ce165" table:formula="of:=[.K88]" office:value-type="float" office:value="1" calcext:value-type="float">
            <text:p>1.00</text:p>
          </table:table-cell>
          <table:table-cell table:style-name="ce168" table:formula="of:=IFNA(IF([.B88]&gt;=[.$K$11]; 1;0);0)" office:value-type="float" office:value="1" calcext:value-type="float">
            <text:p>1.00</text:p>
          </table:table-cell>
          <table:table-cell table:style-name="ce33" table:formula="of:=IF([.I88]=0;1;&quot;&quot;)">
            <text:p/>
          </table:table-cell>
          <table:table-cell table:number-columns-repeated="16371"/>
          <table:table-cell table:style-name="ce129"/>
        </table:table-row>
        <table:table-row table:style-name="ro18">
          <table:table-cell table:style-name="ce83" table:formula="of:=IF(OR([.G88]=&quot;&quot;;[.G88]&lt;=0;[.C88]&gt;110);NA();[.A88]+1)" office:value-type="float" office:value="61" calcext:value-type="float">
            <text:p>61</text:p>
          </table:table-cell>
          <table:table-cell table:style-name="ce93" table:formula="of:=IF(ISERROR([.A89]);&quot;&quot;;IF([.$D$9]=&quot;Annually&quot;;EDATE([.B88];12);EDATE([.B88];1)))" office:value-type="date" office:date-value="2045-10-13" calcext:value-type="date">
            <text:p>10/13/2045</text:p>
          </table:table-cell>
          <table:table-cell table:style-name="ce100" table:formula="of:=IF(ISERROR([.A89]);&quot;&quot;;[.C88]+IF([.$D$9]=&quot;Monthly&quot;;1/12;1))" office:value-type="float" office:value="80.0938356164381" calcext:value-type="float">
            <text:p>80.1</text:p>
          </table:table-cell>
          <table:table-cell table:style-name="ce121" table:formula="of:=IF([.L88]&lt;&gt;1; IF([.G88]&lt;[.E88];0;[.D88]);IF([.L88]=1;IFERROR(ROUND(IF([.$G88] - ([.E88] * 6) &lt; 0; [.D88]; ([.$G88] - ([.E88] * 6)) * [.$D$8] / 12);2);0) ) )" office:value-type="float" office:value="1574.39" calcext:value-type="float">
            <text:p>1,574.39</text:p>
          </table:table-cell>
          <table:table-cell table:style-name="ce131" table:formula="of:=IF(ISERROR([.A89]);&quot;&quot;;MIN(ROUND([.G88]+[.D89];2);ROUND(FV([.$S$5];IF(type=1;[.A89];[.A88]);;IF([.J89]&lt;&gt;1;-[.$D$20];-[.$P$74]);2);0)))" office:value-type="float" office:value="7521" calcext:value-type="float">
            <text:p>7,521.00</text:p>
          </table:table-cell>
          <table:table-cell table:style-name="ce138" table:formula="of:=IF([.J89]&lt;&gt;1; 0;[.$K$12] )" office:value-type="float" office:value="-1500" calcext:value-type="float">
            <text:p>-1,500.00</text:p>
          </table:table-cell>
          <table:table-cell table:style-name="ce144" table:formula="of:=IF(ISERROR([.A89]);&quot;&quot;;ROUND([.G88]-[.E89]+[.D89];2))" office:value-type="float" office:value="929103.03" calcext:value-type="float">
            <text:p>929,103.03</text:p>
          </table:table-cell>
          <table:table-cell table:style-name="ce153" table:formula="of:=IF([.G89]&gt;0;IFERROR([.H88]+([.H88]*([.$D$15]/12));&quot;&quot;);&quot;&quot;)" office:value-type="currency" office:currency="USD" office:value="6450.52354805359" calcext:value-type="currency">
            <text:p>$6,450.52</text:p>
          </table:table-cell>
          <table:table-cell table:style-name="ce162" table:formula="of:=IF(ISERROR([.A90]);&quot;&quot;;12 - MONTH([.B89]))" office:value-type="float" office:value="2" calcext:value-type="float">
            <text:p>2</text:p>
          </table:table-cell>
          <table:table-cell table:style-name="ce165" table:formula="of:=[.K89]" office:value-type="float" office:value="1" calcext:value-type="float">
            <text:p>1.00</text:p>
          </table:table-cell>
          <table:table-cell table:style-name="ce168" table:formula="of:=IFNA(IF([.B89]&gt;=[.$K$11]; 1;0);0)" office:value-type="float" office:value="1" calcext:value-type="float">
            <text:p>1.00</text:p>
          </table:table-cell>
          <table:table-cell table:style-name="ce33" table:formula="of:=IF([.I89]=0;1;&quot;&quot;)">
            <text:p/>
          </table:table-cell>
          <table:table-cell table:number-columns-repeated="16371"/>
          <table:table-cell table:style-name="ce129"/>
        </table:table-row>
        <table:table-row table:style-name="ro18">
          <table:table-cell table:style-name="ce83" table:formula="of:=IF(OR([.G89]=&quot;&quot;;[.G89]&lt;=0;[.C89]&gt;110);NA();[.A89]+1)" office:value-type="float" office:value="62" calcext:value-type="float">
            <text:p>62</text:p>
          </table:table-cell>
          <table:table-cell table:style-name="ce93" table:formula="of:=IF(ISERROR([.A90]);&quot;&quot;;IF([.$D$9]=&quot;Annually&quot;;EDATE([.B89];12);EDATE([.B89];1)))" office:value-type="date" office:date-value="2045-11-13" calcext:value-type="date">
            <text:p>11/13/2045</text:p>
          </table:table-cell>
          <table:table-cell table:style-name="ce100" table:formula="of:=IF(ISERROR([.A90]);&quot;&quot;;[.C89]+IF([.$D$9]=&quot;Monthly&quot;;1/12;1))" office:value-type="float" office:value="80.1771689497714" calcext:value-type="float">
            <text:p>80.2</text:p>
          </table:table-cell>
          <table:table-cell table:style-name="ce121" table:formula="of:=IF([.L89]&lt;&gt;1; IF([.G89]&lt;[.E89];0;[.D89]);IF([.L89]=1;IFERROR(ROUND(IF([.$G89] - ([.E89] * 6) &lt; 0; [.D89]; ([.$G89] - ([.E89] * 6)) * [.$D$8] / 12);2);0) ) )" office:value-type="float" office:value="1574.39" calcext:value-type="float">
            <text:p>1,574.39</text:p>
          </table:table-cell>
          <table:table-cell table:style-name="ce131" table:formula="of:=IF(ISERROR([.A90]);&quot;&quot;;MIN(ROUND([.G89]+[.D90];2);ROUND(FV([.$S$5];IF(type=1;[.A90];[.A89]);;IF([.J90]&lt;&gt;1;-[.$D$20];-[.$P$74]);2);0)))" office:value-type="float" office:value="7533" calcext:value-type="float">
            <text:p>7,533.00</text:p>
          </table:table-cell>
          <table:table-cell table:style-name="ce138" table:formula="of:=IF([.J90]&lt;&gt;1; 0;[.$K$12] )" office:value-type="float" office:value="-1500" calcext:value-type="float">
            <text:p>-1,500.00</text:p>
          </table:table-cell>
          <table:table-cell table:style-name="ce144" table:formula="of:=IF(ISERROR([.A90]);&quot;&quot;;ROUND([.G89]-[.E90]+[.D90];2))" office:value-type="float" office:value="923144.42" calcext:value-type="float">
            <text:p>923,144.42</text:p>
          </table:table-cell>
          <table:table-cell table:style-name="ce154" table:formula="of:=IF([.G90]&gt;0;IFERROR([.H89]+([.H89]*([.$D$15]/12));&quot;&quot;);&quot;&quot;)" office:value-type="currency" office:currency="USD" office:value="6461.27442063368" calcext:value-type="currency">
            <text:p>$6,461.27</text:p>
          </table:table-cell>
          <table:table-cell table:style-name="ce162" table:formula="of:=IF(ISERROR([.A91]);&quot;&quot;;12 - MONTH([.B90]))" office:value-type="float" office:value="1" calcext:value-type="float">
            <text:p>1</text:p>
          </table:table-cell>
          <table:table-cell table:style-name="ce165" table:formula="of:=[.K90]" office:value-type="float" office:value="1" calcext:value-type="float">
            <text:p>1.00</text:p>
          </table:table-cell>
          <table:table-cell table:style-name="ce168" table:formula="of:=IFNA(IF([.B90]&gt;=[.$K$11]; 1;0);0)" office:value-type="float" office:value="1" calcext:value-type="float">
            <text:p>1.00</text:p>
          </table:table-cell>
          <table:table-cell table:style-name="ce33" table:formula="of:=IF([.I90]=0;1;&quot;&quot;)">
            <text:p/>
          </table:table-cell>
          <table:table-cell table:number-columns-repeated="16371"/>
          <table:table-cell table:style-name="ce129"/>
        </table:table-row>
        <table:table-row table:style-name="ro18">
          <table:table-cell table:style-name="ce83" table:formula="of:=IF(OR([.G90]=&quot;&quot;;[.G90]&lt;=0;[.C90]&gt;110);NA();[.A90]+1)" office:value-type="float" office:value="63" calcext:value-type="float">
            <text:p>63</text:p>
          </table:table-cell>
          <table:table-cell table:style-name="ce93" table:formula="of:=IF(ISERROR([.A91]);&quot;&quot;;IF([.$D$9]=&quot;Annually&quot;;EDATE([.B90];12);EDATE([.B90];1)))" office:value-type="date" office:date-value="2045-12-13" calcext:value-type="date">
            <text:p>12/13/2045</text:p>
          </table:table-cell>
          <table:table-cell table:style-name="ce100" table:formula="of:=IF(ISERROR([.A91]);&quot;&quot;;[.C90]+IF([.$D$9]=&quot;Monthly&quot;;1/12;1))" office:value-type="float" office:value="80.2605022831047" calcext:value-type="float">
            <text:p>80.3</text:p>
          </table:table-cell>
          <table:table-cell table:style-name="ce121" table:formula="of:=IF([.L90]&lt;&gt;1; IF([.G90]&lt;[.E90];0;[.D90]);IF([.L90]=1;IFERROR(ROUND(IF([.$G90] - ([.E90] * 6) &lt; 0; [.D90]; ([.$G90] - ([.E90] * 6)) * [.$D$8] / 12);2);0) ) )" office:value-type="float" office:value="1574.39" calcext:value-type="float">
            <text:p>1,574.39</text:p>
          </table:table-cell>
          <table:table-cell table:style-name="ce131" table:formula="of:=IF(ISERROR([.A91]);&quot;&quot;;MIN(ROUND([.G90]+[.D91];2);ROUND(FV([.$S$5];IF(type=1;[.A91];[.A90]);;IF([.J91]&lt;&gt;1;-[.$D$20];-[.$P$74]);2);0)))" office:value-type="float" office:value="7546" calcext:value-type="float">
            <text:p>7,546.00</text:p>
          </table:table-cell>
          <table:table-cell table:style-name="ce138" table:formula="of:=IF([.J91]&lt;&gt;1; 0;[.$K$12] )" office:value-type="float" office:value="-1500" calcext:value-type="float">
            <text:p>-1,500.00</text:p>
          </table:table-cell>
          <table:table-cell table:style-name="ce144" table:formula="of:=IF(ISERROR([.A91]);&quot;&quot;;ROUND([.G90]-[.E91]+[.D91];2))" office:value-type="float" office:value="917172.81" calcext:value-type="float">
            <text:p>917,172.81</text:p>
          </table:table-cell>
          <table:table-cell table:style-name="ce153" table:formula="of:=IF([.G91]&gt;0;IFERROR([.H90]+([.H90]*([.$D$15]/12));&quot;&quot;);&quot;&quot;)" office:value-type="currency" office:currency="USD" office:value="6472.04321133474" calcext:value-type="currency">
            <text:p>$6,472.04</text:p>
          </table:table-cell>
          <table:table-cell table:style-name="ce162" table:formula="of:=IF(ISERROR([.A92]);&quot;&quot;;12 - MONTH([.B91]))" office:value-type="float" office:value="0" calcext:value-type="float">
            <text:p>0</text:p>
          </table:table-cell>
          <table:table-cell table:style-name="ce165" table:formula="of:=[.K91]" office:value-type="float" office:value="1" calcext:value-type="float">
            <text:p>1.00</text:p>
          </table:table-cell>
          <table:table-cell table:style-name="ce168" table:formula="of:=IFNA(IF([.B91]&gt;=[.$K$11]; 1;0);0)" office:value-type="float" office:value="1" calcext:value-type="float">
            <text:p>1.00</text:p>
          </table:table-cell>
          <table:table-cell table:style-name="ce33" table:formula="of:=IF([.I91]=0;1;&quot;&quot;)" office:value-type="float" office:value="1" calcext:value-type="float">
            <text:p>1</text:p>
          </table:table-cell>
          <table:table-cell table:number-columns-repeated="16371"/>
          <table:table-cell table:style-name="ce129"/>
        </table:table-row>
        <table:table-row table:style-name="ro18">
          <table:table-cell table:style-name="ce83" table:formula="of:=IF(OR([.G91]=&quot;&quot;;[.G91]&lt;=0;[.C91]&gt;110);NA();[.A91]+1)" office:value-type="float" office:value="64" calcext:value-type="float">
            <text:p>64</text:p>
          </table:table-cell>
          <table:table-cell table:style-name="ce93" table:formula="of:=IF(ISERROR([.A92]);&quot;&quot;;IF([.$D$9]=&quot;Annually&quot;;EDATE([.B91];12);EDATE([.B91];1)))" office:value-type="date" office:date-value="2046-01-13" calcext:value-type="date">
            <text:p>1/13/2046</text:p>
          </table:table-cell>
          <table:table-cell table:style-name="ce100" table:formula="of:=IF(ISERROR([.A92]);&quot;&quot;;[.C91]+IF([.$D$9]=&quot;Monthly&quot;;1/12;1))" office:value-type="float" office:value="80.3438356164381" calcext:value-type="float">
            <text:p>80.3</text:p>
          </table:table-cell>
          <table:table-cell table:style-name="ce121" table:formula="of:=IF([.L91]&lt;&gt;1; IF([.G91]&lt;[.E91];0;[.D91]);IF([.L91]=1;IFERROR(ROUND(IF([.$G91] - ([.E91] * 6) &lt; 0; [.D91]; ([.$G91] - ([.E91] * 6)) * [.$D$8] / 12);2);0) ) )" office:value-type="float" office:value="1453.16" calcext:value-type="float">
            <text:p>1,453.16</text:p>
          </table:table-cell>
          <table:table-cell table:style-name="ce131" table:formula="of:=IF(ISERROR([.A92]);&quot;&quot;;MIN(ROUND([.G91]+[.D92];2);ROUND(FV([.$S$5];IF(type=1;[.A92];[.A91]);;IF([.J92]&lt;&gt;1;-[.$D$20];-[.$P$74]);2);0)))" office:value-type="float" office:value="7558" calcext:value-type="float">
            <text:p>7,558.00</text:p>
          </table:table-cell>
          <table:table-cell table:style-name="ce138" table:formula="of:=IF([.J92]&lt;&gt;1; 0;[.$K$12] )" office:value-type="float" office:value="-1500" calcext:value-type="float">
            <text:p>-1,500.00</text:p>
          </table:table-cell>
          <table:table-cell table:style-name="ce144" table:formula="of:=IF(ISERROR([.A92]);&quot;&quot;;ROUND([.G91]-[.E92]+[.D92];2))" office:value-type="float" office:value="911067.97" calcext:value-type="float">
            <text:p>911,067.97</text:p>
          </table:table-cell>
          <table:table-cell table:style-name="ce154" table:formula="of:=IF([.G92]&gt;0;IFERROR([.H91]+([.H91]*([.$D$15]/12));&quot;&quot;);&quot;&quot;)" office:value-type="currency" office:currency="USD" office:value="6482.8299500203" calcext:value-type="currency">
            <text:p>$6,482.83</text:p>
          </table:table-cell>
          <table:table-cell table:style-name="ce162" table:formula="of:=IF(ISERROR([.A93]);&quot;&quot;;12 - MONTH([.B92]))" office:value-type="float" office:value="11" calcext:value-type="float">
            <text:p>11</text:p>
          </table:table-cell>
          <table:table-cell table:style-name="ce165" table:formula="of:=[.K92]" office:value-type="float" office:value="1" calcext:value-type="float">
            <text:p>1.00</text:p>
          </table:table-cell>
          <table:table-cell table:style-name="ce168" table:formula="of:=IFNA(IF([.B92]&gt;=[.$K$11]; 1;0);0)" office:value-type="float" office:value="1" calcext:value-type="float">
            <text:p>1.00</text:p>
          </table:table-cell>
          <table:table-cell table:style-name="ce33" table:formula="of:=IF([.I92]=0;1;&quot;&quot;)">
            <text:p/>
          </table:table-cell>
          <table:table-cell table:number-columns-repeated="16371"/>
          <table:table-cell table:style-name="ce129"/>
        </table:table-row>
        <table:table-row table:style-name="ro18">
          <table:table-cell table:style-name="ce83" table:formula="of:=IF(OR([.G92]=&quot;&quot;;[.G92]&lt;=0;[.C92]&gt;110);NA();[.A92]+1)" office:value-type="float" office:value="65" calcext:value-type="float">
            <text:p>65</text:p>
          </table:table-cell>
          <table:table-cell table:style-name="ce93" table:formula="of:=IF(ISERROR([.A93]);&quot;&quot;;IF([.$D$9]=&quot;Annually&quot;;EDATE([.B92];12);EDATE([.B92];1)))" office:value-type="date" office:date-value="2046-02-13" calcext:value-type="date">
            <text:p>2/13/2046</text:p>
          </table:table-cell>
          <table:table-cell table:style-name="ce100" table:formula="of:=IF(ISERROR([.A93]);&quot;&quot;;[.C92]+IF([.$D$9]=&quot;Monthly&quot;;1/12;1))" office:value-type="float" office:value="80.4271689497714" calcext:value-type="float">
            <text:p>80.4</text:p>
          </table:table-cell>
          <table:table-cell table:style-name="ce121" table:formula="of:=IF([.L92]&lt;&gt;1; IF([.G92]&lt;[.E92];0;[.D92]);IF([.L92]=1;IFERROR(ROUND(IF([.$G92] - ([.E92] * 6) &lt; 0; [.D92]; ([.$G92] - ([.E92] * 6)) * [.$D$8] / 12);2);0) ) )" office:value-type="float" office:value="1453.16" calcext:value-type="float">
            <text:p>1,453.16</text:p>
          </table:table-cell>
          <table:table-cell table:style-name="ce131" table:formula="of:=IF(ISERROR([.A93]);&quot;&quot;;MIN(ROUND([.G92]+[.D93];2);ROUND(FV([.$S$5];IF(type=1;[.A93];[.A92]);;IF([.J93]&lt;&gt;1;-[.$D$20];-[.$P$74]);2);0)))" office:value-type="float" office:value="7571" calcext:value-type="float">
            <text:p>7,571.00</text:p>
          </table:table-cell>
          <table:table-cell table:style-name="ce138" table:formula="of:=IF([.J93]&lt;&gt;1; 0;[.$K$12] )" office:value-type="float" office:value="-1500" calcext:value-type="float">
            <text:p>-1,500.00</text:p>
          </table:table-cell>
          <table:table-cell table:style-name="ce144" table:formula="of:=IF(ISERROR([.A93]);&quot;&quot;;ROUND([.G92]-[.E93]+[.D93];2))" office:value-type="float" office:value="904950.13" calcext:value-type="float">
            <text:p>904,950.13</text:p>
          </table:table-cell>
          <table:table-cell table:style-name="ce153" table:formula="of:=IF([.G93]&gt;0;IFERROR([.H92]+([.H92]*([.$D$15]/12));&quot;&quot;);&quot;&quot;)" office:value-type="currency" office:currency="USD" office:value="6493.63466660366" calcext:value-type="currency">
            <text:p>$6,493.63</text:p>
          </table:table-cell>
          <table:table-cell table:style-name="ce162" table:formula="of:=IF(ISERROR([.A94]);&quot;&quot;;12 - MONTH([.B93]))" office:value-type="float" office:value="10" calcext:value-type="float">
            <text:p>10</text:p>
          </table:table-cell>
          <table:table-cell table:style-name="ce165" table:formula="of:=[.K93]" office:value-type="float" office:value="1" calcext:value-type="float">
            <text:p>1.00</text:p>
          </table:table-cell>
          <table:table-cell table:style-name="ce168" table:formula="of:=IFNA(IF([.B93]&gt;=[.$K$11]; 1;0);0)" office:value-type="float" office:value="1" calcext:value-type="float">
            <text:p>1.00</text:p>
          </table:table-cell>
          <table:table-cell table:style-name="ce33" table:formula="of:=IF([.I93]=0;1;&quot;&quot;)">
            <text:p/>
          </table:table-cell>
          <table:table-cell table:number-columns-repeated="16371"/>
          <table:table-cell table:style-name="ce129"/>
        </table:table-row>
        <table:table-row table:style-name="ro18">
          <table:table-cell table:style-name="ce83" table:formula="of:=IF(OR([.G93]=&quot;&quot;;[.G93]&lt;=0;[.C93]&gt;110);NA();[.A93]+1)" office:value-type="float" office:value="66" calcext:value-type="float">
            <text:p>66</text:p>
          </table:table-cell>
          <table:table-cell table:style-name="ce93" table:formula="of:=IF(ISERROR([.A94]);&quot;&quot;;IF([.$D$9]=&quot;Annually&quot;;EDATE([.B93];12);EDATE([.B93];1)))" office:value-type="date" office:date-value="2046-03-13" calcext:value-type="date">
            <text:p>3/13/2046</text:p>
          </table:table-cell>
          <table:table-cell table:style-name="ce100" table:formula="of:=IF(ISERROR([.A94]);&quot;&quot;;[.C93]+IF([.$D$9]=&quot;Monthly&quot;;1/12;1))" office:value-type="float" office:value="80.5105022831047" calcext:value-type="float">
            <text:p>80.5</text:p>
          </table:table-cell>
          <table:table-cell table:style-name="ce121" table:formula="of:=IF([.L93]&lt;&gt;1; IF([.G93]&lt;[.E93];0;[.D93]);IF([.L93]=1;IFERROR(ROUND(IF([.$G93] - ([.E93] * 6) &lt; 0; [.D93]; ([.$G93] - ([.E93] * 6)) * [.$D$8] / 12);2);0) ) )" office:value-type="float" office:value="1453.16" calcext:value-type="float">
            <text:p>1,453.16</text:p>
          </table:table-cell>
          <table:table-cell table:style-name="ce131" table:formula="of:=IF(ISERROR([.A94]);&quot;&quot;;MIN(ROUND([.G93]+[.D94];2);ROUND(FV([.$S$5];IF(type=1;[.A94];[.A93]);;IF([.J94]&lt;&gt;1;-[.$D$20];-[.$P$74]);2);0)))" office:value-type="float" office:value="7583" calcext:value-type="float">
            <text:p>7,583.00</text:p>
          </table:table-cell>
          <table:table-cell table:style-name="ce138" table:formula="of:=IF([.J94]&lt;&gt;1; 0;[.$K$12] )" office:value-type="float" office:value="-1500" calcext:value-type="float">
            <text:p>-1,500.00</text:p>
          </table:table-cell>
          <table:table-cell table:style-name="ce144" table:formula="of:=IF(ISERROR([.A94]);&quot;&quot;;ROUND([.G93]-[.E94]+[.D94];2))" office:value-type="float" office:value="898820.29" calcext:value-type="float">
            <text:p>898,820.29</text:p>
          </table:table-cell>
          <table:table-cell table:style-name="ce154" table:formula="of:=IF([.G94]&gt;0;IFERROR([.H93]+([.H93]*([.$D$15]/12));&quot;&quot;);&quot;&quot;)" office:value-type="currency" office:currency="USD" office:value="6504.457391048" calcext:value-type="currency">
            <text:p>$6,504.46</text:p>
          </table:table-cell>
          <table:table-cell table:style-name="ce162" table:formula="of:=IF(ISERROR([.A95]);&quot;&quot;;12 - MONTH([.B94]))" office:value-type="float" office:value="9" calcext:value-type="float">
            <text:p>9</text:p>
          </table:table-cell>
          <table:table-cell table:style-name="ce165" table:formula="of:=[.K94]" office:value-type="float" office:value="1" calcext:value-type="float">
            <text:p>1.00</text:p>
          </table:table-cell>
          <table:table-cell table:style-name="ce168" table:formula="of:=IFNA(IF([.B94]&gt;=[.$K$11]; 1;0);0)" office:value-type="float" office:value="1" calcext:value-type="float">
            <text:p>1.00</text:p>
          </table:table-cell>
          <table:table-cell table:style-name="ce33" table:formula="of:=IF([.I94]=0;1;&quot;&quot;)">
            <text:p/>
          </table:table-cell>
          <table:table-cell table:number-columns-repeated="16371"/>
          <table:table-cell table:style-name="ce129"/>
        </table:table-row>
        <table:table-row table:style-name="ro18">
          <table:table-cell table:style-name="ce83" table:formula="of:=IF(OR([.G94]=&quot;&quot;;[.G94]&lt;=0;[.C94]&gt;110);NA();[.A94]+1)" office:value-type="float" office:value="67" calcext:value-type="float">
            <text:p>67</text:p>
          </table:table-cell>
          <table:table-cell table:style-name="ce93" table:formula="of:=IF(ISERROR([.A95]);&quot;&quot;;IF([.$D$9]=&quot;Annually&quot;;EDATE([.B94];12);EDATE([.B94];1)))" office:value-type="date" office:date-value="2046-04-13" calcext:value-type="date">
            <text:p>4/13/2046</text:p>
          </table:table-cell>
          <table:table-cell table:style-name="ce100" table:formula="of:=IF(ISERROR([.A95]);&quot;&quot;;[.C94]+IF([.$D$9]=&quot;Monthly&quot;;1/12;1))" office:value-type="float" office:value="80.593835616438" calcext:value-type="float">
            <text:p>80.6</text:p>
          </table:table-cell>
          <table:table-cell table:style-name="ce121" table:formula="of:=IF([.L94]&lt;&gt;1; IF([.G94]&lt;[.E94];0;[.D94]);IF([.L94]=1;IFERROR(ROUND(IF([.$G94] - ([.E94] * 6) &lt; 0; [.D94]; ([.$G94] - ([.E94] * 6)) * [.$D$8] / 12);2);0) ) )" office:value-type="float" office:value="1453.16" calcext:value-type="float">
            <text:p>1,453.16</text:p>
          </table:table-cell>
          <table:table-cell table:style-name="ce131" table:formula="of:=IF(ISERROR([.A95]);&quot;&quot;;MIN(ROUND([.G94]+[.D95];2);ROUND(FV([.$S$5];IF(type=1;[.A95];[.A94]);;IF([.J95]&lt;&gt;1;-[.$D$20];-[.$P$74]);2);0)))" office:value-type="float" office:value="7596" calcext:value-type="float">
            <text:p>7,596.00</text:p>
          </table:table-cell>
          <table:table-cell table:style-name="ce138" table:formula="of:=IF([.J95]&lt;&gt;1; 0;[.$K$12] )" office:value-type="float" office:value="-1500" calcext:value-type="float">
            <text:p>-1,500.00</text:p>
          </table:table-cell>
          <table:table-cell table:style-name="ce144" table:formula="of:=IF(ISERROR([.A95]);&quot;&quot;;ROUND([.G94]-[.E95]+[.D95];2))" office:value-type="float" office:value="892677.45" calcext:value-type="float">
            <text:p>892,677.45</text:p>
          </table:table-cell>
          <table:table-cell table:style-name="ce153" table:formula="of:=IF([.G95]&gt;0;IFERROR([.H94]+([.H94]*([.$D$15]/12));&quot;&quot;);&quot;&quot;)" office:value-type="currency" office:currency="USD" office:value="6515.29815336642" calcext:value-type="currency">
            <text:p>$6,515.30</text:p>
          </table:table-cell>
          <table:table-cell table:style-name="ce162" table:formula="of:=IF(ISERROR([.A96]);&quot;&quot;;12 - MONTH([.B95]))" office:value-type="float" office:value="8" calcext:value-type="float">
            <text:p>8</text:p>
          </table:table-cell>
          <table:table-cell table:style-name="ce165" table:formula="of:=[.K95]" office:value-type="float" office:value="1" calcext:value-type="float">
            <text:p>1.00</text:p>
          </table:table-cell>
          <table:table-cell table:style-name="ce168" table:formula="of:=IFNA(IF([.B95]&gt;=[.$K$11]; 1;0);0)" office:value-type="float" office:value="1" calcext:value-type="float">
            <text:p>1.00</text:p>
          </table:table-cell>
          <table:table-cell table:style-name="ce33" table:formula="of:=IF([.I95]=0;1;&quot;&quot;)">
            <text:p/>
          </table:table-cell>
          <table:table-cell table:number-columns-repeated="16371"/>
          <table:table-cell table:style-name="ce129"/>
        </table:table-row>
        <table:table-row table:style-name="ro18">
          <table:table-cell table:style-name="ce83" table:formula="of:=IF(OR([.G95]=&quot;&quot;;[.G95]&lt;=0;[.C95]&gt;110);NA();[.A95]+1)" office:value-type="float" office:value="68" calcext:value-type="float">
            <text:p>68</text:p>
          </table:table-cell>
          <table:table-cell table:style-name="ce93" table:formula="of:=IF(ISERROR([.A96]);&quot;&quot;;IF([.$D$9]=&quot;Annually&quot;;EDATE([.B95];12);EDATE([.B95];1)))" office:value-type="date" office:date-value="2046-05-13" calcext:value-type="date">
            <text:p>5/13/2046</text:p>
          </table:table-cell>
          <table:table-cell table:style-name="ce100" table:formula="of:=IF(ISERROR([.A96]);&quot;&quot;;[.C95]+IF([.$D$9]=&quot;Monthly&quot;;1/12;1))" office:value-type="float" office:value="80.6771689497714" calcext:value-type="float">
            <text:p>80.7</text:p>
          </table:table-cell>
          <table:table-cell table:style-name="ce121" table:formula="of:=IF([.L95]&lt;&gt;1; IF([.G95]&lt;[.E95];0;[.D95]);IF([.L95]=1;IFERROR(ROUND(IF([.$G95] - ([.E95] * 6) &lt; 0; [.D95]; ([.$G95] - ([.E95] * 6)) * [.$D$8] / 12);2);0) ) )" office:value-type="float" office:value="1453.16" calcext:value-type="float">
            <text:p>1,453.16</text:p>
          </table:table-cell>
          <table:table-cell table:style-name="ce131" table:formula="of:=IF(ISERROR([.A96]);&quot;&quot;;MIN(ROUND([.G95]+[.D96];2);ROUND(FV([.$S$5];IF(type=1;[.A96];[.A95]);;IF([.J96]&lt;&gt;1;-[.$D$20];-[.$P$74]);2);0)))" office:value-type="float" office:value="7609" calcext:value-type="float">
            <text:p>7,609.00</text:p>
          </table:table-cell>
          <table:table-cell table:style-name="ce138" table:formula="of:=IF([.J96]&lt;&gt;1; 0;[.$K$12] )" office:value-type="float" office:value="-1500" calcext:value-type="float">
            <text:p>-1,500.00</text:p>
          </table:table-cell>
          <table:table-cell table:style-name="ce144" table:formula="of:=IF(ISERROR([.A96]);&quot;&quot;;ROUND([.G95]-[.E96]+[.D96];2))" office:value-type="float" office:value="886521.61" calcext:value-type="float">
            <text:p>886,521.61</text:p>
          </table:table-cell>
          <table:table-cell table:style-name="ce154" table:formula="of:=IF([.G96]&gt;0;IFERROR([.H95]+([.H95]*([.$D$15]/12));&quot;&quot;);&quot;&quot;)" office:value-type="currency" office:currency="USD" office:value="6526.15698362203" calcext:value-type="currency">
            <text:p>$6,526.16</text:p>
          </table:table-cell>
          <table:table-cell table:style-name="ce162" table:formula="of:=IF(ISERROR([.A97]);&quot;&quot;;12 - MONTH([.B96]))" office:value-type="float" office:value="7" calcext:value-type="float">
            <text:p>7</text:p>
          </table:table-cell>
          <table:table-cell table:style-name="ce165" table:formula="of:=[.K96]" office:value-type="float" office:value="1" calcext:value-type="float">
            <text:p>1.00</text:p>
          </table:table-cell>
          <table:table-cell table:style-name="ce168" table:formula="of:=IFNA(IF([.B96]&gt;=[.$K$11]; 1;0);0)" office:value-type="float" office:value="1" calcext:value-type="float">
            <text:p>1.00</text:p>
          </table:table-cell>
          <table:table-cell table:style-name="ce33" table:formula="of:=IF([.I96]=0;1;&quot;&quot;)">
            <text:p/>
          </table:table-cell>
          <table:table-cell table:number-columns-repeated="16371"/>
          <table:table-cell table:style-name="ce129"/>
        </table:table-row>
        <table:table-row table:style-name="ro18">
          <table:table-cell table:style-name="ce83" table:formula="of:=IF(OR([.G96]=&quot;&quot;;[.G96]&lt;=0;[.C96]&gt;110);NA();[.A96]+1)" office:value-type="float" office:value="69" calcext:value-type="float">
            <text:p>69</text:p>
          </table:table-cell>
          <table:table-cell table:style-name="ce93" table:formula="of:=IF(ISERROR([.A97]);&quot;&quot;;IF([.$D$9]=&quot;Annually&quot;;EDATE([.B96];12);EDATE([.B96];1)))" office:value-type="date" office:date-value="2046-06-13" calcext:value-type="date">
            <text:p>6/13/2046</text:p>
          </table:table-cell>
          <table:table-cell table:style-name="ce100" table:formula="of:=IF(ISERROR([.A97]);&quot;&quot;;[.C96]+IF([.$D$9]=&quot;Monthly&quot;;1/12;1))" office:value-type="float" office:value="80.7605022831047" calcext:value-type="float">
            <text:p>80.8</text:p>
          </table:table-cell>
          <table:table-cell table:style-name="ce121" table:formula="of:=IF([.L96]&lt;&gt;1; IF([.G96]&lt;[.E96];0;[.D96]);IF([.L96]=1;IFERROR(ROUND(IF([.$G96] - ([.E96] * 6) &lt; 0; [.D96]; ([.$G96] - ([.E96] * 6)) * [.$D$8] / 12);2);0) ) )" office:value-type="float" office:value="1453.16" calcext:value-type="float">
            <text:p>1,453.16</text:p>
          </table:table-cell>
          <table:table-cell table:style-name="ce131" table:formula="of:=IF(ISERROR([.A97]);&quot;&quot;;MIN(ROUND([.G96]+[.D97];2);ROUND(FV([.$S$5];IF(type=1;[.A97];[.A96]);;IF([.J97]&lt;&gt;1;-[.$D$20];-[.$P$74]);2);0)))" office:value-type="float" office:value="7621" calcext:value-type="float">
            <text:p>7,621.00</text:p>
          </table:table-cell>
          <table:table-cell table:style-name="ce138" table:formula="of:=IF([.J97]&lt;&gt;1; 0;[.$K$12] )" office:value-type="float" office:value="-1500" calcext:value-type="float">
            <text:p>-1,500.00</text:p>
          </table:table-cell>
          <table:table-cell table:style-name="ce144" table:formula="of:=IF(ISERROR([.A97]);&quot;&quot;;ROUND([.G96]-[.E97]+[.D97];2))" office:value-type="float" office:value="880353.77" calcext:value-type="float">
            <text:p>880,353.77</text:p>
          </table:table-cell>
          <table:table-cell table:style-name="ce153" table:formula="of:=IF([.G97]&gt;0;IFERROR([.H96]+([.H96]*([.$D$15]/12));&quot;&quot;);&quot;&quot;)" office:value-type="currency" office:currency="USD" office:value="6537.03391192806" calcext:value-type="currency">
            <text:p>$6,537.03</text:p>
          </table:table-cell>
          <table:table-cell table:style-name="ce162" table:formula="of:=IF(ISERROR([.A98]);&quot;&quot;;12 - MONTH([.B97]))" office:value-type="float" office:value="6" calcext:value-type="float">
            <text:p>6</text:p>
          </table:table-cell>
          <table:table-cell table:style-name="ce165" table:formula="of:=[.K97]" office:value-type="float" office:value="1" calcext:value-type="float">
            <text:p>1.00</text:p>
          </table:table-cell>
          <table:table-cell table:style-name="ce168" table:formula="of:=IFNA(IF([.B97]&gt;=[.$K$11]; 1;0);0)" office:value-type="float" office:value="1" calcext:value-type="float">
            <text:p>1.00</text:p>
          </table:table-cell>
          <table:table-cell table:style-name="ce33" table:formula="of:=IF([.I97]=0;1;&quot;&quot;)">
            <text:p/>
          </table:table-cell>
          <table:table-cell table:number-columns-repeated="16371"/>
          <table:table-cell table:style-name="ce129"/>
        </table:table-row>
        <table:table-row table:style-name="ro18">
          <table:table-cell table:style-name="ce83" table:formula="of:=IF(OR([.G97]=&quot;&quot;;[.G97]&lt;=0;[.C97]&gt;110);NA();[.A97]+1)" office:value-type="float" office:value="70" calcext:value-type="float">
            <text:p>70</text:p>
          </table:table-cell>
          <table:table-cell table:style-name="ce93" table:formula="of:=IF(ISERROR([.A98]);&quot;&quot;;IF([.$D$9]=&quot;Annually&quot;;EDATE([.B97];12);EDATE([.B97];1)))" office:value-type="date" office:date-value="2046-07-13" calcext:value-type="date">
            <text:p>7/13/2046</text:p>
          </table:table-cell>
          <table:table-cell table:style-name="ce100" table:formula="of:=IF(ISERROR([.A98]);&quot;&quot;;[.C97]+IF([.$D$9]=&quot;Monthly&quot;;1/12;1))" office:value-type="float" office:value="80.843835616438" calcext:value-type="float">
            <text:p>80.8</text:p>
          </table:table-cell>
          <table:table-cell table:style-name="ce121" table:formula="of:=IF([.L97]&lt;&gt;1; IF([.G97]&lt;[.E97];0;[.D97]);IF([.L97]=1;IFERROR(ROUND(IF([.$G97] - ([.E97] * 6) &lt; 0; [.D97]; ([.$G97] - ([.E97] * 6)) * [.$D$8] / 12);2);0) ) )" office:value-type="float" office:value="1453.16" calcext:value-type="float">
            <text:p>1,453.16</text:p>
          </table:table-cell>
          <table:table-cell table:style-name="ce131" table:formula="of:=IF(ISERROR([.A98]);&quot;&quot;;MIN(ROUND([.G97]+[.D98];2);ROUND(FV([.$S$5];IF(type=1;[.A98];[.A97]);;IF([.J98]&lt;&gt;1;-[.$D$20];-[.$P$74]);2);0)))" office:value-type="float" office:value="7634" calcext:value-type="float">
            <text:p>7,634.00</text:p>
          </table:table-cell>
          <table:table-cell table:style-name="ce138" table:formula="of:=IF([.J98]&lt;&gt;1; 0;[.$K$12] )" office:value-type="float" office:value="-1500" calcext:value-type="float">
            <text:p>-1,500.00</text:p>
          </table:table-cell>
          <table:table-cell table:style-name="ce144" table:formula="of:=IF(ISERROR([.A98]);&quot;&quot;;ROUND([.G97]-[.E98]+[.D98];2))" office:value-type="float" office:value="874172.93" calcext:value-type="float">
            <text:p>874,172.93</text:p>
          </table:table-cell>
          <table:table-cell table:style-name="ce154" table:formula="of:=IF([.G98]&gt;0;IFERROR([.H97]+([.H97]*([.$D$15]/12));&quot;&quot;);&quot;&quot;)" office:value-type="currency" office:currency="USD" office:value="6547.92896844794" calcext:value-type="currency">
            <text:p>$6,547.93</text:p>
          </table:table-cell>
          <table:table-cell table:style-name="ce162" table:formula="of:=IF(ISERROR([.A99]);&quot;&quot;;12 - MONTH([.B98]))" office:value-type="float" office:value="5" calcext:value-type="float">
            <text:p>5</text:p>
          </table:table-cell>
          <table:table-cell table:style-name="ce165" table:formula="of:=[.K98]" office:value-type="float" office:value="1" calcext:value-type="float">
            <text:p>1.00</text:p>
          </table:table-cell>
          <table:table-cell table:style-name="ce168" table:formula="of:=IFNA(IF([.B98]&gt;=[.$K$11]; 1;0);0)" office:value-type="float" office:value="1" calcext:value-type="float">
            <text:p>1.00</text:p>
          </table:table-cell>
          <table:table-cell table:style-name="ce33" table:formula="of:=IF([.I98]=0;1;&quot;&quot;)">
            <text:p/>
          </table:table-cell>
          <table:table-cell table:number-columns-repeated="16371"/>
          <table:table-cell table:style-name="ce129"/>
        </table:table-row>
        <table:table-row table:style-name="ro18">
          <table:table-cell table:style-name="ce83" table:formula="of:=IF(OR([.G98]=&quot;&quot;;[.G98]&lt;=0;[.C98]&gt;110);NA();[.A98]+1)" office:value-type="float" office:value="71" calcext:value-type="float">
            <text:p>71</text:p>
          </table:table-cell>
          <table:table-cell table:style-name="ce93" table:formula="of:=IF(ISERROR([.A99]);&quot;&quot;;IF([.$D$9]=&quot;Annually&quot;;EDATE([.B98];12);EDATE([.B98];1)))" office:value-type="date" office:date-value="2046-08-13" calcext:value-type="date">
            <text:p>8/13/2046</text:p>
          </table:table-cell>
          <table:table-cell table:style-name="ce100" table:formula="of:=IF(ISERROR([.A99]);&quot;&quot;;[.C98]+IF([.$D$9]=&quot;Monthly&quot;;1/12;1))" office:value-type="float" office:value="80.9271689497714" calcext:value-type="float">
            <text:p>80.9</text:p>
          </table:table-cell>
          <table:table-cell table:style-name="ce121" table:formula="of:=IF([.L98]&lt;&gt;1; IF([.G98]&lt;[.E98];0;[.D98]);IF([.L98]=1;IFERROR(ROUND(IF([.$G98] - ([.E98] * 6) &lt; 0; [.D98]; ([.$G98] - ([.E98] * 6)) * [.$D$8] / 12);2);0) ) )" office:value-type="float" office:value="1453.16" calcext:value-type="float">
            <text:p>1,453.16</text:p>
          </table:table-cell>
          <table:table-cell table:style-name="ce131" table:formula="of:=IF(ISERROR([.A99]);&quot;&quot;;MIN(ROUND([.G98]+[.D99];2);ROUND(FV([.$S$5];IF(type=1;[.A99];[.A98]);;IF([.J99]&lt;&gt;1;-[.$D$20];-[.$P$74]);2);0)))" office:value-type="float" office:value="7647" calcext:value-type="float">
            <text:p>7,647.00</text:p>
          </table:table-cell>
          <table:table-cell table:style-name="ce138" table:formula="of:=IF([.J99]&lt;&gt;1; 0;[.$K$12] )" office:value-type="float" office:value="-1500" calcext:value-type="float">
            <text:p>-1,500.00</text:p>
          </table:table-cell>
          <table:table-cell table:style-name="ce144" table:formula="of:=IF(ISERROR([.A99]);&quot;&quot;;ROUND([.G98]-[.E99]+[.D99];2))" office:value-type="float" office:value="867979.09" calcext:value-type="float">
            <text:p>867,979.09</text:p>
          </table:table-cell>
          <table:table-cell table:style-name="ce153" table:formula="of:=IF([.G99]&gt;0;IFERROR([.H98]+([.H98]*([.$D$15]/12));&quot;&quot;);&quot;&quot;)" office:value-type="currency" office:currency="USD" office:value="6558.84218339536" calcext:value-type="currency">
            <text:p>$6,558.84</text:p>
          </table:table-cell>
          <table:table-cell table:style-name="ce162" table:formula="of:=IF(ISERROR([.A100]);&quot;&quot;;12 - MONTH([.B99]))" office:value-type="float" office:value="4" calcext:value-type="float">
            <text:p>4</text:p>
          </table:table-cell>
          <table:table-cell table:style-name="ce165" table:formula="of:=[.K99]" office:value-type="float" office:value="1" calcext:value-type="float">
            <text:p>1.00</text:p>
          </table:table-cell>
          <table:table-cell table:style-name="ce168" table:formula="of:=IFNA(IF([.B99]&gt;=[.$K$11]; 1;0);0)" office:value-type="float" office:value="1" calcext:value-type="float">
            <text:p>1.00</text:p>
          </table:table-cell>
          <table:table-cell table:style-name="ce33" table:formula="of:=IF([.I99]=0;1;&quot;&quot;)">
            <text:p/>
          </table:table-cell>
          <table:table-cell table:number-columns-repeated="16371"/>
          <table:table-cell table:style-name="ce129"/>
        </table:table-row>
        <table:table-row table:style-name="ro18">
          <table:table-cell table:style-name="ce83" table:formula="of:=IF(OR([.G99]=&quot;&quot;;[.G99]&lt;=0;[.C99]&gt;110);NA();[.A99]+1)" office:value-type="float" office:value="72" calcext:value-type="float">
            <text:p>72</text:p>
          </table:table-cell>
          <table:table-cell table:style-name="ce93" table:formula="of:=IF(ISERROR([.A100]);&quot;&quot;;IF([.$D$9]=&quot;Annually&quot;;EDATE([.B99];12);EDATE([.B99];1)))" office:value-type="date" office:date-value="2046-09-13" calcext:value-type="date">
            <text:p>9/13/2046</text:p>
          </table:table-cell>
          <table:table-cell table:style-name="ce100" table:formula="of:=IF(ISERROR([.A100]);&quot;&quot;;[.C99]+IF([.$D$9]=&quot;Monthly&quot;;1/12;1))" office:value-type="float" office:value="81.0105022831047" calcext:value-type="float">
            <text:p>81.0</text:p>
          </table:table-cell>
          <table:table-cell table:style-name="ce121" table:formula="of:=IF([.L99]&lt;&gt;1; IF([.G99]&lt;[.E99];0;[.D99]);IF([.L99]=1;IFERROR(ROUND(IF([.$G99] - ([.E99] * 6) &lt; 0; [.D99]; ([.$G99] - ([.E99] * 6)) * [.$D$8] / 12);2);0) ) )" office:value-type="float" office:value="1453.16" calcext:value-type="float">
            <text:p>1,453.16</text:p>
          </table:table-cell>
          <table:table-cell table:style-name="ce131" table:formula="of:=IF(ISERROR([.A100]);&quot;&quot;;MIN(ROUND([.G99]+[.D100];2);ROUND(FV([.$S$5];IF(type=1;[.A100];[.A99]);;IF([.J100]&lt;&gt;1;-[.$D$20];-[.$P$74]);2);0)))" office:value-type="float" office:value="7660" calcext:value-type="float">
            <text:p>7,660.00</text:p>
          </table:table-cell>
          <table:table-cell table:style-name="ce138" table:formula="of:=IF([.J100]&lt;&gt;1; 0;[.$K$12] )" office:value-type="float" office:value="-1500" calcext:value-type="float">
            <text:p>-1,500.00</text:p>
          </table:table-cell>
          <table:table-cell table:style-name="ce144" table:formula="of:=IF(ISERROR([.A100]);&quot;&quot;;ROUND([.G99]-[.E100]+[.D100];2))" office:value-type="float" office:value="861772.25" calcext:value-type="float">
            <text:p>861,772.25</text:p>
          </table:table-cell>
          <table:table-cell table:style-name="ce154" table:formula="of:=IF([.G100]&gt;0;IFERROR([.H99]+([.H99]*([.$D$15]/12));&quot;&quot;);&quot;&quot;)" office:value-type="currency" office:currency="USD" office:value="6569.77358703435" calcext:value-type="currency">
            <text:p>$6,569.77</text:p>
          </table:table-cell>
          <table:table-cell table:style-name="ce162" table:formula="of:=IF(ISERROR([.A101]);&quot;&quot;;12 - MONTH([.B100]))" office:value-type="float" office:value="3" calcext:value-type="float">
            <text:p>3</text:p>
          </table:table-cell>
          <table:table-cell table:style-name="ce165" table:formula="of:=[.K100]" office:value-type="float" office:value="1" calcext:value-type="float">
            <text:p>1.00</text:p>
          </table:table-cell>
          <table:table-cell table:style-name="ce168" table:formula="of:=IFNA(IF([.B100]&gt;=[.$K$11]; 1;0);0)" office:value-type="float" office:value="1" calcext:value-type="float">
            <text:p>1.00</text:p>
          </table:table-cell>
          <table:table-cell table:style-name="ce33" table:formula="of:=IF([.I100]=0;1;&quot;&quot;)">
            <text:p/>
          </table:table-cell>
          <table:table-cell table:number-columns-repeated="16371"/>
          <table:table-cell table:style-name="ce129"/>
        </table:table-row>
        <table:table-row table:style-name="ro18">
          <table:table-cell table:style-name="ce83" table:formula="of:=IF(OR([.G100]=&quot;&quot;;[.G100]&lt;=0;[.C100]&gt;110);NA();[.A100]+1)" office:value-type="float" office:value="73" calcext:value-type="float">
            <text:p>73</text:p>
          </table:table-cell>
          <table:table-cell table:style-name="ce93" table:formula="of:=IF(ISERROR([.A101]);&quot;&quot;;IF([.$D$9]=&quot;Annually&quot;;EDATE([.B100];12);EDATE([.B100];1)))" office:value-type="date" office:date-value="2046-10-13" calcext:value-type="date">
            <text:p>10/13/2046</text:p>
          </table:table-cell>
          <table:table-cell table:style-name="ce100" table:formula="of:=IF(ISERROR([.A101]);&quot;&quot;;[.C100]+IF([.$D$9]=&quot;Monthly&quot;;1/12;1))" office:value-type="float" office:value="81.093835616438" calcext:value-type="float">
            <text:p>81.1</text:p>
          </table:table-cell>
          <table:table-cell table:style-name="ce121" table:formula="of:=IF([.L100]&lt;&gt;1; IF([.G100]&lt;[.E100];0;[.D100]);IF([.L100]=1;IFERROR(ROUND(IF([.$G100] - ([.E100] * 6) &lt; 0; [.D100]; ([.$G100] - ([.E100] * 6)) * [.$D$8] / 12);2);0) ) )" office:value-type="float" office:value="1453.16" calcext:value-type="float">
            <text:p>1,453.16</text:p>
          </table:table-cell>
          <table:table-cell table:style-name="ce131" table:formula="of:=IF(ISERROR([.A101]);&quot;&quot;;MIN(ROUND([.G100]+[.D101];2);ROUND(FV([.$S$5];IF(type=1;[.A101];[.A100]);;IF([.J101]&lt;&gt;1;-[.$D$20];-[.$P$74]);2);0)))" office:value-type="float" office:value="7672" calcext:value-type="float">
            <text:p>7,672.00</text:p>
          </table:table-cell>
          <table:table-cell table:style-name="ce138" table:formula="of:=IF([.J101]&lt;&gt;1; 0;[.$K$12] )" office:value-type="float" office:value="-1500" calcext:value-type="float">
            <text:p>-1,500.00</text:p>
          </table:table-cell>
          <table:table-cell table:style-name="ce144" table:formula="of:=IF(ISERROR([.A101]);&quot;&quot;;ROUND([.G100]-[.E101]+[.D101];2))" office:value-type="float" office:value="855553.41" calcext:value-type="float">
            <text:p>855,553.41</text:p>
          </table:table-cell>
          <table:table-cell table:style-name="ce153" table:formula="of:=IF([.G101]&gt;0;IFERROR([.H100]+([.H100]*([.$D$15]/12));&quot;&quot;);&quot;&quot;)" office:value-type="currency" office:currency="USD" office:value="6580.72320967941" calcext:value-type="currency">
            <text:p>$6,580.72</text:p>
          </table:table-cell>
          <table:table-cell table:style-name="ce162" table:formula="of:=IF(ISERROR([.A102]);&quot;&quot;;12 - MONTH([.B101]))" office:value-type="float" office:value="2" calcext:value-type="float">
            <text:p>2</text:p>
          </table:table-cell>
          <table:table-cell table:style-name="ce165" table:formula="of:=[.K101]" office:value-type="float" office:value="1" calcext:value-type="float">
            <text:p>1.00</text:p>
          </table:table-cell>
          <table:table-cell table:style-name="ce168" table:formula="of:=IFNA(IF([.B101]&gt;=[.$K$11]; 1;0);0)" office:value-type="float" office:value="1" calcext:value-type="float">
            <text:p>1.00</text:p>
          </table:table-cell>
          <table:table-cell table:style-name="ce33" table:formula="of:=IF([.I101]=0;1;&quot;&quot;)">
            <text:p/>
          </table:table-cell>
          <table:table-cell table:number-columns-repeated="16371"/>
          <table:table-cell table:style-name="ce129"/>
        </table:table-row>
        <table:table-row table:style-name="ro18">
          <table:table-cell table:style-name="ce83" table:formula="of:=IF(OR([.G101]=&quot;&quot;;[.G101]&lt;=0;[.C101]&gt;110);NA();[.A101]+1)" office:value-type="float" office:value="74" calcext:value-type="float">
            <text:p>74</text:p>
          </table:table-cell>
          <table:table-cell table:style-name="ce93" table:formula="of:=IF(ISERROR([.A102]);&quot;&quot;;IF([.$D$9]=&quot;Annually&quot;;EDATE([.B101];12);EDATE([.B101];1)))" office:value-type="date" office:date-value="2046-11-13" calcext:value-type="date">
            <text:p>11/13/2046</text:p>
          </table:table-cell>
          <table:table-cell table:style-name="ce100" table:formula="of:=IF(ISERROR([.A102]);&quot;&quot;;[.C101]+IF([.$D$9]=&quot;Monthly&quot;;1/12;1))" office:value-type="float" office:value="81.1771689497713" calcext:value-type="float">
            <text:p>81.2</text:p>
          </table:table-cell>
          <table:table-cell table:style-name="ce121" table:formula="of:=IF([.L101]&lt;&gt;1; IF([.G101]&lt;[.E101];0;[.D101]);IF([.L101]=1;IFERROR(ROUND(IF([.$G101] - ([.E101] * 6) &lt; 0; [.D101]; ([.$G101] - ([.E101] * 6)) * [.$D$8] / 12);2);0) ) )" office:value-type="float" office:value="1453.16" calcext:value-type="float">
            <text:p>1,453.16</text:p>
          </table:table-cell>
          <table:table-cell table:style-name="ce131" table:formula="of:=IF(ISERROR([.A102]);&quot;&quot;;MIN(ROUND([.G101]+[.D102];2);ROUND(FV([.$S$5];IF(type=1;[.A102];[.A101]);;IF([.J102]&lt;&gt;1;-[.$D$20];-[.$P$74]);2);0)))" office:value-type="float" office:value="7685" calcext:value-type="float">
            <text:p>7,685.00</text:p>
          </table:table-cell>
          <table:table-cell table:style-name="ce138" table:formula="of:=IF([.J102]&lt;&gt;1; 0;[.$K$12] )" office:value-type="float" office:value="-1500" calcext:value-type="float">
            <text:p>-1,500.00</text:p>
          </table:table-cell>
          <table:table-cell table:style-name="ce144" table:formula="of:=IF(ISERROR([.A102]);&quot;&quot;;ROUND([.G101]-[.E102]+[.D102];2))" office:value-type="float" office:value="849321.57" calcext:value-type="float">
            <text:p>849,321.57</text:p>
          </table:table-cell>
          <table:table-cell table:style-name="ce154" table:formula="of:=IF([.G102]&gt;0;IFERROR([.H101]+([.H101]*([.$D$15]/12));&quot;&quot;);&quot;&quot;)" office:value-type="currency" office:currency="USD" office:value="6591.69108169554" calcext:value-type="currency">
            <text:p>$6,591.69</text:p>
          </table:table-cell>
          <table:table-cell table:style-name="ce162" table:formula="of:=IF(ISERROR([.A103]);&quot;&quot;;12 - MONTH([.B102]))" office:value-type="float" office:value="1" calcext:value-type="float">
            <text:p>1</text:p>
          </table:table-cell>
          <table:table-cell table:style-name="ce165" table:formula="of:=[.K102]" office:value-type="float" office:value="1" calcext:value-type="float">
            <text:p>1.00</text:p>
          </table:table-cell>
          <table:table-cell table:style-name="ce168" table:formula="of:=IFNA(IF([.B102]&gt;=[.$K$11]; 1;0);0)" office:value-type="float" office:value="1" calcext:value-type="float">
            <text:p>1.00</text:p>
          </table:table-cell>
          <table:table-cell table:style-name="ce33" table:formula="of:=IF([.I102]=0;1;&quot;&quot;)">
            <text:p/>
          </table:table-cell>
          <table:table-cell table:number-columns-repeated="16371"/>
          <table:table-cell table:style-name="ce129"/>
        </table:table-row>
        <table:table-row table:style-name="ro18">
          <table:table-cell table:style-name="ce83" table:formula="of:=IF(OR([.G102]=&quot;&quot;;[.G102]&lt;=0;[.C102]&gt;110);NA();[.A102]+1)" office:value-type="float" office:value="75" calcext:value-type="float">
            <text:p>75</text:p>
          </table:table-cell>
          <table:table-cell table:style-name="ce93" table:formula="of:=IF(ISERROR([.A103]);&quot;&quot;;IF([.$D$9]=&quot;Annually&quot;;EDATE([.B102];12);EDATE([.B102];1)))" office:value-type="date" office:date-value="2046-12-13" calcext:value-type="date">
            <text:p>12/13/2046</text:p>
          </table:table-cell>
          <table:table-cell table:style-name="ce100" table:formula="of:=IF(ISERROR([.A103]);&quot;&quot;;[.C102]+IF([.$D$9]=&quot;Monthly&quot;;1/12;1))" office:value-type="float" office:value="81.2605022831047" calcext:value-type="float">
            <text:p>81.3</text:p>
          </table:table-cell>
          <table:table-cell table:style-name="ce121" table:formula="of:=IF([.L102]&lt;&gt;1; IF([.G102]&lt;[.E102];0;[.D102]);IF([.L102]=1;IFERROR(ROUND(IF([.$G102] - ([.E102] * 6) &lt; 0; [.D102]; ([.$G102] - ([.E102] * 6)) * [.$D$8] / 12);2);0) ) )" office:value-type="float" office:value="1453.16" calcext:value-type="float">
            <text:p>1,453.16</text:p>
          </table:table-cell>
          <table:table-cell table:style-name="ce131" table:formula="of:=IF(ISERROR([.A103]);&quot;&quot;;MIN(ROUND([.G102]+[.D103];2);ROUND(FV([.$S$5];IF(type=1;[.A103];[.A102]);;IF([.J103]&lt;&gt;1;-[.$D$20];-[.$P$74]);2);0)))" office:value-type="float" office:value="7698" calcext:value-type="float">
            <text:p>7,698.00</text:p>
          </table:table-cell>
          <table:table-cell table:style-name="ce138" table:formula="of:=IF([.J103]&lt;&gt;1; 0;[.$K$12] )" office:value-type="float" office:value="-1500" calcext:value-type="float">
            <text:p>-1,500.00</text:p>
          </table:table-cell>
          <table:table-cell table:style-name="ce144" table:formula="of:=IF(ISERROR([.A103]);&quot;&quot;;ROUND([.G102]-[.E103]+[.D103];2))" office:value-type="float" office:value="843076.73" calcext:value-type="float">
            <text:p>843,076.73</text:p>
          </table:table-cell>
          <table:table-cell table:style-name="ce153" table:formula="of:=IF([.G103]&gt;0;IFERROR([.H102]+([.H102]*([.$D$15]/12));&quot;&quot;);&quot;&quot;)" office:value-type="currency" office:currency="USD" office:value="6602.67723349836" calcext:value-type="currency">
            <text:p>$6,602.68</text:p>
          </table:table-cell>
          <table:table-cell table:style-name="ce162" table:formula="of:=IF(ISERROR([.A104]);&quot;&quot;;12 - MONTH([.B103]))" office:value-type="float" office:value="0" calcext:value-type="float">
            <text:p>0</text:p>
          </table:table-cell>
          <table:table-cell table:style-name="ce165" table:formula="of:=[.K103]" office:value-type="float" office:value="1" calcext:value-type="float">
            <text:p>1.00</text:p>
          </table:table-cell>
          <table:table-cell table:style-name="ce168" table:formula="of:=IFNA(IF([.B103]&gt;=[.$K$11]; 1;0);0)" office:value-type="float" office:value="1" calcext:value-type="float">
            <text:p>1.00</text:p>
          </table:table-cell>
          <table:table-cell table:style-name="ce33" table:formula="of:=IF([.I103]=0;1;&quot;&quot;)" office:value-type="float" office:value="1" calcext:value-type="float">
            <text:p>1</text:p>
          </table:table-cell>
          <table:table-cell table:number-columns-repeated="16371"/>
          <table:table-cell table:style-name="ce129"/>
        </table:table-row>
        <table:table-row table:style-name="ro18">
          <table:table-cell table:style-name="ce83" table:formula="of:=IF(OR([.G103]=&quot;&quot;;[.G103]&lt;=0;[.C103]&gt;110);NA();[.A103]+1)" office:value-type="float" office:value="76" calcext:value-type="float">
            <text:p>76</text:p>
          </table:table-cell>
          <table:table-cell table:style-name="ce93" table:formula="of:=IF(ISERROR([.A104]);&quot;&quot;;IF([.$D$9]=&quot;Annually&quot;;EDATE([.B103];12);EDATE([.B103];1)))" office:value-type="date" office:date-value="2047-01-13" calcext:value-type="date">
            <text:p>1/13/2047</text:p>
          </table:table-cell>
          <table:table-cell table:style-name="ce100" table:formula="of:=IF(ISERROR([.A104]);&quot;&quot;;[.C103]+IF([.$D$9]=&quot;Monthly&quot;;1/12;1))" office:value-type="float" office:value="81.343835616438" calcext:value-type="float">
            <text:p>81.3</text:p>
          </table:table-cell>
          <table:table-cell table:style-name="ce121" table:formula="of:=IF([.L103]&lt;&gt;1; IF([.G103]&lt;[.E103];0;[.D103]);IF([.L103]=1;IFERROR(ROUND(IF([.$G103] - ([.E103] * 6) &lt; 0; [.D103]; ([.$G103] - ([.E103] * 6)) * [.$D$8] / 12);2);0) ) )" office:value-type="float" office:value="1328.15" calcext:value-type="float">
            <text:p>1,328.15</text:p>
          </table:table-cell>
          <table:table-cell table:style-name="ce131" table:formula="of:=IF(ISERROR([.A104]);&quot;&quot;;MIN(ROUND([.G103]+[.D104];2);ROUND(FV([.$S$5];IF(type=1;[.A104];[.A103]);;IF([.J104]&lt;&gt;1;-[.$D$20];-[.$P$74]);2);0)))" office:value-type="float" office:value="7711" calcext:value-type="float">
            <text:p>7,711.00</text:p>
          </table:table-cell>
          <table:table-cell table:style-name="ce138" table:formula="of:=IF([.J104]&lt;&gt;1; 0;[.$K$12] )" office:value-type="float" office:value="-1500" calcext:value-type="float">
            <text:p>-1,500.00</text:p>
          </table:table-cell>
          <table:table-cell table:style-name="ce144" table:formula="of:=IF(ISERROR([.A104]);&quot;&quot;;ROUND([.G103]-[.E104]+[.D104];2))" office:value-type="float" office:value="836693.88" calcext:value-type="float">
            <text:p>836,693.88</text:p>
          </table:table-cell>
          <table:table-cell table:style-name="ce154" table:formula="of:=IF([.G104]&gt;0;IFERROR([.H103]+([.H103]*([.$D$15]/12));&quot;&quot;);&quot;&quot;)" office:value-type="currency" office:currency="USD" office:value="6613.6816955542" calcext:value-type="currency">
            <text:p>$6,613.68</text:p>
          </table:table-cell>
          <table:table-cell table:style-name="ce162" table:formula="of:=IF(ISERROR([.A105]);&quot;&quot;;12 - MONTH([.B104]))" office:value-type="float" office:value="11" calcext:value-type="float">
            <text:p>11</text:p>
          </table:table-cell>
          <table:table-cell table:style-name="ce165" table:formula="of:=[.K104]" office:value-type="float" office:value="1" calcext:value-type="float">
            <text:p>1.00</text:p>
          </table:table-cell>
          <table:table-cell table:style-name="ce168" table:formula="of:=IFNA(IF([.B104]&gt;=[.$K$11]; 1;0);0)" office:value-type="float" office:value="1" calcext:value-type="float">
            <text:p>1.00</text:p>
          </table:table-cell>
          <table:table-cell table:style-name="ce33" table:formula="of:=IF([.I104]=0;1;&quot;&quot;)">
            <text:p/>
          </table:table-cell>
          <table:table-cell table:number-columns-repeated="16371"/>
          <table:table-cell table:style-name="ce129"/>
        </table:table-row>
        <table:table-row table:style-name="ro18">
          <table:table-cell table:style-name="ce83" table:formula="of:=IF(OR([.G104]=&quot;&quot;;[.G104]&lt;=0;[.C104]&gt;110);NA();[.A104]+1)" office:value-type="float" office:value="77" calcext:value-type="float">
            <text:p>77</text:p>
          </table:table-cell>
          <table:table-cell table:style-name="ce93" table:formula="of:=IF(ISERROR([.A105]);&quot;&quot;;IF([.$D$9]=&quot;Annually&quot;;EDATE([.B104];12);EDATE([.B104];1)))" office:value-type="date" office:date-value="2047-02-13" calcext:value-type="date">
            <text:p>2/13/2047</text:p>
          </table:table-cell>
          <table:table-cell table:style-name="ce100" table:formula="of:=IF(ISERROR([.A105]);&quot;&quot;;[.C104]+IF([.$D$9]=&quot;Monthly&quot;;1/12;1))" office:value-type="float" office:value="81.4271689497713" calcext:value-type="float">
            <text:p>81.4</text:p>
          </table:table-cell>
          <table:table-cell table:style-name="ce121" table:formula="of:=IF([.L104]&lt;&gt;1; IF([.G104]&lt;[.E104];0;[.D104]);IF([.L104]=1;IFERROR(ROUND(IF([.$G104] - ([.E104] * 6) &lt; 0; [.D104]; ([.$G104] - ([.E104] * 6)) * [.$D$8] / 12);2);0) ) )" office:value-type="float" office:value="1328.15" calcext:value-type="float">
            <text:p>1,328.15</text:p>
          </table:table-cell>
          <table:table-cell table:style-name="ce131" table:formula="of:=IF(ISERROR([.A105]);&quot;&quot;;MIN(ROUND([.G104]+[.D105];2);ROUND(FV([.$S$5];IF(type=1;[.A105];[.A104]);;IF([.J105]&lt;&gt;1;-[.$D$20];-[.$P$74]);2);0)))" office:value-type="float" office:value="7724" calcext:value-type="float">
            <text:p>7,724.00</text:p>
          </table:table-cell>
          <table:table-cell table:style-name="ce138" table:formula="of:=IF([.J105]&lt;&gt;1; 0;[.$K$12] )" office:value-type="float" office:value="-1500" calcext:value-type="float">
            <text:p>-1,500.00</text:p>
          </table:table-cell>
          <table:table-cell table:style-name="ce144" table:formula="of:=IF(ISERROR([.A105]);&quot;&quot;;ROUND([.G104]-[.E105]+[.D105];2))" office:value-type="float" office:value="830298.03" calcext:value-type="float">
            <text:p>830,298.03</text:p>
          </table:table-cell>
          <table:table-cell table:style-name="ce153" table:formula="of:=IF([.G105]&gt;0;IFERROR([.H104]+([.H104]*([.$D$15]/12));&quot;&quot;);&quot;&quot;)" office:value-type="currency" office:currency="USD" office:value="6624.70449838012" calcext:value-type="currency">
            <text:p>$6,624.70</text:p>
          </table:table-cell>
          <table:table-cell table:style-name="ce162" table:formula="of:=IF(ISERROR([.A106]);&quot;&quot;;12 - MONTH([.B105]))" office:value-type="float" office:value="10" calcext:value-type="float">
            <text:p>10</text:p>
          </table:table-cell>
          <table:table-cell table:style-name="ce165" table:formula="of:=[.K105]" office:value-type="float" office:value="1" calcext:value-type="float">
            <text:p>1.00</text:p>
          </table:table-cell>
          <table:table-cell table:style-name="ce168" table:formula="of:=IFNA(IF([.B105]&gt;=[.$K$11]; 1;0);0)" office:value-type="float" office:value="1" calcext:value-type="float">
            <text:p>1.00</text:p>
          </table:table-cell>
          <table:table-cell table:style-name="ce33" table:formula="of:=IF([.I105]=0;1;&quot;&quot;)">
            <text:p/>
          </table:table-cell>
          <table:table-cell table:number-columns-repeated="16371"/>
          <table:table-cell table:style-name="ce129"/>
        </table:table-row>
        <table:table-row table:style-name="ro18">
          <table:table-cell table:style-name="ce83" table:formula="of:=IF(OR([.G105]=&quot;&quot;;[.G105]&lt;=0;[.C105]&gt;110);NA();[.A105]+1)" office:value-type="float" office:value="78" calcext:value-type="float">
            <text:p>78</text:p>
          </table:table-cell>
          <table:table-cell table:style-name="ce93" table:formula="of:=IF(ISERROR([.A106]);&quot;&quot;;IF([.$D$9]=&quot;Annually&quot;;EDATE([.B105];12);EDATE([.B105];1)))" office:value-type="date" office:date-value="2047-03-13" calcext:value-type="date">
            <text:p>3/13/2047</text:p>
          </table:table-cell>
          <table:table-cell table:style-name="ce100" table:formula="of:=IF(ISERROR([.A106]);&quot;&quot;;[.C105]+IF([.$D$9]=&quot;Monthly&quot;;1/12;1))" office:value-type="float" office:value="81.5105022831047" calcext:value-type="float">
            <text:p>81.5</text:p>
          </table:table-cell>
          <table:table-cell table:style-name="ce121" table:formula="of:=IF([.L105]&lt;&gt;1; IF([.G105]&lt;[.E105];0;[.D105]);IF([.L105]=1;IFERROR(ROUND(IF([.$G105] - ([.E105] * 6) &lt; 0; [.D105]; ([.$G105] - ([.E105] * 6)) * [.$D$8] / 12);2);0) ) )" office:value-type="float" office:value="1328.15" calcext:value-type="float">
            <text:p>1,328.15</text:p>
          </table:table-cell>
          <table:table-cell table:style-name="ce131" table:formula="of:=IF(ISERROR([.A106]);&quot;&quot;;MIN(ROUND([.G105]+[.D106];2);ROUND(FV([.$S$5];IF(type=1;[.A106];[.A105]);;IF([.J106]&lt;&gt;1;-[.$D$20];-[.$P$74]);2);0)))" office:value-type="float" office:value="7737" calcext:value-type="float">
            <text:p>7,737.00</text:p>
          </table:table-cell>
          <table:table-cell table:style-name="ce138" table:formula="of:=IF([.J106]&lt;&gt;1; 0;[.$K$12] )" office:value-type="float" office:value="-1500" calcext:value-type="float">
            <text:p>-1,500.00</text:p>
          </table:table-cell>
          <table:table-cell table:style-name="ce144" table:formula="of:=IF(ISERROR([.A106]);&quot;&quot;;ROUND([.G105]-[.E106]+[.D106];2))" office:value-type="float" office:value="823889.18" calcext:value-type="float">
            <text:p>823,889.18</text:p>
          </table:table-cell>
          <table:table-cell table:style-name="ce154" table:formula="of:=IF([.G106]&gt;0;IFERROR([.H105]+([.H105]*([.$D$15]/12));&quot;&quot;);&quot;&quot;)" office:value-type="currency" office:currency="USD" office:value="6635.74567254409" calcext:value-type="currency">
            <text:p>$6,635.75</text:p>
          </table:table-cell>
          <table:table-cell table:style-name="ce162" table:formula="of:=IF(ISERROR([.A107]);&quot;&quot;;12 - MONTH([.B106]))" office:value-type="float" office:value="9" calcext:value-type="float">
            <text:p>9</text:p>
          </table:table-cell>
          <table:table-cell table:style-name="ce165" table:formula="of:=[.K106]" office:value-type="float" office:value="1" calcext:value-type="float">
            <text:p>1.00</text:p>
          </table:table-cell>
          <table:table-cell table:style-name="ce168" table:formula="of:=IFNA(IF([.B106]&gt;=[.$K$11]; 1;0);0)" office:value-type="float" office:value="1" calcext:value-type="float">
            <text:p>1.00</text:p>
          </table:table-cell>
          <table:table-cell table:style-name="ce33" table:formula="of:=IF([.I106]=0;1;&quot;&quot;)">
            <text:p/>
          </table:table-cell>
          <table:table-cell table:number-columns-repeated="16371"/>
          <table:table-cell table:style-name="ce129"/>
        </table:table-row>
        <table:table-row table:style-name="ro18">
          <table:table-cell table:style-name="ce83" table:formula="of:=IF(OR([.G106]=&quot;&quot;;[.G106]&lt;=0;[.C106]&gt;110);NA();[.A106]+1)" office:value-type="float" office:value="79" calcext:value-type="float">
            <text:p>79</text:p>
          </table:table-cell>
          <table:table-cell table:style-name="ce93" table:formula="of:=IF(ISERROR([.A107]);&quot;&quot;;IF([.$D$9]=&quot;Annually&quot;;EDATE([.B106];12);EDATE([.B106];1)))" office:value-type="date" office:date-value="2047-04-13" calcext:value-type="date">
            <text:p>4/13/2047</text:p>
          </table:table-cell>
          <table:table-cell table:style-name="ce100" table:formula="of:=IF(ISERROR([.A107]);&quot;&quot;;[.C106]+IF([.$D$9]=&quot;Monthly&quot;;1/12;1))" office:value-type="float" office:value="81.593835616438" calcext:value-type="float">
            <text:p>81.6</text:p>
          </table:table-cell>
          <table:table-cell table:style-name="ce121" table:formula="of:=IF([.L106]&lt;&gt;1; IF([.G106]&lt;[.E106];0;[.D106]);IF([.L106]=1;IFERROR(ROUND(IF([.$G106] - ([.E106] * 6) &lt; 0; [.D106]; ([.$G106] - ([.E106] * 6)) * [.$D$8] / 12);2);0) ) )" office:value-type="float" office:value="1328.15" calcext:value-type="float">
            <text:p>1,328.15</text:p>
          </table:table-cell>
          <table:table-cell table:style-name="ce131" table:formula="of:=IF(ISERROR([.A107]);&quot;&quot;;MIN(ROUND([.G106]+[.D107];2);ROUND(FV([.$S$5];IF(type=1;[.A107];[.A106]);;IF([.J107]&lt;&gt;1;-[.$D$20];-[.$P$74]);2);0)))" office:value-type="float" office:value="7749" calcext:value-type="float">
            <text:p>7,749.00</text:p>
          </table:table-cell>
          <table:table-cell table:style-name="ce138" table:formula="of:=IF([.J107]&lt;&gt;1; 0;[.$K$12] )" office:value-type="float" office:value="-1500" calcext:value-type="float">
            <text:p>-1,500.00</text:p>
          </table:table-cell>
          <table:table-cell table:style-name="ce144" table:formula="of:=IF(ISERROR([.A107]);&quot;&quot;;ROUND([.G106]-[.E107]+[.D107];2))" office:value-type="float" office:value="817468.33" calcext:value-type="float">
            <text:p>817,468.33</text:p>
          </table:table-cell>
          <table:table-cell table:style-name="ce153" table:formula="of:=IF([.G107]&gt;0;IFERROR([.H106]+([.H106]*([.$D$15]/12));&quot;&quot;);&quot;&quot;)" office:value-type="currency" office:currency="USD" office:value="6646.80524866499" calcext:value-type="currency">
            <text:p>$6,646.81</text:p>
          </table:table-cell>
          <table:table-cell table:style-name="ce162" table:formula="of:=IF(ISERROR([.A108]);&quot;&quot;;12 - MONTH([.B107]))" office:value-type="float" office:value="8" calcext:value-type="float">
            <text:p>8</text:p>
          </table:table-cell>
          <table:table-cell table:style-name="ce165" table:formula="of:=[.K107]" office:value-type="float" office:value="1" calcext:value-type="float">
            <text:p>1.00</text:p>
          </table:table-cell>
          <table:table-cell table:style-name="ce168" table:formula="of:=IFNA(IF([.B107]&gt;=[.$K$11]; 1;0);0)" office:value-type="float" office:value="1" calcext:value-type="float">
            <text:p>1.00</text:p>
          </table:table-cell>
          <table:table-cell table:style-name="ce33" table:formula="of:=IF([.I107]=0;1;&quot;&quot;)">
            <text:p/>
          </table:table-cell>
          <table:table-cell table:number-columns-repeated="16371"/>
          <table:table-cell table:style-name="ce129"/>
        </table:table-row>
        <table:table-row table:style-name="ro18">
          <table:table-cell table:style-name="ce83" table:formula="of:=IF(OR([.G107]=&quot;&quot;;[.G107]&lt;=0;[.C107]&gt;110);NA();[.A107]+1)" office:value-type="float" office:value="80" calcext:value-type="float">
            <text:p>80</text:p>
          </table:table-cell>
          <table:table-cell table:style-name="ce93" table:formula="of:=IF(ISERROR([.A108]);&quot;&quot;;IF([.$D$9]=&quot;Annually&quot;;EDATE([.B107];12);EDATE([.B107];1)))" office:value-type="date" office:date-value="2047-05-13" calcext:value-type="date">
            <text:p>5/13/2047</text:p>
          </table:table-cell>
          <table:table-cell table:style-name="ce100" table:formula="of:=IF(ISERROR([.A108]);&quot;&quot;;[.C107]+IF([.$D$9]=&quot;Monthly&quot;;1/12;1))" office:value-type="float" office:value="81.6771689497713" calcext:value-type="float">
            <text:p>81.7</text:p>
          </table:table-cell>
          <table:table-cell table:style-name="ce121" table:formula="of:=IF([.L107]&lt;&gt;1; IF([.G107]&lt;[.E107];0;[.D107]);IF([.L107]=1;IFERROR(ROUND(IF([.$G107] - ([.E107] * 6) &lt; 0; [.D107]; ([.$G107] - ([.E107] * 6)) * [.$D$8] / 12);2);0) ) )" office:value-type="float" office:value="1328.15" calcext:value-type="float">
            <text:p>1,328.15</text:p>
          </table:table-cell>
          <table:table-cell table:style-name="ce131" table:formula="of:=IF(ISERROR([.A108]);&quot;&quot;;MIN(ROUND([.G107]+[.D108];2);ROUND(FV([.$S$5];IF(type=1;[.A108];[.A107]);;IF([.J108]&lt;&gt;1;-[.$D$20];-[.$P$74]);2);0)))" office:value-type="float" office:value="7762" calcext:value-type="float">
            <text:p>7,762.00</text:p>
          </table:table-cell>
          <table:table-cell table:style-name="ce138" table:formula="of:=IF([.J108]&lt;&gt;1; 0;[.$K$12] )" office:value-type="float" office:value="-1500" calcext:value-type="float">
            <text:p>-1,500.00</text:p>
          </table:table-cell>
          <table:table-cell table:style-name="ce144" table:formula="of:=IF(ISERROR([.A108]);&quot;&quot;;ROUND([.G107]-[.E108]+[.D108];2))" office:value-type="float" office:value="811034.48" calcext:value-type="float">
            <text:p>811,034.48</text:p>
          </table:table-cell>
          <table:table-cell table:style-name="ce154" table:formula="of:=IF([.G108]&gt;0;IFERROR([.H107]+([.H107]*([.$D$15]/12));&quot;&quot;);&quot;&quot;)" office:value-type="currency" office:currency="USD" office:value="6657.88325741277" calcext:value-type="currency">
            <text:p>$6,657.88</text:p>
          </table:table-cell>
          <table:table-cell table:style-name="ce162" table:formula="of:=IF(ISERROR([.A109]);&quot;&quot;;12 - MONTH([.B108]))" office:value-type="float" office:value="7" calcext:value-type="float">
            <text:p>7</text:p>
          </table:table-cell>
          <table:table-cell table:style-name="ce165" table:formula="of:=[.K108]" office:value-type="float" office:value="1" calcext:value-type="float">
            <text:p>1.00</text:p>
          </table:table-cell>
          <table:table-cell table:style-name="ce168" table:formula="of:=IFNA(IF([.B108]&gt;=[.$K$11]; 1;0);0)" office:value-type="float" office:value="1" calcext:value-type="float">
            <text:p>1.00</text:p>
          </table:table-cell>
          <table:table-cell table:style-name="ce33" table:formula="of:=IF([.I108]=0;1;&quot;&quot;)">
            <text:p/>
          </table:table-cell>
          <table:table-cell table:number-columns-repeated="16371"/>
          <table:table-cell table:style-name="ce129"/>
        </table:table-row>
        <table:table-row table:style-name="ro18">
          <table:table-cell table:style-name="ce83" table:formula="of:=IF(OR([.G108]=&quot;&quot;;[.G108]&lt;=0;[.C108]&gt;110);NA();[.A108]+1)" office:value-type="float" office:value="81" calcext:value-type="float">
            <text:p>81</text:p>
          </table:table-cell>
          <table:table-cell table:style-name="ce93" table:formula="of:=IF(ISERROR([.A109]);&quot;&quot;;IF([.$D$9]=&quot;Annually&quot;;EDATE([.B108];12);EDATE([.B108];1)))" office:value-type="date" office:date-value="2047-06-13" calcext:value-type="date">
            <text:p>6/13/2047</text:p>
          </table:table-cell>
          <table:table-cell table:style-name="ce100" table:formula="of:=IF(ISERROR([.A109]);&quot;&quot;;[.C108]+IF([.$D$9]=&quot;Monthly&quot;;1/12;1))" office:value-type="float" office:value="81.7605022831046" calcext:value-type="float">
            <text:p>81.8</text:p>
          </table:table-cell>
          <table:table-cell table:style-name="ce121" table:formula="of:=IF([.L108]&lt;&gt;1; IF([.G108]&lt;[.E108];0;[.D108]);IF([.L108]=1;IFERROR(ROUND(IF([.$G108] - ([.E108] * 6) &lt; 0; [.D108]; ([.$G108] - ([.E108] * 6)) * [.$D$8] / 12);2);0) ) )" office:value-type="float" office:value="1328.15" calcext:value-type="float">
            <text:p>1,328.15</text:p>
          </table:table-cell>
          <table:table-cell table:style-name="ce131" table:formula="of:=IF(ISERROR([.A109]);&quot;&quot;;MIN(ROUND([.G108]+[.D109];2);ROUND(FV([.$S$5];IF(type=1;[.A109];[.A108]);;IF([.J109]&lt;&gt;1;-[.$D$20];-[.$P$74]);2);0)))" office:value-type="float" office:value="7775" calcext:value-type="float">
            <text:p>7,775.00</text:p>
          </table:table-cell>
          <table:table-cell table:style-name="ce138" table:formula="of:=IF([.J109]&lt;&gt;1; 0;[.$K$12] )" office:value-type="float" office:value="-1500" calcext:value-type="float">
            <text:p>-1,500.00</text:p>
          </table:table-cell>
          <table:table-cell table:style-name="ce144" table:formula="of:=IF(ISERROR([.A109]);&quot;&quot;;ROUND([.G108]-[.E109]+[.D109];2))" office:value-type="float" office:value="804587.63" calcext:value-type="float">
            <text:p>804,587.63</text:p>
          </table:table-cell>
          <table:table-cell table:style-name="ce153" table:formula="of:=IF([.G109]&gt;0;IFERROR([.H108]+([.H108]*([.$D$15]/12));&quot;&quot;);&quot;&quot;)" office:value-type="currency" office:currency="USD" office:value="6668.97972950846" calcext:value-type="currency">
            <text:p>$6,668.98</text:p>
          </table:table-cell>
          <table:table-cell table:style-name="ce162" table:formula="of:=IF(ISERROR([.A110]);&quot;&quot;;12 - MONTH([.B109]))" office:value-type="float" office:value="6" calcext:value-type="float">
            <text:p>6</text:p>
          </table:table-cell>
          <table:table-cell table:style-name="ce165" table:formula="of:=[.K109]" office:value-type="float" office:value="1" calcext:value-type="float">
            <text:p>1.00</text:p>
          </table:table-cell>
          <table:table-cell table:style-name="ce168" table:formula="of:=IFNA(IF([.B109]&gt;=[.$K$11]; 1;0);0)" office:value-type="float" office:value="1" calcext:value-type="float">
            <text:p>1.00</text:p>
          </table:table-cell>
          <table:table-cell table:style-name="ce33" table:formula="of:=IF([.I109]=0;1;&quot;&quot;)">
            <text:p/>
          </table:table-cell>
          <table:table-cell table:number-columns-repeated="16371"/>
          <table:table-cell table:style-name="ce129"/>
        </table:table-row>
        <table:table-row table:style-name="ro18">
          <table:table-cell table:style-name="ce83" table:formula="of:=IF(OR([.G109]=&quot;&quot;;[.G109]&lt;=0;[.C109]&gt;110);NA();[.A109]+1)" office:value-type="float" office:value="82" calcext:value-type="float">
            <text:p>82</text:p>
          </table:table-cell>
          <table:table-cell table:style-name="ce93" table:formula="of:=IF(ISERROR([.A110]);&quot;&quot;;IF([.$D$9]=&quot;Annually&quot;;EDATE([.B109];12);EDATE([.B109];1)))" office:value-type="date" office:date-value="2047-07-13" calcext:value-type="date">
            <text:p>7/13/2047</text:p>
          </table:table-cell>
          <table:table-cell table:style-name="ce100" table:formula="of:=IF(ISERROR([.A110]);&quot;&quot;;[.C109]+IF([.$D$9]=&quot;Monthly&quot;;1/12;1))" office:value-type="float" office:value="81.843835616438" calcext:value-type="float">
            <text:p>81.8</text:p>
          </table:table-cell>
          <table:table-cell table:style-name="ce121" table:formula="of:=IF([.L109]&lt;&gt;1; IF([.G109]&lt;[.E109];0;[.D109]);IF([.L109]=1;IFERROR(ROUND(IF([.$G109] - ([.E109] * 6) &lt; 0; [.D109]; ([.$G109] - ([.E109] * 6)) * [.$D$8] / 12);2);0) ) )" office:value-type="float" office:value="1328.15" calcext:value-type="float">
            <text:p>1,328.15</text:p>
          </table:table-cell>
          <table:table-cell table:style-name="ce131" table:formula="of:=IF(ISERROR([.A110]);&quot;&quot;;MIN(ROUND([.G109]+[.D110];2);ROUND(FV([.$S$5];IF(type=1;[.A110];[.A109]);;IF([.J110]&lt;&gt;1;-[.$D$20];-[.$P$74]);2);0)))" office:value-type="float" office:value="7788" calcext:value-type="float">
            <text:p>7,788.00</text:p>
          </table:table-cell>
          <table:table-cell table:style-name="ce138" table:formula="of:=IF([.J110]&lt;&gt;1; 0;[.$K$12] )" office:value-type="float" office:value="-1500" calcext:value-type="float">
            <text:p>-1,500.00</text:p>
          </table:table-cell>
          <table:table-cell table:style-name="ce144" table:formula="of:=IF(ISERROR([.A110]);&quot;&quot;;ROUND([.G109]-[.E110]+[.D110];2))" office:value-type="float" office:value="798127.78" calcext:value-type="float">
            <text:p>798,127.78</text:p>
          </table:table-cell>
          <table:table-cell table:style-name="ce154" table:formula="of:=IF([.G110]&gt;0;IFERROR([.H109]+([.H109]*([.$D$15]/12));&quot;&quot;);&quot;&quot;)" office:value-type="currency" office:currency="USD" office:value="6680.0946957243" calcext:value-type="currency">
            <text:p>$6,680.09</text:p>
          </table:table-cell>
          <table:table-cell table:style-name="ce162" table:formula="of:=IF(ISERROR([.A111]);&quot;&quot;;12 - MONTH([.B110]))" office:value-type="float" office:value="5" calcext:value-type="float">
            <text:p>5</text:p>
          </table:table-cell>
          <table:table-cell table:style-name="ce165" table:formula="of:=[.K110]" office:value-type="float" office:value="1" calcext:value-type="float">
            <text:p>1.00</text:p>
          </table:table-cell>
          <table:table-cell table:style-name="ce168" table:formula="of:=IFNA(IF([.B110]&gt;=[.$K$11]; 1;0);0)" office:value-type="float" office:value="1" calcext:value-type="float">
            <text:p>1.00</text:p>
          </table:table-cell>
          <table:table-cell table:style-name="ce33" table:formula="of:=IF([.I110]=0;1;&quot;&quot;)">
            <text:p/>
          </table:table-cell>
          <table:table-cell table:number-columns-repeated="16371"/>
          <table:table-cell table:style-name="ce129"/>
        </table:table-row>
        <table:table-row table:style-name="ro18">
          <table:table-cell table:style-name="ce83" table:formula="of:=IF(OR([.G110]=&quot;&quot;;[.G110]&lt;=0;[.C110]&gt;110);NA();[.A110]+1)" office:value-type="float" office:value="83" calcext:value-type="float">
            <text:p>83</text:p>
          </table:table-cell>
          <table:table-cell table:style-name="ce93" table:formula="of:=IF(ISERROR([.A111]);&quot;&quot;;IF([.$D$9]=&quot;Annually&quot;;EDATE([.B110];12);EDATE([.B110];1)))" office:value-type="date" office:date-value="2047-08-13" calcext:value-type="date">
            <text:p>8/13/2047</text:p>
          </table:table-cell>
          <table:table-cell table:style-name="ce100" table:formula="of:=IF(ISERROR([.A111]);&quot;&quot;;[.C110]+IF([.$D$9]=&quot;Monthly&quot;;1/12;1))" office:value-type="float" office:value="81.9271689497713" calcext:value-type="float">
            <text:p>81.9</text:p>
          </table:table-cell>
          <table:table-cell table:style-name="ce121" table:formula="of:=IF([.L110]&lt;&gt;1; IF([.G110]&lt;[.E110];0;[.D110]);IF([.L110]=1;IFERROR(ROUND(IF([.$G110] - ([.E110] * 6) &lt; 0; [.D110]; ([.$G110] - ([.E110] * 6)) * [.$D$8] / 12);2);0) ) )" office:value-type="float" office:value="1328.15" calcext:value-type="float">
            <text:p>1,328.15</text:p>
          </table:table-cell>
          <table:table-cell table:style-name="ce131" table:formula="of:=IF(ISERROR([.A111]);&quot;&quot;;MIN(ROUND([.G110]+[.D111];2);ROUND(FV([.$S$5];IF(type=1;[.A111];[.A110]);;IF([.J111]&lt;&gt;1;-[.$D$20];-[.$P$74]);2);0)))" office:value-type="float" office:value="7801" calcext:value-type="float">
            <text:p>7,801.00</text:p>
          </table:table-cell>
          <table:table-cell table:style-name="ce138" table:formula="of:=IF([.J111]&lt;&gt;1; 0;[.$K$12] )" office:value-type="float" office:value="-1500" calcext:value-type="float">
            <text:p>-1,500.00</text:p>
          </table:table-cell>
          <table:table-cell table:style-name="ce144" table:formula="of:=IF(ISERROR([.A111]);&quot;&quot;;ROUND([.G110]-[.E111]+[.D111];2))" office:value-type="float" office:value="791654.93" calcext:value-type="float">
            <text:p>791,654.93</text:p>
          </table:table-cell>
          <table:table-cell table:style-name="ce153" table:formula="of:=IF([.G111]&gt;0;IFERROR([.H110]+([.H110]*([.$D$15]/12));&quot;&quot;);&quot;&quot;)" office:value-type="currency" office:currency="USD" office:value="6691.22818688384" calcext:value-type="currency">
            <text:p>$6,691.23</text:p>
          </table:table-cell>
          <table:table-cell table:style-name="ce162" table:formula="of:=IF(ISERROR([.A112]);&quot;&quot;;12 - MONTH([.B111]))" office:value-type="float" office:value="4" calcext:value-type="float">
            <text:p>4</text:p>
          </table:table-cell>
          <table:table-cell table:style-name="ce165" table:formula="of:=[.K111]" office:value-type="float" office:value="1" calcext:value-type="float">
            <text:p>1.00</text:p>
          </table:table-cell>
          <table:table-cell table:style-name="ce168" table:formula="of:=IFNA(IF([.B111]&gt;=[.$K$11]; 1;0);0)" office:value-type="float" office:value="1" calcext:value-type="float">
            <text:p>1.00</text:p>
          </table:table-cell>
          <table:table-cell table:style-name="ce33" table:formula="of:=IF([.I111]=0;1;&quot;&quot;)">
            <text:p/>
          </table:table-cell>
          <table:table-cell table:number-columns-repeated="16371"/>
          <table:table-cell table:style-name="ce129"/>
        </table:table-row>
        <table:table-row table:style-name="ro18">
          <table:table-cell table:style-name="ce83" table:formula="of:=IF(OR([.G111]=&quot;&quot;;[.G111]&lt;=0;[.C111]&gt;110);NA();[.A111]+1)" office:value-type="float" office:value="84" calcext:value-type="float">
            <text:p>84</text:p>
          </table:table-cell>
          <table:table-cell table:style-name="ce93" table:formula="of:=IF(ISERROR([.A112]);&quot;&quot;;IF([.$D$9]=&quot;Annually&quot;;EDATE([.B111];12);EDATE([.B111];1)))" office:value-type="date" office:date-value="2047-09-13" calcext:value-type="date">
            <text:p>9/13/2047</text:p>
          </table:table-cell>
          <table:table-cell table:style-name="ce100" table:formula="of:=IF(ISERROR([.A112]);&quot;&quot;;[.C111]+IF([.$D$9]=&quot;Monthly&quot;;1/12;1))" office:value-type="float" office:value="82.0105022831046" calcext:value-type="float">
            <text:p>82.0</text:p>
          </table:table-cell>
          <table:table-cell table:style-name="ce121" table:formula="of:=IF([.L111]&lt;&gt;1; IF([.G111]&lt;[.E111];0;[.D111]);IF([.L111]=1;IFERROR(ROUND(IF([.$G111] - ([.E111] * 6) &lt; 0; [.D111]; ([.$G111] - ([.E111] * 6)) * [.$D$8] / 12);2);0) ) )" office:value-type="float" office:value="1328.15" calcext:value-type="float">
            <text:p>1,328.15</text:p>
          </table:table-cell>
          <table:table-cell table:style-name="ce131" table:formula="of:=IF(ISERROR([.A112]);&quot;&quot;;MIN(ROUND([.G111]+[.D112];2);ROUND(FV([.$S$5];IF(type=1;[.A112];[.A111]);;IF([.J112]&lt;&gt;1;-[.$D$20];-[.$P$74]);2);0)))" office:value-type="float" office:value="7814" calcext:value-type="float">
            <text:p>7,814.00</text:p>
          </table:table-cell>
          <table:table-cell table:style-name="ce138" table:formula="of:=IF([.J112]&lt;&gt;1; 0;[.$K$12] )" office:value-type="float" office:value="-1500" calcext:value-type="float">
            <text:p>-1,500.00</text:p>
          </table:table-cell>
          <table:table-cell table:style-name="ce144" table:formula="of:=IF(ISERROR([.A112]);&quot;&quot;;ROUND([.G111]-[.E112]+[.D112];2))" office:value-type="float" office:value="785169.08" calcext:value-type="float">
            <text:p>785,169.08</text:p>
          </table:table-cell>
          <table:table-cell table:style-name="ce154" table:formula="of:=IF([.G112]&gt;0;IFERROR([.H111]+([.H111]*([.$D$15]/12));&quot;&quot;);&quot;&quot;)" office:value-type="currency" office:currency="USD" office:value="6702.38023386198" calcext:value-type="currency">
            <text:p>$6,702.38</text:p>
          </table:table-cell>
          <table:table-cell table:style-name="ce162" table:formula="of:=IF(ISERROR([.A113]);&quot;&quot;;12 - MONTH([.B112]))" office:value-type="float" office:value="3" calcext:value-type="float">
            <text:p>3</text:p>
          </table:table-cell>
          <table:table-cell table:style-name="ce165" table:formula="of:=[.K112]" office:value-type="float" office:value="1" calcext:value-type="float">
            <text:p>1.00</text:p>
          </table:table-cell>
          <table:table-cell table:style-name="ce168" table:formula="of:=IFNA(IF([.B112]&gt;=[.$K$11]; 1;0);0)" office:value-type="float" office:value="1" calcext:value-type="float">
            <text:p>1.00</text:p>
          </table:table-cell>
          <table:table-cell table:style-name="ce33" table:formula="of:=IF([.I112]=0;1;&quot;&quot;)">
            <text:p/>
          </table:table-cell>
          <table:table-cell table:number-columns-repeated="16371"/>
          <table:table-cell table:style-name="ce129"/>
        </table:table-row>
        <table:table-row table:style-name="ro18">
          <table:table-cell table:style-name="ce83" table:formula="of:=IF(OR([.G112]=&quot;&quot;;[.G112]&lt;=0;[.C112]&gt;110);NA();[.A112]+1)" office:value-type="float" office:value="85" calcext:value-type="float">
            <text:p>85</text:p>
          </table:table-cell>
          <table:table-cell table:style-name="ce93" table:formula="of:=IF(ISERROR([.A113]);&quot;&quot;;IF([.$D$9]=&quot;Annually&quot;;EDATE([.B112];12);EDATE([.B112];1)))" office:value-type="date" office:date-value="2047-10-13" calcext:value-type="date">
            <text:p>10/13/2047</text:p>
          </table:table-cell>
          <table:table-cell table:style-name="ce100" table:formula="of:=IF(ISERROR([.A113]);&quot;&quot;;[.C112]+IF([.$D$9]=&quot;Monthly&quot;;1/12;1))" office:value-type="float" office:value="82.093835616438" calcext:value-type="float">
            <text:p>82.1</text:p>
          </table:table-cell>
          <table:table-cell table:style-name="ce121" table:formula="of:=IF([.L112]&lt;&gt;1; IF([.G112]&lt;[.E112];0;[.D112]);IF([.L112]=1;IFERROR(ROUND(IF([.$G112] - ([.E112] * 6) &lt; 0; [.D112]; ([.$G112] - ([.E112] * 6)) * [.$D$8] / 12);2);0) ) )" office:value-type="float" office:value="1328.15" calcext:value-type="float">
            <text:p>1,328.15</text:p>
          </table:table-cell>
          <table:table-cell table:style-name="ce131" table:formula="of:=IF(ISERROR([.A113]);&quot;&quot;;MIN(ROUND([.G112]+[.D113];2);ROUND(FV([.$S$5];IF(type=1;[.A113];[.A112]);;IF([.J113]&lt;&gt;1;-[.$D$20];-[.$P$74]);2);0)))" office:value-type="float" office:value="7827" calcext:value-type="float">
            <text:p>7,827.00</text:p>
          </table:table-cell>
          <table:table-cell table:style-name="ce138" table:formula="of:=IF([.J113]&lt;&gt;1; 0;[.$K$12] )" office:value-type="float" office:value="-1500" calcext:value-type="float">
            <text:p>-1,500.00</text:p>
          </table:table-cell>
          <table:table-cell table:style-name="ce144" table:formula="of:=IF(ISERROR([.A113]);&quot;&quot;;ROUND([.G112]-[.E113]+[.D113];2))" office:value-type="float" office:value="778670.23" calcext:value-type="float">
            <text:p>778,670.23</text:p>
          </table:table-cell>
          <table:table-cell table:style-name="ce153" table:formula="of:=IF([.G113]&gt;0;IFERROR([.H112]+([.H112]*([.$D$15]/12));&quot;&quot;);&quot;&quot;)" office:value-type="currency" office:currency="USD" office:value="6713.55086758509" calcext:value-type="currency">
            <text:p>$6,713.55</text:p>
          </table:table-cell>
          <table:table-cell table:style-name="ce162" table:formula="of:=IF(ISERROR([.A114]);&quot;&quot;;12 - MONTH([.B113]))" office:value-type="float" office:value="2" calcext:value-type="float">
            <text:p>2</text:p>
          </table:table-cell>
          <table:table-cell table:style-name="ce165" table:formula="of:=[.K113]" office:value-type="float" office:value="1" calcext:value-type="float">
            <text:p>1.00</text:p>
          </table:table-cell>
          <table:table-cell table:style-name="ce168" table:formula="of:=IFNA(IF([.B113]&gt;=[.$K$11]; 1;0);0)" office:value-type="float" office:value="1" calcext:value-type="float">
            <text:p>1.00</text:p>
          </table:table-cell>
          <table:table-cell table:style-name="ce33" table:formula="of:=IF([.I113]=0;1;&quot;&quot;)">
            <text:p/>
          </table:table-cell>
          <table:table-cell table:number-columns-repeated="16371"/>
          <table:table-cell table:style-name="ce129"/>
        </table:table-row>
        <table:table-row table:style-name="ro18">
          <table:table-cell table:style-name="ce83" table:formula="of:=IF(OR([.G113]=&quot;&quot;;[.G113]&lt;=0;[.C113]&gt;110);NA();[.A113]+1)" office:value-type="float" office:value="86" calcext:value-type="float">
            <text:p>86</text:p>
          </table:table-cell>
          <table:table-cell table:style-name="ce93" table:formula="of:=IF(ISERROR([.A114]);&quot;&quot;;IF([.$D$9]=&quot;Annually&quot;;EDATE([.B113];12);EDATE([.B113];1)))" office:value-type="date" office:date-value="2047-11-13" calcext:value-type="date">
            <text:p>11/13/2047</text:p>
          </table:table-cell>
          <table:table-cell table:style-name="ce100" table:formula="of:=IF(ISERROR([.A114]);&quot;&quot;;[.C113]+IF([.$D$9]=&quot;Monthly&quot;;1/12;1))" office:value-type="float" office:value="82.1771689497713" calcext:value-type="float">
            <text:p>82.2</text:p>
          </table:table-cell>
          <table:table-cell table:style-name="ce121" table:formula="of:=IF([.L113]&lt;&gt;1; IF([.G113]&lt;[.E113];0;[.D113]);IF([.L113]=1;IFERROR(ROUND(IF([.$G113] - ([.E113] * 6) &lt; 0; [.D113]; ([.$G113] - ([.E113] * 6)) * [.$D$8] / 12);2);0) ) )" office:value-type="float" office:value="1328.15" calcext:value-type="float">
            <text:p>1,328.15</text:p>
          </table:table-cell>
          <table:table-cell table:style-name="ce131" table:formula="of:=IF(ISERROR([.A114]);&quot;&quot;;MIN(ROUND([.G113]+[.D114];2);ROUND(FV([.$S$5];IF(type=1;[.A114];[.A113]);;IF([.J114]&lt;&gt;1;-[.$D$20];-[.$P$74]);2);0)))" office:value-type="float" office:value="7840" calcext:value-type="float">
            <text:p>7,840.00</text:p>
          </table:table-cell>
          <table:table-cell table:style-name="ce138" table:formula="of:=IF([.J114]&lt;&gt;1; 0;[.$K$12] )" office:value-type="float" office:value="-1500" calcext:value-type="float">
            <text:p>-1,500.00</text:p>
          </table:table-cell>
          <table:table-cell table:style-name="ce144" table:formula="of:=IF(ISERROR([.A114]);&quot;&quot;;ROUND([.G113]-[.E114]+[.D114];2))" office:value-type="float" office:value="772158.38" calcext:value-type="float">
            <text:p>772,158.38</text:p>
          </table:table-cell>
          <table:table-cell table:style-name="ce154" table:formula="of:=IF([.G114]&gt;0;IFERROR([.H113]+([.H113]*([.$D$15]/12));&quot;&quot;);&quot;&quot;)" office:value-type="currency" office:currency="USD" office:value="6724.74011903106" calcext:value-type="currency">
            <text:p>$6,724.74</text:p>
          </table:table-cell>
          <table:table-cell table:style-name="ce162" table:formula="of:=IF(ISERROR([.A115]);&quot;&quot;;12 - MONTH([.B114]))" office:value-type="float" office:value="1" calcext:value-type="float">
            <text:p>1</text:p>
          </table:table-cell>
          <table:table-cell table:style-name="ce165" table:formula="of:=[.K114]" office:value-type="float" office:value="1" calcext:value-type="float">
            <text:p>1.00</text:p>
          </table:table-cell>
          <table:table-cell table:style-name="ce168" table:formula="of:=IFNA(IF([.B114]&gt;=[.$K$11]; 1;0);0)" office:value-type="float" office:value="1" calcext:value-type="float">
            <text:p>1.00</text:p>
          </table:table-cell>
          <table:table-cell table:style-name="ce33" table:formula="of:=IF([.I114]=0;1;&quot;&quot;)">
            <text:p/>
          </table:table-cell>
          <table:table-cell table:number-columns-repeated="16371"/>
          <table:table-cell table:style-name="ce129"/>
        </table:table-row>
        <table:table-row table:style-name="ro18">
          <table:table-cell table:style-name="ce83" table:formula="of:=IF(OR([.G114]=&quot;&quot;;[.G114]&lt;=0;[.C114]&gt;110);NA();[.A114]+1)" office:value-type="float" office:value="87" calcext:value-type="float">
            <text:p>87</text:p>
          </table:table-cell>
          <table:table-cell table:style-name="ce93" table:formula="of:=IF(ISERROR([.A115]);&quot;&quot;;IF([.$D$9]=&quot;Annually&quot;;EDATE([.B114];12);EDATE([.B114];1)))" office:value-type="date" office:date-value="2047-12-13" calcext:value-type="date">
            <text:p>12/13/2047</text:p>
          </table:table-cell>
          <table:table-cell table:style-name="ce100" table:formula="of:=IF(ISERROR([.A115]);&quot;&quot;;[.C114]+IF([.$D$9]=&quot;Monthly&quot;;1/12;1))" office:value-type="float" office:value="82.2605022831046" calcext:value-type="float">
            <text:p>82.3</text:p>
          </table:table-cell>
          <table:table-cell table:style-name="ce121" table:formula="of:=IF([.L114]&lt;&gt;1; IF([.G114]&lt;[.E114];0;[.D114]);IF([.L114]=1;IFERROR(ROUND(IF([.$G114] - ([.E114] * 6) &lt; 0; [.D114]; ([.$G114] - ([.E114] * 6)) * [.$D$8] / 12);2);0) ) )" office:value-type="float" office:value="1328.15" calcext:value-type="float">
            <text:p>1,328.15</text:p>
          </table:table-cell>
          <table:table-cell table:style-name="ce131" table:formula="of:=IF(ISERROR([.A115]);&quot;&quot;;MIN(ROUND([.G114]+[.D115];2);ROUND(FV([.$S$5];IF(type=1;[.A115];[.A114]);;IF([.J115]&lt;&gt;1;-[.$D$20];-[.$P$74]);2);0)))" office:value-type="float" office:value="7853" calcext:value-type="float">
            <text:p>7,853.00</text:p>
          </table:table-cell>
          <table:table-cell table:style-name="ce138" table:formula="of:=IF([.J115]&lt;&gt;1; 0;[.$K$12] )" office:value-type="float" office:value="-1500" calcext:value-type="float">
            <text:p>-1,500.00</text:p>
          </table:table-cell>
          <table:table-cell table:style-name="ce144" table:formula="of:=IF(ISERROR([.A115]);&quot;&quot;;ROUND([.G114]-[.E115]+[.D115];2))" office:value-type="float" office:value="765633.53" calcext:value-type="float">
            <text:p>765,633.53</text:p>
          </table:table-cell>
          <table:table-cell table:style-name="ce153" table:formula="of:=IF([.G115]&gt;0;IFERROR([.H114]+([.H114]*([.$D$15]/12));&quot;&quot;);&quot;&quot;)" office:value-type="currency" office:currency="USD" office:value="6735.94801922945" calcext:value-type="currency">
            <text:p>$6,735.95</text:p>
          </table:table-cell>
          <table:table-cell table:style-name="ce162" table:formula="of:=IF(ISERROR([.A116]);&quot;&quot;;12 - MONTH([.B115]))" office:value-type="float" office:value="0" calcext:value-type="float">
            <text:p>0</text:p>
          </table:table-cell>
          <table:table-cell table:style-name="ce165" table:formula="of:=[.K115]" office:value-type="float" office:value="1" calcext:value-type="float">
            <text:p>1.00</text:p>
          </table:table-cell>
          <table:table-cell table:style-name="ce168" table:formula="of:=IFNA(IF([.B115]&gt;=[.$K$11]; 1;0);0)" office:value-type="float" office:value="1" calcext:value-type="float">
            <text:p>1.00</text:p>
          </table:table-cell>
          <table:table-cell table:style-name="ce33" table:formula="of:=IF([.I115]=0;1;&quot;&quot;)" office:value-type="float" office:value="1" calcext:value-type="float">
            <text:p>1</text:p>
          </table:table-cell>
          <table:table-cell table:number-columns-repeated="16371"/>
          <table:table-cell table:style-name="ce129"/>
        </table:table-row>
        <table:table-row table:style-name="ro18">
          <table:table-cell table:style-name="ce83" table:formula="of:=IF(OR([.G115]=&quot;&quot;;[.G115]&lt;=0;[.C115]&gt;110);NA();[.A115]+1)" office:value-type="float" office:value="88" calcext:value-type="float">
            <text:p>88</text:p>
          </table:table-cell>
          <table:table-cell table:style-name="ce93" table:formula="of:=IF(ISERROR([.A116]);&quot;&quot;;IF([.$D$9]=&quot;Annually&quot;;EDATE([.B115];12);EDATE([.B115];1)))" office:value-type="date" office:date-value="2048-01-13" calcext:value-type="date">
            <text:p>1/13/2048</text:p>
          </table:table-cell>
          <table:table-cell table:style-name="ce100" table:formula="of:=IF(ISERROR([.A116]);&quot;&quot;;[.C115]+IF([.$D$9]=&quot;Monthly&quot;;1/12;1))" office:value-type="float" office:value="82.3438356164379" calcext:value-type="float">
            <text:p>82.3</text:p>
          </table:table-cell>
          <table:table-cell table:style-name="ce121" table:formula="of:=IF([.L115]&lt;&gt;1; IF([.G115]&lt;[.E115];0;[.D115]);IF([.L115]=1;IFERROR(ROUND(IF([.$G115] - ([.E115] * 6) &lt; 0; [.D115]; ([.$G115] - ([.E115] * 6)) * [.$D$8] / 12);2);0) ) )" office:value-type="float" office:value="1197.53" calcext:value-type="float">
            <text:p>1,197.53</text:p>
          </table:table-cell>
          <table:table-cell table:style-name="ce131" table:formula="of:=IF(ISERROR([.A116]);&quot;&quot;;MIN(ROUND([.G115]+[.D116];2);ROUND(FV([.$S$5];IF(type=1;[.A116];[.A115]);;IF([.J116]&lt;&gt;1;-[.$D$20];-[.$P$74]);2);0)))" office:value-type="float" office:value="7866" calcext:value-type="float">
            <text:p>7,866.00</text:p>
          </table:table-cell>
          <table:table-cell table:style-name="ce138" table:formula="of:=IF([.J116]&lt;&gt;1; 0;[.$K$12] )" office:value-type="float" office:value="-1500" calcext:value-type="float">
            <text:p>-1,500.00</text:p>
          </table:table-cell>
          <table:table-cell table:style-name="ce144" table:formula="of:=IF(ISERROR([.A116]);&quot;&quot;;ROUND([.G115]-[.E116]+[.D116];2))" office:value-type="float" office:value="758965.06" calcext:value-type="float">
            <text:p>758,965.06</text:p>
          </table:table-cell>
          <table:table-cell table:style-name="ce154" table:formula="of:=IF([.G116]&gt;0;IFERROR([.H115]+([.H115]*([.$D$15]/12));&quot;&quot;);&quot;&quot;)" office:value-type="currency" office:currency="USD" office:value="6747.1745992615" calcext:value-type="currency">
            <text:p>$6,747.17</text:p>
          </table:table-cell>
          <table:table-cell table:style-name="ce162" table:formula="of:=IF(ISERROR([.A117]);&quot;&quot;;12 - MONTH([.B116]))" office:value-type="float" office:value="11" calcext:value-type="float">
            <text:p>11</text:p>
          </table:table-cell>
          <table:table-cell table:style-name="ce165" table:formula="of:=[.K116]" office:value-type="float" office:value="1" calcext:value-type="float">
            <text:p>1.00</text:p>
          </table:table-cell>
          <table:table-cell table:style-name="ce168" table:formula="of:=IFNA(IF([.B116]&gt;=[.$K$11]; 1;0);0)" office:value-type="float" office:value="1" calcext:value-type="float">
            <text:p>1.00</text:p>
          </table:table-cell>
          <table:table-cell table:style-name="ce33" table:formula="of:=IF([.I116]=0;1;&quot;&quot;)">
            <text:p/>
          </table:table-cell>
          <table:table-cell table:number-columns-repeated="16371"/>
          <table:table-cell table:style-name="ce129"/>
        </table:table-row>
        <table:table-row table:style-name="ro18">
          <table:table-cell table:style-name="ce83" table:formula="of:=IF(OR([.G116]=&quot;&quot;;[.G116]&lt;=0;[.C116]&gt;110);NA();[.A116]+1)" office:value-type="float" office:value="89" calcext:value-type="float">
            <text:p>89</text:p>
          </table:table-cell>
          <table:table-cell table:style-name="ce93" table:formula="of:=IF(ISERROR([.A117]);&quot;&quot;;IF([.$D$9]=&quot;Annually&quot;;EDATE([.B116];12);EDATE([.B116];1)))" office:value-type="date" office:date-value="2048-02-13" calcext:value-type="date">
            <text:p>2/13/2048</text:p>
          </table:table-cell>
          <table:table-cell table:style-name="ce100" table:formula="of:=IF(ISERROR([.A117]);&quot;&quot;;[.C116]+IF([.$D$9]=&quot;Monthly&quot;;1/12;1))" office:value-type="float" office:value="82.4271689497713" calcext:value-type="float">
            <text:p>82.4</text:p>
          </table:table-cell>
          <table:table-cell table:style-name="ce121" table:formula="of:=IF([.L116]&lt;&gt;1; IF([.G116]&lt;[.E116];0;[.D116]);IF([.L116]=1;IFERROR(ROUND(IF([.$G116] - ([.E116] * 6) &lt; 0; [.D116]; ([.$G116] - ([.E116] * 6)) * [.$D$8] / 12);2);0) ) )" office:value-type="float" office:value="1197.53" calcext:value-type="float">
            <text:p>1,197.53</text:p>
          </table:table-cell>
          <table:table-cell table:style-name="ce131" table:formula="of:=IF(ISERROR([.A117]);&quot;&quot;;MIN(ROUND([.G116]+[.D117];2);ROUND(FV([.$S$5];IF(type=1;[.A117];[.A116]);;IF([.J117]&lt;&gt;1;-[.$D$20];-[.$P$74]);2);0)))" office:value-type="float" office:value="7880" calcext:value-type="float">
            <text:p>7,880.00</text:p>
          </table:table-cell>
          <table:table-cell table:style-name="ce138" table:formula="of:=IF([.J117]&lt;&gt;1; 0;[.$K$12] )" office:value-type="float" office:value="-1500" calcext:value-type="float">
            <text:p>-1,500.00</text:p>
          </table:table-cell>
          <table:table-cell table:style-name="ce144" table:formula="of:=IF(ISERROR([.A117]);&quot;&quot;;ROUND([.G116]-[.E117]+[.D117];2))" office:value-type="float" office:value="752282.59" calcext:value-type="float">
            <text:p>752,282.59</text:p>
          </table:table-cell>
          <table:table-cell table:style-name="ce153" table:formula="of:=IF([.G117]&gt;0;IFERROR([.H116]+([.H116]*([.$D$15]/12));&quot;&quot;);&quot;&quot;)" office:value-type="currency" office:currency="USD" office:value="6758.41989026027" calcext:value-type="currency">
            <text:p>$6,758.42</text:p>
          </table:table-cell>
          <table:table-cell table:style-name="ce162" table:formula="of:=IF(ISERROR([.A118]);&quot;&quot;;12 - MONTH([.B117]))" office:value-type="float" office:value="10" calcext:value-type="float">
            <text:p>10</text:p>
          </table:table-cell>
          <table:table-cell table:style-name="ce165" table:formula="of:=[.K117]" office:value-type="float" office:value="1" calcext:value-type="float">
            <text:p>1.00</text:p>
          </table:table-cell>
          <table:table-cell table:style-name="ce168" table:formula="of:=IFNA(IF([.B117]&gt;=[.$K$11]; 1;0);0)" office:value-type="float" office:value="1" calcext:value-type="float">
            <text:p>1.00</text:p>
          </table:table-cell>
          <table:table-cell table:style-name="ce33" table:formula="of:=IF([.I117]=0;1;&quot;&quot;)">
            <text:p/>
          </table:table-cell>
          <table:table-cell table:number-columns-repeated="16371"/>
          <table:table-cell table:style-name="ce129"/>
        </table:table-row>
        <table:table-row table:style-name="ro18">
          <table:table-cell table:style-name="ce83" table:formula="of:=IF(OR([.G117]=&quot;&quot;;[.G117]&lt;=0;[.C117]&gt;110);NA();[.A117]+1)" office:value-type="float" office:value="90" calcext:value-type="float">
            <text:p>90</text:p>
          </table:table-cell>
          <table:table-cell table:style-name="ce93" table:formula="of:=IF(ISERROR([.A118]);&quot;&quot;;IF([.$D$9]=&quot;Annually&quot;;EDATE([.B117];12);EDATE([.B117];1)))" office:value-type="date" office:date-value="2048-03-13" calcext:value-type="date">
            <text:p>3/13/2048</text:p>
          </table:table-cell>
          <table:table-cell table:style-name="ce100" table:formula="of:=IF(ISERROR([.A118]);&quot;&quot;;[.C117]+IF([.$D$9]=&quot;Monthly&quot;;1/12;1))" office:value-type="float" office:value="82.5105022831046" calcext:value-type="float">
            <text:p>82.5</text:p>
          </table:table-cell>
          <table:table-cell table:style-name="ce121" table:formula="of:=IF([.L117]&lt;&gt;1; IF([.G117]&lt;[.E117];0;[.D117]);IF([.L117]=1;IFERROR(ROUND(IF([.$G117] - ([.E117] * 6) &lt; 0; [.D117]; ([.$G117] - ([.E117] * 6)) * [.$D$8] / 12);2);0) ) )" office:value-type="float" office:value="1197.53" calcext:value-type="float">
            <text:p>1,197.53</text:p>
          </table:table-cell>
          <table:table-cell table:style-name="ce131" table:formula="of:=IF(ISERROR([.A118]);&quot;&quot;;MIN(ROUND([.G117]+[.D118];2);ROUND(FV([.$S$5];IF(type=1;[.A118];[.A117]);;IF([.J118]&lt;&gt;1;-[.$D$20];-[.$P$74]);2);0)))" office:value-type="float" office:value="7893" calcext:value-type="float">
            <text:p>7,893.00</text:p>
          </table:table-cell>
          <table:table-cell table:style-name="ce138" table:formula="of:=IF([.J118]&lt;&gt;1; 0;[.$K$12] )" office:value-type="float" office:value="-1500" calcext:value-type="float">
            <text:p>-1,500.00</text:p>
          </table:table-cell>
          <table:table-cell table:style-name="ce144" table:formula="of:=IF(ISERROR([.A118]);&quot;&quot;;ROUND([.G117]-[.E118]+[.D118];2))" office:value-type="float" office:value="745587.12" calcext:value-type="float">
            <text:p>745,587.12</text:p>
          </table:table-cell>
          <table:table-cell table:style-name="ce154" table:formula="of:=IF([.G118]&gt;0;IFERROR([.H117]+([.H117]*([.$D$15]/12));&quot;&quot;);&quot;&quot;)" office:value-type="currency" office:currency="USD" office:value="6769.6839234107" calcext:value-type="currency">
            <text:p>$6,769.68</text:p>
          </table:table-cell>
          <table:table-cell table:style-name="ce162" table:formula="of:=IF(ISERROR([.A119]);&quot;&quot;;12 - MONTH([.B118]))" office:value-type="float" office:value="9" calcext:value-type="float">
            <text:p>9</text:p>
          </table:table-cell>
          <table:table-cell table:style-name="ce165" table:formula="of:=[.K118]" office:value-type="float" office:value="1" calcext:value-type="float">
            <text:p>1.00</text:p>
          </table:table-cell>
          <table:table-cell table:style-name="ce168" table:formula="of:=IFNA(IF([.B118]&gt;=[.$K$11]; 1;0);0)" office:value-type="float" office:value="1" calcext:value-type="float">
            <text:p>1.00</text:p>
          </table:table-cell>
          <table:table-cell table:style-name="ce33" table:formula="of:=IF([.I118]=0;1;&quot;&quot;)">
            <text:p/>
          </table:table-cell>
          <table:table-cell table:number-columns-repeated="16371"/>
          <table:table-cell table:style-name="ce129"/>
        </table:table-row>
        <table:table-row table:style-name="ro18">
          <table:table-cell table:style-name="ce83" table:formula="of:=IF(OR([.G118]=&quot;&quot;;[.G118]&lt;=0;[.C118]&gt;110);NA();[.A118]+1)" office:value-type="float" office:value="91" calcext:value-type="float">
            <text:p>91</text:p>
          </table:table-cell>
          <table:table-cell table:style-name="ce93" table:formula="of:=IF(ISERROR([.A119]);&quot;&quot;;IF([.$D$9]=&quot;Annually&quot;;EDATE([.B118];12);EDATE([.B118];1)))" office:value-type="date" office:date-value="2048-04-13" calcext:value-type="date">
            <text:p>4/13/2048</text:p>
          </table:table-cell>
          <table:table-cell table:style-name="ce100" table:formula="of:=IF(ISERROR([.A119]);&quot;&quot;;[.C118]+IF([.$D$9]=&quot;Monthly&quot;;1/12;1))" office:value-type="float" office:value="82.5938356164379" calcext:value-type="float">
            <text:p>82.6</text:p>
          </table:table-cell>
          <table:table-cell table:style-name="ce121" table:formula="of:=IF([.L118]&lt;&gt;1; IF([.G118]&lt;[.E118];0;[.D118]);IF([.L118]=1;IFERROR(ROUND(IF([.$G118] - ([.E118] * 6) &lt; 0; [.D118]; ([.$G118] - ([.E118] * 6)) * [.$D$8] / 12);2);0) ) )" office:value-type="float" office:value="1197.53" calcext:value-type="float">
            <text:p>1,197.53</text:p>
          </table:table-cell>
          <table:table-cell table:style-name="ce131" table:formula="of:=IF(ISERROR([.A119]);&quot;&quot;;MIN(ROUND([.G118]+[.D119];2);ROUND(FV([.$S$5];IF(type=1;[.A119];[.A118]);;IF([.J119]&lt;&gt;1;-[.$D$20];-[.$P$74]);2);0)))" office:value-type="float" office:value="7906" calcext:value-type="float">
            <text:p>7,906.00</text:p>
          </table:table-cell>
          <table:table-cell table:style-name="ce138" table:formula="of:=IF([.J119]&lt;&gt;1; 0;[.$K$12] )" office:value-type="float" office:value="-1500" calcext:value-type="float">
            <text:p>-1,500.00</text:p>
          </table:table-cell>
          <table:table-cell table:style-name="ce144" table:formula="of:=IF(ISERROR([.A119]);&quot;&quot;;ROUND([.G118]-[.E119]+[.D119];2))" office:value-type="float" office:value="738878.65" calcext:value-type="float">
            <text:p>738,878.65</text:p>
          </table:table-cell>
          <table:table-cell table:style-name="ce153" table:formula="of:=IF([.G119]&gt;0;IFERROR([.H118]+([.H118]*([.$D$15]/12));&quot;&quot;);&quot;&quot;)" office:value-type="currency" office:currency="USD" office:value="6780.96672994972" calcext:value-type="currency">
            <text:p>$6,780.97</text:p>
          </table:table-cell>
          <table:table-cell table:style-name="ce162" table:formula="of:=IF(ISERROR([.A120]);&quot;&quot;;12 - MONTH([.B119]))" office:value-type="float" office:value="8" calcext:value-type="float">
            <text:p>8</text:p>
          </table:table-cell>
          <table:table-cell table:style-name="ce165" table:formula="of:=[.K119]" office:value-type="float" office:value="1" calcext:value-type="float">
            <text:p>1.00</text:p>
          </table:table-cell>
          <table:table-cell table:style-name="ce168" table:formula="of:=IFNA(IF([.B119]&gt;=[.$K$11]; 1;0);0)" office:value-type="float" office:value="1" calcext:value-type="float">
            <text:p>1.00</text:p>
          </table:table-cell>
          <table:table-cell table:style-name="ce33" table:formula="of:=IF([.I119]=0;1;&quot;&quot;)">
            <text:p/>
          </table:table-cell>
          <table:table-cell table:number-columns-repeated="16371"/>
          <table:table-cell table:style-name="ce129"/>
        </table:table-row>
        <table:table-row table:style-name="ro18">
          <table:table-cell table:style-name="ce83" table:formula="of:=IF(OR([.G119]=&quot;&quot;;[.G119]&lt;=0;[.C119]&gt;110);NA();[.A119]+1)" office:value-type="float" office:value="92" calcext:value-type="float">
            <text:p>92</text:p>
          </table:table-cell>
          <table:table-cell table:style-name="ce93" table:formula="of:=IF(ISERROR([.A120]);&quot;&quot;;IF([.$D$9]=&quot;Annually&quot;;EDATE([.B119];12);EDATE([.B119];1)))" office:value-type="date" office:date-value="2048-05-13" calcext:value-type="date">
            <text:p>5/13/2048</text:p>
          </table:table-cell>
          <table:table-cell table:style-name="ce100" table:formula="of:=IF(ISERROR([.A120]);&quot;&quot;;[.C119]+IF([.$D$9]=&quot;Monthly&quot;;1/12;1))" office:value-type="float" office:value="82.6771689497713" calcext:value-type="float">
            <text:p>82.7</text:p>
          </table:table-cell>
          <table:table-cell table:style-name="ce121" table:formula="of:=IF([.L119]&lt;&gt;1; IF([.G119]&lt;[.E119];0;[.D119]);IF([.L119]=1;IFERROR(ROUND(IF([.$G119] - ([.E119] * 6) &lt; 0; [.D119]; ([.$G119] - ([.E119] * 6)) * [.$D$8] / 12);2);0) ) )" office:value-type="float" office:value="1197.53" calcext:value-type="float">
            <text:p>1,197.53</text:p>
          </table:table-cell>
          <table:table-cell table:style-name="ce131" table:formula="of:=IF(ISERROR([.A120]);&quot;&quot;;MIN(ROUND([.G119]+[.D120];2);ROUND(FV([.$S$5];IF(type=1;[.A120];[.A119]);;IF([.J120]&lt;&gt;1;-[.$D$20];-[.$P$74]);2);0)))" office:value-type="float" office:value="7919" calcext:value-type="float">
            <text:p>7,919.00</text:p>
          </table:table-cell>
          <table:table-cell table:style-name="ce138" table:formula="of:=IF([.J120]&lt;&gt;1; 0;[.$K$12] )" office:value-type="float" office:value="-1500" calcext:value-type="float">
            <text:p>-1,500.00</text:p>
          </table:table-cell>
          <table:table-cell table:style-name="ce144" table:formula="of:=IF(ISERROR([.A120]);&quot;&quot;;ROUND([.G119]-[.E120]+[.D120];2))" office:value-type="float" office:value="732157.18" calcext:value-type="float">
            <text:p>732,157.18</text:p>
          </table:table-cell>
          <table:table-cell table:style-name="ce154" table:formula="of:=IF([.G120]&gt;0;IFERROR([.H119]+([.H119]*([.$D$15]/12));&quot;&quot;);&quot;&quot;)" office:value-type="currency" office:currency="USD" office:value="6792.2683411663" calcext:value-type="currency">
            <text:p>$6,792.27</text:p>
          </table:table-cell>
          <table:table-cell table:style-name="ce162" table:formula="of:=IF(ISERROR([.A121]);&quot;&quot;;12 - MONTH([.B120]))" office:value-type="float" office:value="7" calcext:value-type="float">
            <text:p>7</text:p>
          </table:table-cell>
          <table:table-cell table:style-name="ce165" table:formula="of:=[.K120]" office:value-type="float" office:value="1" calcext:value-type="float">
            <text:p>1.00</text:p>
          </table:table-cell>
          <table:table-cell table:style-name="ce168" table:formula="of:=IFNA(IF([.B120]&gt;=[.$K$11]; 1;0);0)" office:value-type="float" office:value="1" calcext:value-type="float">
            <text:p>1.00</text:p>
          </table:table-cell>
          <table:table-cell table:style-name="ce33" table:formula="of:=IF([.I120]=0;1;&quot;&quot;)">
            <text:p/>
          </table:table-cell>
          <table:table-cell table:number-columns-repeated="16371"/>
          <table:table-cell table:style-name="ce129"/>
        </table:table-row>
        <table:table-row table:style-name="ro18">
          <table:table-cell table:style-name="ce83" table:formula="of:=IF(OR([.G120]=&quot;&quot;;[.G120]&lt;=0;[.C120]&gt;110);NA();[.A120]+1)" office:value-type="float" office:value="93" calcext:value-type="float">
            <text:p>93</text:p>
          </table:table-cell>
          <table:table-cell table:style-name="ce93" table:formula="of:=IF(ISERROR([.A121]);&quot;&quot;;IF([.$D$9]=&quot;Annually&quot;;EDATE([.B120];12);EDATE([.B120];1)))" office:value-type="date" office:date-value="2048-06-13" calcext:value-type="date">
            <text:p>6/13/2048</text:p>
          </table:table-cell>
          <table:table-cell table:style-name="ce100" table:formula="of:=IF(ISERROR([.A121]);&quot;&quot;;[.C120]+IF([.$D$9]=&quot;Monthly&quot;;1/12;1))" office:value-type="float" office:value="82.7605022831046" calcext:value-type="float">
            <text:p>82.8</text:p>
          </table:table-cell>
          <table:table-cell table:style-name="ce121" table:formula="of:=IF([.L120]&lt;&gt;1; IF([.G120]&lt;[.E120];0;[.D120]);IF([.L120]=1;IFERROR(ROUND(IF([.$G120] - ([.E120] * 6) &lt; 0; [.D120]; ([.$G120] - ([.E120] * 6)) * [.$D$8] / 12);2);0) ) )" office:value-type="float" office:value="1197.53" calcext:value-type="float">
            <text:p>1,197.53</text:p>
          </table:table-cell>
          <table:table-cell table:style-name="ce131" table:formula="of:=IF(ISERROR([.A121]);&quot;&quot;;MIN(ROUND([.G120]+[.D121];2);ROUND(FV([.$S$5];IF(type=1;[.A121];[.A120]);;IF([.J121]&lt;&gt;1;-[.$D$20];-[.$P$74]);2);0)))" office:value-type="float" office:value="7932" calcext:value-type="float">
            <text:p>7,932.00</text:p>
          </table:table-cell>
          <table:table-cell table:style-name="ce138" table:formula="of:=IF([.J121]&lt;&gt;1; 0;[.$K$12] )" office:value-type="float" office:value="-1500" calcext:value-type="float">
            <text:p>-1,500.00</text:p>
          </table:table-cell>
          <table:table-cell table:style-name="ce144" table:formula="of:=IF(ISERROR([.A121]);&quot;&quot;;ROUND([.G120]-[.E121]+[.D121];2))" office:value-type="float" office:value="725422.71" calcext:value-type="float">
            <text:p>725,422.71</text:p>
          </table:table-cell>
          <table:table-cell table:style-name="ce153" table:formula="of:=IF([.G121]&gt;0;IFERROR([.H120]+([.H120]*([.$D$15]/12));&quot;&quot;);&quot;&quot;)" office:value-type="currency" office:currency="USD" office:value="6803.58878840158" calcext:value-type="currency">
            <text:p>$6,803.59</text:p>
          </table:table-cell>
          <table:table-cell table:style-name="ce162" table:formula="of:=IF(ISERROR([.A122]);&quot;&quot;;12 - MONTH([.B121]))" office:value-type="float" office:value="6" calcext:value-type="float">
            <text:p>6</text:p>
          </table:table-cell>
          <table:table-cell table:style-name="ce165" table:formula="of:=[.K121]" office:value-type="float" office:value="1" calcext:value-type="float">
            <text:p>1.00</text:p>
          </table:table-cell>
          <table:table-cell table:style-name="ce168" table:formula="of:=IFNA(IF([.B121]&gt;=[.$K$11]; 1;0);0)" office:value-type="float" office:value="1" calcext:value-type="float">
            <text:p>1.00</text:p>
          </table:table-cell>
          <table:table-cell table:style-name="ce33" table:formula="of:=IF([.I121]=0;1;&quot;&quot;)">
            <text:p/>
          </table:table-cell>
          <table:table-cell table:number-columns-repeated="16371"/>
          <table:table-cell table:style-name="ce129"/>
        </table:table-row>
        <table:table-row table:style-name="ro18">
          <table:table-cell table:style-name="ce83" table:formula="of:=IF(OR([.G121]=&quot;&quot;;[.G121]&lt;=0;[.C121]&gt;110);NA();[.A121]+1)" office:value-type="float" office:value="94" calcext:value-type="float">
            <text:p>94</text:p>
          </table:table-cell>
          <table:table-cell table:style-name="ce93" table:formula="of:=IF(ISERROR([.A122]);&quot;&quot;;IF([.$D$9]=&quot;Annually&quot;;EDATE([.B121];12);EDATE([.B121];1)))" office:value-type="date" office:date-value="2048-07-13" calcext:value-type="date">
            <text:p>7/13/2048</text:p>
          </table:table-cell>
          <table:table-cell table:style-name="ce100" table:formula="of:=IF(ISERROR([.A122]);&quot;&quot;;[.C121]+IF([.$D$9]=&quot;Monthly&quot;;1/12;1))" office:value-type="float" office:value="82.8438356164379" calcext:value-type="float">
            <text:p>82.8</text:p>
          </table:table-cell>
          <table:table-cell table:style-name="ce121" table:formula="of:=IF([.L121]&lt;&gt;1; IF([.G121]&lt;[.E121];0;[.D121]);IF([.L121]=1;IFERROR(ROUND(IF([.$G121] - ([.E121] * 6) &lt; 0; [.D121]; ([.$G121] - ([.E121] * 6)) * [.$D$8] / 12);2);0) ) )" office:value-type="float" office:value="1197.53" calcext:value-type="float">
            <text:p>1,197.53</text:p>
          </table:table-cell>
          <table:table-cell table:style-name="ce131" table:formula="of:=IF(ISERROR([.A122]);&quot;&quot;;MIN(ROUND([.G121]+[.D122];2);ROUND(FV([.$S$5];IF(type=1;[.A122];[.A121]);;IF([.J122]&lt;&gt;1;-[.$D$20];-[.$P$74]);2);0)))" office:value-type="float" office:value="7945" calcext:value-type="float">
            <text:p>7,945.00</text:p>
          </table:table-cell>
          <table:table-cell table:style-name="ce138" table:formula="of:=IF([.J122]&lt;&gt;1; 0;[.$K$12] )" office:value-type="float" office:value="-1500" calcext:value-type="float">
            <text:p>-1,500.00</text:p>
          </table:table-cell>
          <table:table-cell table:style-name="ce144" table:formula="of:=IF(ISERROR([.A122]);&quot;&quot;;ROUND([.G121]-[.E122]+[.D122];2))" office:value-type="float" office:value="718675.24" calcext:value-type="float">
            <text:p>718,675.24</text:p>
          </table:table-cell>
          <table:table-cell table:style-name="ce154" table:formula="of:=IF([.G122]&gt;0;IFERROR([.H121]+([.H121]*([.$D$15]/12));&quot;&quot;);&quot;&quot;)" office:value-type="currency" office:currency="USD" office:value="6814.92810304891" calcext:value-type="currency">
            <text:p>$6,814.93</text:p>
          </table:table-cell>
          <table:table-cell table:style-name="ce162" table:formula="of:=IF(ISERROR([.A123]);&quot;&quot;;12 - MONTH([.B122]))" office:value-type="float" office:value="5" calcext:value-type="float">
            <text:p>5</text:p>
          </table:table-cell>
          <table:table-cell table:style-name="ce165" table:formula="of:=[.K122]" office:value-type="float" office:value="1" calcext:value-type="float">
            <text:p>1.00</text:p>
          </table:table-cell>
          <table:table-cell table:style-name="ce168" table:formula="of:=IFNA(IF([.B122]&gt;=[.$K$11]; 1;0);0)" office:value-type="float" office:value="1" calcext:value-type="float">
            <text:p>1.00</text:p>
          </table:table-cell>
          <table:table-cell table:style-name="ce33" table:formula="of:=IF([.I122]=0;1;&quot;&quot;)">
            <text:p/>
          </table:table-cell>
          <table:table-cell table:number-columns-repeated="16371"/>
          <table:table-cell table:style-name="ce129"/>
        </table:table-row>
        <table:table-row table:style-name="ro18">
          <table:table-cell table:style-name="ce83" table:formula="of:=IF(OR([.G122]=&quot;&quot;;[.G122]&lt;=0;[.C122]&gt;110);NA();[.A122]+1)" office:value-type="float" office:value="95" calcext:value-type="float">
            <text:p>95</text:p>
          </table:table-cell>
          <table:table-cell table:style-name="ce93" table:formula="of:=IF(ISERROR([.A123]);&quot;&quot;;IF([.$D$9]=&quot;Annually&quot;;EDATE([.B122];12);EDATE([.B122];1)))" office:value-type="date" office:date-value="2048-08-13" calcext:value-type="date">
            <text:p>8/13/2048</text:p>
          </table:table-cell>
          <table:table-cell table:style-name="ce100" table:formula="of:=IF(ISERROR([.A123]);&quot;&quot;;[.C122]+IF([.$D$9]=&quot;Monthly&quot;;1/12;1))" office:value-type="float" office:value="82.9271689497712" calcext:value-type="float">
            <text:p>82.9</text:p>
          </table:table-cell>
          <table:table-cell table:style-name="ce121" table:formula="of:=IF([.L122]&lt;&gt;1; IF([.G122]&lt;[.E122];0;[.D122]);IF([.L122]=1;IFERROR(ROUND(IF([.$G122] - ([.E122] * 6) &lt; 0; [.D122]; ([.$G122] - ([.E122] * 6)) * [.$D$8] / 12);2);0) ) )" office:value-type="float" office:value="1197.53" calcext:value-type="float">
            <text:p>1,197.53</text:p>
          </table:table-cell>
          <table:table-cell table:style-name="ce131" table:formula="of:=IF(ISERROR([.A123]);&quot;&quot;;MIN(ROUND([.G122]+[.D123];2);ROUND(FV([.$S$5];IF(type=1;[.A123];[.A122]);;IF([.J123]&lt;&gt;1;-[.$D$20];-[.$P$74]);2);0)))" office:value-type="float" office:value="7959" calcext:value-type="float">
            <text:p>7,959.00</text:p>
          </table:table-cell>
          <table:table-cell table:style-name="ce138" table:formula="of:=IF([.J123]&lt;&gt;1; 0;[.$K$12] )" office:value-type="float" office:value="-1500" calcext:value-type="float">
            <text:p>-1,500.00</text:p>
          </table:table-cell>
          <table:table-cell table:style-name="ce144" table:formula="of:=IF(ISERROR([.A123]);&quot;&quot;;ROUND([.G122]-[.E123]+[.D123];2))" office:value-type="float" office:value="711913.77" calcext:value-type="float">
            <text:p>711,913.77</text:p>
          </table:table-cell>
          <table:table-cell table:style-name="ce153" table:formula="of:=IF([.G123]&gt;0;IFERROR([.H122]+([.H122]*([.$D$15]/12));&quot;&quot;);&quot;&quot;)" office:value-type="currency" office:currency="USD" office:value="6826.286316554" calcext:value-type="currency">
            <text:p>$6,826.29</text:p>
          </table:table-cell>
          <table:table-cell table:style-name="ce162" table:formula="of:=IF(ISERROR([.A124]);&quot;&quot;;12 - MONTH([.B123]))" office:value-type="float" office:value="4" calcext:value-type="float">
            <text:p>4</text:p>
          </table:table-cell>
          <table:table-cell table:style-name="ce165" table:formula="of:=[.K123]" office:value-type="float" office:value="1" calcext:value-type="float">
            <text:p>1.00</text:p>
          </table:table-cell>
          <table:table-cell table:style-name="ce168" table:formula="of:=IFNA(IF([.B123]&gt;=[.$K$11]; 1;0);0)" office:value-type="float" office:value="1" calcext:value-type="float">
            <text:p>1.00</text:p>
          </table:table-cell>
          <table:table-cell table:style-name="ce33" table:formula="of:=IF([.I123]=0;1;&quot;&quot;)">
            <text:p/>
          </table:table-cell>
          <table:table-cell table:number-columns-repeated="16371"/>
          <table:table-cell table:style-name="ce129"/>
        </table:table-row>
        <table:table-row table:style-name="ro18">
          <table:table-cell table:style-name="ce83" table:formula="of:=IF(OR([.G123]=&quot;&quot;;[.G123]&lt;=0;[.C123]&gt;110);NA();[.A123]+1)" office:value-type="float" office:value="96" calcext:value-type="float">
            <text:p>96</text:p>
          </table:table-cell>
          <table:table-cell table:style-name="ce93" table:formula="of:=IF(ISERROR([.A124]);&quot;&quot;;IF([.$D$9]=&quot;Annually&quot;;EDATE([.B123];12);EDATE([.B123];1)))" office:value-type="date" office:date-value="2048-09-13" calcext:value-type="date">
            <text:p>9/13/2048</text:p>
          </table:table-cell>
          <table:table-cell table:style-name="ce100" table:formula="of:=IF(ISERROR([.A124]);&quot;&quot;;[.C123]+IF([.$D$9]=&quot;Monthly&quot;;1/12;1))" office:value-type="float" office:value="83.0105022831046" calcext:value-type="float">
            <text:p>83.0</text:p>
          </table:table-cell>
          <table:table-cell table:style-name="ce121" table:formula="of:=IF([.L123]&lt;&gt;1; IF([.G123]&lt;[.E123];0;[.D123]);IF([.L123]=1;IFERROR(ROUND(IF([.$G123] - ([.E123] * 6) &lt; 0; [.D123]; ([.$G123] - ([.E123] * 6)) * [.$D$8] / 12);2);0) ) )" office:value-type="float" office:value="1197.53" calcext:value-type="float">
            <text:p>1,197.53</text:p>
          </table:table-cell>
          <table:table-cell table:style-name="ce131" table:formula="of:=IF(ISERROR([.A124]);&quot;&quot;;MIN(ROUND([.G123]+[.D124];2);ROUND(FV([.$S$5];IF(type=1;[.A124];[.A123]);;IF([.J124]&lt;&gt;1;-[.$D$20];-[.$P$74]);2);0)))" office:value-type="float" office:value="7972" calcext:value-type="float">
            <text:p>7,972.00</text:p>
          </table:table-cell>
          <table:table-cell table:style-name="ce138" table:formula="of:=IF([.J124]&lt;&gt;1; 0;[.$K$12] )" office:value-type="float" office:value="-1500" calcext:value-type="float">
            <text:p>-1,500.00</text:p>
          </table:table-cell>
          <table:table-cell table:style-name="ce144" table:formula="of:=IF(ISERROR([.A124]);&quot;&quot;;ROUND([.G123]-[.E124]+[.D124];2))" office:value-type="float" office:value="705139.3" calcext:value-type="float">
            <text:p>705,139.30</text:p>
          </table:table-cell>
          <table:table-cell table:style-name="ce154" table:formula="of:=IF([.G124]&gt;0;IFERROR([.H123]+([.H123]*([.$D$15]/12));&quot;&quot;);&quot;&quot;)" office:value-type="currency" office:currency="USD" office:value="6837.66346041492" calcext:value-type="currency">
            <text:p>$6,837.66</text:p>
          </table:table-cell>
          <table:table-cell table:style-name="ce162" table:formula="of:=IF(ISERROR([.A125]);&quot;&quot;;12 - MONTH([.B124]))" office:value-type="float" office:value="3" calcext:value-type="float">
            <text:p>3</text:p>
          </table:table-cell>
          <table:table-cell table:style-name="ce165" table:formula="of:=[.K124]" office:value-type="float" office:value="1" calcext:value-type="float">
            <text:p>1.00</text:p>
          </table:table-cell>
          <table:table-cell table:style-name="ce168" table:formula="of:=IFNA(IF([.B124]&gt;=[.$K$11]; 1;0);0)" office:value-type="float" office:value="1" calcext:value-type="float">
            <text:p>1.00</text:p>
          </table:table-cell>
          <table:table-cell table:style-name="ce33" table:formula="of:=IF([.I124]=0;1;&quot;&quot;)">
            <text:p/>
          </table:table-cell>
          <table:table-cell table:number-columns-repeated="16371"/>
          <table:table-cell table:style-name="ce129"/>
        </table:table-row>
        <table:table-row table:style-name="ro18">
          <table:table-cell table:style-name="ce83" table:formula="of:=IF(OR([.G124]=&quot;&quot;;[.G124]&lt;=0;[.C124]&gt;110);NA();[.A124]+1)" office:value-type="float" office:value="97" calcext:value-type="float">
            <text:p>97</text:p>
          </table:table-cell>
          <table:table-cell table:style-name="ce93" table:formula="of:=IF(ISERROR([.A125]);&quot;&quot;;IF([.$D$9]=&quot;Annually&quot;;EDATE([.B124];12);EDATE([.B124];1)))" office:value-type="date" office:date-value="2048-10-13" calcext:value-type="date">
            <text:p>10/13/2048</text:p>
          </table:table-cell>
          <table:table-cell table:style-name="ce100" table:formula="of:=IF(ISERROR([.A125]);&quot;&quot;;[.C124]+IF([.$D$9]=&quot;Monthly&quot;;1/12;1))" office:value-type="float" office:value="83.0938356164379" calcext:value-type="float">
            <text:p>83.1</text:p>
          </table:table-cell>
          <table:table-cell table:style-name="ce121" table:formula="of:=IF([.L124]&lt;&gt;1; IF([.G124]&lt;[.E124];0;[.D124]);IF([.L124]=1;IFERROR(ROUND(IF([.$G124] - ([.E124] * 6) &lt; 0; [.D124]; ([.$G124] - ([.E124] * 6)) * [.$D$8] / 12);2);0) ) )" office:value-type="float" office:value="1197.53" calcext:value-type="float">
            <text:p>1,197.53</text:p>
          </table:table-cell>
          <table:table-cell table:style-name="ce131" table:formula="of:=IF(ISERROR([.A125]);&quot;&quot;;MIN(ROUND([.G124]+[.D125];2);ROUND(FV([.$S$5];IF(type=1;[.A125];[.A124]);;IF([.J125]&lt;&gt;1;-[.$D$20];-[.$P$74]);2);0)))" office:value-type="float" office:value="7985" calcext:value-type="float">
            <text:p>7,985.00</text:p>
          </table:table-cell>
          <table:table-cell table:style-name="ce138" table:formula="of:=IF([.J125]&lt;&gt;1; 0;[.$K$12] )" office:value-type="float" office:value="-1500" calcext:value-type="float">
            <text:p>-1,500.00</text:p>
          </table:table-cell>
          <table:table-cell table:style-name="ce144" table:formula="of:=IF(ISERROR([.A125]);&quot;&quot;;ROUND([.G124]-[.E125]+[.D125];2))" office:value-type="float" office:value="698351.83" calcext:value-type="float">
            <text:p>698,351.83</text:p>
          </table:table-cell>
          <table:table-cell table:style-name="ce153" table:formula="of:=IF([.G125]&gt;0;IFERROR([.H124]+([.H124]*([.$D$15]/12));&quot;&quot;);&quot;&quot;)" office:value-type="currency" office:currency="USD" office:value="6849.05956618228" calcext:value-type="currency">
            <text:p>$6,849.06</text:p>
          </table:table-cell>
          <table:table-cell table:style-name="ce162" table:formula="of:=IF(ISERROR([.A126]);&quot;&quot;;12 - MONTH([.B125]))" office:value-type="float" office:value="2" calcext:value-type="float">
            <text:p>2</text:p>
          </table:table-cell>
          <table:table-cell table:style-name="ce165" table:formula="of:=[.K125]" office:value-type="float" office:value="1" calcext:value-type="float">
            <text:p>1.00</text:p>
          </table:table-cell>
          <table:table-cell table:style-name="ce168" table:formula="of:=IFNA(IF([.B125]&gt;=[.$K$11]; 1;0);0)" office:value-type="float" office:value="1" calcext:value-type="float">
            <text:p>1.00</text:p>
          </table:table-cell>
          <table:table-cell table:style-name="ce33" table:formula="of:=IF([.I125]=0;1;&quot;&quot;)">
            <text:p/>
          </table:table-cell>
          <table:table-cell table:number-columns-repeated="16371"/>
          <table:table-cell table:style-name="ce129"/>
        </table:table-row>
        <table:table-row table:style-name="ro18">
          <table:table-cell table:style-name="ce83" table:formula="of:=IF(OR([.G125]=&quot;&quot;;[.G125]&lt;=0;[.C125]&gt;110);NA();[.A125]+1)" office:value-type="float" office:value="98" calcext:value-type="float">
            <text:p>98</text:p>
          </table:table-cell>
          <table:table-cell table:style-name="ce93" table:formula="of:=IF(ISERROR([.A126]);&quot;&quot;;IF([.$D$9]=&quot;Annually&quot;;EDATE([.B125];12);EDATE([.B125];1)))" office:value-type="date" office:date-value="2048-11-13" calcext:value-type="date">
            <text:p>11/13/2048</text:p>
          </table:table-cell>
          <table:table-cell table:style-name="ce100" table:formula="of:=IF(ISERROR([.A126]);&quot;&quot;;[.C125]+IF([.$D$9]=&quot;Monthly&quot;;1/12;1))" office:value-type="float" office:value="83.1771689497712" calcext:value-type="float">
            <text:p>83.2</text:p>
          </table:table-cell>
          <table:table-cell table:style-name="ce121" table:formula="of:=IF([.L125]&lt;&gt;1; IF([.G125]&lt;[.E125];0;[.D125]);IF([.L125]=1;IFERROR(ROUND(IF([.$G125] - ([.E125] * 6) &lt; 0; [.D125]; ([.$G125] - ([.E125] * 6)) * [.$D$8] / 12);2);0) ) )" office:value-type="float" office:value="1197.53" calcext:value-type="float">
            <text:p>1,197.53</text:p>
          </table:table-cell>
          <table:table-cell table:style-name="ce131" table:formula="of:=IF(ISERROR([.A126]);&quot;&quot;;MIN(ROUND([.G125]+[.D126];2);ROUND(FV([.$S$5];IF(type=1;[.A126];[.A125]);;IF([.J126]&lt;&gt;1;-[.$D$20];-[.$P$74]);2);0)))" office:value-type="float" office:value="7999" calcext:value-type="float">
            <text:p>7,999.00</text:p>
          </table:table-cell>
          <table:table-cell table:style-name="ce138" table:formula="of:=IF([.J126]&lt;&gt;1; 0;[.$K$12] )" office:value-type="float" office:value="-1500" calcext:value-type="float">
            <text:p>-1,500.00</text:p>
          </table:table-cell>
          <table:table-cell table:style-name="ce144" table:formula="of:=IF(ISERROR([.A126]);&quot;&quot;;ROUND([.G125]-[.E126]+[.D126];2))" office:value-type="float" office:value="691550.36" calcext:value-type="float">
            <text:p>691,550.36</text:p>
          </table:table-cell>
          <table:table-cell table:style-name="ce154" table:formula="of:=IF([.G126]&gt;0;IFERROR([.H125]+([.H125]*([.$D$15]/12));&quot;&quot;);&quot;&quot;)" office:value-type="currency" office:currency="USD" office:value="6860.47466545925" calcext:value-type="currency">
            <text:p>$6,860.47</text:p>
          </table:table-cell>
          <table:table-cell table:style-name="ce162" table:formula="of:=IF(ISERROR([.A127]);&quot;&quot;;12 - MONTH([.B126]))" office:value-type="float" office:value="1" calcext:value-type="float">
            <text:p>1</text:p>
          </table:table-cell>
          <table:table-cell table:style-name="ce165" table:formula="of:=[.K126]" office:value-type="float" office:value="1" calcext:value-type="float">
            <text:p>1.00</text:p>
          </table:table-cell>
          <table:table-cell table:style-name="ce168" table:formula="of:=IFNA(IF([.B126]&gt;=[.$K$11]; 1;0);0)" office:value-type="float" office:value="1" calcext:value-type="float">
            <text:p>1.00</text:p>
          </table:table-cell>
          <table:table-cell table:style-name="ce33" table:formula="of:=IF([.I126]=0;1;&quot;&quot;)">
            <text:p/>
          </table:table-cell>
          <table:table-cell table:number-columns-repeated="16371"/>
          <table:table-cell table:style-name="ce129"/>
        </table:table-row>
        <table:table-row table:style-name="ro18">
          <table:table-cell table:style-name="ce83" table:formula="of:=IF(OR([.G126]=&quot;&quot;;[.G126]&lt;=0;[.C126]&gt;110);NA();[.A126]+1)" office:value-type="float" office:value="99" calcext:value-type="float">
            <text:p>99</text:p>
          </table:table-cell>
          <table:table-cell table:style-name="ce93" table:formula="of:=IF(ISERROR([.A127]);&quot;&quot;;IF([.$D$9]=&quot;Annually&quot;;EDATE([.B126];12);EDATE([.B126];1)))" office:value-type="date" office:date-value="2048-12-13" calcext:value-type="date">
            <text:p>12/13/2048</text:p>
          </table:table-cell>
          <table:table-cell table:style-name="ce100" table:formula="of:=IF(ISERROR([.A127]);&quot;&quot;;[.C126]+IF([.$D$9]=&quot;Monthly&quot;;1/12;1))" office:value-type="float" office:value="83.2605022831046" calcext:value-type="float">
            <text:p>83.3</text:p>
          </table:table-cell>
          <table:table-cell table:style-name="ce121" table:formula="of:=IF([.L126]&lt;&gt;1; IF([.G126]&lt;[.E126];0;[.D126]);IF([.L126]=1;IFERROR(ROUND(IF([.$G126] - ([.E126] * 6) &lt; 0; [.D126]; ([.$G126] - ([.E126] * 6)) * [.$D$8] / 12);2);0) ) )" office:value-type="float" office:value="1197.53" calcext:value-type="float">
            <text:p>1,197.53</text:p>
          </table:table-cell>
          <table:table-cell table:style-name="ce131" table:formula="of:=IF(ISERROR([.A127]);&quot;&quot;;MIN(ROUND([.G126]+[.D127];2);ROUND(FV([.$S$5];IF(type=1;[.A127];[.A126]);;IF([.J127]&lt;&gt;1;-[.$D$20];-[.$P$74]);2);0)))" office:value-type="float" office:value="8012" calcext:value-type="float">
            <text:p>8,012.00</text:p>
          </table:table-cell>
          <table:table-cell table:style-name="ce138" table:formula="of:=IF([.J127]&lt;&gt;1; 0;[.$K$12] )" office:value-type="float" office:value="-1500" calcext:value-type="float">
            <text:p>-1,500.00</text:p>
          </table:table-cell>
          <table:table-cell table:style-name="ce144" table:formula="of:=IF(ISERROR([.A127]);&quot;&quot;;ROUND([.G126]-[.E127]+[.D127];2))" office:value-type="float" office:value="684735.89" calcext:value-type="float">
            <text:p>684,735.89</text:p>
          </table:table-cell>
          <table:table-cell table:style-name="ce153" table:formula="of:=IF([.G127]&gt;0;IFERROR([.H126]+([.H126]*([.$D$15]/12));&quot;&quot;);&quot;&quot;)" office:value-type="currency" office:currency="USD" office:value="6871.90878990168" calcext:value-type="currency">
            <text:p>$6,871.91</text:p>
          </table:table-cell>
          <table:table-cell table:style-name="ce162" table:formula="of:=IF(ISERROR([.A128]);&quot;&quot;;12 - MONTH([.B127]))" office:value-type="float" office:value="0" calcext:value-type="float">
            <text:p>0</text:p>
          </table:table-cell>
          <table:table-cell table:style-name="ce165" table:formula="of:=[.K127]" office:value-type="float" office:value="1" calcext:value-type="float">
            <text:p>1.00</text:p>
          </table:table-cell>
          <table:table-cell table:style-name="ce168" table:formula="of:=IFNA(IF([.B127]&gt;=[.$K$11]; 1;0);0)" office:value-type="float" office:value="1" calcext:value-type="float">
            <text:p>1.00</text:p>
          </table:table-cell>
          <table:table-cell table:style-name="ce33" table:formula="of:=IF([.I127]=0;1;&quot;&quot;)" office:value-type="float" office:value="1" calcext:value-type="float">
            <text:p>1</text:p>
          </table:table-cell>
          <table:table-cell table:number-columns-repeated="16371"/>
          <table:table-cell table:style-name="ce129"/>
        </table:table-row>
        <table:table-row table:style-name="ro18">
          <table:table-cell table:style-name="ce83" table:formula="of:=IF(OR([.G127]=&quot;&quot;;[.G127]&lt;=0;[.C127]&gt;110);NA();[.A127]+1)" office:value-type="float" office:value="100" calcext:value-type="float">
            <text:p>100</text:p>
          </table:table-cell>
          <table:table-cell table:style-name="ce93" table:formula="of:=IF(ISERROR([.A128]);&quot;&quot;;IF([.$D$9]=&quot;Annually&quot;;EDATE([.B127];12);EDATE([.B127];1)))" office:value-type="date" office:date-value="2049-01-13" calcext:value-type="date">
            <text:p>1/13/2049</text:p>
          </table:table-cell>
          <table:table-cell table:style-name="ce100" table:formula="of:=IF(ISERROR([.A128]);&quot;&quot;;[.C127]+IF([.$D$9]=&quot;Monthly&quot;;1/12;1))" office:value-type="float" office:value="83.3438356164379" calcext:value-type="float">
            <text:p>83.3</text:p>
          </table:table-cell>
          <table:table-cell table:style-name="ce121" table:formula="of:=IF([.L127]&lt;&gt;1; IF([.G127]&lt;[.E127];0;[.D127]);IF([.L127]=1;IFERROR(ROUND(IF([.$G127] - ([.E127] * 6) &lt; 0; [.D127]; ([.$G127] - ([.E127] * 6)) * [.$D$8] / 12);2);0) ) )" office:value-type="float" office:value="1061.11" calcext:value-type="float">
            <text:p>1,061.11</text:p>
          </table:table-cell>
          <table:table-cell table:style-name="ce131" table:formula="of:=IF(ISERROR([.A128]);&quot;&quot;;MIN(ROUND([.G127]+[.D128];2);ROUND(FV([.$S$5];IF(type=1;[.A128];[.A127]);;IF([.J128]&lt;&gt;1;-[.$D$20];-[.$P$74]);2);0)))" office:value-type="float" office:value="8025" calcext:value-type="float">
            <text:p>8,025.00</text:p>
          </table:table-cell>
          <table:table-cell table:style-name="ce138" table:formula="of:=IF([.J128]&lt;&gt;1; 0;[.$K$12] )" office:value-type="float" office:value="-1500" calcext:value-type="float">
            <text:p>-1,500.00</text:p>
          </table:table-cell>
          <table:table-cell table:style-name="ce144" table:formula="of:=IF(ISERROR([.A128]);&quot;&quot;;ROUND([.G127]-[.E128]+[.D128];2))" office:value-type="float" office:value="677772" calcext:value-type="float">
            <text:p>677,772.00</text:p>
          </table:table-cell>
          <table:table-cell table:style-name="ce154" table:formula="of:=IF([.G128]&gt;0;IFERROR([.H127]+([.H127]*([.$D$15]/12));&quot;&quot;);&quot;&quot;)" office:value-type="currency" office:currency="USD" office:value="6883.36197121818" calcext:value-type="currency">
            <text:p>$6,883.36</text:p>
          </table:table-cell>
          <table:table-cell table:style-name="ce162" table:formula="of:=IF(ISERROR([.A129]);&quot;&quot;;12 - MONTH([.B128]))" office:value-type="float" office:value="11" calcext:value-type="float">
            <text:p>11</text:p>
          </table:table-cell>
          <table:table-cell table:style-name="ce165" table:formula="of:=[.K128]" office:value-type="float" office:value="1" calcext:value-type="float">
            <text:p>1.00</text:p>
          </table:table-cell>
          <table:table-cell table:style-name="ce168" table:formula="of:=IFNA(IF([.B128]&gt;=[.$K$11]; 1;0);0)" office:value-type="float" office:value="1" calcext:value-type="float">
            <text:p>1.00</text:p>
          </table:table-cell>
          <table:table-cell table:style-name="ce33" table:formula="of:=IF([.I128]=0;1;&quot;&quot;)">
            <text:p/>
          </table:table-cell>
          <table:table-cell table:number-columns-repeated="16371"/>
          <table:table-cell table:style-name="ce129"/>
        </table:table-row>
        <table:table-row table:style-name="ro18">
          <table:table-cell table:style-name="ce83" table:formula="of:=IF(OR([.G128]=&quot;&quot;;[.G128]&lt;=0;[.C128]&gt;110);NA();[.A128]+1)" office:value-type="float" office:value="101" calcext:value-type="float">
            <text:p>101</text:p>
          </table:table-cell>
          <table:table-cell table:style-name="ce93" table:formula="of:=IF(ISERROR([.A129]);&quot;&quot;;IF([.$D$9]=&quot;Annually&quot;;EDATE([.B128];12);EDATE([.B128];1)))" office:value-type="date" office:date-value="2049-02-13" calcext:value-type="date">
            <text:p>2/13/2049</text:p>
          </table:table-cell>
          <table:table-cell table:style-name="ce100" table:formula="of:=IF(ISERROR([.A129]);&quot;&quot;;[.C128]+IF([.$D$9]=&quot;Monthly&quot;;1/12;1))" office:value-type="float" office:value="83.4271689497712" calcext:value-type="float">
            <text:p>83.4</text:p>
          </table:table-cell>
          <table:table-cell table:style-name="ce121" table:formula="of:=IF([.L128]&lt;&gt;1; IF([.G128]&lt;[.E128];0;[.D128]);IF([.L128]=1;IFERROR(ROUND(IF([.$G128] - ([.E128] * 6) &lt; 0; [.D128]; ([.$G128] - ([.E128] * 6)) * [.$D$8] / 12);2);0) ) )" office:value-type="float" office:value="1061.11" calcext:value-type="float">
            <text:p>1,061.11</text:p>
          </table:table-cell>
          <table:table-cell table:style-name="ce131" table:formula="of:=IF(ISERROR([.A129]);&quot;&quot;;MIN(ROUND([.G128]+[.D129];2);ROUND(FV([.$S$5];IF(type=1;[.A129];[.A128]);;IF([.J129]&lt;&gt;1;-[.$D$20];-[.$P$74]);2);0)))" office:value-type="float" office:value="8039" calcext:value-type="float">
            <text:p>8,039.00</text:p>
          </table:table-cell>
          <table:table-cell table:style-name="ce138" table:formula="of:=IF([.J129]&lt;&gt;1; 0;[.$K$12] )" office:value-type="float" office:value="-1500" calcext:value-type="float">
            <text:p>-1,500.00</text:p>
          </table:table-cell>
          <table:table-cell table:style-name="ce144" table:formula="of:=IF(ISERROR([.A129]);&quot;&quot;;ROUND([.G128]-[.E129]+[.D129];2))" office:value-type="float" office:value="670794.11" calcext:value-type="float">
            <text:p>670,794.11</text:p>
          </table:table-cell>
          <table:table-cell table:style-name="ce153" table:formula="of:=IF([.G129]&gt;0;IFERROR([.H128]+([.H128]*([.$D$15]/12));&quot;&quot;);&quot;&quot;)" office:value-type="currency" office:currency="USD" office:value="6894.83424117021" calcext:value-type="currency">
            <text:p>$6,894.83</text:p>
          </table:table-cell>
          <table:table-cell table:style-name="ce162" table:formula="of:=IF(ISERROR([.A130]);&quot;&quot;;12 - MONTH([.B129]))" office:value-type="float" office:value="10" calcext:value-type="float">
            <text:p>10</text:p>
          </table:table-cell>
          <table:table-cell table:style-name="ce165" table:formula="of:=[.K129]" office:value-type="float" office:value="1" calcext:value-type="float">
            <text:p>1.00</text:p>
          </table:table-cell>
          <table:table-cell table:style-name="ce168" table:formula="of:=IFNA(IF([.B129]&gt;=[.$K$11]; 1;0);0)" office:value-type="float" office:value="1" calcext:value-type="float">
            <text:p>1.00</text:p>
          </table:table-cell>
          <table:table-cell table:style-name="ce33" table:formula="of:=IF([.I129]=0;1;&quot;&quot;)">
            <text:p/>
          </table:table-cell>
          <table:table-cell table:number-columns-repeated="16371"/>
          <table:table-cell table:style-name="ce129"/>
        </table:table-row>
        <table:table-row table:style-name="ro18">
          <table:table-cell table:style-name="ce83" table:formula="of:=IF(OR([.G129]=&quot;&quot;;[.G129]&lt;=0;[.C129]&gt;110);NA();[.A129]+1)" office:value-type="float" office:value="102" calcext:value-type="float">
            <text:p>102</text:p>
          </table:table-cell>
          <table:table-cell table:style-name="ce93" table:formula="of:=IF(ISERROR([.A130]);&quot;&quot;;IF([.$D$9]=&quot;Annually&quot;;EDATE([.B129];12);EDATE([.B129];1)))" office:value-type="date" office:date-value="2049-03-13" calcext:value-type="date">
            <text:p>3/13/2049</text:p>
          </table:table-cell>
          <table:table-cell table:style-name="ce100" table:formula="of:=IF(ISERROR([.A130]);&quot;&quot;;[.C129]+IF([.$D$9]=&quot;Monthly&quot;;1/12;1))" office:value-type="float" office:value="83.5105022831045" calcext:value-type="float">
            <text:p>83.5</text:p>
          </table:table-cell>
          <table:table-cell table:style-name="ce121" table:formula="of:=IF([.L129]&lt;&gt;1; IF([.G129]&lt;[.E129];0;[.D129]);IF([.L129]=1;IFERROR(ROUND(IF([.$G129] - ([.E129] * 6) &lt; 0; [.D129]; ([.$G129] - ([.E129] * 6)) * [.$D$8] / 12);2);0) ) )" office:value-type="float" office:value="1061.11" calcext:value-type="float">
            <text:p>1,061.11</text:p>
          </table:table-cell>
          <table:table-cell table:style-name="ce131" table:formula="of:=IF(ISERROR([.A130]);&quot;&quot;;MIN(ROUND([.G129]+[.D130];2);ROUND(FV([.$S$5];IF(type=1;[.A130];[.A129]);;IF([.J130]&lt;&gt;1;-[.$D$20];-[.$P$74]);2);0)))" office:value-type="float" office:value="8052" calcext:value-type="float">
            <text:p>8,052.00</text:p>
          </table:table-cell>
          <table:table-cell table:style-name="ce138" table:formula="of:=IF([.J130]&lt;&gt;1; 0;[.$K$12] )" office:value-type="float" office:value="-1500" calcext:value-type="float">
            <text:p>-1,500.00</text:p>
          </table:table-cell>
          <table:table-cell table:style-name="ce144" table:formula="of:=IF(ISERROR([.A130]);&quot;&quot;;ROUND([.G129]-[.E130]+[.D130];2))" office:value-type="float" office:value="663803.22" calcext:value-type="float">
            <text:p>663,803.22</text:p>
          </table:table-cell>
          <table:table-cell table:style-name="ce154" table:formula="of:=IF([.G130]&gt;0;IFERROR([.H129]+([.H129]*([.$D$15]/12));&quot;&quot;);&quot;&quot;)" office:value-type="currency" office:currency="USD" office:value="6906.32563157216" calcext:value-type="currency">
            <text:p>$6,906.33</text:p>
          </table:table-cell>
          <table:table-cell table:style-name="ce162" table:formula="of:=IF(ISERROR([.A131]);&quot;&quot;;12 - MONTH([.B130]))" office:value-type="float" office:value="9" calcext:value-type="float">
            <text:p>9</text:p>
          </table:table-cell>
          <table:table-cell table:style-name="ce165" table:formula="of:=[.K130]" office:value-type="float" office:value="1" calcext:value-type="float">
            <text:p>1.00</text:p>
          </table:table-cell>
          <table:table-cell table:style-name="ce168" table:formula="of:=IFNA(IF([.B130]&gt;=[.$K$11]; 1;0);0)" office:value-type="float" office:value="1" calcext:value-type="float">
            <text:p>1.00</text:p>
          </table:table-cell>
          <table:table-cell table:style-name="ce33" table:formula="of:=IF([.I130]=0;1;&quot;&quot;)">
            <text:p/>
          </table:table-cell>
          <table:table-cell table:number-columns-repeated="16371"/>
          <table:table-cell table:style-name="ce129"/>
        </table:table-row>
        <table:table-row table:style-name="ro18">
          <table:table-cell table:style-name="ce83" table:formula="of:=IF(OR([.G130]=&quot;&quot;;[.G130]&lt;=0;[.C130]&gt;110);NA();[.A130]+1)" office:value-type="float" office:value="103" calcext:value-type="float">
            <text:p>103</text:p>
          </table:table-cell>
          <table:table-cell table:style-name="ce93" table:formula="of:=IF(ISERROR([.A131]);&quot;&quot;;IF([.$D$9]=&quot;Annually&quot;;EDATE([.B130];12);EDATE([.B130];1)))" office:value-type="date" office:date-value="2049-04-13" calcext:value-type="date">
            <text:p>4/13/2049</text:p>
          </table:table-cell>
          <table:table-cell table:style-name="ce100" table:formula="of:=IF(ISERROR([.A131]);&quot;&quot;;[.C130]+IF([.$D$9]=&quot;Monthly&quot;;1/12;1))" office:value-type="float" office:value="83.5938356164379" calcext:value-type="float">
            <text:p>83.6</text:p>
          </table:table-cell>
          <table:table-cell table:style-name="ce121" table:formula="of:=IF([.L130]&lt;&gt;1; IF([.G130]&lt;[.E130];0;[.D130]);IF([.L130]=1;IFERROR(ROUND(IF([.$G130] - ([.E130] * 6) &lt; 0; [.D130]; ([.$G130] - ([.E130] * 6)) * [.$D$8] / 12);2);0) ) )" office:value-type="float" office:value="1061.11" calcext:value-type="float">
            <text:p>1,061.11</text:p>
          </table:table-cell>
          <table:table-cell table:style-name="ce131" table:formula="of:=IF(ISERROR([.A131]);&quot;&quot;;MIN(ROUND([.G130]+[.D131];2);ROUND(FV([.$S$5];IF(type=1;[.A131];[.A130]);;IF([.J131]&lt;&gt;1;-[.$D$20];-[.$P$74]);2);0)))" office:value-type="float" office:value="8065" calcext:value-type="float">
            <text:p>8,065.00</text:p>
          </table:table-cell>
          <table:table-cell table:style-name="ce138" table:formula="of:=IF([.J131]&lt;&gt;1; 0;[.$K$12] )" office:value-type="float" office:value="-1500" calcext:value-type="float">
            <text:p>-1,500.00</text:p>
          </table:table-cell>
          <table:table-cell table:style-name="ce144" table:formula="of:=IF(ISERROR([.A131]);&quot;&quot;;ROUND([.G130]-[.E131]+[.D131];2))" office:value-type="float" office:value="656799.33" calcext:value-type="float">
            <text:p>656,799.33</text:p>
          </table:table-cell>
          <table:table-cell table:style-name="ce153" table:formula="of:=IF([.G131]&gt;0;IFERROR([.H130]+([.H130]*([.$D$15]/12));&quot;&quot;);&quot;&quot;)" office:value-type="currency" office:currency="USD" office:value="6917.83617429145" calcext:value-type="currency">
            <text:p>$6,917.84</text:p>
          </table:table-cell>
          <table:table-cell table:style-name="ce162" table:formula="of:=IF(ISERROR([.A132]);&quot;&quot;;12 - MONTH([.B131]))" office:value-type="float" office:value="8" calcext:value-type="float">
            <text:p>8</text:p>
          </table:table-cell>
          <table:table-cell table:style-name="ce165" table:formula="of:=[.K131]" office:value-type="float" office:value="1" calcext:value-type="float">
            <text:p>1.00</text:p>
          </table:table-cell>
          <table:table-cell table:style-name="ce168" table:formula="of:=IFNA(IF([.B131]&gt;=[.$K$11]; 1;0);0)" office:value-type="float" office:value="1" calcext:value-type="float">
            <text:p>1.00</text:p>
          </table:table-cell>
          <table:table-cell table:style-name="ce33" table:formula="of:=IF([.I131]=0;1;&quot;&quot;)">
            <text:p/>
          </table:table-cell>
          <table:table-cell table:number-columns-repeated="16371"/>
          <table:table-cell table:style-name="ce129"/>
        </table:table-row>
        <table:table-row table:style-name="ro18">
          <table:table-cell table:style-name="ce83" table:formula="of:=IF(OR([.G131]=&quot;&quot;;[.G131]&lt;=0;[.C131]&gt;110);NA();[.A131]+1)" office:value-type="float" office:value="104" calcext:value-type="float">
            <text:p>104</text:p>
          </table:table-cell>
          <table:table-cell table:style-name="ce93" table:formula="of:=IF(ISERROR([.A132]);&quot;&quot;;IF([.$D$9]=&quot;Annually&quot;;EDATE([.B131];12);EDATE([.B131];1)))" office:value-type="date" office:date-value="2049-05-13" calcext:value-type="date">
            <text:p>5/13/2049</text:p>
          </table:table-cell>
          <table:table-cell table:style-name="ce100" table:formula="of:=IF(ISERROR([.A132]);&quot;&quot;;[.C131]+IF([.$D$9]=&quot;Monthly&quot;;1/12;1))" office:value-type="float" office:value="83.6771689497712" calcext:value-type="float">
            <text:p>83.7</text:p>
          </table:table-cell>
          <table:table-cell table:style-name="ce121" table:formula="of:=IF([.L131]&lt;&gt;1; IF([.G131]&lt;[.E131];0;[.D131]);IF([.L131]=1;IFERROR(ROUND(IF([.$G131] - ([.E131] * 6) &lt; 0; [.D131]; ([.$G131] - ([.E131] * 6)) * [.$D$8] / 12);2);0) ) )" office:value-type="float" office:value="1061.11" calcext:value-type="float">
            <text:p>1,061.11</text:p>
          </table:table-cell>
          <table:table-cell table:style-name="ce131" table:formula="of:=IF(ISERROR([.A132]);&quot;&quot;;MIN(ROUND([.G131]+[.D132];2);ROUND(FV([.$S$5];IF(type=1;[.A132];[.A131]);;IF([.J132]&lt;&gt;1;-[.$D$20];-[.$P$74]);2);0)))" office:value-type="float" office:value="8079" calcext:value-type="float">
            <text:p>8,079.00</text:p>
          </table:table-cell>
          <table:table-cell table:style-name="ce138" table:formula="of:=IF([.J132]&lt;&gt;1; 0;[.$K$12] )" office:value-type="float" office:value="-1500" calcext:value-type="float">
            <text:p>-1,500.00</text:p>
          </table:table-cell>
          <table:table-cell table:style-name="ce144" table:formula="of:=IF(ISERROR([.A132]);&quot;&quot;;ROUND([.G131]-[.E132]+[.D132];2))" office:value-type="float" office:value="649781.44" calcext:value-type="float">
            <text:p>649,781.44</text:p>
          </table:table-cell>
          <table:table-cell table:style-name="ce154" table:formula="of:=IF([.G132]&gt;0;IFERROR([.H131]+([.H131]*([.$D$15]/12));&quot;&quot;);&quot;&quot;)" office:value-type="currency" office:currency="USD" office:value="6929.3659012486" calcext:value-type="currency">
            <text:p>$6,929.37</text:p>
          </table:table-cell>
          <table:table-cell table:style-name="ce162" table:formula="of:=IF(ISERROR([.A133]);&quot;&quot;;12 - MONTH([.B132]))" office:value-type="float" office:value="7" calcext:value-type="float">
            <text:p>7</text:p>
          </table:table-cell>
          <table:table-cell table:style-name="ce165" table:formula="of:=[.K132]" office:value-type="float" office:value="1" calcext:value-type="float">
            <text:p>1.00</text:p>
          </table:table-cell>
          <table:table-cell table:style-name="ce168" table:formula="of:=IFNA(IF([.B132]&gt;=[.$K$11]; 1;0);0)" office:value-type="float" office:value="1" calcext:value-type="float">
            <text:p>1.00</text:p>
          </table:table-cell>
          <table:table-cell table:style-name="ce33" table:formula="of:=IF([.I132]=0;1;&quot;&quot;)">
            <text:p/>
          </table:table-cell>
          <table:table-cell table:number-columns-repeated="16371"/>
          <table:table-cell table:style-name="ce129"/>
        </table:table-row>
        <table:table-row table:style-name="ro18">
          <table:table-cell table:style-name="ce83" table:formula="of:=IF(OR([.G132]=&quot;&quot;;[.G132]&lt;=0;[.C132]&gt;110);NA();[.A132]+1)" office:value-type="float" office:value="105" calcext:value-type="float">
            <text:p>105</text:p>
          </table:table-cell>
          <table:table-cell table:style-name="ce93" table:formula="of:=IF(ISERROR([.A133]);&quot;&quot;;IF([.$D$9]=&quot;Annually&quot;;EDATE([.B132];12);EDATE([.B132];1)))" office:value-type="date" office:date-value="2049-06-13" calcext:value-type="date">
            <text:p>6/13/2049</text:p>
          </table:table-cell>
          <table:table-cell table:style-name="ce100" table:formula="of:=IF(ISERROR([.A133]);&quot;&quot;;[.C132]+IF([.$D$9]=&quot;Monthly&quot;;1/12;1))" office:value-type="float" office:value="83.7605022831045" calcext:value-type="float">
            <text:p>83.8</text:p>
          </table:table-cell>
          <table:table-cell table:style-name="ce121" table:formula="of:=IF([.L132]&lt;&gt;1; IF([.G132]&lt;[.E132];0;[.D132]);IF([.L132]=1;IFERROR(ROUND(IF([.$G132] - ([.E132] * 6) &lt; 0; [.D132]; ([.$G132] - ([.E132] * 6)) * [.$D$8] / 12);2);0) ) )" office:value-type="float" office:value="1061.11" calcext:value-type="float">
            <text:p>1,061.11</text:p>
          </table:table-cell>
          <table:table-cell table:style-name="ce131" table:formula="of:=IF(ISERROR([.A133]);&quot;&quot;;MIN(ROUND([.G132]+[.D133];2);ROUND(FV([.$S$5];IF(type=1;[.A133];[.A132]);;IF([.J133]&lt;&gt;1;-[.$D$20];-[.$P$74]);2);0)))" office:value-type="float" office:value="8092" calcext:value-type="float">
            <text:p>8,092.00</text:p>
          </table:table-cell>
          <table:table-cell table:style-name="ce138" table:formula="of:=IF([.J133]&lt;&gt;1; 0;[.$K$12] )" office:value-type="float" office:value="-1500" calcext:value-type="float">
            <text:p>-1,500.00</text:p>
          </table:table-cell>
          <table:table-cell table:style-name="ce144" table:formula="of:=IF(ISERROR([.A133]);&quot;&quot;;ROUND([.G132]-[.E133]+[.D133];2))" office:value-type="float" office:value="642750.55" calcext:value-type="float">
            <text:p>642,750.55</text:p>
          </table:table-cell>
          <table:table-cell table:style-name="ce153" table:formula="of:=IF([.G133]&gt;0;IFERROR([.H132]+([.H132]*([.$D$15]/12));&quot;&quot;);&quot;&quot;)" office:value-type="currency" office:currency="USD" office:value="6940.91484441735" calcext:value-type="currency">
            <text:p>$6,940.91</text:p>
          </table:table-cell>
          <table:table-cell table:style-name="ce162" table:formula="of:=IF(ISERROR([.A134]);&quot;&quot;;12 - MONTH([.B133]))" office:value-type="float" office:value="6" calcext:value-type="float">
            <text:p>6</text:p>
          </table:table-cell>
          <table:table-cell table:style-name="ce165" table:formula="of:=[.K133]" office:value-type="float" office:value="1" calcext:value-type="float">
            <text:p>1.00</text:p>
          </table:table-cell>
          <table:table-cell table:style-name="ce168" table:formula="of:=IFNA(IF([.B133]&gt;=[.$K$11]; 1;0);0)" office:value-type="float" office:value="1" calcext:value-type="float">
            <text:p>1.00</text:p>
          </table:table-cell>
          <table:table-cell table:style-name="ce33" table:formula="of:=IF([.I133]=0;1;&quot;&quot;)">
            <text:p/>
          </table:table-cell>
          <table:table-cell table:number-columns-repeated="16371"/>
          <table:table-cell table:style-name="ce129"/>
        </table:table-row>
        <table:table-row table:style-name="ro18">
          <table:table-cell table:style-name="ce83" table:formula="of:=IF(OR([.G133]=&quot;&quot;;[.G133]&lt;=0;[.C133]&gt;110);NA();[.A133]+1)" office:value-type="float" office:value="106" calcext:value-type="float">
            <text:p>106</text:p>
          </table:table-cell>
          <table:table-cell table:style-name="ce93" table:formula="of:=IF(ISERROR([.A134]);&quot;&quot;;IF([.$D$9]=&quot;Annually&quot;;EDATE([.B133];12);EDATE([.B133];1)))" office:value-type="date" office:date-value="2049-07-13" calcext:value-type="date">
            <text:p>7/13/2049</text:p>
          </table:table-cell>
          <table:table-cell table:style-name="ce100" table:formula="of:=IF(ISERROR([.A134]);&quot;&quot;;[.C133]+IF([.$D$9]=&quot;Monthly&quot;;1/12;1))" office:value-type="float" office:value="83.8438356164379" calcext:value-type="float">
            <text:p>83.8</text:p>
          </table:table-cell>
          <table:table-cell table:style-name="ce121" table:formula="of:=IF([.L133]&lt;&gt;1; IF([.G133]&lt;[.E133];0;[.D133]);IF([.L133]=1;IFERROR(ROUND(IF([.$G133] - ([.E133] * 6) &lt; 0; [.D133]; ([.$G133] - ([.E133] * 6)) * [.$D$8] / 12);2);0) ) )" office:value-type="float" office:value="1061.11" calcext:value-type="float">
            <text:p>1,061.11</text:p>
          </table:table-cell>
          <table:table-cell table:style-name="ce131" table:formula="of:=IF(ISERROR([.A134]);&quot;&quot;;MIN(ROUND([.G133]+[.D134];2);ROUND(FV([.$S$5];IF(type=1;[.A134];[.A133]);;IF([.J134]&lt;&gt;1;-[.$D$20];-[.$P$74]);2);0)))" office:value-type="float" office:value="8106" calcext:value-type="float">
            <text:p>8,106.00</text:p>
          </table:table-cell>
          <table:table-cell table:style-name="ce138" table:formula="of:=IF([.J134]&lt;&gt;1; 0;[.$K$12] )" office:value-type="float" office:value="-1500" calcext:value-type="float">
            <text:p>-1,500.00</text:p>
          </table:table-cell>
          <table:table-cell table:style-name="ce144" table:formula="of:=IF(ISERROR([.A134]);&quot;&quot;;ROUND([.G133]-[.E134]+[.D134];2))" office:value-type="float" office:value="635705.66" calcext:value-type="float">
            <text:p>635,705.66</text:p>
          </table:table-cell>
          <table:table-cell table:style-name="ce154" table:formula="of:=IF([.G134]&gt;0;IFERROR([.H133]+([.H133]*([.$D$15]/12));&quot;&quot;);&quot;&quot;)" office:value-type="currency" office:currency="USD" office:value="6952.48303582471" calcext:value-type="currency">
            <text:p>$6,952.48</text:p>
          </table:table-cell>
          <table:table-cell table:style-name="ce162" table:formula="of:=IF(ISERROR([.A135]);&quot;&quot;;12 - MONTH([.B134]))" office:value-type="float" office:value="5" calcext:value-type="float">
            <text:p>5</text:p>
          </table:table-cell>
          <table:table-cell table:style-name="ce165" table:formula="of:=[.K134]" office:value-type="float" office:value="1" calcext:value-type="float">
            <text:p>1.00</text:p>
          </table:table-cell>
          <table:table-cell table:style-name="ce168" table:formula="of:=IFNA(IF([.B134]&gt;=[.$K$11]; 1;0);0)" office:value-type="float" office:value="1" calcext:value-type="float">
            <text:p>1.00</text:p>
          </table:table-cell>
          <table:table-cell table:style-name="ce33" table:formula="of:=IF([.I134]=0;1;&quot;&quot;)">
            <text:p/>
          </table:table-cell>
          <table:table-cell table:number-columns-repeated="16371"/>
          <table:table-cell table:style-name="ce129"/>
        </table:table-row>
        <table:table-row table:style-name="ro18">
          <table:table-cell table:style-name="ce83" table:formula="of:=IF(OR([.G134]=&quot;&quot;;[.G134]&lt;=0;[.C134]&gt;110);NA();[.A134]+1)" office:value-type="float" office:value="107" calcext:value-type="float">
            <text:p>107</text:p>
          </table:table-cell>
          <table:table-cell table:style-name="ce93" table:formula="of:=IF(ISERROR([.A135]);&quot;&quot;;IF([.$D$9]=&quot;Annually&quot;;EDATE([.B134];12);EDATE([.B134];1)))" office:value-type="date" office:date-value="2049-08-13" calcext:value-type="date">
            <text:p>8/13/2049</text:p>
          </table:table-cell>
          <table:table-cell table:style-name="ce100" table:formula="of:=IF(ISERROR([.A135]);&quot;&quot;;[.C134]+IF([.$D$9]=&quot;Monthly&quot;;1/12;1))" office:value-type="float" office:value="83.9271689497712" calcext:value-type="float">
            <text:p>83.9</text:p>
          </table:table-cell>
          <table:table-cell table:style-name="ce121" table:formula="of:=IF([.L134]&lt;&gt;1; IF([.G134]&lt;[.E134];0;[.D134]);IF([.L134]=1;IFERROR(ROUND(IF([.$G134] - ([.E134] * 6) &lt; 0; [.D134]; ([.$G134] - ([.E134] * 6)) * [.$D$8] / 12);2);0) ) )" office:value-type="float" office:value="1061.11" calcext:value-type="float">
            <text:p>1,061.11</text:p>
          </table:table-cell>
          <table:table-cell table:style-name="ce131" table:formula="of:=IF(ISERROR([.A135]);&quot;&quot;;MIN(ROUND([.G134]+[.D135];2);ROUND(FV([.$S$5];IF(type=1;[.A135];[.A134]);;IF([.J135]&lt;&gt;1;-[.$D$20];-[.$P$74]);2);0)))" office:value-type="float" office:value="8119" calcext:value-type="float">
            <text:p>8,119.00</text:p>
          </table:table-cell>
          <table:table-cell table:style-name="ce138" table:formula="of:=IF([.J135]&lt;&gt;1; 0;[.$K$12] )" office:value-type="float" office:value="-1500" calcext:value-type="float">
            <text:p>-1,500.00</text:p>
          </table:table-cell>
          <table:table-cell table:style-name="ce144" table:formula="of:=IF(ISERROR([.A135]);&quot;&quot;;ROUND([.G134]-[.E135]+[.D135];2))" office:value-type="float" office:value="628647.77" calcext:value-type="float">
            <text:p>628,647.77</text:p>
          </table:table-cell>
          <table:table-cell table:style-name="ce153" table:formula="of:=IF([.G135]&gt;0;IFERROR([.H134]+([.H134]*([.$D$15]/12));&quot;&quot;);&quot;&quot;)" office:value-type="currency" office:currency="USD" office:value="6964.07050755109" calcext:value-type="currency">
            <text:p>$6,964.07</text:p>
          </table:table-cell>
          <table:table-cell table:style-name="ce162" table:formula="of:=IF(ISERROR([.A136]);&quot;&quot;;12 - MONTH([.B135]))" office:value-type="float" office:value="4" calcext:value-type="float">
            <text:p>4</text:p>
          </table:table-cell>
          <table:table-cell table:style-name="ce165" table:formula="of:=[.K135]" office:value-type="float" office:value="1" calcext:value-type="float">
            <text:p>1.00</text:p>
          </table:table-cell>
          <table:table-cell table:style-name="ce168" table:formula="of:=IFNA(IF([.B135]&gt;=[.$K$11]; 1;0);0)" office:value-type="float" office:value="1" calcext:value-type="float">
            <text:p>1.00</text:p>
          </table:table-cell>
          <table:table-cell table:style-name="ce33" table:formula="of:=IF([.I135]=0;1;&quot;&quot;)">
            <text:p/>
          </table:table-cell>
          <table:table-cell table:number-columns-repeated="16371"/>
          <table:table-cell table:style-name="ce129"/>
        </table:table-row>
        <table:table-row table:style-name="ro18">
          <table:table-cell table:style-name="ce83" table:formula="of:=IF(OR([.G135]=&quot;&quot;;[.G135]&lt;=0;[.C135]&gt;110);NA();[.A135]+1)" office:value-type="float" office:value="108" calcext:value-type="float">
            <text:p>108</text:p>
          </table:table-cell>
          <table:table-cell table:style-name="ce93" table:formula="of:=IF(ISERROR([.A136]);&quot;&quot;;IF([.$D$9]=&quot;Annually&quot;;EDATE([.B135];12);EDATE([.B135];1)))" office:value-type="date" office:date-value="2049-09-13" calcext:value-type="date">
            <text:p>9/13/2049</text:p>
          </table:table-cell>
          <table:table-cell table:style-name="ce100" table:formula="of:=IF(ISERROR([.A136]);&quot;&quot;;[.C135]+IF([.$D$9]=&quot;Monthly&quot;;1/12;1))" office:value-type="float" office:value="84.0105022831045" calcext:value-type="float">
            <text:p>84.0</text:p>
          </table:table-cell>
          <table:table-cell table:style-name="ce121" table:formula="of:=IF([.L135]&lt;&gt;1; IF([.G135]&lt;[.E135];0;[.D135]);IF([.L135]=1;IFERROR(ROUND(IF([.$G135] - ([.E135] * 6) &lt; 0; [.D135]; ([.$G135] - ([.E135] * 6)) * [.$D$8] / 12);2);0) ) )" office:value-type="float" office:value="1061.11" calcext:value-type="float">
            <text:p>1,061.11</text:p>
          </table:table-cell>
          <table:table-cell table:style-name="ce131" table:formula="of:=IF(ISERROR([.A136]);&quot;&quot;;MIN(ROUND([.G135]+[.D136];2);ROUND(FV([.$S$5];IF(type=1;[.A136];[.A135]);;IF([.J136]&lt;&gt;1;-[.$D$20];-[.$P$74]);2);0)))" office:value-type="float" office:value="8133" calcext:value-type="float">
            <text:p>8,133.00</text:p>
          </table:table-cell>
          <table:table-cell table:style-name="ce138" table:formula="of:=IF([.J136]&lt;&gt;1; 0;[.$K$12] )" office:value-type="float" office:value="-1500" calcext:value-type="float">
            <text:p>-1,500.00</text:p>
          </table:table-cell>
          <table:table-cell table:style-name="ce144" table:formula="of:=IF(ISERROR([.A136]);&quot;&quot;;ROUND([.G135]-[.E136]+[.D136];2))" office:value-type="float" office:value="621575.88" calcext:value-type="float">
            <text:p>621,575.88</text:p>
          </table:table-cell>
          <table:table-cell table:style-name="ce154" table:formula="of:=IF([.G136]&gt;0;IFERROR([.H135]+([.H135]*([.$D$15]/12));&quot;&quot;);&quot;&quot;)" office:value-type="currency" office:currency="USD" office:value="6975.67729173034" calcext:value-type="currency">
            <text:p>$6,975.68</text:p>
          </table:table-cell>
          <table:table-cell table:style-name="ce162" table:formula="of:=IF(ISERROR([.A137]);&quot;&quot;;12 - MONTH([.B136]))" office:value-type="float" office:value="3" calcext:value-type="float">
            <text:p>3</text:p>
          </table:table-cell>
          <table:table-cell table:style-name="ce165" table:formula="of:=[.K136]" office:value-type="float" office:value="1" calcext:value-type="float">
            <text:p>1.00</text:p>
          </table:table-cell>
          <table:table-cell table:style-name="ce168" table:formula="of:=IFNA(IF([.B136]&gt;=[.$K$11]; 1;0);0)" office:value-type="float" office:value="1" calcext:value-type="float">
            <text:p>1.00</text:p>
          </table:table-cell>
          <table:table-cell table:style-name="ce33" table:formula="of:=IF([.I136]=0;1;&quot;&quot;)">
            <text:p/>
          </table:table-cell>
          <table:table-cell table:number-columns-repeated="16371"/>
          <table:table-cell table:style-name="ce129"/>
        </table:table-row>
        <table:table-row table:style-name="ro18">
          <table:table-cell table:style-name="ce83" table:formula="of:=IF(OR([.G136]=&quot;&quot;;[.G136]&lt;=0;[.C136]&gt;110);NA();[.A136]+1)" office:value-type="float" office:value="109" calcext:value-type="float">
            <text:p>109</text:p>
          </table:table-cell>
          <table:table-cell table:style-name="ce93" table:formula="of:=IF(ISERROR([.A137]);&quot;&quot;;IF([.$D$9]=&quot;Annually&quot;;EDATE([.B136];12);EDATE([.B136];1)))" office:value-type="date" office:date-value="2049-10-13" calcext:value-type="date">
            <text:p>10/13/2049</text:p>
          </table:table-cell>
          <table:table-cell table:style-name="ce100" table:formula="of:=IF(ISERROR([.A137]);&quot;&quot;;[.C136]+IF([.$D$9]=&quot;Monthly&quot;;1/12;1))" office:value-type="float" office:value="84.0938356164378" calcext:value-type="float">
            <text:p>84.1</text:p>
          </table:table-cell>
          <table:table-cell table:style-name="ce121" table:formula="of:=IF([.L136]&lt;&gt;1; IF([.G136]&lt;[.E136];0;[.D136]);IF([.L136]=1;IFERROR(ROUND(IF([.$G136] - ([.E136] * 6) &lt; 0; [.D136]; ([.$G136] - ([.E136] * 6)) * [.$D$8] / 12);2);0) ) )" office:value-type="float" office:value="1061.11" calcext:value-type="float">
            <text:p>1,061.11</text:p>
          </table:table-cell>
          <table:table-cell table:style-name="ce131" table:formula="of:=IF(ISERROR([.A137]);&quot;&quot;;MIN(ROUND([.G136]+[.D137];2);ROUND(FV([.$S$5];IF(type=1;[.A137];[.A136]);;IF([.J137]&lt;&gt;1;-[.$D$20];-[.$P$74]);2);0)))" office:value-type="float" office:value="8146" calcext:value-type="float">
            <text:p>8,146.00</text:p>
          </table:table-cell>
          <table:table-cell table:style-name="ce138" table:formula="of:=IF([.J137]&lt;&gt;1; 0;[.$K$12] )" office:value-type="float" office:value="-1500" calcext:value-type="float">
            <text:p>-1,500.00</text:p>
          </table:table-cell>
          <table:table-cell table:style-name="ce144" table:formula="of:=IF(ISERROR([.A137]);&quot;&quot;;ROUND([.G136]-[.E137]+[.D137];2))" office:value-type="float" office:value="614490.99" calcext:value-type="float">
            <text:p>614,490.99</text:p>
          </table:table-cell>
          <table:table-cell table:style-name="ce153" table:formula="of:=IF([.G137]&gt;0;IFERROR([.H136]+([.H136]*([.$D$15]/12));&quot;&quot;);&quot;&quot;)" office:value-type="currency" office:currency="USD" office:value="6987.30342054989" calcext:value-type="currency">
            <text:p>$6,987.30</text:p>
          </table:table-cell>
          <table:table-cell table:style-name="ce162" table:formula="of:=IF(ISERROR([.A138]);&quot;&quot;;12 - MONTH([.B137]))" office:value-type="float" office:value="2" calcext:value-type="float">
            <text:p>2</text:p>
          </table:table-cell>
          <table:table-cell table:style-name="ce165" table:formula="of:=[.K137]" office:value-type="float" office:value="1" calcext:value-type="float">
            <text:p>1.00</text:p>
          </table:table-cell>
          <table:table-cell table:style-name="ce168" table:formula="of:=IFNA(IF([.B137]&gt;=[.$K$11]; 1;0);0)" office:value-type="float" office:value="1" calcext:value-type="float">
            <text:p>1.00</text:p>
          </table:table-cell>
          <table:table-cell table:style-name="ce33" table:formula="of:=IF([.I137]=0;1;&quot;&quot;)">
            <text:p/>
          </table:table-cell>
          <table:table-cell table:number-columns-repeated="16371"/>
          <table:table-cell table:style-name="ce129"/>
        </table:table-row>
        <table:table-row table:style-name="ro18">
          <table:table-cell table:style-name="ce83" table:formula="of:=IF(OR([.G137]=&quot;&quot;;[.G137]&lt;=0;[.C137]&gt;110);NA();[.A137]+1)" office:value-type="float" office:value="110" calcext:value-type="float">
            <text:p>110</text:p>
          </table:table-cell>
          <table:table-cell table:style-name="ce93" table:formula="of:=IF(ISERROR([.A138]);&quot;&quot;;IF([.$D$9]=&quot;Annually&quot;;EDATE([.B137];12);EDATE([.B137];1)))" office:value-type="date" office:date-value="2049-11-13" calcext:value-type="date">
            <text:p>11/13/2049</text:p>
          </table:table-cell>
          <table:table-cell table:style-name="ce100" table:formula="of:=IF(ISERROR([.A138]);&quot;&quot;;[.C137]+IF([.$D$9]=&quot;Monthly&quot;;1/12;1))" office:value-type="float" office:value="84.1771689497712" calcext:value-type="float">
            <text:p>84.2</text:p>
          </table:table-cell>
          <table:table-cell table:style-name="ce121" table:formula="of:=IF([.L137]&lt;&gt;1; IF([.G137]&lt;[.E137];0;[.D137]);IF([.L137]=1;IFERROR(ROUND(IF([.$G137] - ([.E137] * 6) &lt; 0; [.D137]; ([.$G137] - ([.E137] * 6)) * [.$D$8] / 12);2);0) ) )" office:value-type="float" office:value="1061.11" calcext:value-type="float">
            <text:p>1,061.11</text:p>
          </table:table-cell>
          <table:table-cell table:style-name="ce131" table:formula="of:=IF(ISERROR([.A138]);&quot;&quot;;MIN(ROUND([.G137]+[.D138];2);ROUND(FV([.$S$5];IF(type=1;[.A138];[.A137]);;IF([.J138]&lt;&gt;1;-[.$D$20];-[.$P$74]);2);0)))" office:value-type="float" office:value="8160" calcext:value-type="float">
            <text:p>8,160.00</text:p>
          </table:table-cell>
          <table:table-cell table:style-name="ce138" table:formula="of:=IF([.J138]&lt;&gt;1; 0;[.$K$12] )" office:value-type="float" office:value="-1500" calcext:value-type="float">
            <text:p>-1,500.00</text:p>
          </table:table-cell>
          <table:table-cell table:style-name="ce144" table:formula="of:=IF(ISERROR([.A138]);&quot;&quot;;ROUND([.G137]-[.E138]+[.D138];2))" office:value-type="float" office:value="607392.1" calcext:value-type="float">
            <text:p>607,392.10</text:p>
          </table:table-cell>
          <table:table-cell table:style-name="ce154" table:formula="of:=IF([.G138]&gt;0;IFERROR([.H137]+([.H137]*([.$D$15]/12));&quot;&quot;);&quot;&quot;)" office:value-type="currency" office:currency="USD" office:value="6998.94892625081" calcext:value-type="currency">
            <text:p>$6,998.95</text:p>
          </table:table-cell>
          <table:table-cell table:style-name="ce162" table:formula="of:=IF(ISERROR([.A139]);&quot;&quot;;12 - MONTH([.B138]))" office:value-type="float" office:value="1" calcext:value-type="float">
            <text:p>1</text:p>
          </table:table-cell>
          <table:table-cell table:style-name="ce165" table:formula="of:=[.K138]" office:value-type="float" office:value="1" calcext:value-type="float">
            <text:p>1.00</text:p>
          </table:table-cell>
          <table:table-cell table:style-name="ce168" table:formula="of:=IFNA(IF([.B138]&gt;=[.$K$11]; 1;0);0)" office:value-type="float" office:value="1" calcext:value-type="float">
            <text:p>1.00</text:p>
          </table:table-cell>
          <table:table-cell table:style-name="ce33" table:formula="of:=IF([.I138]=0;1;&quot;&quot;)">
            <text:p/>
          </table:table-cell>
          <table:table-cell table:number-columns-repeated="16371"/>
          <table:table-cell table:style-name="ce129"/>
        </table:table-row>
        <table:table-row table:style-name="ro18">
          <table:table-cell table:style-name="ce83" table:formula="of:=IF(OR([.G138]=&quot;&quot;;[.G138]&lt;=0;[.C138]&gt;110);NA();[.A138]+1)" office:value-type="float" office:value="111" calcext:value-type="float">
            <text:p>111</text:p>
          </table:table-cell>
          <table:table-cell table:style-name="ce93" table:formula="of:=IF(ISERROR([.A139]);&quot;&quot;;IF([.$D$9]=&quot;Annually&quot;;EDATE([.B138];12);EDATE([.B138];1)))" office:value-type="date" office:date-value="2049-12-13" calcext:value-type="date">
            <text:p>12/13/2049</text:p>
          </table:table-cell>
          <table:table-cell table:style-name="ce100" table:formula="of:=IF(ISERROR([.A139]);&quot;&quot;;[.C138]+IF([.$D$9]=&quot;Monthly&quot;;1/12;1))" office:value-type="float" office:value="84.2605022831045" calcext:value-type="float">
            <text:p>84.3</text:p>
          </table:table-cell>
          <table:table-cell table:style-name="ce121" table:formula="of:=IF([.L138]&lt;&gt;1; IF([.G138]&lt;[.E138];0;[.D138]);IF([.L138]=1;IFERROR(ROUND(IF([.$G138] - ([.E138] * 6) &lt; 0; [.D138]; ([.$G138] - ([.E138] * 6)) * [.$D$8] / 12);2);0) ) )" office:value-type="float" office:value="1061.11" calcext:value-type="float">
            <text:p>1,061.11</text:p>
          </table:table-cell>
          <table:table-cell table:style-name="ce131" table:formula="of:=IF(ISERROR([.A139]);&quot;&quot;;MIN(ROUND([.G138]+[.D139];2);ROUND(FV([.$S$5];IF(type=1;[.A139];[.A138]);;IF([.J139]&lt;&gt;1;-[.$D$20];-[.$P$74]);2);0)))" office:value-type="float" office:value="8174" calcext:value-type="float">
            <text:p>8,174.00</text:p>
          </table:table-cell>
          <table:table-cell table:style-name="ce138" table:formula="of:=IF([.J139]&lt;&gt;1; 0;[.$K$12] )" office:value-type="float" office:value="-1500" calcext:value-type="float">
            <text:p>-1,500.00</text:p>
          </table:table-cell>
          <table:table-cell table:style-name="ce144" table:formula="of:=IF(ISERROR([.A139]);&quot;&quot;;ROUND([.G138]-[.E139]+[.D139];2))" office:value-type="float" office:value="600279.21" calcext:value-type="float">
            <text:p>600,279.21</text:p>
          </table:table-cell>
          <table:table-cell table:style-name="ce153" table:formula="of:=IF([.G139]&gt;0;IFERROR([.H138]+([.H138]*([.$D$15]/12));&quot;&quot;);&quot;&quot;)" office:value-type="currency" office:currency="USD" office:value="7010.61384112789" calcext:value-type="currency">
            <text:p>$7,010.61</text:p>
          </table:table-cell>
          <table:table-cell table:style-name="ce162" table:formula="of:=IF(ISERROR([.A140]);&quot;&quot;;12 - MONTH([.B139]))" office:value-type="float" office:value="0" calcext:value-type="float">
            <text:p>0</text:p>
          </table:table-cell>
          <table:table-cell table:style-name="ce165" table:formula="of:=[.K139]" office:value-type="float" office:value="1" calcext:value-type="float">
            <text:p>1.00</text:p>
          </table:table-cell>
          <table:table-cell table:style-name="ce168" table:formula="of:=IFNA(IF([.B139]&gt;=[.$K$11]; 1;0);0)" office:value-type="float" office:value="1" calcext:value-type="float">
            <text:p>1.00</text:p>
          </table:table-cell>
          <table:table-cell table:style-name="ce33" table:formula="of:=IF([.I139]=0;1;&quot;&quot;)" office:value-type="float" office:value="1" calcext:value-type="float">
            <text:p>1</text:p>
          </table:table-cell>
          <table:table-cell table:number-columns-repeated="16371"/>
          <table:table-cell table:style-name="ce129"/>
        </table:table-row>
        <table:table-row table:style-name="ro18">
          <table:table-cell table:style-name="ce83" table:formula="of:=IF(OR([.G139]=&quot;&quot;;[.G139]&lt;=0;[.C139]&gt;110);NA();[.A139]+1)" office:value-type="float" office:value="112" calcext:value-type="float">
            <text:p>112</text:p>
          </table:table-cell>
          <table:table-cell table:style-name="ce93" table:formula="of:=IF(ISERROR([.A140]);&quot;&quot;;IF([.$D$9]=&quot;Annually&quot;;EDATE([.B139];12);EDATE([.B139];1)))" office:value-type="date" office:date-value="2050-01-13" calcext:value-type="date">
            <text:p>1/13/2050</text:p>
          </table:table-cell>
          <table:table-cell table:style-name="ce100" table:formula="of:=IF(ISERROR([.A140]);&quot;&quot;;[.C139]+IF([.$D$9]=&quot;Monthly&quot;;1/12;1))" office:value-type="float" office:value="84.3438356164378" calcext:value-type="float">
            <text:p>84.3</text:p>
          </table:table-cell>
          <table:table-cell table:style-name="ce121" table:formula="of:=IF([.L139]&lt;&gt;1; IF([.G139]&lt;[.E139];0;[.D139]);IF([.L139]=1;IFERROR(ROUND(IF([.$G139] - ([.E139] * 6) &lt; 0; [.D139]; ([.$G139] - ([.E139] * 6)) * [.$D$8] / 12);2);0) ) )" office:value-type="float" office:value="918.73" calcext:value-type="float">
            <text:p>918.73</text:p>
          </table:table-cell>
          <table:table-cell table:style-name="ce131" table:formula="of:=IF(ISERROR([.A140]);&quot;&quot;;MIN(ROUND([.G139]+[.D140];2);ROUND(FV([.$S$5];IF(type=1;[.A140];[.A139]);;IF([.J140]&lt;&gt;1;-[.$D$20];-[.$P$74]);2);0)))" office:value-type="float" office:value="8187" calcext:value-type="float">
            <text:p>8,187.00</text:p>
          </table:table-cell>
          <table:table-cell table:style-name="ce138" table:formula="of:=IF([.J140]&lt;&gt;1; 0;[.$K$12] )" office:value-type="float" office:value="-1500" calcext:value-type="float">
            <text:p>-1,500.00</text:p>
          </table:table-cell>
          <table:table-cell table:style-name="ce144" table:formula="of:=IF(ISERROR([.A140]);&quot;&quot;;ROUND([.G139]-[.E140]+[.D140];2))" office:value-type="float" office:value="593010.94" calcext:value-type="float">
            <text:p>593,010.94</text:p>
          </table:table-cell>
          <table:table-cell table:style-name="ce154" table:formula="of:=IF([.G140]&gt;0;IFERROR([.H139]+([.H139]*([.$D$15]/12));&quot;&quot;);&quot;&quot;)" office:value-type="currency" office:currency="USD" office:value="7022.29819752977" calcext:value-type="currency">
            <text:p>$7,022.30</text:p>
          </table:table-cell>
          <table:table-cell table:style-name="ce162" table:formula="of:=IF(ISERROR([.A141]);&quot;&quot;;12 - MONTH([.B140]))" office:value-type="float" office:value="11" calcext:value-type="float">
            <text:p>11</text:p>
          </table:table-cell>
          <table:table-cell table:style-name="ce165" table:formula="of:=[.K140]" office:value-type="float" office:value="1" calcext:value-type="float">
            <text:p>1.00</text:p>
          </table:table-cell>
          <table:table-cell table:style-name="ce168" table:formula="of:=IFNA(IF([.B140]&gt;=[.$K$11]; 1;0);0)" office:value-type="float" office:value="1" calcext:value-type="float">
            <text:p>1.00</text:p>
          </table:table-cell>
          <table:table-cell table:style-name="ce33" table:formula="of:=IF([.I140]=0;1;&quot;&quot;)">
            <text:p/>
          </table:table-cell>
          <table:table-cell table:number-columns-repeated="16371"/>
          <table:table-cell table:style-name="ce129"/>
        </table:table-row>
        <table:table-row table:style-name="ro18">
          <table:table-cell table:style-name="ce83" table:formula="of:=IF(OR([.G140]=&quot;&quot;;[.G140]&lt;=0;[.C140]&gt;110);NA();[.A140]+1)" office:value-type="float" office:value="113" calcext:value-type="float">
            <text:p>113</text:p>
          </table:table-cell>
          <table:table-cell table:style-name="ce93" table:formula="of:=IF(ISERROR([.A141]);&quot;&quot;;IF([.$D$9]=&quot;Annually&quot;;EDATE([.B140];12);EDATE([.B140];1)))" office:value-type="date" office:date-value="2050-02-13" calcext:value-type="date">
            <text:p>2/13/2050</text:p>
          </table:table-cell>
          <table:table-cell table:style-name="ce100" table:formula="of:=IF(ISERROR([.A141]);&quot;&quot;;[.C140]+IF([.$D$9]=&quot;Monthly&quot;;1/12;1))" office:value-type="float" office:value="84.4271689497712" calcext:value-type="float">
            <text:p>84.4</text:p>
          </table:table-cell>
          <table:table-cell table:style-name="ce121" table:formula="of:=IF([.L140]&lt;&gt;1; IF([.G140]&lt;[.E140];0;[.D140]);IF([.L140]=1;IFERROR(ROUND(IF([.$G140] - ([.E140] * 6) &lt; 0; [.D140]; ([.$G140] - ([.E140] * 6)) * [.$D$8] / 12);2);0) ) )" office:value-type="float" office:value="918.73" calcext:value-type="float">
            <text:p>918.73</text:p>
          </table:table-cell>
          <table:table-cell table:style-name="ce131" table:formula="of:=IF(ISERROR([.A141]);&quot;&quot;;MIN(ROUND([.G140]+[.D141];2);ROUND(FV([.$S$5];IF(type=1;[.A141];[.A140]);;IF([.J141]&lt;&gt;1;-[.$D$20];-[.$P$74]);2);0)))" office:value-type="float" office:value="8201" calcext:value-type="float">
            <text:p>8,201.00</text:p>
          </table:table-cell>
          <table:table-cell table:style-name="ce138" table:formula="of:=IF([.J141]&lt;&gt;1; 0;[.$K$12] )" office:value-type="float" office:value="-1500" calcext:value-type="float">
            <text:p>-1,500.00</text:p>
          </table:table-cell>
          <table:table-cell table:style-name="ce144" table:formula="of:=IF(ISERROR([.A141]);&quot;&quot;;ROUND([.G140]-[.E141]+[.D141];2))" office:value-type="float" office:value="585728.67" calcext:value-type="float">
            <text:p>585,728.67</text:p>
          </table:table-cell>
          <table:table-cell table:style-name="ce153" table:formula="of:=IF([.G141]&gt;0;IFERROR([.H140]+([.H140]*([.$D$15]/12));&quot;&quot;);&quot;&quot;)" office:value-type="currency" office:currency="USD" office:value="7034.00202785899" calcext:value-type="currency">
            <text:p>$7,034.00</text:p>
          </table:table-cell>
          <table:table-cell table:style-name="ce162" table:formula="of:=IF(ISERROR([.A142]);&quot;&quot;;12 - MONTH([.B141]))" office:value-type="float" office:value="10" calcext:value-type="float">
            <text:p>10</text:p>
          </table:table-cell>
          <table:table-cell table:style-name="ce165" table:formula="of:=[.K141]" office:value-type="float" office:value="1" calcext:value-type="float">
            <text:p>1.00</text:p>
          </table:table-cell>
          <table:table-cell table:style-name="ce168" table:formula="of:=IFNA(IF([.B141]&gt;=[.$K$11]; 1;0);0)" office:value-type="float" office:value="1" calcext:value-type="float">
            <text:p>1.00</text:p>
          </table:table-cell>
          <table:table-cell table:style-name="ce33" table:formula="of:=IF([.I141]=0;1;&quot;&quot;)">
            <text:p/>
          </table:table-cell>
          <table:table-cell table:number-columns-repeated="16371"/>
          <table:table-cell table:style-name="ce129"/>
        </table:table-row>
        <table:table-row table:style-name="ro18">
          <table:table-cell table:style-name="ce83" table:formula="of:=IF(OR([.G141]=&quot;&quot;;[.G141]&lt;=0;[.C141]&gt;110);NA();[.A141]+1)" office:value-type="float" office:value="114" calcext:value-type="float">
            <text:p>114</text:p>
          </table:table-cell>
          <table:table-cell table:style-name="ce93" table:formula="of:=IF(ISERROR([.A142]);&quot;&quot;;IF([.$D$9]=&quot;Annually&quot;;EDATE([.B141];12);EDATE([.B141];1)))" office:value-type="date" office:date-value="2050-03-13" calcext:value-type="date">
            <text:p>3/13/2050</text:p>
          </table:table-cell>
          <table:table-cell table:style-name="ce100" table:formula="of:=IF(ISERROR([.A142]);&quot;&quot;;[.C141]+IF([.$D$9]=&quot;Monthly&quot;;1/12;1))" office:value-type="float" office:value="84.5105022831045" calcext:value-type="float">
            <text:p>84.5</text:p>
          </table:table-cell>
          <table:table-cell table:style-name="ce121" table:formula="of:=IF([.L141]&lt;&gt;1; IF([.G141]&lt;[.E141];0;[.D141]);IF([.L141]=1;IFERROR(ROUND(IF([.$G141] - ([.E141] * 6) &lt; 0; [.D141]; ([.$G141] - ([.E141] * 6)) * [.$D$8] / 12);2);0) ) )" office:value-type="float" office:value="918.73" calcext:value-type="float">
            <text:p>918.73</text:p>
          </table:table-cell>
          <table:table-cell table:style-name="ce131" table:formula="of:=IF(ISERROR([.A142]);&quot;&quot;;MIN(ROUND([.G141]+[.D142];2);ROUND(FV([.$S$5];IF(type=1;[.A142];[.A141]);;IF([.J142]&lt;&gt;1;-[.$D$20];-[.$P$74]);2);0)))" office:value-type="float" office:value="8214" calcext:value-type="float">
            <text:p>8,214.00</text:p>
          </table:table-cell>
          <table:table-cell table:style-name="ce138" table:formula="of:=IF([.J142]&lt;&gt;1; 0;[.$K$12] )" office:value-type="float" office:value="-1500" calcext:value-type="float">
            <text:p>-1,500.00</text:p>
          </table:table-cell>
          <table:table-cell table:style-name="ce144" table:formula="of:=IF(ISERROR([.A142]);&quot;&quot;;ROUND([.G141]-[.E142]+[.D142];2))" office:value-type="float" office:value="578433.4" calcext:value-type="float">
            <text:p>578,433.40</text:p>
          </table:table-cell>
          <table:table-cell table:style-name="ce154" table:formula="of:=IF([.G142]&gt;0;IFERROR([.H141]+([.H141]*([.$D$15]/12));&quot;&quot;);&quot;&quot;)" office:value-type="currency" office:currency="USD" office:value="7045.72536457209" calcext:value-type="currency">
            <text:p>$7,045.73</text:p>
          </table:table-cell>
          <table:table-cell table:style-name="ce162" table:formula="of:=IF(ISERROR([.A143]);&quot;&quot;;12 - MONTH([.B142]))" office:value-type="float" office:value="9" calcext:value-type="float">
            <text:p>9</text:p>
          </table:table-cell>
          <table:table-cell table:style-name="ce165" table:formula="of:=[.K142]" office:value-type="float" office:value="1" calcext:value-type="float">
            <text:p>1.00</text:p>
          </table:table-cell>
          <table:table-cell table:style-name="ce168" table:formula="of:=IFNA(IF([.B142]&gt;=[.$K$11]; 1;0);0)" office:value-type="float" office:value="1" calcext:value-type="float">
            <text:p>1.00</text:p>
          </table:table-cell>
          <table:table-cell table:style-name="ce33" table:formula="of:=IF([.I142]=0;1;&quot;&quot;)">
            <text:p/>
          </table:table-cell>
          <table:table-cell table:number-columns-repeated="16371"/>
          <table:table-cell table:style-name="ce129"/>
        </table:table-row>
        <table:table-row table:style-name="ro18">
          <table:table-cell table:style-name="ce83" table:formula="of:=IF(OR([.G142]=&quot;&quot;;[.G142]&lt;=0;[.C142]&gt;110);NA();[.A142]+1)" office:value-type="float" office:value="115" calcext:value-type="float">
            <text:p>115</text:p>
          </table:table-cell>
          <table:table-cell table:style-name="ce93" table:formula="of:=IF(ISERROR([.A143]);&quot;&quot;;IF([.$D$9]=&quot;Annually&quot;;EDATE([.B142];12);EDATE([.B142];1)))" office:value-type="date" office:date-value="2050-04-13" calcext:value-type="date">
            <text:p>4/13/2050</text:p>
          </table:table-cell>
          <table:table-cell table:style-name="ce100" table:formula="of:=IF(ISERROR([.A143]);&quot;&quot;;[.C142]+IF([.$D$9]=&quot;Monthly&quot;;1/12;1))" office:value-type="float" office:value="84.5938356164378" calcext:value-type="float">
            <text:p>84.6</text:p>
          </table:table-cell>
          <table:table-cell table:style-name="ce121" table:formula="of:=IF([.L142]&lt;&gt;1; IF([.G142]&lt;[.E142];0;[.D142]);IF([.L142]=1;IFERROR(ROUND(IF([.$G142] - ([.E142] * 6) &lt; 0; [.D142]; ([.$G142] - ([.E142] * 6)) * [.$D$8] / 12);2);0) ) )" office:value-type="float" office:value="918.73" calcext:value-type="float">
            <text:p>918.73</text:p>
          </table:table-cell>
          <table:table-cell table:style-name="ce131" table:formula="of:=IF(ISERROR([.A143]);&quot;&quot;;MIN(ROUND([.G142]+[.D143];2);ROUND(FV([.$S$5];IF(type=1;[.A143];[.A142]);;IF([.J143]&lt;&gt;1;-[.$D$20];-[.$P$74]);2);0)))" office:value-type="float" office:value="8228" calcext:value-type="float">
            <text:p>8,228.00</text:p>
          </table:table-cell>
          <table:table-cell table:style-name="ce138" table:formula="of:=IF([.J143]&lt;&gt;1; 0;[.$K$12] )" office:value-type="float" office:value="-1500" calcext:value-type="float">
            <text:p>-1,500.00</text:p>
          </table:table-cell>
          <table:table-cell table:style-name="ce144" table:formula="of:=IF(ISERROR([.A143]);&quot;&quot;;ROUND([.G142]-[.E143]+[.D143];2))" office:value-type="float" office:value="571124.13" calcext:value-type="float">
            <text:p>571,124.13</text:p>
          </table:table-cell>
          <table:table-cell table:style-name="ce153" table:formula="of:=IF([.G143]&gt;0;IFERROR([.H142]+([.H142]*([.$D$15]/12));&quot;&quot;);&quot;&quot;)" office:value-type="currency" office:currency="USD" office:value="7057.46824017971" calcext:value-type="currency">
            <text:p>$7,057.47</text:p>
          </table:table-cell>
          <table:table-cell table:style-name="ce162" table:formula="of:=IF(ISERROR([.A144]);&quot;&quot;;12 - MONTH([.B143]))" office:value-type="float" office:value="8" calcext:value-type="float">
            <text:p>8</text:p>
          </table:table-cell>
          <table:table-cell table:style-name="ce165" table:formula="of:=[.K143]" office:value-type="float" office:value="1" calcext:value-type="float">
            <text:p>1.00</text:p>
          </table:table-cell>
          <table:table-cell table:style-name="ce168" table:formula="of:=IFNA(IF([.B143]&gt;=[.$K$11]; 1;0);0)" office:value-type="float" office:value="1" calcext:value-type="float">
            <text:p>1.00</text:p>
          </table:table-cell>
          <table:table-cell table:style-name="ce33" table:formula="of:=IF([.I143]=0;1;&quot;&quot;)">
            <text:p/>
          </table:table-cell>
          <table:table-cell table:number-columns-repeated="16371"/>
          <table:table-cell table:style-name="ce129"/>
        </table:table-row>
        <table:table-row table:style-name="ro18">
          <table:table-cell table:style-name="ce83" table:formula="of:=IF(OR([.G143]=&quot;&quot;;[.G143]&lt;=0;[.C143]&gt;110);NA();[.A143]+1)" office:value-type="float" office:value="116" calcext:value-type="float">
            <text:p>116</text:p>
          </table:table-cell>
          <table:table-cell table:style-name="ce93" table:formula="of:=IF(ISERROR([.A144]);&quot;&quot;;IF([.$D$9]=&quot;Annually&quot;;EDATE([.B143];12);EDATE([.B143];1)))" office:value-type="date" office:date-value="2050-05-13" calcext:value-type="date">
            <text:p>5/13/2050</text:p>
          </table:table-cell>
          <table:table-cell table:style-name="ce100" table:formula="of:=IF(ISERROR([.A144]);&quot;&quot;;[.C143]+IF([.$D$9]=&quot;Monthly&quot;;1/12;1))" office:value-type="float" office:value="84.6771689497711" calcext:value-type="float">
            <text:p>84.7</text:p>
          </table:table-cell>
          <table:table-cell table:style-name="ce121" table:formula="of:=IF([.L143]&lt;&gt;1; IF([.G143]&lt;[.E143];0;[.D143]);IF([.L143]=1;IFERROR(ROUND(IF([.$G143] - ([.E143] * 6) &lt; 0; [.D143]; ([.$G143] - ([.E143] * 6)) * [.$D$8] / 12);2);0) ) )" office:value-type="float" office:value="918.73" calcext:value-type="float">
            <text:p>918.73</text:p>
          </table:table-cell>
          <table:table-cell table:style-name="ce131" table:formula="of:=IF(ISERROR([.A144]);&quot;&quot;;MIN(ROUND([.G143]+[.D144];2);ROUND(FV([.$S$5];IF(type=1;[.A144];[.A143]);;IF([.J144]&lt;&gt;1;-[.$D$20];-[.$P$74]);2);0)))" office:value-type="float" office:value="8242" calcext:value-type="float">
            <text:p>8,242.00</text:p>
          </table:table-cell>
          <table:table-cell table:style-name="ce138" table:formula="of:=IF([.J144]&lt;&gt;1; 0;[.$K$12] )" office:value-type="float" office:value="-1500" calcext:value-type="float">
            <text:p>-1,500.00</text:p>
          </table:table-cell>
          <table:table-cell table:style-name="ce144" table:formula="of:=IF(ISERROR([.A144]);&quot;&quot;;ROUND([.G143]-[.E144]+[.D144];2))" office:value-type="float" office:value="563800.86" calcext:value-type="float">
            <text:p>563,800.86</text:p>
          </table:table-cell>
          <table:table-cell table:style-name="ce154" table:formula="of:=IF([.G144]&gt;0;IFERROR([.H143]+([.H143]*([.$D$15]/12));&quot;&quot;);&quot;&quot;)" office:value-type="currency" office:currency="USD" office:value="7069.23068724667" calcext:value-type="currency">
            <text:p>$7,069.23</text:p>
          </table:table-cell>
          <table:table-cell table:style-name="ce162" table:formula="of:=IF(ISERROR([.A145]);&quot;&quot;;12 - MONTH([.B144]))" office:value-type="float" office:value="7" calcext:value-type="float">
            <text:p>7</text:p>
          </table:table-cell>
          <table:table-cell table:style-name="ce165" table:formula="of:=[.K144]" office:value-type="float" office:value="1" calcext:value-type="float">
            <text:p>1.00</text:p>
          </table:table-cell>
          <table:table-cell table:style-name="ce168" table:formula="of:=IFNA(IF([.B144]&gt;=[.$K$11]; 1;0);0)" office:value-type="float" office:value="1" calcext:value-type="float">
            <text:p>1.00</text:p>
          </table:table-cell>
          <table:table-cell table:style-name="ce33" table:formula="of:=IF([.I144]=0;1;&quot;&quot;)">
            <text:p/>
          </table:table-cell>
          <table:table-cell table:number-columns-repeated="16371"/>
          <table:table-cell table:style-name="ce129"/>
        </table:table-row>
        <table:table-row table:style-name="ro18">
          <table:table-cell table:style-name="ce83" table:formula="of:=IF(OR([.G144]=&quot;&quot;;[.G144]&lt;=0;[.C144]&gt;110);NA();[.A144]+1)" office:value-type="float" office:value="117" calcext:value-type="float">
            <text:p>117</text:p>
          </table:table-cell>
          <table:table-cell table:style-name="ce93" table:formula="of:=IF(ISERROR([.A145]);&quot;&quot;;IF([.$D$9]=&quot;Annually&quot;;EDATE([.B144];12);EDATE([.B144];1)))" office:value-type="date" office:date-value="2050-06-13" calcext:value-type="date">
            <text:p>6/13/2050</text:p>
          </table:table-cell>
          <table:table-cell table:style-name="ce100" table:formula="of:=IF(ISERROR([.A145]);&quot;&quot;;[.C144]+IF([.$D$9]=&quot;Monthly&quot;;1/12;1))" office:value-type="float" office:value="84.7605022831045" calcext:value-type="float">
            <text:p>84.8</text:p>
          </table:table-cell>
          <table:table-cell table:style-name="ce121" table:formula="of:=IF([.L144]&lt;&gt;1; IF([.G144]&lt;[.E144];0;[.D144]);IF([.L144]=1;IFERROR(ROUND(IF([.$G144] - ([.E144] * 6) &lt; 0; [.D144]; ([.$G144] - ([.E144] * 6)) * [.$D$8] / 12);2);0) ) )" office:value-type="float" office:value="918.73" calcext:value-type="float">
            <text:p>918.73</text:p>
          </table:table-cell>
          <table:table-cell table:style-name="ce131" table:formula="of:=IF(ISERROR([.A145]);&quot;&quot;;MIN(ROUND([.G144]+[.D145];2);ROUND(FV([.$S$5];IF(type=1;[.A145];[.A144]);;IF([.J145]&lt;&gt;1;-[.$D$20];-[.$P$74]);2);0)))" office:value-type="float" office:value="8256" calcext:value-type="float">
            <text:p>8,256.00</text:p>
          </table:table-cell>
          <table:table-cell table:style-name="ce138" table:formula="of:=IF([.J145]&lt;&gt;1; 0;[.$K$12] )" office:value-type="float" office:value="-1500" calcext:value-type="float">
            <text:p>-1,500.00</text:p>
          </table:table-cell>
          <table:table-cell table:style-name="ce144" table:formula="of:=IF(ISERROR([.A145]);&quot;&quot;;ROUND([.G144]-[.E145]+[.D145];2))" office:value-type="float" office:value="556463.59" calcext:value-type="float">
            <text:p>556,463.59</text:p>
          </table:table-cell>
          <table:table-cell table:style-name="ce153" table:formula="of:=IF([.G145]&gt;0;IFERROR([.H144]+([.H144]*([.$D$15]/12));&quot;&quot;);&quot;&quot;)" office:value-type="currency" office:currency="USD" office:value="7081.01273839208" calcext:value-type="currency">
            <text:p>$7,081.01</text:p>
          </table:table-cell>
          <table:table-cell table:style-name="ce162" table:formula="of:=IF(ISERROR([.A146]);&quot;&quot;;12 - MONTH([.B145]))" office:value-type="float" office:value="6" calcext:value-type="float">
            <text:p>6</text:p>
          </table:table-cell>
          <table:table-cell table:style-name="ce165" table:formula="of:=[.K145]" office:value-type="float" office:value="1" calcext:value-type="float">
            <text:p>1.00</text:p>
          </table:table-cell>
          <table:table-cell table:style-name="ce168" table:formula="of:=IFNA(IF([.B145]&gt;=[.$K$11]; 1;0);0)" office:value-type="float" office:value="1" calcext:value-type="float">
            <text:p>1.00</text:p>
          </table:table-cell>
          <table:table-cell table:style-name="ce33" table:formula="of:=IF([.I145]=0;1;&quot;&quot;)">
            <text:p/>
          </table:table-cell>
          <table:table-cell table:number-columns-repeated="16371"/>
          <table:table-cell table:style-name="ce129"/>
        </table:table-row>
        <table:table-row table:style-name="ro18">
          <table:table-cell table:style-name="ce83" table:formula="of:=IF(OR([.G145]=&quot;&quot;;[.G145]&lt;=0;[.C145]&gt;110);NA();[.A145]+1)" office:value-type="float" office:value="118" calcext:value-type="float">
            <text:p>118</text:p>
          </table:table-cell>
          <table:table-cell table:style-name="ce93" table:formula="of:=IF(ISERROR([.A146]);&quot;&quot;;IF([.$D$9]=&quot;Annually&quot;;EDATE([.B145];12);EDATE([.B145];1)))" office:value-type="date" office:date-value="2050-07-13" calcext:value-type="date">
            <text:p>7/13/2050</text:p>
          </table:table-cell>
          <table:table-cell table:style-name="ce100" table:formula="of:=IF(ISERROR([.A146]);&quot;&quot;;[.C145]+IF([.$D$9]=&quot;Monthly&quot;;1/12;1))" office:value-type="float" office:value="84.8438356164378" calcext:value-type="float">
            <text:p>84.8</text:p>
          </table:table-cell>
          <table:table-cell table:style-name="ce121" table:formula="of:=IF([.L145]&lt;&gt;1; IF([.G145]&lt;[.E145];0;[.D145]);IF([.L145]=1;IFERROR(ROUND(IF([.$G145] - ([.E145] * 6) &lt; 0; [.D145]; ([.$G145] - ([.E145] * 6)) * [.$D$8] / 12);2);0) ) )" office:value-type="float" office:value="918.73" calcext:value-type="float">
            <text:p>918.73</text:p>
          </table:table-cell>
          <table:table-cell table:style-name="ce131" table:formula="of:=IF(ISERROR([.A146]);&quot;&quot;;MIN(ROUND([.G145]+[.D146];2);ROUND(FV([.$S$5];IF(type=1;[.A146];[.A145]);;IF([.J146]&lt;&gt;1;-[.$D$20];-[.$P$74]);2);0)))" office:value-type="float" office:value="8269" calcext:value-type="float">
            <text:p>8,269.00</text:p>
          </table:table-cell>
          <table:table-cell table:style-name="ce138" table:formula="of:=IF([.J146]&lt;&gt;1; 0;[.$K$12] )" office:value-type="float" office:value="-1500" calcext:value-type="float">
            <text:p>-1,500.00</text:p>
          </table:table-cell>
          <table:table-cell table:style-name="ce144" table:formula="of:=IF(ISERROR([.A146]);&quot;&quot;;ROUND([.G145]-[.E146]+[.D146];2))" office:value-type="float" office:value="549113.32" calcext:value-type="float">
            <text:p>549,113.32</text:p>
          </table:table-cell>
          <table:table-cell table:style-name="ce154" table:formula="of:=IF([.G146]&gt;0;IFERROR([.H145]+([.H145]*([.$D$15]/12));&quot;&quot;);&quot;&quot;)" office:value-type="currency" office:currency="USD" office:value="7092.8144262894" calcext:value-type="currency">
            <text:p>$7,092.81</text:p>
          </table:table-cell>
          <table:table-cell table:style-name="ce162" table:formula="of:=IF(ISERROR([.A147]);&quot;&quot;;12 - MONTH([.B146]))" office:value-type="float" office:value="5" calcext:value-type="float">
            <text:p>5</text:p>
          </table:table-cell>
          <table:table-cell table:style-name="ce165" table:formula="of:=[.K146]" office:value-type="float" office:value="1" calcext:value-type="float">
            <text:p>1.00</text:p>
          </table:table-cell>
          <table:table-cell table:style-name="ce168" table:formula="of:=IFNA(IF([.B146]&gt;=[.$K$11]; 1;0);0)" office:value-type="float" office:value="1" calcext:value-type="float">
            <text:p>1.00</text:p>
          </table:table-cell>
          <table:table-cell table:style-name="ce33" table:formula="of:=IF([.I146]=0;1;&quot;&quot;)">
            <text:p/>
          </table:table-cell>
          <table:table-cell table:number-columns-repeated="16371"/>
          <table:table-cell table:style-name="ce129"/>
        </table:table-row>
        <table:table-row table:style-name="ro18">
          <table:table-cell table:style-name="ce83" table:formula="of:=IF(OR([.G146]=&quot;&quot;;[.G146]&lt;=0;[.C146]&gt;110);NA();[.A146]+1)" office:value-type="float" office:value="119" calcext:value-type="float">
            <text:p>119</text:p>
          </table:table-cell>
          <table:table-cell table:style-name="ce93" table:formula="of:=IF(ISERROR([.A147]);&quot;&quot;;IF([.$D$9]=&quot;Annually&quot;;EDATE([.B146];12);EDATE([.B146];1)))" office:value-type="date" office:date-value="2050-08-13" calcext:value-type="date">
            <text:p>8/13/2050</text:p>
          </table:table-cell>
          <table:table-cell table:style-name="ce100" table:formula="of:=IF(ISERROR([.A147]);&quot;&quot;;[.C146]+IF([.$D$9]=&quot;Monthly&quot;;1/12;1))" office:value-type="float" office:value="84.9271689497711" calcext:value-type="float">
            <text:p>84.9</text:p>
          </table:table-cell>
          <table:table-cell table:style-name="ce121" table:formula="of:=IF([.L146]&lt;&gt;1; IF([.G146]&lt;[.E146];0;[.D146]);IF([.L146]=1;IFERROR(ROUND(IF([.$G146] - ([.E146] * 6) &lt; 0; [.D146]; ([.$G146] - ([.E146] * 6)) * [.$D$8] / 12);2);0) ) )" office:value-type="float" office:value="918.73" calcext:value-type="float">
            <text:p>918.73</text:p>
          </table:table-cell>
          <table:table-cell table:style-name="ce131" table:formula="of:=IF(ISERROR([.A147]);&quot;&quot;;MIN(ROUND([.G146]+[.D147];2);ROUND(FV([.$S$5];IF(type=1;[.A147];[.A146]);;IF([.J147]&lt;&gt;1;-[.$D$20];-[.$P$74]);2);0)))" office:value-type="float" office:value="8283" calcext:value-type="float">
            <text:p>8,283.00</text:p>
          </table:table-cell>
          <table:table-cell table:style-name="ce138" table:formula="of:=IF([.J147]&lt;&gt;1; 0;[.$K$12] )" office:value-type="float" office:value="-1500" calcext:value-type="float">
            <text:p>-1,500.00</text:p>
          </table:table-cell>
          <table:table-cell table:style-name="ce144" table:formula="of:=IF(ISERROR([.A147]);&quot;&quot;;ROUND([.G146]-[.E147]+[.D147];2))" office:value-type="float" office:value="541749.05" calcext:value-type="float">
            <text:p>541,749.05</text:p>
          </table:table-cell>
          <table:table-cell table:style-name="ce153" table:formula="of:=IF([.G147]&gt;0;IFERROR([.H146]+([.H146]*([.$D$15]/12));&quot;&quot;);&quot;&quot;)" office:value-type="currency" office:currency="USD" office:value="7104.63578366655" calcext:value-type="currency">
            <text:p>$7,104.64</text:p>
          </table:table-cell>
          <table:table-cell table:style-name="ce162" table:formula="of:=IF(ISERROR([.A148]);&quot;&quot;;12 - MONTH([.B147]))" office:value-type="float" office:value="4" calcext:value-type="float">
            <text:p>4</text:p>
          </table:table-cell>
          <table:table-cell table:style-name="ce165" table:formula="of:=[.K147]" office:value-type="float" office:value="1" calcext:value-type="float">
            <text:p>1.00</text:p>
          </table:table-cell>
          <table:table-cell table:style-name="ce168" table:formula="of:=IFNA(IF([.B147]&gt;=[.$K$11]; 1;0);0)" office:value-type="float" office:value="1" calcext:value-type="float">
            <text:p>1.00</text:p>
          </table:table-cell>
          <table:table-cell table:style-name="ce33" table:formula="of:=IF([.I147]=0;1;&quot;&quot;)">
            <text:p/>
          </table:table-cell>
          <table:table-cell table:number-columns-repeated="16371"/>
          <table:table-cell table:style-name="ce129"/>
        </table:table-row>
        <table:table-row table:style-name="ro18">
          <table:table-cell table:style-name="ce83" table:formula="of:=IF(OR([.G147]=&quot;&quot;;[.G147]&lt;=0;[.C147]&gt;110);NA();[.A147]+1)" office:value-type="float" office:value="120" calcext:value-type="float">
            <text:p>120</text:p>
          </table:table-cell>
          <table:table-cell table:style-name="ce93" table:formula="of:=IF(ISERROR([.A148]);&quot;&quot;;IF([.$D$9]=&quot;Annually&quot;;EDATE([.B147];12);EDATE([.B147];1)))" office:value-type="date" office:date-value="2050-09-13" calcext:value-type="date">
            <text:p>9/13/2050</text:p>
          </table:table-cell>
          <table:table-cell table:style-name="ce100" table:formula="of:=IF(ISERROR([.A148]);&quot;&quot;;[.C147]+IF([.$D$9]=&quot;Monthly&quot;;1/12;1))" office:value-type="float" office:value="85.0105022831045" calcext:value-type="float">
            <text:p>85.0</text:p>
          </table:table-cell>
          <table:table-cell table:style-name="ce121" table:formula="of:=IF([.L147]&lt;&gt;1; IF([.G147]&lt;[.E147];0;[.D147]);IF([.L147]=1;IFERROR(ROUND(IF([.$G147] - ([.E147] * 6) &lt; 0; [.D147]; ([.$G147] - ([.E147] * 6)) * [.$D$8] / 12);2);0) ) )" office:value-type="float" office:value="918.73" calcext:value-type="float">
            <text:p>918.73</text:p>
          </table:table-cell>
          <table:table-cell table:style-name="ce131" table:formula="of:=IF(ISERROR([.A148]);&quot;&quot;;MIN(ROUND([.G147]+[.D148];2);ROUND(FV([.$S$5];IF(type=1;[.A148];[.A147]);;IF([.J148]&lt;&gt;1;-[.$D$20];-[.$P$74]);2);0)))" office:value-type="float" office:value="8297" calcext:value-type="float">
            <text:p>8,297.00</text:p>
          </table:table-cell>
          <table:table-cell table:style-name="ce138" table:formula="of:=IF([.J148]&lt;&gt;1; 0;[.$K$12] )" office:value-type="float" office:value="-1500" calcext:value-type="float">
            <text:p>-1,500.00</text:p>
          </table:table-cell>
          <table:table-cell table:style-name="ce144" table:formula="of:=IF(ISERROR([.A148]);&quot;&quot;;ROUND([.G147]-[.E148]+[.D148];2))" office:value-type="float" office:value="534370.78" calcext:value-type="float">
            <text:p>534,370.78</text:p>
          </table:table-cell>
          <table:table-cell table:style-name="ce154" table:formula="of:=IF([.G148]&gt;0;IFERROR([.H147]+([.H147]*([.$D$15]/12));&quot;&quot;);&quot;&quot;)" office:value-type="currency" office:currency="USD" office:value="7116.476843306" calcext:value-type="currency">
            <text:p>$7,116.48</text:p>
          </table:table-cell>
          <table:table-cell table:style-name="ce162" table:formula="of:=IF(ISERROR([.A149]);&quot;&quot;;12 - MONTH([.B148]))" office:value-type="float" office:value="3" calcext:value-type="float">
            <text:p>3</text:p>
          </table:table-cell>
          <table:table-cell table:style-name="ce165" table:formula="of:=[.K148]" office:value-type="float" office:value="1" calcext:value-type="float">
            <text:p>1.00</text:p>
          </table:table-cell>
          <table:table-cell table:style-name="ce168" table:formula="of:=IFNA(IF([.B148]&gt;=[.$K$11]; 1;0);0)" office:value-type="float" office:value="1" calcext:value-type="float">
            <text:p>1.00</text:p>
          </table:table-cell>
          <table:table-cell table:style-name="ce33" table:formula="of:=IF([.I148]=0;1;&quot;&quot;)">
            <text:p/>
          </table:table-cell>
          <table:table-cell table:number-columns-repeated="16371"/>
          <table:table-cell table:style-name="ce129"/>
        </table:table-row>
        <table:table-row table:style-name="ro18">
          <table:table-cell table:style-name="ce83" table:formula="of:=IF(OR([.G148]=&quot;&quot;;[.G148]&lt;=0;[.C148]&gt;110);NA();[.A148]+1)" office:value-type="float" office:value="121" calcext:value-type="float">
            <text:p>121</text:p>
          </table:table-cell>
          <table:table-cell table:style-name="ce93" table:formula="of:=IF(ISERROR([.A149]);&quot;&quot;;IF([.$D$9]=&quot;Annually&quot;;EDATE([.B148];12);EDATE([.B148];1)))" office:value-type="date" office:date-value="2050-10-13" calcext:value-type="date">
            <text:p>10/13/2050</text:p>
          </table:table-cell>
          <table:table-cell table:style-name="ce100" table:formula="of:=IF(ISERROR([.A149]);&quot;&quot;;[.C148]+IF([.$D$9]=&quot;Monthly&quot;;1/12;1))" office:value-type="float" office:value="85.0938356164378" calcext:value-type="float">
            <text:p>85.1</text:p>
          </table:table-cell>
          <table:table-cell table:style-name="ce121" table:formula="of:=IF([.L148]&lt;&gt;1; IF([.G148]&lt;[.E148];0;[.D148]);IF([.L148]=1;IFERROR(ROUND(IF([.$G148] - ([.E148] * 6) &lt; 0; [.D148]; ([.$G148] - ([.E148] * 6)) * [.$D$8] / 12);2);0) ) )" office:value-type="float" office:value="918.73" calcext:value-type="float">
            <text:p>918.73</text:p>
          </table:table-cell>
          <table:table-cell table:style-name="ce131" table:formula="of:=IF(ISERROR([.A149]);&quot;&quot;;MIN(ROUND([.G148]+[.D149];2);ROUND(FV([.$S$5];IF(type=1;[.A149];[.A148]);;IF([.J149]&lt;&gt;1;-[.$D$20];-[.$P$74]);2);0)))" office:value-type="float" office:value="8311" calcext:value-type="float">
            <text:p>8,311.00</text:p>
          </table:table-cell>
          <table:table-cell table:style-name="ce138" table:formula="of:=IF([.J149]&lt;&gt;1; 0;[.$K$12] )" office:value-type="float" office:value="-1500" calcext:value-type="float">
            <text:p>-1,500.00</text:p>
          </table:table-cell>
          <table:table-cell table:style-name="ce144" table:formula="of:=IF(ISERROR([.A149]);&quot;&quot;;ROUND([.G148]-[.E149]+[.D149];2))" office:value-type="float" office:value="526978.51" calcext:value-type="float">
            <text:p>526,978.51</text:p>
          </table:table-cell>
          <table:table-cell table:style-name="ce153" table:formula="of:=IF([.G149]&gt;0;IFERROR([.H148]+([.H148]*([.$D$15]/12));&quot;&quot;);&quot;&quot;)" office:value-type="currency" office:currency="USD" office:value="7128.33763804484" calcext:value-type="currency">
            <text:p>$7,128.34</text:p>
          </table:table-cell>
          <table:table-cell table:style-name="ce162" table:formula="of:=IF(ISERROR([.A150]);&quot;&quot;;12 - MONTH([.B149]))" office:value-type="float" office:value="2" calcext:value-type="float">
            <text:p>2</text:p>
          </table:table-cell>
          <table:table-cell table:style-name="ce165" table:formula="of:=[.K149]" office:value-type="float" office:value="1" calcext:value-type="float">
            <text:p>1.00</text:p>
          </table:table-cell>
          <table:table-cell table:style-name="ce168" table:formula="of:=IFNA(IF([.B149]&gt;=[.$K$11]; 1;0);0)" office:value-type="float" office:value="1" calcext:value-type="float">
            <text:p>1.00</text:p>
          </table:table-cell>
          <table:table-cell table:style-name="ce33" table:formula="of:=IF([.I149]=0;1;&quot;&quot;)">
            <text:p/>
          </table:table-cell>
          <table:table-cell table:number-columns-repeated="16371"/>
          <table:table-cell table:style-name="ce129"/>
        </table:table-row>
        <table:table-row table:style-name="ro18">
          <table:table-cell table:style-name="ce83" table:formula="of:=IF(OR([.G149]=&quot;&quot;;[.G149]&lt;=0;[.C149]&gt;110);NA();[.A149]+1)" office:value-type="float" office:value="122" calcext:value-type="float">
            <text:p>122</text:p>
          </table:table-cell>
          <table:table-cell table:style-name="ce93" table:formula="of:=IF(ISERROR([.A150]);&quot;&quot;;IF([.$D$9]=&quot;Annually&quot;;EDATE([.B149];12);EDATE([.B149];1)))" office:value-type="date" office:date-value="2050-11-13" calcext:value-type="date">
            <text:p>11/13/2050</text:p>
          </table:table-cell>
          <table:table-cell table:style-name="ce100" table:formula="of:=IF(ISERROR([.A150]);&quot;&quot;;[.C149]+IF([.$D$9]=&quot;Monthly&quot;;1/12;1))" office:value-type="float" office:value="85.1771689497711" calcext:value-type="float">
            <text:p>85.2</text:p>
          </table:table-cell>
          <table:table-cell table:style-name="ce121" table:formula="of:=IF([.L149]&lt;&gt;1; IF([.G149]&lt;[.E149];0;[.D149]);IF([.L149]=1;IFERROR(ROUND(IF([.$G149] - ([.E149] * 6) &lt; 0; [.D149]; ([.$G149] - ([.E149] * 6)) * [.$D$8] / 12);2);0) ) )" office:value-type="float" office:value="918.73" calcext:value-type="float">
            <text:p>918.73</text:p>
          </table:table-cell>
          <table:table-cell table:style-name="ce131" table:formula="of:=IF(ISERROR([.A150]);&quot;&quot;;MIN(ROUND([.G149]+[.D150];2);ROUND(FV([.$S$5];IF(type=1;[.A150];[.A149]);;IF([.J150]&lt;&gt;1;-[.$D$20];-[.$P$74]);2);0)))" office:value-type="float" office:value="8325" calcext:value-type="float">
            <text:p>8,325.00</text:p>
          </table:table-cell>
          <table:table-cell table:style-name="ce138" table:formula="of:=IF([.J150]&lt;&gt;1; 0;[.$K$12] )" office:value-type="float" office:value="-1500" calcext:value-type="float">
            <text:p>-1,500.00</text:p>
          </table:table-cell>
          <table:table-cell table:style-name="ce144" table:formula="of:=IF(ISERROR([.A150]);&quot;&quot;;ROUND([.G149]-[.E150]+[.D150];2))" office:value-type="float" office:value="519572.24" calcext:value-type="float">
            <text:p>519,572.24</text:p>
          </table:table-cell>
          <table:table-cell table:style-name="ce154" table:formula="of:=IF([.G150]&gt;0;IFERROR([.H149]+([.H149]*([.$D$15]/12));&quot;&quot;);&quot;&quot;)" office:value-type="currency" office:currency="USD" office:value="7140.21820077491" calcext:value-type="currency">
            <text:p>$7,140.22</text:p>
          </table:table-cell>
          <table:table-cell table:style-name="ce162" table:formula="of:=IF(ISERROR([.A151]);&quot;&quot;;12 - MONTH([.B150]))" office:value-type="float" office:value="1" calcext:value-type="float">
            <text:p>1</text:p>
          </table:table-cell>
          <table:table-cell table:style-name="ce165" table:formula="of:=[.K150]" office:value-type="float" office:value="1" calcext:value-type="float">
            <text:p>1.00</text:p>
          </table:table-cell>
          <table:table-cell table:style-name="ce168" table:formula="of:=IFNA(IF([.B150]&gt;=[.$K$11]; 1;0);0)" office:value-type="float" office:value="1" calcext:value-type="float">
            <text:p>1.00</text:p>
          </table:table-cell>
          <table:table-cell table:style-name="ce33" table:formula="of:=IF([.I150]=0;1;&quot;&quot;)">
            <text:p/>
          </table:table-cell>
          <table:table-cell table:number-columns-repeated="16371"/>
          <table:table-cell table:style-name="ce129"/>
        </table:table-row>
        <table:table-row table:style-name="ro18">
          <table:table-cell table:style-name="ce83" table:formula="of:=IF(OR([.G150]=&quot;&quot;;[.G150]&lt;=0;[.C150]&gt;110);NA();[.A150]+1)" office:value-type="float" office:value="123" calcext:value-type="float">
            <text:p>123</text:p>
          </table:table-cell>
          <table:table-cell table:style-name="ce93" table:formula="of:=IF(ISERROR([.A151]);&quot;&quot;;IF([.$D$9]=&quot;Annually&quot;;EDATE([.B150];12);EDATE([.B150];1)))" office:value-type="date" office:date-value="2050-12-13" calcext:value-type="date">
            <text:p>12/13/2050</text:p>
          </table:table-cell>
          <table:table-cell table:style-name="ce100" table:formula="of:=IF(ISERROR([.A151]);&quot;&quot;;[.C150]+IF([.$D$9]=&quot;Monthly&quot;;1/12;1))" office:value-type="float" office:value="85.2605022831044" calcext:value-type="float">
            <text:p>85.3</text:p>
          </table:table-cell>
          <table:table-cell table:style-name="ce121" table:formula="of:=IF([.L150]&lt;&gt;1; IF([.G150]&lt;[.E150];0;[.D150]);IF([.L150]=1;IFERROR(ROUND(IF([.$G150] - ([.E150] * 6) &lt; 0; [.D150]; ([.$G150] - ([.E150] * 6)) * [.$D$8] / 12);2);0) ) )" office:value-type="float" office:value="918.73" calcext:value-type="float">
            <text:p>918.73</text:p>
          </table:table-cell>
          <table:table-cell table:style-name="ce131" table:formula="of:=IF(ISERROR([.A151]);&quot;&quot;;MIN(ROUND([.G150]+[.D151];2);ROUND(FV([.$S$5];IF(type=1;[.A151];[.A150]);;IF([.J151]&lt;&gt;1;-[.$D$20];-[.$P$74]);2);0)))" office:value-type="float" office:value="8339" calcext:value-type="float">
            <text:p>8,339.00</text:p>
          </table:table-cell>
          <table:table-cell table:style-name="ce138" table:formula="of:=IF([.J151]&lt;&gt;1; 0;[.$K$12] )" office:value-type="float" office:value="-1500" calcext:value-type="float">
            <text:p>-1,500.00</text:p>
          </table:table-cell>
          <table:table-cell table:style-name="ce144" table:formula="of:=IF(ISERROR([.A151]);&quot;&quot;;ROUND([.G150]-[.E151]+[.D151];2))" office:value-type="float" office:value="512151.97" calcext:value-type="float">
            <text:p>512,151.97</text:p>
          </table:table-cell>
          <table:table-cell table:style-name="ce153" table:formula="of:=IF([.G151]&gt;0;IFERROR([.H150]+([.H150]*([.$D$15]/12));&quot;&quot;);&quot;&quot;)" office:value-type="currency" office:currency="USD" office:value="7152.11856444287" calcext:value-type="currency">
            <text:p>$7,152.12</text:p>
          </table:table-cell>
          <table:table-cell table:style-name="ce162" table:formula="of:=IF(ISERROR([.A152]);&quot;&quot;;12 - MONTH([.B151]))" office:value-type="float" office:value="0" calcext:value-type="float">
            <text:p>0</text:p>
          </table:table-cell>
          <table:table-cell table:style-name="ce165" table:formula="of:=[.K151]" office:value-type="float" office:value="1" calcext:value-type="float">
            <text:p>1.00</text:p>
          </table:table-cell>
          <table:table-cell table:style-name="ce168" table:formula="of:=IFNA(IF([.B151]&gt;=[.$K$11]; 1;0);0)" office:value-type="float" office:value="1" calcext:value-type="float">
            <text:p>1.00</text:p>
          </table:table-cell>
          <table:table-cell table:style-name="ce33" table:formula="of:=IF([.I151]=0;1;&quot;&quot;)" office:value-type="float" office:value="1" calcext:value-type="float">
            <text:p>1</text:p>
          </table:table-cell>
          <table:table-cell table:number-columns-repeated="16371"/>
          <table:table-cell table:style-name="ce129"/>
        </table:table-row>
        <table:table-row table:style-name="ro18">
          <table:table-cell table:style-name="ce83" table:formula="of:=IF(OR([.G151]=&quot;&quot;;[.G151]&lt;=0;[.C151]&gt;110);NA();[.A151]+1)" office:value-type="float" office:value="124" calcext:value-type="float">
            <text:p>124</text:p>
          </table:table-cell>
          <table:table-cell table:style-name="ce93" table:formula="of:=IF(ISERROR([.A152]);&quot;&quot;;IF([.$D$9]=&quot;Annually&quot;;EDATE([.B151];12);EDATE([.B151];1)))" office:value-type="date" office:date-value="2051-01-13" calcext:value-type="date">
            <text:p>1/13/2051</text:p>
          </table:table-cell>
          <table:table-cell table:style-name="ce100" table:formula="of:=IF(ISERROR([.A152]);&quot;&quot;;[.C151]+IF([.$D$9]=&quot;Monthly&quot;;1/12;1))" office:value-type="float" office:value="85.3438356164378" calcext:value-type="float">
            <text:p>85.3</text:p>
          </table:table-cell>
          <table:table-cell table:style-name="ce121" table:formula="of:=IF([.L151]&lt;&gt;1; IF([.G151]&lt;[.E151];0;[.D151]);IF([.L151]=1;IFERROR(ROUND(IF([.$G151] - ([.E151] * 6) &lt; 0; [.D151]; ([.$G151] - ([.E151] * 6)) * [.$D$8] / 12);2);0) ) )" office:value-type="float" office:value="770.2" calcext:value-type="float">
            <text:p>770.20</text:p>
          </table:table-cell>
          <table:table-cell table:style-name="ce131" table:formula="of:=IF(ISERROR([.A152]);&quot;&quot;;MIN(ROUND([.G151]+[.D152];2);ROUND(FV([.$S$5];IF(type=1;[.A152];[.A151]);;IF([.J152]&lt;&gt;1;-[.$D$20];-[.$P$74]);2);0)))" office:value-type="float" office:value="8352" calcext:value-type="float">
            <text:p>8,352.00</text:p>
          </table:table-cell>
          <table:table-cell table:style-name="ce138" table:formula="of:=IF([.J152]&lt;&gt;1; 0;[.$K$12] )" office:value-type="float" office:value="-1500" calcext:value-type="float">
            <text:p>-1,500.00</text:p>
          </table:table-cell>
          <table:table-cell table:style-name="ce144" table:formula="of:=IF(ISERROR([.A152]);&quot;&quot;;ROUND([.G151]-[.E152]+[.D152];2))" office:value-type="float" office:value="504570.17" calcext:value-type="float">
            <text:p>504,570.17</text:p>
          </table:table-cell>
          <table:table-cell table:style-name="ce154" table:formula="of:=IF([.G152]&gt;0;IFERROR([.H151]+([.H151]*([.$D$15]/12));&quot;&quot;);&quot;&quot;)" office:value-type="currency" office:currency="USD" office:value="7164.03876205028" calcext:value-type="currency">
            <text:p>$7,164.04</text:p>
          </table:table-cell>
          <table:table-cell table:style-name="ce162" table:formula="of:=IF(ISERROR([.A153]);&quot;&quot;;12 - MONTH([.B152]))" office:value-type="float" office:value="11" calcext:value-type="float">
            <text:p>11</text:p>
          </table:table-cell>
          <table:table-cell table:style-name="ce165" table:formula="of:=[.K152]" office:value-type="float" office:value="1" calcext:value-type="float">
            <text:p>1.00</text:p>
          </table:table-cell>
          <table:table-cell table:style-name="ce168" table:formula="of:=IFNA(IF([.B152]&gt;=[.$K$11]; 1;0);0)" office:value-type="float" office:value="1" calcext:value-type="float">
            <text:p>1.00</text:p>
          </table:table-cell>
          <table:table-cell table:style-name="ce33" table:formula="of:=IF([.I152]=0;1;&quot;&quot;)">
            <text:p/>
          </table:table-cell>
          <table:table-cell table:number-columns-repeated="16371"/>
          <table:table-cell table:style-name="ce129"/>
        </table:table-row>
        <table:table-row table:style-name="ro18">
          <table:table-cell table:style-name="ce83" table:formula="of:=IF(OR([.G152]=&quot;&quot;;[.G152]&lt;=0;[.C152]&gt;110);NA();[.A152]+1)" office:value-type="float" office:value="125" calcext:value-type="float">
            <text:p>125</text:p>
          </table:table-cell>
          <table:table-cell table:style-name="ce93" table:formula="of:=IF(ISERROR([.A153]);&quot;&quot;;IF([.$D$9]=&quot;Annually&quot;;EDATE([.B152];12);EDATE([.B152];1)))" office:value-type="date" office:date-value="2051-02-13" calcext:value-type="date">
            <text:p>2/13/2051</text:p>
          </table:table-cell>
          <table:table-cell table:style-name="ce100" table:formula="of:=IF(ISERROR([.A153]);&quot;&quot;;[.C152]+IF([.$D$9]=&quot;Monthly&quot;;1/12;1))" office:value-type="float" office:value="85.4271689497711" calcext:value-type="float">
            <text:p>85.4</text:p>
          </table:table-cell>
          <table:table-cell table:style-name="ce121" table:formula="of:=IF([.L152]&lt;&gt;1; IF([.G152]&lt;[.E152];0;[.D152]);IF([.L152]=1;IFERROR(ROUND(IF([.$G152] - ([.E152] * 6) &lt; 0; [.D152]; ([.$G152] - ([.E152] * 6)) * [.$D$8] / 12);2);0) ) )" office:value-type="float" office:value="770.2" calcext:value-type="float">
            <text:p>770.20</text:p>
          </table:table-cell>
          <table:table-cell table:style-name="ce131" table:formula="of:=IF(ISERROR([.A153]);&quot;&quot;;MIN(ROUND([.G152]+[.D153];2);ROUND(FV([.$S$5];IF(type=1;[.A153];[.A152]);;IF([.J153]&lt;&gt;1;-[.$D$20];-[.$P$74]);2);0)))" office:value-type="float" office:value="8366" calcext:value-type="float">
            <text:p>8,366.00</text:p>
          </table:table-cell>
          <table:table-cell table:style-name="ce138" table:formula="of:=IF([.J153]&lt;&gt;1; 0;[.$K$12] )" office:value-type="float" office:value="-1500" calcext:value-type="float">
            <text:p>-1,500.00</text:p>
          </table:table-cell>
          <table:table-cell table:style-name="ce144" table:formula="of:=IF(ISERROR([.A153]);&quot;&quot;;ROUND([.G152]-[.E153]+[.D153];2))" office:value-type="float" office:value="496974.37" calcext:value-type="float">
            <text:p>496,974.37</text:p>
          </table:table-cell>
          <table:table-cell table:style-name="ce153" table:formula="of:=IF([.G153]&gt;0;IFERROR([.H152]+([.H152]*([.$D$15]/12));&quot;&quot;);&quot;&quot;)" office:value-type="currency" office:currency="USD" office:value="7175.97882665369" calcext:value-type="currency">
            <text:p>$7,175.98</text:p>
          </table:table-cell>
          <table:table-cell table:style-name="ce162" table:formula="of:=IF(ISERROR([.A154]);&quot;&quot;;12 - MONTH([.B153]))" office:value-type="float" office:value="10" calcext:value-type="float">
            <text:p>10</text:p>
          </table:table-cell>
          <table:table-cell table:style-name="ce165" table:formula="of:=[.K153]" office:value-type="float" office:value="1" calcext:value-type="float">
            <text:p>1.00</text:p>
          </table:table-cell>
          <table:table-cell table:style-name="ce168" table:formula="of:=IFNA(IF([.B153]&gt;=[.$K$11]; 1;0);0)" office:value-type="float" office:value="1" calcext:value-type="float">
            <text:p>1.00</text:p>
          </table:table-cell>
          <table:table-cell table:style-name="ce33" table:formula="of:=IF([.I153]=0;1;&quot;&quot;)">
            <text:p/>
          </table:table-cell>
          <table:table-cell table:number-columns-repeated="16371"/>
          <table:table-cell table:style-name="ce129"/>
        </table:table-row>
        <table:table-row table:style-name="ro18">
          <table:table-cell table:style-name="ce83" table:formula="of:=IF(OR([.G153]=&quot;&quot;;[.G153]&lt;=0;[.C153]&gt;110);NA();[.A153]+1)" office:value-type="float" office:value="126" calcext:value-type="float">
            <text:p>126</text:p>
          </table:table-cell>
          <table:table-cell table:style-name="ce93" table:formula="of:=IF(ISERROR([.A154]);&quot;&quot;;IF([.$D$9]=&quot;Annually&quot;;EDATE([.B153];12);EDATE([.B153];1)))" office:value-type="date" office:date-value="2051-03-13" calcext:value-type="date">
            <text:p>3/13/2051</text:p>
          </table:table-cell>
          <table:table-cell table:style-name="ce100" table:formula="of:=IF(ISERROR([.A154]);&quot;&quot;;[.C153]+IF([.$D$9]=&quot;Monthly&quot;;1/12;1))" office:value-type="float" office:value="85.5105022831044" calcext:value-type="float">
            <text:p>85.5</text:p>
          </table:table-cell>
          <table:table-cell table:style-name="ce121" table:formula="of:=IF([.L153]&lt;&gt;1; IF([.G153]&lt;[.E153];0;[.D153]);IF([.L153]=1;IFERROR(ROUND(IF([.$G153] - ([.E153] * 6) &lt; 0; [.D153]; ([.$G153] - ([.E153] * 6)) * [.$D$8] / 12);2);0) ) )" office:value-type="float" office:value="770.2" calcext:value-type="float">
            <text:p>770.20</text:p>
          </table:table-cell>
          <table:table-cell table:style-name="ce131" table:formula="of:=IF(ISERROR([.A154]);&quot;&quot;;MIN(ROUND([.G153]+[.D154];2);ROUND(FV([.$S$5];IF(type=1;[.A154];[.A153]);;IF([.J154]&lt;&gt;1;-[.$D$20];-[.$P$74]);2);0)))" office:value-type="float" office:value="8380" calcext:value-type="float">
            <text:p>8,380.00</text:p>
          </table:table-cell>
          <table:table-cell table:style-name="ce138" table:formula="of:=IF([.J154]&lt;&gt;1; 0;[.$K$12] )" office:value-type="float" office:value="-1500" calcext:value-type="float">
            <text:p>-1,500.00</text:p>
          </table:table-cell>
          <table:table-cell table:style-name="ce144" table:formula="of:=IF(ISERROR([.A154]);&quot;&quot;;ROUND([.G153]-[.E154]+[.D154];2))" office:value-type="float" office:value="489364.57" calcext:value-type="float">
            <text:p>489,364.57</text:p>
          </table:table-cell>
          <table:table-cell table:style-name="ce154" table:formula="of:=IF([.G154]&gt;0;IFERROR([.H153]+([.H153]*([.$D$15]/12));&quot;&quot;);&quot;&quot;)" office:value-type="currency" office:currency="USD" office:value="7187.93879136478" calcext:value-type="currency">
            <text:p>$7,187.94</text:p>
          </table:table-cell>
          <table:table-cell table:style-name="ce162" table:formula="of:=IF(ISERROR([.A155]);&quot;&quot;;12 - MONTH([.B154]))" office:value-type="float" office:value="9" calcext:value-type="float">
            <text:p>9</text:p>
          </table:table-cell>
          <table:table-cell table:style-name="ce165" table:formula="of:=[.K154]" office:value-type="float" office:value="1" calcext:value-type="float">
            <text:p>1.00</text:p>
          </table:table-cell>
          <table:table-cell table:style-name="ce168" table:formula="of:=IFNA(IF([.B154]&gt;=[.$K$11]; 1;0);0)" office:value-type="float" office:value="1" calcext:value-type="float">
            <text:p>1.00</text:p>
          </table:table-cell>
          <table:table-cell table:style-name="ce33" table:formula="of:=IF([.I154]=0;1;&quot;&quot;)">
            <text:p/>
          </table:table-cell>
          <table:table-cell table:number-columns-repeated="16371"/>
          <table:table-cell table:style-name="ce129"/>
        </table:table-row>
        <table:table-row table:style-name="ro18">
          <table:table-cell table:style-name="ce83" table:formula="of:=IF(OR([.G154]=&quot;&quot;;[.G154]&lt;=0;[.C154]&gt;110);NA();[.A154]+1)" office:value-type="float" office:value="127" calcext:value-type="float">
            <text:p>127</text:p>
          </table:table-cell>
          <table:table-cell table:style-name="ce93" table:formula="of:=IF(ISERROR([.A155]);&quot;&quot;;IF([.$D$9]=&quot;Annually&quot;;EDATE([.B154];12);EDATE([.B154];1)))" office:value-type="date" office:date-value="2051-04-13" calcext:value-type="date">
            <text:p>4/13/2051</text:p>
          </table:table-cell>
          <table:table-cell table:style-name="ce100" table:formula="of:=IF(ISERROR([.A155]);&quot;&quot;;[.C154]+IF([.$D$9]=&quot;Monthly&quot;;1/12;1))" office:value-type="float" office:value="85.5938356164378" calcext:value-type="float">
            <text:p>85.6</text:p>
          </table:table-cell>
          <table:table-cell table:style-name="ce121" table:formula="of:=IF([.L154]&lt;&gt;1; IF([.G154]&lt;[.E154];0;[.D154]);IF([.L154]=1;IFERROR(ROUND(IF([.$G154] - ([.E154] * 6) &lt; 0; [.D154]; ([.$G154] - ([.E154] * 6)) * [.$D$8] / 12);2);0) ) )" office:value-type="float" office:value="770.2" calcext:value-type="float">
            <text:p>770.20</text:p>
          </table:table-cell>
          <table:table-cell table:style-name="ce131" table:formula="of:=IF(ISERROR([.A155]);&quot;&quot;;MIN(ROUND([.G154]+[.D155];2);ROUND(FV([.$S$5];IF(type=1;[.A155];[.A154]);;IF([.J155]&lt;&gt;1;-[.$D$20];-[.$P$74]);2);0)))" office:value-type="float" office:value="8394" calcext:value-type="float">
            <text:p>8,394.00</text:p>
          </table:table-cell>
          <table:table-cell table:style-name="ce138" table:formula="of:=IF([.J155]&lt;&gt;1; 0;[.$K$12] )" office:value-type="float" office:value="-1500" calcext:value-type="float">
            <text:p>-1,500.00</text:p>
          </table:table-cell>
          <table:table-cell table:style-name="ce144" table:formula="of:=IF(ISERROR([.A155]);&quot;&quot;;ROUND([.G154]-[.E155]+[.D155];2))" office:value-type="float" office:value="481740.77" calcext:value-type="float">
            <text:p>481,740.77</text:p>
          </table:table-cell>
          <table:table-cell table:style-name="ce153" table:formula="of:=IF([.G155]&gt;0;IFERROR([.H154]+([.H154]*([.$D$15]/12));&quot;&quot;);&quot;&quot;)" office:value-type="currency" office:currency="USD" office:value="7199.91868935039" calcext:value-type="currency">
            <text:p>$7,199.92</text:p>
          </table:table-cell>
          <table:table-cell table:style-name="ce162" table:formula="of:=IF(ISERROR([.A156]);&quot;&quot;;12 - MONTH([.B155]))" office:value-type="float" office:value="8" calcext:value-type="float">
            <text:p>8</text:p>
          </table:table-cell>
          <table:table-cell table:style-name="ce165" table:formula="of:=[.K155]" office:value-type="float" office:value="1" calcext:value-type="float">
            <text:p>1.00</text:p>
          </table:table-cell>
          <table:table-cell table:style-name="ce168" table:formula="of:=IFNA(IF([.B155]&gt;=[.$K$11]; 1;0);0)" office:value-type="float" office:value="1" calcext:value-type="float">
            <text:p>1.00</text:p>
          </table:table-cell>
          <table:table-cell table:style-name="ce33" table:formula="of:=IF([.I155]=0;1;&quot;&quot;)">
            <text:p/>
          </table:table-cell>
          <table:table-cell table:number-columns-repeated="16371"/>
          <table:table-cell table:style-name="ce129"/>
        </table:table-row>
        <table:table-row table:style-name="ro18">
          <table:table-cell table:style-name="ce83" table:formula="of:=IF(OR([.G155]=&quot;&quot;;[.G155]&lt;=0;[.C155]&gt;110);NA();[.A155]+1)" office:value-type="float" office:value="128" calcext:value-type="float">
            <text:p>128</text:p>
          </table:table-cell>
          <table:table-cell table:style-name="ce93" table:formula="of:=IF(ISERROR([.A156]);&quot;&quot;;IF([.$D$9]=&quot;Annually&quot;;EDATE([.B155];12);EDATE([.B155];1)))" office:value-type="date" office:date-value="2051-05-13" calcext:value-type="date">
            <text:p>5/13/2051</text:p>
          </table:table-cell>
          <table:table-cell table:style-name="ce100" table:formula="of:=IF(ISERROR([.A156]);&quot;&quot;;[.C155]+IF([.$D$9]=&quot;Monthly&quot;;1/12;1))" office:value-type="float" office:value="85.6771689497711" calcext:value-type="float">
            <text:p>85.7</text:p>
          </table:table-cell>
          <table:table-cell table:style-name="ce121" table:formula="of:=IF([.L155]&lt;&gt;1; IF([.G155]&lt;[.E155];0;[.D155]);IF([.L155]=1;IFERROR(ROUND(IF([.$G155] - ([.E155] * 6) &lt; 0; [.D155]; ([.$G155] - ([.E155] * 6)) * [.$D$8] / 12);2);0) ) )" office:value-type="float" office:value="770.2" calcext:value-type="float">
            <text:p>770.20</text:p>
          </table:table-cell>
          <table:table-cell table:style-name="ce131" table:formula="of:=IF(ISERROR([.A156]);&quot;&quot;;MIN(ROUND([.G155]+[.D156];2);ROUND(FV([.$S$5];IF(type=1;[.A156];[.A155]);;IF([.J156]&lt;&gt;1;-[.$D$20];-[.$P$74]);2);0)))" office:value-type="float" office:value="8408" calcext:value-type="float">
            <text:p>8,408.00</text:p>
          </table:table-cell>
          <table:table-cell table:style-name="ce138" table:formula="of:=IF([.J156]&lt;&gt;1; 0;[.$K$12] )" office:value-type="float" office:value="-1500" calcext:value-type="float">
            <text:p>-1,500.00</text:p>
          </table:table-cell>
          <table:table-cell table:style-name="ce144" table:formula="of:=IF(ISERROR([.A156]);&quot;&quot;;ROUND([.G155]-[.E156]+[.D156];2))" office:value-type="float" office:value="474102.97" calcext:value-type="float">
            <text:p>474,102.97</text:p>
          </table:table-cell>
          <table:table-cell table:style-name="ce154" table:formula="of:=IF([.G156]&gt;0;IFERROR([.H155]+([.H155]*([.$D$15]/12));&quot;&quot;);&quot;&quot;)" office:value-type="currency" office:currency="USD" office:value="7211.91855383264" calcext:value-type="currency">
            <text:p>$7,211.92</text:p>
          </table:table-cell>
          <table:table-cell table:style-name="ce162" table:formula="of:=IF(ISERROR([.A157]);&quot;&quot;;12 - MONTH([.B156]))" office:value-type="float" office:value="7" calcext:value-type="float">
            <text:p>7</text:p>
          </table:table-cell>
          <table:table-cell table:style-name="ce165" table:formula="of:=[.K156]" office:value-type="float" office:value="1" calcext:value-type="float">
            <text:p>1.00</text:p>
          </table:table-cell>
          <table:table-cell table:style-name="ce168" table:formula="of:=IFNA(IF([.B156]&gt;=[.$K$11]; 1;0);0)" office:value-type="float" office:value="1" calcext:value-type="float">
            <text:p>1.00</text:p>
          </table:table-cell>
          <table:table-cell table:style-name="ce33" table:formula="of:=IF([.I156]=0;1;&quot;&quot;)">
            <text:p/>
          </table:table-cell>
          <table:table-cell table:number-columns-repeated="16371"/>
          <table:table-cell table:style-name="ce129"/>
        </table:table-row>
        <table:table-row table:style-name="ro18">
          <table:table-cell table:style-name="ce83" table:formula="of:=IF(OR([.G156]=&quot;&quot;;[.G156]&lt;=0;[.C156]&gt;110);NA();[.A156]+1)" office:value-type="float" office:value="129" calcext:value-type="float">
            <text:p>129</text:p>
          </table:table-cell>
          <table:table-cell table:style-name="ce93" table:formula="of:=IF(ISERROR([.A157]);&quot;&quot;;IF([.$D$9]=&quot;Annually&quot;;EDATE([.B156];12);EDATE([.B156];1)))" office:value-type="date" office:date-value="2051-06-13" calcext:value-type="date">
            <text:p>6/13/2051</text:p>
          </table:table-cell>
          <table:table-cell table:style-name="ce100" table:formula="of:=IF(ISERROR([.A157]);&quot;&quot;;[.C156]+IF([.$D$9]=&quot;Monthly&quot;;1/12;1))" office:value-type="float" office:value="85.7605022831044" calcext:value-type="float">
            <text:p>85.8</text:p>
          </table:table-cell>
          <table:table-cell table:style-name="ce121" table:formula="of:=IF([.L156]&lt;&gt;1; IF([.G156]&lt;[.E156];0;[.D156]);IF([.L156]=1;IFERROR(ROUND(IF([.$G156] - ([.E156] * 6) &lt; 0; [.D156]; ([.$G156] - ([.E156] * 6)) * [.$D$8] / 12);2);0) ) )" office:value-type="float" office:value="770.2" calcext:value-type="float">
            <text:p>770.20</text:p>
          </table:table-cell>
          <table:table-cell table:style-name="ce131" table:formula="of:=IF(ISERROR([.A157]);&quot;&quot;;MIN(ROUND([.G156]+[.D157];2);ROUND(FV([.$S$5];IF(type=1;[.A157];[.A156]);;IF([.J157]&lt;&gt;1;-[.$D$20];-[.$P$74]);2);0)))" office:value-type="float" office:value="8422" calcext:value-type="float">
            <text:p>8,422.00</text:p>
          </table:table-cell>
          <table:table-cell table:style-name="ce138" table:formula="of:=IF([.J157]&lt;&gt;1; 0;[.$K$12] )" office:value-type="float" office:value="-1500" calcext:value-type="float">
            <text:p>-1,500.00</text:p>
          </table:table-cell>
          <table:table-cell table:style-name="ce144" table:formula="of:=IF(ISERROR([.A157]);&quot;&quot;;ROUND([.G156]-[.E157]+[.D157];2))" office:value-type="float" office:value="466451.17" calcext:value-type="float">
            <text:p>466,451.17</text:p>
          </table:table-cell>
          <table:table-cell table:style-name="ce153" table:formula="of:=IF([.G157]&gt;0;IFERROR([.H156]+([.H156]*([.$D$15]/12));&quot;&quot;);&quot;&quot;)" office:value-type="currency" office:currency="USD" office:value="7223.93841808903" calcext:value-type="currency">
            <text:p>$7,223.94</text:p>
          </table:table-cell>
          <table:table-cell table:style-name="ce162" table:formula="of:=IF(ISERROR([.A158]);&quot;&quot;;12 - MONTH([.B157]))" office:value-type="float" office:value="6" calcext:value-type="float">
            <text:p>6</text:p>
          </table:table-cell>
          <table:table-cell table:style-name="ce165" table:formula="of:=[.K157]" office:value-type="float" office:value="1" calcext:value-type="float">
            <text:p>1.00</text:p>
          </table:table-cell>
          <table:table-cell table:style-name="ce168" table:formula="of:=IFNA(IF([.B157]&gt;=[.$K$11]; 1;0);0)" office:value-type="float" office:value="1" calcext:value-type="float">
            <text:p>1.00</text:p>
          </table:table-cell>
          <table:table-cell table:style-name="ce33" table:formula="of:=IF([.I157]=0;1;&quot;&quot;)">
            <text:p/>
          </table:table-cell>
          <table:table-cell table:number-columns-repeated="16371"/>
          <table:table-cell table:style-name="ce129"/>
        </table:table-row>
        <table:table-row table:style-name="ro18">
          <table:table-cell table:style-name="ce83" table:formula="of:=IF(OR([.G157]=&quot;&quot;;[.G157]&lt;=0;[.C157]&gt;110);NA();[.A157]+1)" office:value-type="float" office:value="130" calcext:value-type="float">
            <text:p>130</text:p>
          </table:table-cell>
          <table:table-cell table:style-name="ce93" table:formula="of:=IF(ISERROR([.A158]);&quot;&quot;;IF([.$D$9]=&quot;Annually&quot;;EDATE([.B157];12);EDATE([.B157];1)))" office:value-type="date" office:date-value="2051-07-13" calcext:value-type="date">
            <text:p>7/13/2051</text:p>
          </table:table-cell>
          <table:table-cell table:style-name="ce100" table:formula="of:=IF(ISERROR([.A158]);&quot;&quot;;[.C157]+IF([.$D$9]=&quot;Monthly&quot;;1/12;1))" office:value-type="float" office:value="85.8438356164377" calcext:value-type="float">
            <text:p>85.8</text:p>
          </table:table-cell>
          <table:table-cell table:style-name="ce121" table:formula="of:=IF([.L157]&lt;&gt;1; IF([.G157]&lt;[.E157];0;[.D157]);IF([.L157]=1;IFERROR(ROUND(IF([.$G157] - ([.E157] * 6) &lt; 0; [.D157]; ([.$G157] - ([.E157] * 6)) * [.$D$8] / 12);2);0) ) )" office:value-type="float" office:value="770.2" calcext:value-type="float">
            <text:p>770.20</text:p>
          </table:table-cell>
          <table:table-cell table:style-name="ce131" table:formula="of:=IF(ISERROR([.A158]);&quot;&quot;;MIN(ROUND([.G157]+[.D158];2);ROUND(FV([.$S$5];IF(type=1;[.A158];[.A157]);;IF([.J158]&lt;&gt;1;-[.$D$20];-[.$P$74]);2);0)))" office:value-type="float" office:value="8436" calcext:value-type="float">
            <text:p>8,436.00</text:p>
          </table:table-cell>
          <table:table-cell table:style-name="ce138" table:formula="of:=IF([.J158]&lt;&gt;1; 0;[.$K$12] )" office:value-type="float" office:value="-1500" calcext:value-type="float">
            <text:p>-1,500.00</text:p>
          </table:table-cell>
          <table:table-cell table:style-name="ce144" table:formula="of:=IF(ISERROR([.A158]);&quot;&quot;;ROUND([.G157]-[.E158]+[.D158];2))" office:value-type="float" office:value="458785.37" calcext:value-type="float">
            <text:p>458,785.37</text:p>
          </table:table-cell>
          <table:table-cell table:style-name="ce154" table:formula="of:=IF([.G158]&gt;0;IFERROR([.H157]+([.H157]*([.$D$15]/12));&quot;&quot;);&quot;&quot;)" office:value-type="currency" office:currency="USD" office:value="7235.97831545251" calcext:value-type="currency">
            <text:p>$7,235.98</text:p>
          </table:table-cell>
          <table:table-cell table:style-name="ce162" table:formula="of:=IF(ISERROR([.A159]);&quot;&quot;;12 - MONTH([.B158]))" office:value-type="float" office:value="5" calcext:value-type="float">
            <text:p>5</text:p>
          </table:table-cell>
          <table:table-cell table:style-name="ce165" table:formula="of:=[.K158]" office:value-type="float" office:value="1" calcext:value-type="float">
            <text:p>1.00</text:p>
          </table:table-cell>
          <table:table-cell table:style-name="ce168" table:formula="of:=IFNA(IF([.B158]&gt;=[.$K$11]; 1;0);0)" office:value-type="float" office:value="1" calcext:value-type="float">
            <text:p>1.00</text:p>
          </table:table-cell>
          <table:table-cell table:style-name="ce33" table:formula="of:=IF([.I158]=0;1;&quot;&quot;)">
            <text:p/>
          </table:table-cell>
          <table:table-cell table:number-columns-repeated="16371"/>
          <table:table-cell table:style-name="ce129"/>
        </table:table-row>
        <table:table-row table:style-name="ro18">
          <table:table-cell table:style-name="ce83" table:formula="of:=IF(OR([.G158]=&quot;&quot;;[.G158]&lt;=0;[.C158]&gt;110);NA();[.A158]+1)" office:value-type="float" office:value="131" calcext:value-type="float">
            <text:p>131</text:p>
          </table:table-cell>
          <table:table-cell table:style-name="ce93" table:formula="of:=IF(ISERROR([.A159]);&quot;&quot;;IF([.$D$9]=&quot;Annually&quot;;EDATE([.B158];12);EDATE([.B158];1)))" office:value-type="date" office:date-value="2051-08-13" calcext:value-type="date">
            <text:p>8/13/2051</text:p>
          </table:table-cell>
          <table:table-cell table:style-name="ce100" table:formula="of:=IF(ISERROR([.A159]);&quot;&quot;;[.C158]+IF([.$D$9]=&quot;Monthly&quot;;1/12;1))" office:value-type="float" office:value="85.9271689497711" calcext:value-type="float">
            <text:p>85.9</text:p>
          </table:table-cell>
          <table:table-cell table:style-name="ce121" table:formula="of:=IF([.L158]&lt;&gt;1; IF([.G158]&lt;[.E158];0;[.D158]);IF([.L158]=1;IFERROR(ROUND(IF([.$G158] - ([.E158] * 6) &lt; 0; [.D158]; ([.$G158] - ([.E158] * 6)) * [.$D$8] / 12);2);0) ) )" office:value-type="float" office:value="770.2" calcext:value-type="float">
            <text:p>770.20</text:p>
          </table:table-cell>
          <table:table-cell table:style-name="ce131" table:formula="of:=IF(ISERROR([.A159]);&quot;&quot;;MIN(ROUND([.G158]+[.D159];2);ROUND(FV([.$S$5];IF(type=1;[.A159];[.A158]);;IF([.J159]&lt;&gt;1;-[.$D$20];-[.$P$74]);2);0)))" office:value-type="float" office:value="8450" calcext:value-type="float">
            <text:p>8,450.00</text:p>
          </table:table-cell>
          <table:table-cell table:style-name="ce138" table:formula="of:=IF([.J159]&lt;&gt;1; 0;[.$K$12] )" office:value-type="float" office:value="-1500" calcext:value-type="float">
            <text:p>-1,500.00</text:p>
          </table:table-cell>
          <table:table-cell table:style-name="ce144" table:formula="of:=IF(ISERROR([.A159]);&quot;&quot;;ROUND([.G158]-[.E159]+[.D159];2))" office:value-type="float" office:value="451105.57" calcext:value-type="float">
            <text:p>451,105.57</text:p>
          </table:table-cell>
          <table:table-cell table:style-name="ce153" table:formula="of:=IF([.G159]&gt;0;IFERROR([.H158]+([.H158]*([.$D$15]/12));&quot;&quot;);&quot;&quot;)" office:value-type="currency" office:currency="USD" office:value="7248.0382793116" calcext:value-type="currency">
            <text:p>$7,248.04</text:p>
          </table:table-cell>
          <table:table-cell table:style-name="ce162" table:formula="of:=IF(ISERROR([.A160]);&quot;&quot;;12 - MONTH([.B159]))" office:value-type="float" office:value="4" calcext:value-type="float">
            <text:p>4</text:p>
          </table:table-cell>
          <table:table-cell table:style-name="ce165" table:formula="of:=[.K159]" office:value-type="float" office:value="1" calcext:value-type="float">
            <text:p>1.00</text:p>
          </table:table-cell>
          <table:table-cell table:style-name="ce168" table:formula="of:=IFNA(IF([.B159]&gt;=[.$K$11]; 1;0);0)" office:value-type="float" office:value="1" calcext:value-type="float">
            <text:p>1.00</text:p>
          </table:table-cell>
          <table:table-cell table:style-name="ce33" table:formula="of:=IF([.I159]=0;1;&quot;&quot;)">
            <text:p/>
          </table:table-cell>
          <table:table-cell table:number-columns-repeated="16371"/>
          <table:table-cell table:style-name="ce129"/>
        </table:table-row>
        <table:table-row table:style-name="ro18">
          <table:table-cell table:style-name="ce83" table:formula="of:=IF(OR([.G159]=&quot;&quot;;[.G159]&lt;=0;[.C159]&gt;110);NA();[.A159]+1)" office:value-type="float" office:value="132" calcext:value-type="float">
            <text:p>132</text:p>
          </table:table-cell>
          <table:table-cell table:style-name="ce93" table:formula="of:=IF(ISERROR([.A160]);&quot;&quot;;IF([.$D$9]=&quot;Annually&quot;;EDATE([.B159];12);EDATE([.B159];1)))" office:value-type="date" office:date-value="2051-09-13" calcext:value-type="date">
            <text:p>9/13/2051</text:p>
          </table:table-cell>
          <table:table-cell table:style-name="ce100" table:formula="of:=IF(ISERROR([.A160]);&quot;&quot;;[.C159]+IF([.$D$9]=&quot;Monthly&quot;;1/12;1))" office:value-type="float" office:value="86.0105022831044" calcext:value-type="float">
            <text:p>86.0</text:p>
          </table:table-cell>
          <table:table-cell table:style-name="ce121" table:formula="of:=IF([.L159]&lt;&gt;1; IF([.G159]&lt;[.E159];0;[.D159]);IF([.L159]=1;IFERROR(ROUND(IF([.$G159] - ([.E159] * 6) &lt; 0; [.D159]; ([.$G159] - ([.E159] * 6)) * [.$D$8] / 12);2);0) ) )" office:value-type="float" office:value="770.2" calcext:value-type="float">
            <text:p>770.20</text:p>
          </table:table-cell>
          <table:table-cell table:style-name="ce131" table:formula="of:=IF(ISERROR([.A160]);&quot;&quot;;MIN(ROUND([.G159]+[.D160];2);ROUND(FV([.$S$5];IF(type=1;[.A160];[.A159]);;IF([.J160]&lt;&gt;1;-[.$D$20];-[.$P$74]);2);0)))" office:value-type="float" office:value="8464" calcext:value-type="float">
            <text:p>8,464.00</text:p>
          </table:table-cell>
          <table:table-cell table:style-name="ce138" table:formula="of:=IF([.J160]&lt;&gt;1; 0;[.$K$12] )" office:value-type="float" office:value="-1500" calcext:value-type="float">
            <text:p>-1,500.00</text:p>
          </table:table-cell>
          <table:table-cell table:style-name="ce144" table:formula="of:=IF(ISERROR([.A160]);&quot;&quot;;ROUND([.G159]-[.E160]+[.D160];2))" office:value-type="float" office:value="443411.77" calcext:value-type="float">
            <text:p>443,411.77</text:p>
          </table:table-cell>
          <table:table-cell table:style-name="ce154" table:formula="of:=IF([.G160]&gt;0;IFERROR([.H159]+([.H159]*([.$D$15]/12));&quot;&quot;);&quot;&quot;)" office:value-type="currency" office:currency="USD" office:value="7260.11834311045" calcext:value-type="currency">
            <text:p>$7,260.12</text:p>
          </table:table-cell>
          <table:table-cell table:style-name="ce162" table:formula="of:=IF(ISERROR([.A161]);&quot;&quot;;12 - MONTH([.B160]))" office:value-type="float" office:value="3" calcext:value-type="float">
            <text:p>3</text:p>
          </table:table-cell>
          <table:table-cell table:style-name="ce165" table:formula="of:=[.K160]" office:value-type="float" office:value="1" calcext:value-type="float">
            <text:p>1.00</text:p>
          </table:table-cell>
          <table:table-cell table:style-name="ce168" table:formula="of:=IFNA(IF([.B160]&gt;=[.$K$11]; 1;0);0)" office:value-type="float" office:value="1" calcext:value-type="float">
            <text:p>1.00</text:p>
          </table:table-cell>
          <table:table-cell table:style-name="ce33" table:formula="of:=IF([.I160]=0;1;&quot;&quot;)">
            <text:p/>
          </table:table-cell>
          <table:table-cell table:number-columns-repeated="16371"/>
          <table:table-cell table:style-name="ce129"/>
        </table:table-row>
        <table:table-row table:style-name="ro18">
          <table:table-cell table:style-name="ce83" table:formula="of:=IF(OR([.G160]=&quot;&quot;;[.G160]&lt;=0;[.C160]&gt;110);NA();[.A160]+1)" office:value-type="float" office:value="133" calcext:value-type="float">
            <text:p>133</text:p>
          </table:table-cell>
          <table:table-cell table:style-name="ce93" table:formula="of:=IF(ISERROR([.A161]);&quot;&quot;;IF([.$D$9]=&quot;Annually&quot;;EDATE([.B160];12);EDATE([.B160];1)))" office:value-type="date" office:date-value="2051-10-13" calcext:value-type="date">
            <text:p>10/13/2051</text:p>
          </table:table-cell>
          <table:table-cell table:style-name="ce100" table:formula="of:=IF(ISERROR([.A161]);&quot;&quot;;[.C160]+IF([.$D$9]=&quot;Monthly&quot;;1/12;1))" office:value-type="float" office:value="86.0938356164377" calcext:value-type="float">
            <text:p>86.1</text:p>
          </table:table-cell>
          <table:table-cell table:style-name="ce121" table:formula="of:=IF([.L160]&lt;&gt;1; IF([.G160]&lt;[.E160];0;[.D160]);IF([.L160]=1;IFERROR(ROUND(IF([.$G160] - ([.E160] * 6) &lt; 0; [.D160]; ([.$G160] - ([.E160] * 6)) * [.$D$8] / 12);2);0) ) )" office:value-type="float" office:value="770.2" calcext:value-type="float">
            <text:p>770.20</text:p>
          </table:table-cell>
          <table:table-cell table:style-name="ce131" table:formula="of:=IF(ISERROR([.A161]);&quot;&quot;;MIN(ROUND([.G160]+[.D161];2);ROUND(FV([.$S$5];IF(type=1;[.A161];[.A160]);;IF([.J161]&lt;&gt;1;-[.$D$20];-[.$P$74]);2);0)))" office:value-type="float" office:value="8479" calcext:value-type="float">
            <text:p>8,479.00</text:p>
          </table:table-cell>
          <table:table-cell table:style-name="ce138" table:formula="of:=IF([.J161]&lt;&gt;1; 0;[.$K$12] )" office:value-type="float" office:value="-1500" calcext:value-type="float">
            <text:p>-1,500.00</text:p>
          </table:table-cell>
          <table:table-cell table:style-name="ce144" table:formula="of:=IF(ISERROR([.A161]);&quot;&quot;;ROUND([.G160]-[.E161]+[.D161];2))" office:value-type="float" office:value="435702.97" calcext:value-type="float">
            <text:p>435,702.97</text:p>
          </table:table-cell>
          <table:table-cell table:style-name="ce153" table:formula="of:=IF([.G161]&gt;0;IFERROR([.H160]+([.H160]*([.$D$15]/12));&quot;&quot;);&quot;&quot;)" office:value-type="currency" office:currency="USD" office:value="7272.21854034897" calcext:value-type="currency">
            <text:p>$7,272.22</text:p>
          </table:table-cell>
          <table:table-cell table:style-name="ce162" table:formula="of:=IF(ISERROR([.A162]);&quot;&quot;;12 - MONTH([.B161]))" office:value-type="float" office:value="2" calcext:value-type="float">
            <text:p>2</text:p>
          </table:table-cell>
          <table:table-cell table:style-name="ce165" table:formula="of:=[.K161]" office:value-type="float" office:value="1" calcext:value-type="float">
            <text:p>1.00</text:p>
          </table:table-cell>
          <table:table-cell table:style-name="ce168" table:formula="of:=IFNA(IF([.B161]&gt;=[.$K$11]; 1;0);0)" office:value-type="float" office:value="1" calcext:value-type="float">
            <text:p>1.00</text:p>
          </table:table-cell>
          <table:table-cell table:style-name="ce33" table:formula="of:=IF([.I161]=0;1;&quot;&quot;)">
            <text:p/>
          </table:table-cell>
          <table:table-cell table:number-columns-repeated="16371"/>
          <table:table-cell table:style-name="ce129"/>
        </table:table-row>
        <table:table-row table:style-name="ro18">
          <table:table-cell table:style-name="ce83" table:formula="of:=IF(OR([.G161]=&quot;&quot;;[.G161]&lt;=0;[.C161]&gt;110);NA();[.A161]+1)" office:value-type="float" office:value="134" calcext:value-type="float">
            <text:p>134</text:p>
          </table:table-cell>
          <table:table-cell table:style-name="ce93" table:formula="of:=IF(ISERROR([.A162]);&quot;&quot;;IF([.$D$9]=&quot;Annually&quot;;EDATE([.B161];12);EDATE([.B161];1)))" office:value-type="date" office:date-value="2051-11-13" calcext:value-type="date">
            <text:p>11/13/2051</text:p>
          </table:table-cell>
          <table:table-cell table:style-name="ce100" table:formula="of:=IF(ISERROR([.A162]);&quot;&quot;;[.C161]+IF([.$D$9]=&quot;Monthly&quot;;1/12;1))" office:value-type="float" office:value="86.1771689497711" calcext:value-type="float">
            <text:p>86.2</text:p>
          </table:table-cell>
          <table:table-cell table:style-name="ce121" table:formula="of:=IF([.L161]&lt;&gt;1; IF([.G161]&lt;[.E161];0;[.D161]);IF([.L161]=1;IFERROR(ROUND(IF([.$G161] - ([.E161] * 6) &lt; 0; [.D161]; ([.$G161] - ([.E161] * 6)) * [.$D$8] / 12);2);0) ) )" office:value-type="float" office:value="770.2" calcext:value-type="float">
            <text:p>770.20</text:p>
          </table:table-cell>
          <table:table-cell table:style-name="ce131" table:formula="of:=IF(ISERROR([.A162]);&quot;&quot;;MIN(ROUND([.G161]+[.D162];2);ROUND(FV([.$S$5];IF(type=1;[.A162];[.A161]);;IF([.J162]&lt;&gt;1;-[.$D$20];-[.$P$74]);2);0)))" office:value-type="float" office:value="8493" calcext:value-type="float">
            <text:p>8,493.00</text:p>
          </table:table-cell>
          <table:table-cell table:style-name="ce138" table:formula="of:=IF([.J162]&lt;&gt;1; 0;[.$K$12] )" office:value-type="float" office:value="-1500" calcext:value-type="float">
            <text:p>-1,500.00</text:p>
          </table:table-cell>
          <table:table-cell table:style-name="ce144" table:formula="of:=IF(ISERROR([.A162]);&quot;&quot;;ROUND([.G161]-[.E162]+[.D162];2))" office:value-type="float" office:value="427980.17" calcext:value-type="float">
            <text:p>427,980.17</text:p>
          </table:table-cell>
          <table:table-cell table:style-name="ce154" table:formula="of:=IF([.G162]&gt;0;IFERROR([.H161]+([.H161]*([.$D$15]/12));&quot;&quot;);&quot;&quot;)" office:value-type="currency" office:currency="USD" office:value="7284.33890458288" calcext:value-type="currency">
            <text:p>$7,284.34</text:p>
          </table:table-cell>
          <table:table-cell table:style-name="ce162" table:formula="of:=IF(ISERROR([.A163]);&quot;&quot;;12 - MONTH([.B162]))" office:value-type="float" office:value="1" calcext:value-type="float">
            <text:p>1</text:p>
          </table:table-cell>
          <table:table-cell table:style-name="ce165" table:formula="of:=[.K162]" office:value-type="float" office:value="1" calcext:value-type="float">
            <text:p>1.00</text:p>
          </table:table-cell>
          <table:table-cell table:style-name="ce168" table:formula="of:=IFNA(IF([.B162]&gt;=[.$K$11]; 1;0);0)" office:value-type="float" office:value="1" calcext:value-type="float">
            <text:p>1.00</text:p>
          </table:table-cell>
          <table:table-cell table:style-name="ce33" table:formula="of:=IF([.I162]=0;1;&quot;&quot;)">
            <text:p/>
          </table:table-cell>
          <table:table-cell table:number-columns-repeated="16371"/>
          <table:table-cell table:style-name="ce129"/>
        </table:table-row>
        <table:table-row table:style-name="ro18">
          <table:table-cell table:style-name="ce83" table:formula="of:=IF(OR([.G162]=&quot;&quot;;[.G162]&lt;=0;[.C162]&gt;110);NA();[.A162]+1)" office:value-type="float" office:value="135" calcext:value-type="float">
            <text:p>135</text:p>
          </table:table-cell>
          <table:table-cell table:style-name="ce93" table:formula="of:=IF(ISERROR([.A163]);&quot;&quot;;IF([.$D$9]=&quot;Annually&quot;;EDATE([.B162];12);EDATE([.B162];1)))" office:value-type="date" office:date-value="2051-12-13" calcext:value-type="date">
            <text:p>12/13/2051</text:p>
          </table:table-cell>
          <table:table-cell table:style-name="ce100" table:formula="of:=IF(ISERROR([.A163]);&quot;&quot;;[.C162]+IF([.$D$9]=&quot;Monthly&quot;;1/12;1))" office:value-type="float" office:value="86.2605022831044" calcext:value-type="float">
            <text:p>86.3</text:p>
          </table:table-cell>
          <table:table-cell table:style-name="ce121" table:formula="of:=IF([.L162]&lt;&gt;1; IF([.G162]&lt;[.E162];0;[.D162]);IF([.L162]=1;IFERROR(ROUND(IF([.$G162] - ([.E162] * 6) &lt; 0; [.D162]; ([.$G162] - ([.E162] * 6)) * [.$D$8] / 12);2);0) ) )" office:value-type="float" office:value="770.2" calcext:value-type="float">
            <text:p>770.20</text:p>
          </table:table-cell>
          <table:table-cell table:style-name="ce131" table:formula="of:=IF(ISERROR([.A163]);&quot;&quot;;MIN(ROUND([.G162]+[.D163];2);ROUND(FV([.$S$5];IF(type=1;[.A163];[.A162]);;IF([.J163]&lt;&gt;1;-[.$D$20];-[.$P$74]);2);0)))" office:value-type="float" office:value="8507" calcext:value-type="float">
            <text:p>8,507.00</text:p>
          </table:table-cell>
          <table:table-cell table:style-name="ce138" table:formula="of:=IF([.J163]&lt;&gt;1; 0;[.$K$12] )" office:value-type="float" office:value="-1500" calcext:value-type="float">
            <text:p>-1,500.00</text:p>
          </table:table-cell>
          <table:table-cell table:style-name="ce144" table:formula="of:=IF(ISERROR([.A163]);&quot;&quot;;ROUND([.G162]-[.E163]+[.D163];2))" office:value-type="float" office:value="420243.37" calcext:value-type="float">
            <text:p>420,243.37</text:p>
          </table:table-cell>
          <table:table-cell table:style-name="ce153" table:formula="of:=IF([.G163]&gt;0;IFERROR([.H162]+([.H162]*([.$D$15]/12));&quot;&quot;);&quot;&quot;)" office:value-type="currency" office:currency="USD" office:value="7296.47946942386" calcext:value-type="currency">
            <text:p>$7,296.48</text:p>
          </table:table-cell>
          <table:table-cell table:style-name="ce162" table:formula="of:=IF(ISERROR([.A164]);&quot;&quot;;12 - MONTH([.B163]))" office:value-type="float" office:value="0" calcext:value-type="float">
            <text:p>0</text:p>
          </table:table-cell>
          <table:table-cell table:style-name="ce165" table:formula="of:=[.K163]" office:value-type="float" office:value="1" calcext:value-type="float">
            <text:p>1.00</text:p>
          </table:table-cell>
          <table:table-cell table:style-name="ce168" table:formula="of:=IFNA(IF([.B163]&gt;=[.$K$11]; 1;0);0)" office:value-type="float" office:value="1" calcext:value-type="float">
            <text:p>1.00</text:p>
          </table:table-cell>
          <table:table-cell table:style-name="ce33" table:formula="of:=IF([.I163]=0;1;&quot;&quot;)" office:value-type="float" office:value="1" calcext:value-type="float">
            <text:p>1</text:p>
          </table:table-cell>
          <table:table-cell table:number-columns-repeated="16371"/>
          <table:table-cell table:style-name="ce129"/>
        </table:table-row>
        <table:table-row table:style-name="ro18">
          <table:table-cell table:style-name="ce83" table:formula="of:=IF(OR([.G163]=&quot;&quot;;[.G163]&lt;=0;[.C163]&gt;110);NA();[.A163]+1)" office:value-type="float" office:value="136" calcext:value-type="float">
            <text:p>136</text:p>
          </table:table-cell>
          <table:table-cell table:style-name="ce93" table:formula="of:=IF(ISERROR([.A164]);&quot;&quot;;IF([.$D$9]=&quot;Annually&quot;;EDATE([.B163];12);EDATE([.B163];1)))" office:value-type="date" office:date-value="2052-01-13" calcext:value-type="date">
            <text:p>1/13/2052</text:p>
          </table:table-cell>
          <table:table-cell table:style-name="ce100" table:formula="of:=IF(ISERROR([.A164]);&quot;&quot;;[.C163]+IF([.$D$9]=&quot;Monthly&quot;;1/12;1))" office:value-type="float" office:value="86.3438356164377" calcext:value-type="float">
            <text:p>86.3</text:p>
          </table:table-cell>
          <table:table-cell table:style-name="ce121" table:formula="of:=IF([.L163]&lt;&gt;1; IF([.G163]&lt;[.E163];0;[.D163]);IF([.L163]=1;IFERROR(ROUND(IF([.$G163] - ([.E163] * 6) &lt; 0; [.D163]; ([.$G163] - ([.E163] * 6)) * [.$D$8] / 12);2);0) ) )" office:value-type="float" office:value="615.34" calcext:value-type="float">
            <text:p>615.34</text:p>
          </table:table-cell>
          <table:table-cell table:style-name="ce131" table:formula="of:=IF(ISERROR([.A164]);&quot;&quot;;MIN(ROUND([.G163]+[.D164];2);ROUND(FV([.$S$5];IF(type=1;[.A164];[.A163]);;IF([.J164]&lt;&gt;1;-[.$D$20];-[.$P$74]);2);0)))" office:value-type="float" office:value="8521" calcext:value-type="float">
            <text:p>8,521.00</text:p>
          </table:table-cell>
          <table:table-cell table:style-name="ce138" table:formula="of:=IF([.J164]&lt;&gt;1; 0;[.$K$12] )" office:value-type="float" office:value="-1500" calcext:value-type="float">
            <text:p>-1,500.00</text:p>
          </table:table-cell>
          <table:table-cell table:style-name="ce144" table:formula="of:=IF(ISERROR([.A164]);&quot;&quot;;ROUND([.G163]-[.E164]+[.D164];2))" office:value-type="float" office:value="412337.71" calcext:value-type="float">
            <text:p>412,337.71</text:p>
          </table:table-cell>
          <table:table-cell table:style-name="ce154" table:formula="of:=IF([.G164]&gt;0;IFERROR([.H163]+([.H163]*([.$D$15]/12));&quot;&quot;);&quot;&quot;)" office:value-type="currency" office:currency="USD" office:value="7308.64026853956" calcext:value-type="currency">
            <text:p>$7,308.64</text:p>
          </table:table-cell>
          <table:table-cell table:style-name="ce162" table:formula="of:=IF(ISERROR([.A165]);&quot;&quot;;12 - MONTH([.B164]))" office:value-type="float" office:value="11" calcext:value-type="float">
            <text:p>11</text:p>
          </table:table-cell>
          <table:table-cell table:style-name="ce165" table:formula="of:=[.K164]" office:value-type="float" office:value="1" calcext:value-type="float">
            <text:p>1.00</text:p>
          </table:table-cell>
          <table:table-cell table:style-name="ce168" table:formula="of:=IFNA(IF([.B164]&gt;=[.$K$11]; 1;0);0)" office:value-type="float" office:value="1" calcext:value-type="float">
            <text:p>1.00</text:p>
          </table:table-cell>
          <table:table-cell table:style-name="ce33" table:formula="of:=IF([.I164]=0;1;&quot;&quot;)">
            <text:p/>
          </table:table-cell>
          <table:table-cell table:number-columns-repeated="16371"/>
          <table:table-cell table:style-name="ce129"/>
        </table:table-row>
        <table:table-row table:style-name="ro18">
          <table:table-cell table:style-name="ce83" table:formula="of:=IF(OR([.G164]=&quot;&quot;;[.G164]&lt;=0;[.C164]&gt;110);NA();[.A164]+1)" office:value-type="float" office:value="137" calcext:value-type="float">
            <text:p>137</text:p>
          </table:table-cell>
          <table:table-cell table:style-name="ce93" table:formula="of:=IF(ISERROR([.A165]);&quot;&quot;;IF([.$D$9]=&quot;Annually&quot;;EDATE([.B164];12);EDATE([.B164];1)))" office:value-type="date" office:date-value="2052-02-13" calcext:value-type="date">
            <text:p>2/13/2052</text:p>
          </table:table-cell>
          <table:table-cell table:style-name="ce100" table:formula="of:=IF(ISERROR([.A165]);&quot;&quot;;[.C164]+IF([.$D$9]=&quot;Monthly&quot;;1/12;1))" office:value-type="float" office:value="86.427168949771" calcext:value-type="float">
            <text:p>86.4</text:p>
          </table:table-cell>
          <table:table-cell table:style-name="ce121" table:formula="of:=IF([.L164]&lt;&gt;1; IF([.G164]&lt;[.E164];0;[.D164]);IF([.L164]=1;IFERROR(ROUND(IF([.$G164] - ([.E164] * 6) &lt; 0; [.D164]; ([.$G164] - ([.E164] * 6)) * [.$D$8] / 12);2);0) ) )" office:value-type="float" office:value="615.34" calcext:value-type="float">
            <text:p>615.34</text:p>
          </table:table-cell>
          <table:table-cell table:style-name="ce131" table:formula="of:=IF(ISERROR([.A165]);&quot;&quot;;MIN(ROUND([.G164]+[.D165];2);ROUND(FV([.$S$5];IF(type=1;[.A165];[.A164]);;IF([.J165]&lt;&gt;1;-[.$D$20];-[.$P$74]);2);0)))" office:value-type="float" office:value="8535" calcext:value-type="float">
            <text:p>8,535.00</text:p>
          </table:table-cell>
          <table:table-cell table:style-name="ce138" table:formula="of:=IF([.J165]&lt;&gt;1; 0;[.$K$12] )" office:value-type="float" office:value="-1500" calcext:value-type="float">
            <text:p>-1,500.00</text:p>
          </table:table-cell>
          <table:table-cell table:style-name="ce144" table:formula="of:=IF(ISERROR([.A165]);&quot;&quot;;ROUND([.G164]-[.E165]+[.D165];2))" office:value-type="float" office:value="404418.05" calcext:value-type="float">
            <text:p>404,418.05</text:p>
          </table:table-cell>
          <table:table-cell table:style-name="ce153" table:formula="of:=IF([.G165]&gt;0;IFERROR([.H164]+([.H164]*([.$D$15]/12));&quot;&quot;);&quot;&quot;)" office:value-type="currency" office:currency="USD" office:value="7320.8213356538" calcext:value-type="currency">
            <text:p>$7,320.82</text:p>
          </table:table-cell>
          <table:table-cell table:style-name="ce162" table:formula="of:=IF(ISERROR([.A166]);&quot;&quot;;12 - MONTH([.B165]))" office:value-type="float" office:value="10" calcext:value-type="float">
            <text:p>10</text:p>
          </table:table-cell>
          <table:table-cell table:style-name="ce165" table:formula="of:=[.K165]" office:value-type="float" office:value="1" calcext:value-type="float">
            <text:p>1.00</text:p>
          </table:table-cell>
          <table:table-cell table:style-name="ce168" table:formula="of:=IFNA(IF([.B165]&gt;=[.$K$11]; 1;0);0)" office:value-type="float" office:value="1" calcext:value-type="float">
            <text:p>1.00</text:p>
          </table:table-cell>
          <table:table-cell table:style-name="ce33" table:formula="of:=IF([.I165]=0;1;&quot;&quot;)">
            <text:p/>
          </table:table-cell>
          <table:table-cell table:number-columns-repeated="16371"/>
          <table:table-cell table:style-name="ce129"/>
        </table:table-row>
        <table:table-row table:style-name="ro18">
          <table:table-cell table:style-name="ce83" table:formula="of:=IF(OR([.G165]=&quot;&quot;;[.G165]&lt;=0;[.C165]&gt;110);NA();[.A165]+1)" office:value-type="float" office:value="138" calcext:value-type="float">
            <text:p>138</text:p>
          </table:table-cell>
          <table:table-cell table:style-name="ce93" table:formula="of:=IF(ISERROR([.A166]);&quot;&quot;;IF([.$D$9]=&quot;Annually&quot;;EDATE([.B165];12);EDATE([.B165];1)))" office:value-type="date" office:date-value="2052-03-13" calcext:value-type="date">
            <text:p>3/13/2052</text:p>
          </table:table-cell>
          <table:table-cell table:style-name="ce100" table:formula="of:=IF(ISERROR([.A166]);&quot;&quot;;[.C165]+IF([.$D$9]=&quot;Monthly&quot;;1/12;1))" office:value-type="float" office:value="86.5105022831044" calcext:value-type="float">
            <text:p>86.5</text:p>
          </table:table-cell>
          <table:table-cell table:style-name="ce121" table:formula="of:=IF([.L165]&lt;&gt;1; IF([.G165]&lt;[.E165];0;[.D165]);IF([.L165]=1;IFERROR(ROUND(IF([.$G165] - ([.E165] * 6) &lt; 0; [.D165]; ([.$G165] - ([.E165] * 6)) * [.$D$8] / 12);2);0) ) )" office:value-type="float" office:value="615.34" calcext:value-type="float">
            <text:p>615.34</text:p>
          </table:table-cell>
          <table:table-cell table:style-name="ce131" table:formula="of:=IF(ISERROR([.A166]);&quot;&quot;;MIN(ROUND([.G165]+[.D166];2);ROUND(FV([.$S$5];IF(type=1;[.A166];[.A165]);;IF([.J166]&lt;&gt;1;-[.$D$20];-[.$P$74]);2);0)))" office:value-type="float" office:value="8549" calcext:value-type="float">
            <text:p>8,549.00</text:p>
          </table:table-cell>
          <table:table-cell table:style-name="ce138" table:formula="of:=IF([.J166]&lt;&gt;1; 0;[.$K$12] )" office:value-type="float" office:value="-1500" calcext:value-type="float">
            <text:p>-1,500.00</text:p>
          </table:table-cell>
          <table:table-cell table:style-name="ce144" table:formula="of:=IF(ISERROR([.A166]);&quot;&quot;;ROUND([.G165]-[.E166]+[.D166];2))" office:value-type="float" office:value="396484.39" calcext:value-type="float">
            <text:p>396,484.39</text:p>
          </table:table-cell>
          <table:table-cell table:style-name="ce154" table:formula="of:=IF([.G166]&gt;0;IFERROR([.H165]+([.H165]*([.$D$15]/12));&quot;&quot;);&quot;&quot;)" office:value-type="currency" office:currency="USD" office:value="7333.02270454655" calcext:value-type="currency">
            <text:p>$7,333.02</text:p>
          </table:table-cell>
          <table:table-cell table:style-name="ce162" table:formula="of:=IF(ISERROR([.A167]);&quot;&quot;;12 - MONTH([.B166]))" office:value-type="float" office:value="9" calcext:value-type="float">
            <text:p>9</text:p>
          </table:table-cell>
          <table:table-cell table:style-name="ce165" table:formula="of:=[.K166]" office:value-type="float" office:value="1" calcext:value-type="float">
            <text:p>1.00</text:p>
          </table:table-cell>
          <table:table-cell table:style-name="ce168" table:formula="of:=IFNA(IF([.B166]&gt;=[.$K$11]; 1;0);0)" office:value-type="float" office:value="1" calcext:value-type="float">
            <text:p>1.00</text:p>
          </table:table-cell>
          <table:table-cell table:style-name="ce33" table:formula="of:=IF([.I166]=0;1;&quot;&quot;)">
            <text:p/>
          </table:table-cell>
          <table:table-cell table:number-columns-repeated="16371"/>
          <table:table-cell table:style-name="ce129"/>
        </table:table-row>
        <table:table-row table:style-name="ro18">
          <table:table-cell table:style-name="ce83" table:formula="of:=IF(OR([.G166]=&quot;&quot;;[.G166]&lt;=0;[.C166]&gt;110);NA();[.A166]+1)" office:value-type="float" office:value="139" calcext:value-type="float">
            <text:p>139</text:p>
          </table:table-cell>
          <table:table-cell table:style-name="ce93" table:formula="of:=IF(ISERROR([.A167]);&quot;&quot;;IF([.$D$9]=&quot;Annually&quot;;EDATE([.B166];12);EDATE([.B166];1)))" office:value-type="date" office:date-value="2052-04-13" calcext:value-type="date">
            <text:p>4/13/2052</text:p>
          </table:table-cell>
          <table:table-cell table:style-name="ce100" table:formula="of:=IF(ISERROR([.A167]);&quot;&quot;;[.C166]+IF([.$D$9]=&quot;Monthly&quot;;1/12;1))" office:value-type="float" office:value="86.5938356164377" calcext:value-type="float">
            <text:p>86.6</text:p>
          </table:table-cell>
          <table:table-cell table:style-name="ce121" table:formula="of:=IF([.L166]&lt;&gt;1; IF([.G166]&lt;[.E166];0;[.D166]);IF([.L166]=1;IFERROR(ROUND(IF([.$G166] - ([.E166] * 6) &lt; 0; [.D166]; ([.$G166] - ([.E166] * 6)) * [.$D$8] / 12);2);0) ) )" office:value-type="float" office:value="615.34" calcext:value-type="float">
            <text:p>615.34</text:p>
          </table:table-cell>
          <table:table-cell table:style-name="ce131" table:formula="of:=IF(ISERROR([.A167]);&quot;&quot;;MIN(ROUND([.G166]+[.D167];2);ROUND(FV([.$S$5];IF(type=1;[.A167];[.A166]);;IF([.J167]&lt;&gt;1;-[.$D$20];-[.$P$74]);2);0)))" office:value-type="float" office:value="8564" calcext:value-type="float">
            <text:p>8,564.00</text:p>
          </table:table-cell>
          <table:table-cell table:style-name="ce138" table:formula="of:=IF([.J167]&lt;&gt;1; 0;[.$K$12] )" office:value-type="float" office:value="-1500" calcext:value-type="float">
            <text:p>-1,500.00</text:p>
          </table:table-cell>
          <table:table-cell table:style-name="ce144" table:formula="of:=IF(ISERROR([.A167]);&quot;&quot;;ROUND([.G166]-[.E167]+[.D167];2))" office:value-type="float" office:value="388535.73" calcext:value-type="float">
            <text:p>388,535.73</text:p>
          </table:table-cell>
          <table:table-cell table:style-name="ce153" table:formula="of:=IF([.G167]&gt;0;IFERROR([.H166]+([.H166]*([.$D$15]/12));&quot;&quot;);&quot;&quot;)" office:value-type="currency" office:currency="USD" office:value="7345.24440905413" calcext:value-type="currency">
            <text:p>$7,345.24</text:p>
          </table:table-cell>
          <table:table-cell table:style-name="ce162" table:formula="of:=IF(ISERROR([.A168]);&quot;&quot;;12 - MONTH([.B167]))" office:value-type="float" office:value="8" calcext:value-type="float">
            <text:p>8</text:p>
          </table:table-cell>
          <table:table-cell table:style-name="ce165" table:formula="of:=[.K167]" office:value-type="float" office:value="1" calcext:value-type="float">
            <text:p>1.00</text:p>
          </table:table-cell>
          <table:table-cell table:style-name="ce168" table:formula="of:=IFNA(IF([.B167]&gt;=[.$K$11]; 1;0);0)" office:value-type="float" office:value="1" calcext:value-type="float">
            <text:p>1.00</text:p>
          </table:table-cell>
          <table:table-cell table:style-name="ce33" table:formula="of:=IF([.I167]=0;1;&quot;&quot;)">
            <text:p/>
          </table:table-cell>
          <table:table-cell table:number-columns-repeated="16371"/>
          <table:table-cell table:style-name="ce129"/>
        </table:table-row>
        <table:table-row table:style-name="ro18">
          <table:table-cell table:style-name="ce83" table:formula="of:=IF(OR([.G167]=&quot;&quot;;[.G167]&lt;=0;[.C167]&gt;110);NA();[.A167]+1)" office:value-type="float" office:value="140" calcext:value-type="float">
            <text:p>140</text:p>
          </table:table-cell>
          <table:table-cell table:style-name="ce93" table:formula="of:=IF(ISERROR([.A168]);&quot;&quot;;IF([.$D$9]=&quot;Annually&quot;;EDATE([.B167];12);EDATE([.B167];1)))" office:value-type="date" office:date-value="2052-05-13" calcext:value-type="date">
            <text:p>5/13/2052</text:p>
          </table:table-cell>
          <table:table-cell table:style-name="ce100" table:formula="of:=IF(ISERROR([.A168]);&quot;&quot;;[.C167]+IF([.$D$9]=&quot;Monthly&quot;;1/12;1))" office:value-type="float" office:value="86.677168949771" calcext:value-type="float">
            <text:p>86.7</text:p>
          </table:table-cell>
          <table:table-cell table:style-name="ce121" table:formula="of:=IF([.L167]&lt;&gt;1; IF([.G167]&lt;[.E167];0;[.D167]);IF([.L167]=1;IFERROR(ROUND(IF([.$G167] - ([.E167] * 6) &lt; 0; [.D167]; ([.$G167] - ([.E167] * 6)) * [.$D$8] / 12);2);0) ) )" office:value-type="float" office:value="615.34" calcext:value-type="float">
            <text:p>615.34</text:p>
          </table:table-cell>
          <table:table-cell table:style-name="ce131" table:formula="of:=IF(ISERROR([.A168]);&quot;&quot;;MIN(ROUND([.G167]+[.D168];2);ROUND(FV([.$S$5];IF(type=1;[.A168];[.A167]);;IF([.J168]&lt;&gt;1;-[.$D$20];-[.$P$74]);2);0)))" office:value-type="float" office:value="8578" calcext:value-type="float">
            <text:p>8,578.00</text:p>
          </table:table-cell>
          <table:table-cell table:style-name="ce138" table:formula="of:=IF([.J168]&lt;&gt;1; 0;[.$K$12] )" office:value-type="float" office:value="-1500" calcext:value-type="float">
            <text:p>-1,500.00</text:p>
          </table:table-cell>
          <table:table-cell table:style-name="ce144" table:formula="of:=IF(ISERROR([.A168]);&quot;&quot;;ROUND([.G167]-[.E168]+[.D168];2))" office:value-type="float" office:value="380573.07" calcext:value-type="float">
            <text:p>380,573.07</text:p>
          </table:table-cell>
          <table:table-cell table:style-name="ce154" table:formula="of:=IF([.G168]&gt;0;IFERROR([.H167]+([.H167]*([.$D$15]/12));&quot;&quot;);&quot;&quot;)" office:value-type="currency" office:currency="USD" office:value="7357.48648306922" calcext:value-type="currency">
            <text:p>$7,357.49</text:p>
          </table:table-cell>
          <table:table-cell table:style-name="ce162" table:formula="of:=IF(ISERROR([.A169]);&quot;&quot;;12 - MONTH([.B168]))" office:value-type="float" office:value="7" calcext:value-type="float">
            <text:p>7</text:p>
          </table:table-cell>
          <table:table-cell table:style-name="ce165" table:formula="of:=[.K168]" office:value-type="float" office:value="1" calcext:value-type="float">
            <text:p>1.00</text:p>
          </table:table-cell>
          <table:table-cell table:style-name="ce168" table:formula="of:=IFNA(IF([.B168]&gt;=[.$K$11]; 1;0);0)" office:value-type="float" office:value="1" calcext:value-type="float">
            <text:p>1.00</text:p>
          </table:table-cell>
          <table:table-cell table:style-name="ce33" table:formula="of:=IF([.I168]=0;1;&quot;&quot;)">
            <text:p/>
          </table:table-cell>
          <table:table-cell table:number-columns-repeated="16371"/>
          <table:table-cell table:style-name="ce129"/>
        </table:table-row>
        <table:table-row table:style-name="ro18">
          <table:table-cell table:style-name="ce83" table:formula="of:=IF(OR([.G168]=&quot;&quot;;[.G168]&lt;=0;[.C168]&gt;110);NA();[.A168]+1)" office:value-type="float" office:value="141" calcext:value-type="float">
            <text:p>141</text:p>
          </table:table-cell>
          <table:table-cell table:style-name="ce93" table:formula="of:=IF(ISERROR([.A169]);&quot;&quot;;IF([.$D$9]=&quot;Annually&quot;;EDATE([.B168];12);EDATE([.B168];1)))" office:value-type="date" office:date-value="2052-06-13" calcext:value-type="date">
            <text:p>6/13/2052</text:p>
          </table:table-cell>
          <table:table-cell table:style-name="ce100" table:formula="of:=IF(ISERROR([.A169]);&quot;&quot;;[.C168]+IF([.$D$9]=&quot;Monthly&quot;;1/12;1))" office:value-type="float" office:value="86.7605022831044" calcext:value-type="float">
            <text:p>86.8</text:p>
          </table:table-cell>
          <table:table-cell table:style-name="ce121" table:formula="of:=IF([.L168]&lt;&gt;1; IF([.G168]&lt;[.E168];0;[.D168]);IF([.L168]=1;IFERROR(ROUND(IF([.$G168] - ([.E168] * 6) &lt; 0; [.D168]; ([.$G168] - ([.E168] * 6)) * [.$D$8] / 12);2);0) ) )" office:value-type="float" office:value="615.34" calcext:value-type="float">
            <text:p>615.34</text:p>
          </table:table-cell>
          <table:table-cell table:style-name="ce131" table:formula="of:=IF(ISERROR([.A169]);&quot;&quot;;MIN(ROUND([.G168]+[.D169];2);ROUND(FV([.$S$5];IF(type=1;[.A169];[.A168]);;IF([.J169]&lt;&gt;1;-[.$D$20];-[.$P$74]);2);0)))" office:value-type="float" office:value="8592" calcext:value-type="float">
            <text:p>8,592.00</text:p>
          </table:table-cell>
          <table:table-cell table:style-name="ce138" table:formula="of:=IF([.J169]&lt;&gt;1; 0;[.$K$12] )" office:value-type="float" office:value="-1500" calcext:value-type="float">
            <text:p>-1,500.00</text:p>
          </table:table-cell>
          <table:table-cell table:style-name="ce144" table:formula="of:=IF(ISERROR([.A169]);&quot;&quot;;ROUND([.G168]-[.E169]+[.D169];2))" office:value-type="float" office:value="372596.41" calcext:value-type="float">
            <text:p>372,596.41</text:p>
          </table:table-cell>
          <table:table-cell table:style-name="ce153" table:formula="of:=IF([.G169]&gt;0;IFERROR([.H168]+([.H168]*([.$D$15]/12));&quot;&quot;);&quot;&quot;)" office:value-type="currency" office:currency="USD" office:value="7369.748960541" calcext:value-type="currency">
            <text:p>$7,369.75</text:p>
          </table:table-cell>
          <table:table-cell table:style-name="ce162" table:formula="of:=IF(ISERROR([.A170]);&quot;&quot;;12 - MONTH([.B169]))" office:value-type="float" office:value="6" calcext:value-type="float">
            <text:p>6</text:p>
          </table:table-cell>
          <table:table-cell table:style-name="ce165" table:formula="of:=[.K169]" office:value-type="float" office:value="1" calcext:value-type="float">
            <text:p>1.00</text:p>
          </table:table-cell>
          <table:table-cell table:style-name="ce168" table:formula="of:=IFNA(IF([.B169]&gt;=[.$K$11]; 1;0);0)" office:value-type="float" office:value="1" calcext:value-type="float">
            <text:p>1.00</text:p>
          </table:table-cell>
          <table:table-cell table:style-name="ce33" table:formula="of:=IF([.I169]=0;1;&quot;&quot;)">
            <text:p/>
          </table:table-cell>
          <table:table-cell table:number-columns-repeated="16371"/>
          <table:table-cell table:style-name="ce129"/>
        </table:table-row>
        <table:table-row table:style-name="ro18">
          <table:table-cell table:style-name="ce83" table:formula="of:=IF(OR([.G169]=&quot;&quot;;[.G169]&lt;=0;[.C169]&gt;110);NA();[.A169]+1)" office:value-type="float" office:value="142" calcext:value-type="float">
            <text:p>142</text:p>
          </table:table-cell>
          <table:table-cell table:style-name="ce93" table:formula="of:=IF(ISERROR([.A170]);&quot;&quot;;IF([.$D$9]=&quot;Annually&quot;;EDATE([.B169];12);EDATE([.B169];1)))" office:value-type="date" office:date-value="2052-07-13" calcext:value-type="date">
            <text:p>7/13/2052</text:p>
          </table:table-cell>
          <table:table-cell table:style-name="ce100" table:formula="of:=IF(ISERROR([.A170]);&quot;&quot;;[.C169]+IF([.$D$9]=&quot;Monthly&quot;;1/12;1))" office:value-type="float" office:value="86.8438356164377" calcext:value-type="float">
            <text:p>86.8</text:p>
          </table:table-cell>
          <table:table-cell table:style-name="ce121" table:formula="of:=IF([.L169]&lt;&gt;1; IF([.G169]&lt;[.E169];0;[.D169]);IF([.L169]=1;IFERROR(ROUND(IF([.$G169] - ([.E169] * 6) &lt; 0; [.D169]; ([.$G169] - ([.E169] * 6)) * [.$D$8] / 12);2);0) ) )" office:value-type="float" office:value="615.34" calcext:value-type="float">
            <text:p>615.34</text:p>
          </table:table-cell>
          <table:table-cell table:style-name="ce131" table:formula="of:=IF(ISERROR([.A170]);&quot;&quot;;MIN(ROUND([.G169]+[.D170];2);ROUND(FV([.$S$5];IF(type=1;[.A170];[.A169]);;IF([.J170]&lt;&gt;1;-[.$D$20];-[.$P$74]);2);0)))" office:value-type="float" office:value="8607" calcext:value-type="float">
            <text:p>8,607.00</text:p>
          </table:table-cell>
          <table:table-cell table:style-name="ce138" table:formula="of:=IF([.J170]&lt;&gt;1; 0;[.$K$12] )" office:value-type="float" office:value="-1500" calcext:value-type="float">
            <text:p>-1,500.00</text:p>
          </table:table-cell>
          <table:table-cell table:style-name="ce144" table:formula="of:=IF(ISERROR([.A170]);&quot;&quot;;ROUND([.G169]-[.E170]+[.D170];2))" office:value-type="float" office:value="364604.75" calcext:value-type="float">
            <text:p>364,604.75</text:p>
          </table:table-cell>
          <table:table-cell table:style-name="ce154" table:formula="of:=IF([.G170]&gt;0;IFERROR([.H169]+([.H169]*([.$D$15]/12));&quot;&quot;);&quot;&quot;)" office:value-type="currency" office:currency="USD" office:value="7382.03187547524" calcext:value-type="currency">
            <text:p>$7,382.03</text:p>
          </table:table-cell>
          <table:table-cell table:style-name="ce162" table:formula="of:=IF(ISERROR([.A171]);&quot;&quot;;12 - MONTH([.B170]))" office:value-type="float" office:value="5" calcext:value-type="float">
            <text:p>5</text:p>
          </table:table-cell>
          <table:table-cell table:style-name="ce165" table:formula="of:=[.K170]" office:value-type="float" office:value="1" calcext:value-type="float">
            <text:p>1.00</text:p>
          </table:table-cell>
          <table:table-cell table:style-name="ce168" table:formula="of:=IFNA(IF([.B170]&gt;=[.$K$11]; 1;0);0)" office:value-type="float" office:value="1" calcext:value-type="float">
            <text:p>1.00</text:p>
          </table:table-cell>
          <table:table-cell table:style-name="ce33" table:formula="of:=IF([.I170]=0;1;&quot;&quot;)">
            <text:p/>
          </table:table-cell>
          <table:table-cell table:number-columns-repeated="16371"/>
          <table:table-cell table:style-name="ce129"/>
        </table:table-row>
        <table:table-row table:style-name="ro18">
          <table:table-cell table:style-name="ce83" table:formula="of:=IF(OR([.G170]=&quot;&quot;;[.G170]&lt;=0;[.C170]&gt;110);NA();[.A170]+1)" office:value-type="float" office:value="143" calcext:value-type="float">
            <text:p>143</text:p>
          </table:table-cell>
          <table:table-cell table:style-name="ce93" table:formula="of:=IF(ISERROR([.A171]);&quot;&quot;;IF([.$D$9]=&quot;Annually&quot;;EDATE([.B170];12);EDATE([.B170];1)))" office:value-type="date" office:date-value="2052-08-13" calcext:value-type="date">
            <text:p>8/13/2052</text:p>
          </table:table-cell>
          <table:table-cell table:style-name="ce100" table:formula="of:=IF(ISERROR([.A171]);&quot;&quot;;[.C170]+IF([.$D$9]=&quot;Monthly&quot;;1/12;1))" office:value-type="float" office:value="86.927168949771" calcext:value-type="float">
            <text:p>86.9</text:p>
          </table:table-cell>
          <table:table-cell table:style-name="ce121" table:formula="of:=IF([.L170]&lt;&gt;1; IF([.G170]&lt;[.E170];0;[.D170]);IF([.L170]=1;IFERROR(ROUND(IF([.$G170] - ([.E170] * 6) &lt; 0; [.D170]; ([.$G170] - ([.E170] * 6)) * [.$D$8] / 12);2);0) ) )" office:value-type="float" office:value="615.34" calcext:value-type="float">
            <text:p>615.34</text:p>
          </table:table-cell>
          <table:table-cell table:style-name="ce131" table:formula="of:=IF(ISERROR([.A171]);&quot;&quot;;MIN(ROUND([.G170]+[.D171];2);ROUND(FV([.$S$5];IF(type=1;[.A171];[.A170]);;IF([.J171]&lt;&gt;1;-[.$D$20];-[.$P$74]);2);0)))" office:value-type="float" office:value="8621" calcext:value-type="float">
            <text:p>8,621.00</text:p>
          </table:table-cell>
          <table:table-cell table:style-name="ce138" table:formula="of:=IF([.J171]&lt;&gt;1; 0;[.$K$12] )" office:value-type="float" office:value="-1500" calcext:value-type="float">
            <text:p>-1,500.00</text:p>
          </table:table-cell>
          <table:table-cell table:style-name="ce144" table:formula="of:=IF(ISERROR([.A171]);&quot;&quot;;ROUND([.G170]-[.E171]+[.D171];2))" office:value-type="float" office:value="356599.09" calcext:value-type="float">
            <text:p>356,599.09</text:p>
          </table:table-cell>
          <table:table-cell table:style-name="ce153" table:formula="of:=IF([.G171]&gt;0;IFERROR([.H170]+([.H170]*([.$D$15]/12));&quot;&quot;);&quot;&quot;)" office:value-type="currency" office:currency="USD" office:value="7394.33526193436" calcext:value-type="currency">
            <text:p>$7,394.34</text:p>
          </table:table-cell>
          <table:table-cell table:style-name="ce162" table:formula="of:=IF(ISERROR([.A172]);&quot;&quot;;12 - MONTH([.B171]))" office:value-type="float" office:value="4" calcext:value-type="float">
            <text:p>4</text:p>
          </table:table-cell>
          <table:table-cell table:style-name="ce165" table:formula="of:=[.K171]" office:value-type="float" office:value="1" calcext:value-type="float">
            <text:p>1.00</text:p>
          </table:table-cell>
          <table:table-cell table:style-name="ce168" table:formula="of:=IFNA(IF([.B171]&gt;=[.$K$11]; 1;0);0)" office:value-type="float" office:value="1" calcext:value-type="float">
            <text:p>1.00</text:p>
          </table:table-cell>
          <table:table-cell table:style-name="ce33" table:formula="of:=IF([.I171]=0;1;&quot;&quot;)">
            <text:p/>
          </table:table-cell>
          <table:table-cell table:number-columns-repeated="16371"/>
          <table:table-cell table:style-name="ce129"/>
        </table:table-row>
        <table:table-row table:style-name="ro18">
          <table:table-cell table:style-name="ce83" table:formula="of:=IF(OR([.G171]=&quot;&quot;;[.G171]&lt;=0;[.C171]&gt;110);NA();[.A171]+1)" office:value-type="float" office:value="144" calcext:value-type="float">
            <text:p>144</text:p>
          </table:table-cell>
          <table:table-cell table:style-name="ce93" table:formula="of:=IF(ISERROR([.A172]);&quot;&quot;;IF([.$D$9]=&quot;Annually&quot;;EDATE([.B171];12);EDATE([.B171];1)))" office:value-type="date" office:date-value="2052-09-13" calcext:value-type="date">
            <text:p>9/13/2052</text:p>
          </table:table-cell>
          <table:table-cell table:style-name="ce100" table:formula="of:=IF(ISERROR([.A172]);&quot;&quot;;[.C171]+IF([.$D$9]=&quot;Monthly&quot;;1/12;1))" office:value-type="float" office:value="87.0105022831043" calcext:value-type="float">
            <text:p>87.0</text:p>
          </table:table-cell>
          <table:table-cell table:style-name="ce121" table:formula="of:=IF([.L171]&lt;&gt;1; IF([.G171]&lt;[.E171];0;[.D171]);IF([.L171]=1;IFERROR(ROUND(IF([.$G171] - ([.E171] * 6) &lt; 0; [.D171]; ([.$G171] - ([.E171] * 6)) * [.$D$8] / 12);2);0) ) )" office:value-type="float" office:value="615.34" calcext:value-type="float">
            <text:p>615.34</text:p>
          </table:table-cell>
          <table:table-cell table:style-name="ce131" table:formula="of:=IF(ISERROR([.A172]);&quot;&quot;;MIN(ROUND([.G171]+[.D172];2);ROUND(FV([.$S$5];IF(type=1;[.A172];[.A171]);;IF([.J172]&lt;&gt;1;-[.$D$20];-[.$P$74]);2);0)))" office:value-type="float" office:value="8635" calcext:value-type="float">
            <text:p>8,635.00</text:p>
          </table:table-cell>
          <table:table-cell table:style-name="ce138" table:formula="of:=IF([.J172]&lt;&gt;1; 0;[.$K$12] )" office:value-type="float" office:value="-1500" calcext:value-type="float">
            <text:p>-1,500.00</text:p>
          </table:table-cell>
          <table:table-cell table:style-name="ce144" table:formula="of:=IF(ISERROR([.A172]);&quot;&quot;;ROUND([.G171]-[.E172]+[.D172];2))" office:value-type="float" office:value="348579.43" calcext:value-type="float">
            <text:p>348,579.43</text:p>
          </table:table-cell>
          <table:table-cell table:style-name="ce154" table:formula="of:=IF([.G172]&gt;0;IFERROR([.H171]+([.H171]*([.$D$15]/12));&quot;&quot;);&quot;&quot;)" office:value-type="currency" office:currency="USD" office:value="7406.65915403759" calcext:value-type="currency">
            <text:p>$7,406.66</text:p>
          </table:table-cell>
          <table:table-cell table:style-name="ce162" table:formula="of:=IF(ISERROR([.A173]);&quot;&quot;;12 - MONTH([.B172]))" office:value-type="float" office:value="3" calcext:value-type="float">
            <text:p>3</text:p>
          </table:table-cell>
          <table:table-cell table:style-name="ce165" table:formula="of:=[.K172]" office:value-type="float" office:value="1" calcext:value-type="float">
            <text:p>1.00</text:p>
          </table:table-cell>
          <table:table-cell table:style-name="ce168" table:formula="of:=IFNA(IF([.B172]&gt;=[.$K$11]; 1;0);0)" office:value-type="float" office:value="1" calcext:value-type="float">
            <text:p>1.00</text:p>
          </table:table-cell>
          <table:table-cell table:style-name="ce33" table:formula="of:=IF([.I172]=0;1;&quot;&quot;)">
            <text:p/>
          </table:table-cell>
          <table:table-cell table:number-columns-repeated="16371"/>
          <table:table-cell table:style-name="ce129"/>
        </table:table-row>
        <table:table-row table:style-name="ro18">
          <table:table-cell table:style-name="ce83" table:formula="of:=IF(OR([.G172]=&quot;&quot;;[.G172]&lt;=0;[.C172]&gt;110);NA();[.A172]+1)" office:value-type="float" office:value="145" calcext:value-type="float">
            <text:p>145</text:p>
          </table:table-cell>
          <table:table-cell table:style-name="ce93" table:formula="of:=IF(ISERROR([.A173]);&quot;&quot;;IF([.$D$9]=&quot;Annually&quot;;EDATE([.B172];12);EDATE([.B172];1)))" office:value-type="date" office:date-value="2052-10-13" calcext:value-type="date">
            <text:p>10/13/2052</text:p>
          </table:table-cell>
          <table:table-cell table:style-name="ce100" table:formula="of:=IF(ISERROR([.A173]);&quot;&quot;;[.C172]+IF([.$D$9]=&quot;Monthly&quot;;1/12;1))" office:value-type="float" office:value="87.0938356164377" calcext:value-type="float">
            <text:p>87.1</text:p>
          </table:table-cell>
          <table:table-cell table:style-name="ce121" table:formula="of:=IF([.L172]&lt;&gt;1; IF([.G172]&lt;[.E172];0;[.D172]);IF([.L172]=1;IFERROR(ROUND(IF([.$G172] - ([.E172] * 6) &lt; 0; [.D172]; ([.$G172] - ([.E172] * 6)) * [.$D$8] / 12);2);0) ) )" office:value-type="float" office:value="615.34" calcext:value-type="float">
            <text:p>615.34</text:p>
          </table:table-cell>
          <table:table-cell table:style-name="ce131" table:formula="of:=IF(ISERROR([.A173]);&quot;&quot;;MIN(ROUND([.G172]+[.D173];2);ROUND(FV([.$S$5];IF(type=1;[.A173];[.A172]);;IF([.J173]&lt;&gt;1;-[.$D$20];-[.$P$74]);2);0)))" office:value-type="float" office:value="8650" calcext:value-type="float">
            <text:p>8,650.00</text:p>
          </table:table-cell>
          <table:table-cell table:style-name="ce138" table:formula="of:=IF([.J173]&lt;&gt;1; 0;[.$K$12] )" office:value-type="float" office:value="-1500" calcext:value-type="float">
            <text:p>-1,500.00</text:p>
          </table:table-cell>
          <table:table-cell table:style-name="ce144" table:formula="of:=IF(ISERROR([.A173]);&quot;&quot;;ROUND([.G172]-[.E173]+[.D173];2))" office:value-type="float" office:value="340544.77" calcext:value-type="float">
            <text:p>340,544.77</text:p>
          </table:table-cell>
          <table:table-cell table:style-name="ce153" table:formula="of:=IF([.G173]&gt;0;IFERROR([.H172]+([.H172]*([.$D$15]/12));&quot;&quot;);&quot;&quot;)" office:value-type="currency" office:currency="USD" office:value="7419.00358596098" calcext:value-type="currency">
            <text:p>$7,419.00</text:p>
          </table:table-cell>
          <table:table-cell table:style-name="ce162" table:formula="of:=IF(ISERROR([.A174]);&quot;&quot;;12 - MONTH([.B173]))" office:value-type="float" office:value="2" calcext:value-type="float">
            <text:p>2</text:p>
          </table:table-cell>
          <table:table-cell table:style-name="ce165" table:formula="of:=[.K173]" office:value-type="float" office:value="1" calcext:value-type="float">
            <text:p>1.00</text:p>
          </table:table-cell>
          <table:table-cell table:style-name="ce168" table:formula="of:=IFNA(IF([.B173]&gt;=[.$K$11]; 1;0);0)" office:value-type="float" office:value="1" calcext:value-type="float">
            <text:p>1.00</text:p>
          </table:table-cell>
          <table:table-cell table:style-name="ce33" table:formula="of:=IF([.I173]=0;1;&quot;&quot;)">
            <text:p/>
          </table:table-cell>
          <table:table-cell table:number-columns-repeated="16371"/>
          <table:table-cell table:style-name="ce129"/>
        </table:table-row>
        <table:table-row table:style-name="ro18">
          <table:table-cell table:style-name="ce83" table:formula="of:=IF(OR([.G173]=&quot;&quot;;[.G173]&lt;=0;[.C173]&gt;110);NA();[.A173]+1)" office:value-type="float" office:value="146" calcext:value-type="float">
            <text:p>146</text:p>
          </table:table-cell>
          <table:table-cell table:style-name="ce93" table:formula="of:=IF(ISERROR([.A174]);&quot;&quot;;IF([.$D$9]=&quot;Annually&quot;;EDATE([.B173];12);EDATE([.B173];1)))" office:value-type="date" office:date-value="2052-11-13" calcext:value-type="date">
            <text:p>11/13/2052</text:p>
          </table:table-cell>
          <table:table-cell table:style-name="ce100" table:formula="of:=IF(ISERROR([.A174]);&quot;&quot;;[.C173]+IF([.$D$9]=&quot;Monthly&quot;;1/12;1))" office:value-type="float" office:value="87.177168949771" calcext:value-type="float">
            <text:p>87.2</text:p>
          </table:table-cell>
          <table:table-cell table:style-name="ce121" table:formula="of:=IF([.L173]&lt;&gt;1; IF([.G173]&lt;[.E173];0;[.D173]);IF([.L173]=1;IFERROR(ROUND(IF([.$G173] - ([.E173] * 6) &lt; 0; [.D173]; ([.$G173] - ([.E173] * 6)) * [.$D$8] / 12);2);0) ) )" office:value-type="float" office:value="615.34" calcext:value-type="float">
            <text:p>615.34</text:p>
          </table:table-cell>
          <table:table-cell table:style-name="ce131" table:formula="of:=IF(ISERROR([.A174]);&quot;&quot;;MIN(ROUND([.G173]+[.D174];2);ROUND(FV([.$S$5];IF(type=1;[.A174];[.A173]);;IF([.J174]&lt;&gt;1;-[.$D$20];-[.$P$74]);2);0)))" office:value-type="float" office:value="8664" calcext:value-type="float">
            <text:p>8,664.00</text:p>
          </table:table-cell>
          <table:table-cell table:style-name="ce138" table:formula="of:=IF([.J174]&lt;&gt;1; 0;[.$K$12] )" office:value-type="float" office:value="-1500" calcext:value-type="float">
            <text:p>-1,500.00</text:p>
          </table:table-cell>
          <table:table-cell table:style-name="ce144" table:formula="of:=IF(ISERROR([.A174]);&quot;&quot;;ROUND([.G173]-[.E174]+[.D174];2))" office:value-type="float" office:value="332496.11" calcext:value-type="float">
            <text:p>332,496.11</text:p>
          </table:table-cell>
          <table:table-cell table:style-name="ce154" table:formula="of:=IF([.G174]&gt;0;IFERROR([.H173]+([.H173]*([.$D$15]/12));&quot;&quot;);&quot;&quot;)" office:value-type="currency" office:currency="USD" office:value="7431.36859193758" calcext:value-type="currency">
            <text:p>$7,431.37</text:p>
          </table:table-cell>
          <table:table-cell table:style-name="ce162" table:formula="of:=IF(ISERROR([.A175]);&quot;&quot;;12 - MONTH([.B174]))" office:value-type="float" office:value="1" calcext:value-type="float">
            <text:p>1</text:p>
          </table:table-cell>
          <table:table-cell table:style-name="ce165" table:formula="of:=[.K174]" office:value-type="float" office:value="1" calcext:value-type="float">
            <text:p>1.00</text:p>
          </table:table-cell>
          <table:table-cell table:style-name="ce168" table:formula="of:=IFNA(IF([.B174]&gt;=[.$K$11]; 1;0);0)" office:value-type="float" office:value="1" calcext:value-type="float">
            <text:p>1.00</text:p>
          </table:table-cell>
          <table:table-cell table:style-name="ce33" table:formula="of:=IF([.I174]=0;1;&quot;&quot;)">
            <text:p/>
          </table:table-cell>
          <table:table-cell table:number-columns-repeated="16371"/>
          <table:table-cell table:style-name="ce129"/>
        </table:table-row>
        <table:table-row table:style-name="ro18">
          <table:table-cell table:style-name="ce83" table:formula="of:=IF(OR([.G174]=&quot;&quot;;[.G174]&lt;=0;[.C174]&gt;110);NA();[.A174]+1)" office:value-type="float" office:value="147" calcext:value-type="float">
            <text:p>147</text:p>
          </table:table-cell>
          <table:table-cell table:style-name="ce93" table:formula="of:=IF(ISERROR([.A175]);&quot;&quot;;IF([.$D$9]=&quot;Annually&quot;;EDATE([.B174];12);EDATE([.B174];1)))" office:value-type="date" office:date-value="2052-12-13" calcext:value-type="date">
            <text:p>12/13/2052</text:p>
          </table:table-cell>
          <table:table-cell table:style-name="ce100" table:formula="of:=IF(ISERROR([.A175]);&quot;&quot;;[.C174]+IF([.$D$9]=&quot;Monthly&quot;;1/12;1))" office:value-type="float" office:value="87.2605022831043" calcext:value-type="float">
            <text:p>87.3</text:p>
          </table:table-cell>
          <table:table-cell table:style-name="ce121" table:formula="of:=IF([.L174]&lt;&gt;1; IF([.G174]&lt;[.E174];0;[.D174]);IF([.L174]=1;IFERROR(ROUND(IF([.$G174] - ([.E174] * 6) &lt; 0; [.D174]; ([.$G174] - ([.E174] * 6)) * [.$D$8] / 12);2);0) ) )" office:value-type="float" office:value="615.34" calcext:value-type="float">
            <text:p>615.34</text:p>
          </table:table-cell>
          <table:table-cell table:style-name="ce131" table:formula="of:=IF(ISERROR([.A175]);&quot;&quot;;MIN(ROUND([.G174]+[.D175];2);ROUND(FV([.$S$5];IF(type=1;[.A175];[.A174]);;IF([.J175]&lt;&gt;1;-[.$D$20];-[.$P$74]);2);0)))" office:value-type="float" office:value="8679" calcext:value-type="float">
            <text:p>8,679.00</text:p>
          </table:table-cell>
          <table:table-cell table:style-name="ce138" table:formula="of:=IF([.J175]&lt;&gt;1; 0;[.$K$12] )" office:value-type="float" office:value="-1500" calcext:value-type="float">
            <text:p>-1,500.00</text:p>
          </table:table-cell>
          <table:table-cell table:style-name="ce144" table:formula="of:=IF(ISERROR([.A175]);&quot;&quot;;ROUND([.G174]-[.E175]+[.D175];2))" office:value-type="float" office:value="324432.45" calcext:value-type="float">
            <text:p>324,432.45</text:p>
          </table:table-cell>
          <table:table-cell table:style-name="ce153" table:formula="of:=IF([.G175]&gt;0;IFERROR([.H174]+([.H174]*([.$D$15]/12));&quot;&quot;);&quot;&quot;)" office:value-type="currency" office:currency="USD" office:value="7443.75420625748" calcext:value-type="currency">
            <text:p>$7,443.75</text:p>
          </table:table-cell>
          <table:table-cell table:style-name="ce162" table:formula="of:=IF(ISERROR([.A176]);&quot;&quot;;12 - MONTH([.B175]))" office:value-type="float" office:value="0" calcext:value-type="float">
            <text:p>0</text:p>
          </table:table-cell>
          <table:table-cell table:style-name="ce165" table:formula="of:=[.K175]" office:value-type="float" office:value="1" calcext:value-type="float">
            <text:p>1.00</text:p>
          </table:table-cell>
          <table:table-cell table:style-name="ce168" table:formula="of:=IFNA(IF([.B175]&gt;=[.$K$11]; 1;0);0)" office:value-type="float" office:value="1" calcext:value-type="float">
            <text:p>1.00</text:p>
          </table:table-cell>
          <table:table-cell table:style-name="ce33" table:formula="of:=IF([.I175]=0;1;&quot;&quot;)" office:value-type="float" office:value="1" calcext:value-type="float">
            <text:p>1</text:p>
          </table:table-cell>
          <table:table-cell table:number-columns-repeated="16371"/>
          <table:table-cell table:style-name="ce129"/>
        </table:table-row>
        <table:table-row table:style-name="ro18">
          <table:table-cell table:style-name="ce83" table:formula="of:=IF(OR([.G175]=&quot;&quot;;[.G175]&lt;=0;[.C175]&gt;110);NA();[.A175]+1)" office:value-type="float" office:value="148" calcext:value-type="float">
            <text:p>148</text:p>
          </table:table-cell>
          <table:table-cell table:style-name="ce93" table:formula="of:=IF(ISERROR([.A176]);&quot;&quot;;IF([.$D$9]=&quot;Annually&quot;;EDATE([.B175];12);EDATE([.B175];1)))" office:value-type="date" office:date-value="2053-01-13" calcext:value-type="date">
            <text:p>1/13/2053</text:p>
          </table:table-cell>
          <table:table-cell table:style-name="ce100" table:formula="of:=IF(ISERROR([.A176]);&quot;&quot;;[.C175]+IF([.$D$9]=&quot;Monthly&quot;;1/12;1))" office:value-type="float" office:value="87.3438356164377" calcext:value-type="float">
            <text:p>87.3</text:p>
          </table:table-cell>
          <table:table-cell table:style-name="ce121" table:formula="of:=IF([.L175]&lt;&gt;1; IF([.G175]&lt;[.E175];0;[.D175]);IF([.L175]=1;IFERROR(ROUND(IF([.$G175] - ([.E175] * 6) &lt; 0; [.D175]; ([.$G175] - ([.E175] * 6)) * [.$D$8] / 12);2);0) ) )" office:value-type="float" office:value="453.93" calcext:value-type="float">
            <text:p>453.93</text:p>
          </table:table-cell>
          <table:table-cell table:style-name="ce131" table:formula="of:=IF(ISERROR([.A176]);&quot;&quot;;MIN(ROUND([.G175]+[.D176];2);ROUND(FV([.$S$5];IF(type=1;[.A176];[.A175]);;IF([.J176]&lt;&gt;1;-[.$D$20];-[.$P$74]);2);0)))" office:value-type="float" office:value="8693" calcext:value-type="float">
            <text:p>8,693.00</text:p>
          </table:table-cell>
          <table:table-cell table:style-name="ce138" table:formula="of:=IF([.J176]&lt;&gt;1; 0;[.$K$12] )" office:value-type="float" office:value="-1500" calcext:value-type="float">
            <text:p>-1,500.00</text:p>
          </table:table-cell>
          <table:table-cell table:style-name="ce144" table:formula="of:=IF(ISERROR([.A176]);&quot;&quot;;ROUND([.G175]-[.E176]+[.D176];2))" office:value-type="float" office:value="316193.38" calcext:value-type="float">
            <text:p>316,193.38</text:p>
          </table:table-cell>
          <table:table-cell table:style-name="ce154" table:formula="of:=IF([.G176]&gt;0;IFERROR([.H175]+([.H175]*([.$D$15]/12));&quot;&quot;);&quot;&quot;)" office:value-type="currency" office:currency="USD" office:value="7456.16046326791" calcext:value-type="currency">
            <text:p>$7,456.16</text:p>
          </table:table-cell>
          <table:table-cell table:style-name="ce162" table:formula="of:=IF(ISERROR([.A177]);&quot;&quot;;12 - MONTH([.B176]))" office:value-type="float" office:value="11" calcext:value-type="float">
            <text:p>11</text:p>
          </table:table-cell>
          <table:table-cell table:style-name="ce165" table:formula="of:=[.K176]" office:value-type="float" office:value="1" calcext:value-type="float">
            <text:p>1.00</text:p>
          </table:table-cell>
          <table:table-cell table:style-name="ce168" table:formula="of:=IFNA(IF([.B176]&gt;=[.$K$11]; 1;0);0)" office:value-type="float" office:value="1" calcext:value-type="float">
            <text:p>1.00</text:p>
          </table:table-cell>
          <table:table-cell table:style-name="ce33" table:formula="of:=IF([.I176]=0;1;&quot;&quot;)">
            <text:p/>
          </table:table-cell>
          <table:table-cell table:number-columns-repeated="16371"/>
          <table:table-cell table:style-name="ce129"/>
        </table:table-row>
        <table:table-row table:style-name="ro18">
          <table:table-cell table:style-name="ce83" table:formula="of:=IF(OR([.G176]=&quot;&quot;;[.G176]&lt;=0;[.C176]&gt;110);NA();[.A176]+1)" office:value-type="float" office:value="149" calcext:value-type="float">
            <text:p>149</text:p>
          </table:table-cell>
          <table:table-cell table:style-name="ce93" table:formula="of:=IF(ISERROR([.A177]);&quot;&quot;;IF([.$D$9]=&quot;Annually&quot;;EDATE([.B176];12);EDATE([.B176];1)))" office:value-type="date" office:date-value="2053-02-13" calcext:value-type="date">
            <text:p>2/13/2053</text:p>
          </table:table-cell>
          <table:table-cell table:style-name="ce100" table:formula="of:=IF(ISERROR([.A177]);&quot;&quot;;[.C176]+IF([.$D$9]=&quot;Monthly&quot;;1/12;1))" office:value-type="float" office:value="87.427168949771" calcext:value-type="float">
            <text:p>87.4</text:p>
          </table:table-cell>
          <table:table-cell table:style-name="ce121" table:formula="of:=IF([.L176]&lt;&gt;1; IF([.G176]&lt;[.E176];0;[.D176]);IF([.L176]=1;IFERROR(ROUND(IF([.$G176] - ([.E176] * 6) &lt; 0; [.D176]; ([.$G176] - ([.E176] * 6)) * [.$D$8] / 12);2);0) ) )" office:value-type="float" office:value="453.93" calcext:value-type="float">
            <text:p>453.93</text:p>
          </table:table-cell>
          <table:table-cell table:style-name="ce131" table:formula="of:=IF(ISERROR([.A177]);&quot;&quot;;MIN(ROUND([.G176]+[.D177];2);ROUND(FV([.$S$5];IF(type=1;[.A177];[.A176]);;IF([.J177]&lt;&gt;1;-[.$D$20];-[.$P$74]);2);0)))" office:value-type="float" office:value="8707" calcext:value-type="float">
            <text:p>8,707.00</text:p>
          </table:table-cell>
          <table:table-cell table:style-name="ce138" table:formula="of:=IF([.J177]&lt;&gt;1; 0;[.$K$12] )" office:value-type="float" office:value="-1500" calcext:value-type="float">
            <text:p>-1,500.00</text:p>
          </table:table-cell>
          <table:table-cell table:style-name="ce144" table:formula="of:=IF(ISERROR([.A177]);&quot;&quot;;ROUND([.G176]-[.E177]+[.D177];2))" office:value-type="float" office:value="307940.31" calcext:value-type="float">
            <text:p>307,940.31</text:p>
          </table:table-cell>
          <table:table-cell table:style-name="ce153" table:formula="of:=IF([.G177]&gt;0;IFERROR([.H176]+([.H176]*([.$D$15]/12));&quot;&quot;);&quot;&quot;)" office:value-type="currency" office:currency="USD" office:value="7468.58739737336" calcext:value-type="currency">
            <text:p>$7,468.59</text:p>
          </table:table-cell>
          <table:table-cell table:style-name="ce162" table:formula="of:=IF(ISERROR([.A178]);&quot;&quot;;12 - MONTH([.B177]))" office:value-type="float" office:value="10" calcext:value-type="float">
            <text:p>10</text:p>
          </table:table-cell>
          <table:table-cell table:style-name="ce165" table:formula="of:=[.K177]" office:value-type="float" office:value="1" calcext:value-type="float">
            <text:p>1.00</text:p>
          </table:table-cell>
          <table:table-cell table:style-name="ce168" table:formula="of:=IFNA(IF([.B177]&gt;=[.$K$11]; 1;0);0)" office:value-type="float" office:value="1" calcext:value-type="float">
            <text:p>1.00</text:p>
          </table:table-cell>
          <table:table-cell table:style-name="ce33" table:formula="of:=IF([.I177]=0;1;&quot;&quot;)">
            <text:p/>
          </table:table-cell>
          <table:table-cell table:number-columns-repeated="16371"/>
          <table:table-cell table:style-name="ce129"/>
        </table:table-row>
        <table:table-row table:style-name="ro18">
          <table:table-cell table:style-name="ce83" table:formula="of:=IF(OR([.G177]=&quot;&quot;;[.G177]&lt;=0;[.C177]&gt;110);NA();[.A177]+1)" office:value-type="float" office:value="150" calcext:value-type="float">
            <text:p>150</text:p>
          </table:table-cell>
          <table:table-cell table:style-name="ce93" table:formula="of:=IF(ISERROR([.A178]);&quot;&quot;;IF([.$D$9]=&quot;Annually&quot;;EDATE([.B177];12);EDATE([.B177];1)))" office:value-type="date" office:date-value="2053-03-13" calcext:value-type="date">
            <text:p>3/13/2053</text:p>
          </table:table-cell>
          <table:table-cell table:style-name="ce100" table:formula="of:=IF(ISERROR([.A178]);&quot;&quot;;[.C177]+IF([.$D$9]=&quot;Monthly&quot;;1/12;1))" office:value-type="float" office:value="87.5105022831043" calcext:value-type="float">
            <text:p>87.5</text:p>
          </table:table-cell>
          <table:table-cell table:style-name="ce121" table:formula="of:=IF([.L177]&lt;&gt;1; IF([.G177]&lt;[.E177];0;[.D177]);IF([.L177]=1;IFERROR(ROUND(IF([.$G177] - ([.E177] * 6) &lt; 0; [.D177]; ([.$G177] - ([.E177] * 6)) * [.$D$8] / 12);2);0) ) )" office:value-type="float" office:value="453.93" calcext:value-type="float">
            <text:p>453.93</text:p>
          </table:table-cell>
          <table:table-cell table:style-name="ce131" table:formula="of:=IF(ISERROR([.A178]);&quot;&quot;;MIN(ROUND([.G177]+[.D178];2);ROUND(FV([.$S$5];IF(type=1;[.A178];[.A177]);;IF([.J178]&lt;&gt;1;-[.$D$20];-[.$P$74]);2);0)))" office:value-type="float" office:value="8722" calcext:value-type="float">
            <text:p>8,722.00</text:p>
          </table:table-cell>
          <table:table-cell table:style-name="ce138" table:formula="of:=IF([.J178]&lt;&gt;1; 0;[.$K$12] )" office:value-type="float" office:value="-1500" calcext:value-type="float">
            <text:p>-1,500.00</text:p>
          </table:table-cell>
          <table:table-cell table:style-name="ce144" table:formula="of:=IF(ISERROR([.A178]);&quot;&quot;;ROUND([.G177]-[.E178]+[.D178];2))" office:value-type="float" office:value="299672.24" calcext:value-type="float">
            <text:p>299,672.24</text:p>
          </table:table-cell>
          <table:table-cell table:style-name="ce154" table:formula="of:=IF([.G178]&gt;0;IFERROR([.H177]+([.H177]*([.$D$15]/12));&quot;&quot;);&quot;&quot;)" office:value-type="currency" office:currency="USD" office:value="7481.03504303565" calcext:value-type="currency">
            <text:p>$7,481.04</text:p>
          </table:table-cell>
          <table:table-cell table:style-name="ce162" table:formula="of:=IF(ISERROR([.A179]);&quot;&quot;;12 - MONTH([.B178]))" office:value-type="float" office:value="9" calcext:value-type="float">
            <text:p>9</text:p>
          </table:table-cell>
          <table:table-cell table:style-name="ce165" table:formula="of:=[.K178]" office:value-type="float" office:value="1" calcext:value-type="float">
            <text:p>1.00</text:p>
          </table:table-cell>
          <table:table-cell table:style-name="ce168" table:formula="of:=IFNA(IF([.B178]&gt;=[.$K$11]; 1;0);0)" office:value-type="float" office:value="1" calcext:value-type="float">
            <text:p>1.00</text:p>
          </table:table-cell>
          <table:table-cell table:style-name="ce33" table:formula="of:=IF([.I178]=0;1;&quot;&quot;)">
            <text:p/>
          </table:table-cell>
          <table:table-cell table:number-columns-repeated="16371"/>
          <table:table-cell table:style-name="ce129"/>
        </table:table-row>
        <table:table-row table:style-name="ro18">
          <table:table-cell table:style-name="ce83" table:formula="of:=IF(OR([.G178]=&quot;&quot;;[.G178]&lt;=0;[.C178]&gt;110);NA();[.A178]+1)" office:value-type="float" office:value="151" calcext:value-type="float">
            <text:p>151</text:p>
          </table:table-cell>
          <table:table-cell table:style-name="ce93" table:formula="of:=IF(ISERROR([.A179]);&quot;&quot;;IF([.$D$9]=&quot;Annually&quot;;EDATE([.B178];12);EDATE([.B178];1)))" office:value-type="date" office:date-value="2053-04-13" calcext:value-type="date">
            <text:p>4/13/2053</text:p>
          </table:table-cell>
          <table:table-cell table:style-name="ce100" table:formula="of:=IF(ISERROR([.A179]);&quot;&quot;;[.C178]+IF([.$D$9]=&quot;Monthly&quot;;1/12;1))" office:value-type="float" office:value="87.5938356164376" calcext:value-type="float">
            <text:p>87.6</text:p>
          </table:table-cell>
          <table:table-cell table:style-name="ce121" table:formula="of:=IF([.L178]&lt;&gt;1; IF([.G178]&lt;[.E178];0;[.D178]);IF([.L178]=1;IFERROR(ROUND(IF([.$G178] - ([.E178] * 6) &lt; 0; [.D178]; ([.$G178] - ([.E178] * 6)) * [.$D$8] / 12);2);0) ) )" office:value-type="float" office:value="453.93" calcext:value-type="float">
            <text:p>453.93</text:p>
          </table:table-cell>
          <table:table-cell table:style-name="ce131" table:formula="of:=IF(ISERROR([.A179]);&quot;&quot;;MIN(ROUND([.G178]+[.D179];2);ROUND(FV([.$S$5];IF(type=1;[.A179];[.A178]);;IF([.J179]&lt;&gt;1;-[.$D$20];-[.$P$74]);2);0)))" office:value-type="float" office:value="8737" calcext:value-type="float">
            <text:p>8,737.00</text:p>
          </table:table-cell>
          <table:table-cell table:style-name="ce138" table:formula="of:=IF([.J179]&lt;&gt;1; 0;[.$K$12] )" office:value-type="float" office:value="-1500" calcext:value-type="float">
            <text:p>-1,500.00</text:p>
          </table:table-cell>
          <table:table-cell table:style-name="ce144" table:formula="of:=IF(ISERROR([.A179]);&quot;&quot;;ROUND([.G178]-[.E179]+[.D179];2))" office:value-type="float" office:value="291389.17" calcext:value-type="float">
            <text:p>291,389.17</text:p>
          </table:table-cell>
          <table:table-cell table:style-name="ce154" table:formula="of:=IF([.G179]&gt;0;IFERROR([.H178]+([.H178]*([.$D$15]/12));&quot;&quot;);&quot;&quot;)" office:value-type="currency" office:currency="USD" office:value="7493.50343477404" calcext:value-type="currency">
            <text:p>$7,493.50</text:p>
          </table:table-cell>
          <table:table-cell table:style-name="ce162" table:formula="of:=IF(ISERROR([.A180]);&quot;&quot;;12 - MONTH([.B179]))" office:value-type="float" office:value="8" calcext:value-type="float">
            <text:p>8</text:p>
          </table:table-cell>
          <table:table-cell table:style-name="ce165" table:formula="of:=[.K179]" office:value-type="float" office:value="1" calcext:value-type="float">
            <text:p>1.00</text:p>
          </table:table-cell>
          <table:table-cell table:style-name="ce168" table:formula="of:=IFNA(IF([.B179]&gt;=[.$K$11]; 1;0);0)" office:value-type="float" office:value="1" calcext:value-type="float">
            <text:p>1.00</text:p>
          </table:table-cell>
          <table:table-cell table:style-name="ce33" table:formula="of:=IF([.I179]=0;1;&quot;&quot;)">
            <text:p/>
          </table:table-cell>
          <table:table-cell table:number-columns-repeated="16371"/>
          <table:table-cell table:style-name="ce129"/>
        </table:table-row>
        <table:table-row table:style-name="ro18">
          <table:table-cell table:style-name="ce83" table:formula="of:=IF(OR([.G179]=&quot;&quot;;[.G179]&lt;=0;[.C179]&gt;110);NA();[.A179]+1)" office:value-type="float" office:value="152" calcext:value-type="float">
            <text:p>152</text:p>
          </table:table-cell>
          <table:table-cell table:style-name="ce93" table:formula="of:=IF(ISERROR([.A180]);&quot;&quot;;IF([.$D$9]=&quot;Annually&quot;;EDATE([.B179];12);EDATE([.B179];1)))" office:value-type="date" office:date-value="2053-05-13" calcext:value-type="date">
            <text:p>5/13/2053</text:p>
          </table:table-cell>
          <table:table-cell table:style-name="ce100" table:formula="of:=IF(ISERROR([.A180]);&quot;&quot;;[.C179]+IF([.$D$9]=&quot;Monthly&quot;;1/12;1))" office:value-type="float" office:value="87.677168949771" calcext:value-type="float">
            <text:p>87.7</text:p>
          </table:table-cell>
          <table:table-cell table:style-name="ce121" table:formula="of:=IF([.L179]&lt;&gt;1; IF([.G179]&lt;[.E179];0;[.D179]);IF([.L179]=1;IFERROR(ROUND(IF([.$G179] - ([.E179] * 6) &lt; 0; [.D179]; ([.$G179] - ([.E179] * 6)) * [.$D$8] / 12);2);0) ) )" office:value-type="float" office:value="453.93" calcext:value-type="float">
            <text:p>453.93</text:p>
          </table:table-cell>
          <table:table-cell table:style-name="ce131" table:formula="of:=IF(ISERROR([.A180]);&quot;&quot;;MIN(ROUND([.G179]+[.D180];2);ROUND(FV([.$S$5];IF(type=1;[.A180];[.A179]);;IF([.J180]&lt;&gt;1;-[.$D$20];-[.$P$74]);2);0)))" office:value-type="float" office:value="8751" calcext:value-type="float">
            <text:p>8,751.00</text:p>
          </table:table-cell>
          <table:table-cell table:style-name="ce138" table:formula="of:=IF([.J180]&lt;&gt;1; 0;[.$K$12] )" office:value-type="float" office:value="-1500" calcext:value-type="float">
            <text:p>-1,500.00</text:p>
          </table:table-cell>
          <table:table-cell table:style-name="ce144" table:formula="of:=IF(ISERROR([.A180]);&quot;&quot;;ROUND([.G179]-[.E180]+[.D180];2))" office:value-type="float" office:value="283092.1" calcext:value-type="float">
            <text:p>283,092.10</text:p>
          </table:table-cell>
          <table:table-cell table:style-name="ce154" table:formula="of:=IF([.G180]&gt;0;IFERROR([.H179]+([.H179]*([.$D$15]/12));&quot;&quot;);&quot;&quot;)" office:value-type="currency" office:currency="USD" office:value="7505.99260716533" calcext:value-type="currency">
            <text:p>$7,505.99</text:p>
          </table:table-cell>
          <table:table-cell table:style-name="ce162" table:formula="of:=IF(ISERROR([.A181]);&quot;&quot;;12 - MONTH([.B180]))" office:value-type="float" office:value="7" calcext:value-type="float">
            <text:p>7</text:p>
          </table:table-cell>
          <table:table-cell table:style-name="ce165" table:formula="of:=[.K180]" office:value-type="float" office:value="1" calcext:value-type="float">
            <text:p>1.00</text:p>
          </table:table-cell>
          <table:table-cell table:style-name="ce168" table:formula="of:=IFNA(IF([.B180]&gt;=[.$K$11]; 1;0);0)" office:value-type="float" office:value="1" calcext:value-type="float">
            <text:p>1.00</text:p>
          </table:table-cell>
          <table:table-cell table:style-name="ce33" table:formula="of:=IF([.I180]=0;1;&quot;&quot;)">
            <text:p/>
          </table:table-cell>
          <table:table-cell table:number-columns-repeated="16371"/>
          <table:table-cell table:style-name="ce129"/>
        </table:table-row>
        <table:table-row table:style-name="ro18">
          <table:table-cell table:style-name="ce83" table:formula="of:=IF(OR([.G180]=&quot;&quot;;[.G180]&lt;=0;[.C180]&gt;110);NA();[.A180]+1)" office:value-type="float" office:value="153" calcext:value-type="float">
            <text:p>153</text:p>
          </table:table-cell>
          <table:table-cell table:style-name="ce93" table:formula="of:=IF(ISERROR([.A181]);&quot;&quot;;IF([.$D$9]=&quot;Annually&quot;;EDATE([.B180];12);EDATE([.B180];1)))" office:value-type="date" office:date-value="2053-06-13" calcext:value-type="date">
            <text:p>6/13/2053</text:p>
          </table:table-cell>
          <table:table-cell table:style-name="ce100" table:formula="of:=IF(ISERROR([.A181]);&quot;&quot;;[.C180]+IF([.$D$9]=&quot;Monthly&quot;;1/12;1))" office:value-type="float" office:value="87.7605022831043" calcext:value-type="float">
            <text:p>87.8</text:p>
          </table:table-cell>
          <table:table-cell table:style-name="ce121" table:formula="of:=IF([.L180]&lt;&gt;1; IF([.G180]&lt;[.E180];0;[.D180]);IF([.L180]=1;IFERROR(ROUND(IF([.$G180] - ([.E180] * 6) &lt; 0; [.D180]; ([.$G180] - ([.E180] * 6)) * [.$D$8] / 12);2);0) ) )" office:value-type="float" office:value="453.93" calcext:value-type="float">
            <text:p>453.93</text:p>
          </table:table-cell>
          <table:table-cell table:style-name="ce131" table:formula="of:=IF(ISERROR([.A181]);&quot;&quot;;MIN(ROUND([.G180]+[.D181];2);ROUND(FV([.$S$5];IF(type=1;[.A181];[.A180]);;IF([.J181]&lt;&gt;1;-[.$D$20];-[.$P$74]);2);0)))" office:value-type="float" office:value="8766" calcext:value-type="float">
            <text:p>8,766.00</text:p>
          </table:table-cell>
          <table:table-cell table:style-name="ce138" table:formula="of:=IF([.J181]&lt;&gt;1; 0;[.$K$12] )" office:value-type="float" office:value="-1500" calcext:value-type="float">
            <text:p>-1,500.00</text:p>
          </table:table-cell>
          <table:table-cell table:style-name="ce144" table:formula="of:=IF(ISERROR([.A181]);&quot;&quot;;ROUND([.G180]-[.E181]+[.D181];2))" office:value-type="float" office:value="274780.03" calcext:value-type="float">
            <text:p>274,780.03</text:p>
          </table:table-cell>
          <table:table-cell table:style-name="ce154" table:formula="of:=IF([.G181]&gt;0;IFERROR([.H180]+([.H180]*([.$D$15]/12));&quot;&quot;);&quot;&quot;)" office:value-type="currency" office:currency="USD" office:value="7518.50259484394" calcext:value-type="currency">
            <text:p>$7,518.50</text:p>
          </table:table-cell>
          <table:table-cell table:style-name="ce162" table:formula="of:=IF(ISERROR([.A182]);&quot;&quot;;12 - MONTH([.B181]))" office:value-type="float" office:value="6" calcext:value-type="float">
            <text:p>6</text:p>
          </table:table-cell>
          <table:table-cell table:style-name="ce165" table:formula="of:=[.K181]" office:value-type="float" office:value="1" calcext:value-type="float">
            <text:p>1.00</text:p>
          </table:table-cell>
          <table:table-cell table:style-name="ce168" table:formula="of:=IFNA(IF([.B181]&gt;=[.$K$11]; 1;0);0)" office:value-type="float" office:value="1" calcext:value-type="float">
            <text:p>1.00</text:p>
          </table:table-cell>
          <table:table-cell table:style-name="ce33" table:formula="of:=IF([.I181]=0;1;&quot;&quot;)">
            <text:p/>
          </table:table-cell>
          <table:table-cell table:number-columns-repeated="16371"/>
          <table:table-cell table:style-name="ce129"/>
        </table:table-row>
        <table:table-row table:style-name="ro18">
          <table:table-cell table:style-name="ce83" table:formula="of:=IF(OR([.G181]=&quot;&quot;;[.G181]&lt;=0;[.C181]&gt;110);NA();[.A181]+1)" office:value-type="float" office:value="154" calcext:value-type="float">
            <text:p>154</text:p>
          </table:table-cell>
          <table:table-cell table:style-name="ce93" table:formula="of:=IF(ISERROR([.A182]);&quot;&quot;;IF([.$D$9]=&quot;Annually&quot;;EDATE([.B181];12);EDATE([.B181];1)))" office:value-type="date" office:date-value="2053-07-13" calcext:value-type="date">
            <text:p>7/13/2053</text:p>
          </table:table-cell>
          <table:table-cell table:style-name="ce100" table:formula="of:=IF(ISERROR([.A182]);&quot;&quot;;[.C181]+IF([.$D$9]=&quot;Monthly&quot;;1/12;1))" office:value-type="float" office:value="87.8438356164376" calcext:value-type="float">
            <text:p>87.8</text:p>
          </table:table-cell>
          <table:table-cell table:style-name="ce121" table:formula="of:=IF([.L181]&lt;&gt;1; IF([.G181]&lt;[.E181];0;[.D181]);IF([.L181]=1;IFERROR(ROUND(IF([.$G181] - ([.E181] * 6) &lt; 0; [.D181]; ([.$G181] - ([.E181] * 6)) * [.$D$8] / 12);2);0) ) )" office:value-type="float" office:value="453.93" calcext:value-type="float">
            <text:p>453.93</text:p>
          </table:table-cell>
          <table:table-cell table:style-name="ce131" table:formula="of:=IF(ISERROR([.A182]);&quot;&quot;;MIN(ROUND([.G181]+[.D182];2);ROUND(FV([.$S$5];IF(type=1;[.A182];[.A181]);;IF([.J182]&lt;&gt;1;-[.$D$20];-[.$P$74]);2);0)))" office:value-type="float" office:value="8780" calcext:value-type="float">
            <text:p>8,780.00</text:p>
          </table:table-cell>
          <table:table-cell table:style-name="ce138" table:formula="of:=IF([.J182]&lt;&gt;1; 0;[.$K$12] )" office:value-type="float" office:value="-1500" calcext:value-type="float">
            <text:p>-1,500.00</text:p>
          </table:table-cell>
          <table:table-cell table:style-name="ce144" table:formula="of:=IF(ISERROR([.A182]);&quot;&quot;;ROUND([.G181]-[.E182]+[.D182];2))" office:value-type="float" office:value="266453.96" calcext:value-type="float">
            <text:p>266,453.96</text:p>
          </table:table-cell>
          <table:table-cell table:style-name="ce154" table:formula="of:=IF([.G182]&gt;0;IFERROR([.H181]+([.H181]*([.$D$15]/12));&quot;&quot;);&quot;&quot;)" office:value-type="currency" office:currency="USD" office:value="7531.03343250201" calcext:value-type="currency">
            <text:p>$7,531.03</text:p>
          </table:table-cell>
          <table:table-cell table:style-name="ce162" table:formula="of:=IF(ISERROR([.A183]);&quot;&quot;;12 - MONTH([.B182]))" office:value-type="float" office:value="5" calcext:value-type="float">
            <text:p>5</text:p>
          </table:table-cell>
          <table:table-cell table:style-name="ce165" table:formula="of:=[.K182]" office:value-type="float" office:value="1" calcext:value-type="float">
            <text:p>1.00</text:p>
          </table:table-cell>
          <table:table-cell table:style-name="ce168" table:formula="of:=IFNA(IF([.B182]&gt;=[.$K$11]; 1;0);0)" office:value-type="float" office:value="1" calcext:value-type="float">
            <text:p>1.00</text:p>
          </table:table-cell>
          <table:table-cell table:style-name="ce33" table:formula="of:=IF([.I182]=0;1;&quot;&quot;)">
            <text:p/>
          </table:table-cell>
          <table:table-cell table:number-columns-repeated="16371"/>
          <table:table-cell table:style-name="ce129"/>
        </table:table-row>
        <table:table-row table:style-name="ro18">
          <table:table-cell table:style-name="ce83" table:formula="of:=IF(OR([.G182]=&quot;&quot;;[.G182]&lt;=0;[.C182]&gt;110);NA();[.A182]+1)" office:value-type="float" office:value="155" calcext:value-type="float">
            <text:p>155</text:p>
          </table:table-cell>
          <table:table-cell table:style-name="ce93" table:formula="of:=IF(ISERROR([.A183]);&quot;&quot;;IF([.$D$9]=&quot;Annually&quot;;EDATE([.B182];12);EDATE([.B182];1)))" office:value-type="date" office:date-value="2053-08-13" calcext:value-type="date">
            <text:p>8/13/2053</text:p>
          </table:table-cell>
          <table:table-cell table:style-name="ce100" table:formula="of:=IF(ISERROR([.A183]);&quot;&quot;;[.C182]+IF([.$D$9]=&quot;Monthly&quot;;1/12;1))" office:value-type="float" office:value="87.927168949771" calcext:value-type="float">
            <text:p>87.9</text:p>
          </table:table-cell>
          <table:table-cell table:style-name="ce121" table:formula="of:=IF([.L182]&lt;&gt;1; IF([.G182]&lt;[.E182];0;[.D182]);IF([.L182]=1;IFERROR(ROUND(IF([.$G182] - ([.E182] * 6) &lt; 0; [.D182]; ([.$G182] - ([.E182] * 6)) * [.$D$8] / 12);2);0) ) )" office:value-type="float" office:value="453.93" calcext:value-type="float">
            <text:p>453.93</text:p>
          </table:table-cell>
          <table:table-cell table:style-name="ce131" table:formula="of:=IF(ISERROR([.A183]);&quot;&quot;;MIN(ROUND([.G182]+[.D183];2);ROUND(FV([.$S$5];IF(type=1;[.A183];[.A182]);;IF([.J183]&lt;&gt;1;-[.$D$20];-[.$P$74]);2);0)))" office:value-type="float" office:value="8795" calcext:value-type="float">
            <text:p>8,795.00</text:p>
          </table:table-cell>
          <table:table-cell table:style-name="ce138" table:formula="of:=IF([.J183]&lt;&gt;1; 0;[.$K$12] )" office:value-type="float" office:value="-1500" calcext:value-type="float">
            <text:p>-1,500.00</text:p>
          </table:table-cell>
          <table:table-cell table:style-name="ce144" table:formula="of:=IF(ISERROR([.A183]);&quot;&quot;;ROUND([.G182]-[.E183]+[.D183];2))" office:value-type="float" office:value="258112.89" calcext:value-type="float">
            <text:p>258,112.89</text:p>
          </table:table-cell>
          <table:table-cell table:style-name="ce154" table:formula="of:=IF([.G183]&gt;0;IFERROR([.H182]+([.H182]*([.$D$15]/12));&quot;&quot;);&quot;&quot;)" office:value-type="currency" office:currency="USD" office:value="7543.58515488951" calcext:value-type="currency">
            <text:p>$7,543.59</text:p>
          </table:table-cell>
          <table:table-cell table:style-name="ce162" table:formula="of:=IF(ISERROR([.A184]);&quot;&quot;;12 - MONTH([.B183]))" office:value-type="float" office:value="4" calcext:value-type="float">
            <text:p>4</text:p>
          </table:table-cell>
          <table:table-cell table:style-name="ce165" table:formula="of:=[.K183]" office:value-type="float" office:value="1" calcext:value-type="float">
            <text:p>1.00</text:p>
          </table:table-cell>
          <table:table-cell table:style-name="ce168" table:formula="of:=IFNA(IF([.B183]&gt;=[.$K$11]; 1;0);0)" office:value-type="float" office:value="1" calcext:value-type="float">
            <text:p>1.00</text:p>
          </table:table-cell>
          <table:table-cell table:style-name="ce33" table:formula="of:=IF([.I183]=0;1;&quot;&quot;)">
            <text:p/>
          </table:table-cell>
          <table:table-cell table:number-columns-repeated="16371"/>
          <table:table-cell table:style-name="ce129"/>
        </table:table-row>
        <table:table-row table:style-name="ro18">
          <table:table-cell table:style-name="ce83" table:formula="of:=IF(OR([.G183]=&quot;&quot;;[.G183]&lt;=0;[.C183]&gt;110);NA();[.A183]+1)" office:value-type="float" office:value="156" calcext:value-type="float">
            <text:p>156</text:p>
          </table:table-cell>
          <table:table-cell table:style-name="ce93" table:formula="of:=IF(ISERROR([.A184]);&quot;&quot;;IF([.$D$9]=&quot;Annually&quot;;EDATE([.B183];12);EDATE([.B183];1)))" office:value-type="date" office:date-value="2053-09-13" calcext:value-type="date">
            <text:p>9/13/2053</text:p>
          </table:table-cell>
          <table:table-cell table:style-name="ce100" table:formula="of:=IF(ISERROR([.A184]);&quot;&quot;;[.C183]+IF([.$D$9]=&quot;Monthly&quot;;1/12;1))" office:value-type="float" office:value="88.0105022831043" calcext:value-type="float">
            <text:p>88.0</text:p>
          </table:table-cell>
          <table:table-cell table:style-name="ce121" table:formula="of:=IF([.L183]&lt;&gt;1; IF([.G183]&lt;[.E183];0;[.D183]);IF([.L183]=1;IFERROR(ROUND(IF([.$G183] - ([.E183] * 6) &lt; 0; [.D183]; ([.$G183] - ([.E183] * 6)) * [.$D$8] / 12);2);0) ) )" office:value-type="float" office:value="453.93" calcext:value-type="float">
            <text:p>453.93</text:p>
          </table:table-cell>
          <table:table-cell table:style-name="ce131" table:formula="of:=IF(ISERROR([.A184]);&quot;&quot;;MIN(ROUND([.G183]+[.D184];2);ROUND(FV([.$S$5];IF(type=1;[.A184];[.A183]);;IF([.J184]&lt;&gt;1;-[.$D$20];-[.$P$74]);2);0)))" office:value-type="float" office:value="8810" calcext:value-type="float">
            <text:p>8,810.00</text:p>
          </table:table-cell>
          <table:table-cell table:style-name="ce138" table:formula="of:=IF([.J184]&lt;&gt;1; 0;[.$K$12] )" office:value-type="float" office:value="-1500" calcext:value-type="float">
            <text:p>-1,500.00</text:p>
          </table:table-cell>
          <table:table-cell table:style-name="ce144" table:formula="of:=IF(ISERROR([.A184]);&quot;&quot;;ROUND([.G183]-[.E184]+[.D184];2))" office:value-type="float" office:value="249756.82" calcext:value-type="float">
            <text:p>249,756.82</text:p>
          </table:table-cell>
          <table:table-cell table:style-name="ce154" table:formula="of:=IF([.G184]&gt;0;IFERROR([.H183]+([.H183]*([.$D$15]/12));&quot;&quot;);&quot;&quot;)" office:value-type="currency" office:currency="USD" office:value="7556.15779681433" calcext:value-type="currency">
            <text:p>$7,556.16</text:p>
          </table:table-cell>
          <table:table-cell table:style-name="ce162" table:formula="of:=IF(ISERROR([.A185]);&quot;&quot;;12 - MONTH([.B184]))" office:value-type="float" office:value="3" calcext:value-type="float">
            <text:p>3</text:p>
          </table:table-cell>
          <table:table-cell table:style-name="ce165" table:formula="of:=[.K184]" office:value-type="float" office:value="1" calcext:value-type="float">
            <text:p>1.00</text:p>
          </table:table-cell>
          <table:table-cell table:style-name="ce168" table:formula="of:=IFNA(IF([.B184]&gt;=[.$K$11]; 1;0);0)" office:value-type="float" office:value="1" calcext:value-type="float">
            <text:p>1.00</text:p>
          </table:table-cell>
          <table:table-cell table:style-name="ce33" table:formula="of:=IF([.I184]=0;1;&quot;&quot;)">
            <text:p/>
          </table:table-cell>
          <table:table-cell table:number-columns-repeated="16371"/>
          <table:table-cell table:style-name="ce129"/>
        </table:table-row>
        <table:table-row table:style-name="ro18">
          <table:table-cell table:style-name="ce83" table:formula="of:=IF(OR([.G184]=&quot;&quot;;[.G184]&lt;=0;[.C184]&gt;110);NA();[.A184]+1)" office:value-type="float" office:value="157" calcext:value-type="float">
            <text:p>157</text:p>
          </table:table-cell>
          <table:table-cell table:style-name="ce93" table:formula="of:=IF(ISERROR([.A185]);&quot;&quot;;IF([.$D$9]=&quot;Annually&quot;;EDATE([.B184];12);EDATE([.B184];1)))" office:value-type="date" office:date-value="2053-10-13" calcext:value-type="date">
            <text:p>10/13/2053</text:p>
          </table:table-cell>
          <table:table-cell table:style-name="ce100" table:formula="of:=IF(ISERROR([.A185]);&quot;&quot;;[.C184]+IF([.$D$9]=&quot;Monthly&quot;;1/12;1))" office:value-type="float" office:value="88.0938356164376" calcext:value-type="float">
            <text:p>88.1</text:p>
          </table:table-cell>
          <table:table-cell table:style-name="ce121" table:formula="of:=IF([.L184]&lt;&gt;1; IF([.G184]&lt;[.E184];0;[.D184]);IF([.L184]=1;IFERROR(ROUND(IF([.$G184] - ([.E184] * 6) &lt; 0; [.D184]; ([.$G184] - ([.E184] * 6)) * [.$D$8] / 12);2);0) ) )" office:value-type="float" office:value="453.93" calcext:value-type="float">
            <text:p>453.93</text:p>
          </table:table-cell>
          <table:table-cell table:style-name="ce131" table:formula="of:=IF(ISERROR([.A185]);&quot;&quot;;MIN(ROUND([.G184]+[.D185];2);ROUND(FV([.$S$5];IF(type=1;[.A185];[.A184]);;IF([.J185]&lt;&gt;1;-[.$D$20];-[.$P$74]);2);0)))" office:value-type="float" office:value="8824" calcext:value-type="float">
            <text:p>8,824.00</text:p>
          </table:table-cell>
          <table:table-cell table:style-name="ce138" table:formula="of:=IF([.J185]&lt;&gt;1; 0;[.$K$12] )" office:value-type="float" office:value="-1500" calcext:value-type="float">
            <text:p>-1,500.00</text:p>
          </table:table-cell>
          <table:table-cell table:style-name="ce144" table:formula="of:=IF(ISERROR([.A185]);&quot;&quot;;ROUND([.G184]-[.E185]+[.D185];2))" office:value-type="float" office:value="241386.75" calcext:value-type="float">
            <text:p>241,386.75</text:p>
          </table:table-cell>
          <table:table-cell table:style-name="ce154" table:formula="of:=IF([.G185]&gt;0;IFERROR([.H184]+([.H184]*([.$D$15]/12));&quot;&quot;);&quot;&quot;)" office:value-type="currency" office:currency="USD" office:value="7568.75139314235" calcext:value-type="currency">
            <text:p>$7,568.75</text:p>
          </table:table-cell>
          <table:table-cell table:style-name="ce162" table:formula="of:=IF(ISERROR([.A186]);&quot;&quot;;12 - MONTH([.B185]))" office:value-type="float" office:value="2" calcext:value-type="float">
            <text:p>2</text:p>
          </table:table-cell>
          <table:table-cell table:style-name="ce165" table:formula="of:=[.K185]" office:value-type="float" office:value="1" calcext:value-type="float">
            <text:p>1.00</text:p>
          </table:table-cell>
          <table:table-cell table:style-name="ce168" table:formula="of:=IFNA(IF([.B185]&gt;=[.$K$11]; 1;0);0)" office:value-type="float" office:value="1" calcext:value-type="float">
            <text:p>1.00</text:p>
          </table:table-cell>
          <table:table-cell table:style-name="ce33" table:formula="of:=IF([.I185]=0;1;&quot;&quot;)">
            <text:p/>
          </table:table-cell>
          <table:table-cell table:number-columns-repeated="16371"/>
          <table:table-cell table:style-name="ce129"/>
        </table:table-row>
        <table:table-row table:style-name="ro18">
          <table:table-cell table:style-name="ce83" table:formula="of:=IF(OR([.G185]=&quot;&quot;;[.G185]&lt;=0;[.C185]&gt;110);NA();[.A185]+1)" office:value-type="float" office:value="158" calcext:value-type="float">
            <text:p>158</text:p>
          </table:table-cell>
          <table:table-cell table:style-name="ce93" table:formula="of:=IF(ISERROR([.A186]);&quot;&quot;;IF([.$D$9]=&quot;Annually&quot;;EDATE([.B185];12);EDATE([.B185];1)))" office:value-type="date" office:date-value="2053-11-13" calcext:value-type="date">
            <text:p>11/13/2053</text:p>
          </table:table-cell>
          <table:table-cell table:style-name="ce100" table:formula="of:=IF(ISERROR([.A186]);&quot;&quot;;[.C185]+IF([.$D$9]=&quot;Monthly&quot;;1/12;1))" office:value-type="float" office:value="88.1771689497709" calcext:value-type="float">
            <text:p>88.2</text:p>
          </table:table-cell>
          <table:table-cell table:style-name="ce121" table:formula="of:=IF([.L185]&lt;&gt;1; IF([.G185]&lt;[.E185];0;[.D185]);IF([.L185]=1;IFERROR(ROUND(IF([.$G185] - ([.E185] * 6) &lt; 0; [.D185]; ([.$G185] - ([.E185] * 6)) * [.$D$8] / 12);2);0) ) )" office:value-type="float" office:value="453.93" calcext:value-type="float">
            <text:p>453.93</text:p>
          </table:table-cell>
          <table:table-cell table:style-name="ce131" table:formula="of:=IF(ISERROR([.A186]);&quot;&quot;;MIN(ROUND([.G185]+[.D186];2);ROUND(FV([.$S$5];IF(type=1;[.A186];[.A185]);;IF([.J186]&lt;&gt;1;-[.$D$20];-[.$P$74]);2);0)))" office:value-type="float" office:value="8839" calcext:value-type="float">
            <text:p>8,839.00</text:p>
          </table:table-cell>
          <table:table-cell table:style-name="ce138" table:formula="of:=IF([.J186]&lt;&gt;1; 0;[.$K$12] )" office:value-type="float" office:value="-1500" calcext:value-type="float">
            <text:p>-1,500.00</text:p>
          </table:table-cell>
          <table:table-cell table:style-name="ce144" table:formula="of:=IF(ISERROR([.A186]);&quot;&quot;;ROUND([.G185]-[.E186]+[.D186];2))" office:value-type="float" office:value="233001.68" calcext:value-type="float">
            <text:p>233,001.68</text:p>
          </table:table-cell>
          <table:table-cell table:style-name="ce154" table:formula="of:=IF([.G186]&gt;0;IFERROR([.H185]+([.H185]*([.$D$15]/12));&quot;&quot;);&quot;&quot;)" office:value-type="currency" office:currency="USD" office:value="7581.36597879759" calcext:value-type="currency">
            <text:p>$7,581.37</text:p>
          </table:table-cell>
          <table:table-cell table:style-name="ce162" table:formula="of:=IF(ISERROR([.A187]);&quot;&quot;;12 - MONTH([.B186]))" office:value-type="float" office:value="1" calcext:value-type="float">
            <text:p>1</text:p>
          </table:table-cell>
          <table:table-cell table:style-name="ce165" table:formula="of:=[.K186]" office:value-type="float" office:value="1" calcext:value-type="float">
            <text:p>1.00</text:p>
          </table:table-cell>
          <table:table-cell table:style-name="ce168" table:formula="of:=IFNA(IF([.B186]&gt;=[.$K$11]; 1;0);0)" office:value-type="float" office:value="1" calcext:value-type="float">
            <text:p>1.00</text:p>
          </table:table-cell>
          <table:table-cell table:style-name="ce33" table:formula="of:=IF([.I186]=0;1;&quot;&quot;)">
            <text:p/>
          </table:table-cell>
          <table:table-cell table:number-columns-repeated="16371"/>
          <table:table-cell table:style-name="ce129"/>
        </table:table-row>
        <table:table-row table:style-name="ro18">
          <table:table-cell table:style-name="ce83" table:formula="of:=IF(OR([.G186]=&quot;&quot;;[.G186]&lt;=0;[.C186]&gt;110);NA();[.A186]+1)" office:value-type="float" office:value="159" calcext:value-type="float">
            <text:p>159</text:p>
          </table:table-cell>
          <table:table-cell table:style-name="ce93" table:formula="of:=IF(ISERROR([.A187]);&quot;&quot;;IF([.$D$9]=&quot;Annually&quot;;EDATE([.B186];12);EDATE([.B186];1)))" office:value-type="date" office:date-value="2053-12-13" calcext:value-type="date">
            <text:p>12/13/2053</text:p>
          </table:table-cell>
          <table:table-cell table:style-name="ce100" table:formula="of:=IF(ISERROR([.A187]);&quot;&quot;;[.C186]+IF([.$D$9]=&quot;Monthly&quot;;1/12;1))" office:value-type="float" office:value="88.2605022831043" calcext:value-type="float">
            <text:p>88.3</text:p>
          </table:table-cell>
          <table:table-cell table:style-name="ce121" table:formula="of:=IF([.L186]&lt;&gt;1; IF([.G186]&lt;[.E186];0;[.D186]);IF([.L186]=1;IFERROR(ROUND(IF([.$G186] - ([.E186] * 6) &lt; 0; [.D186]; ([.$G186] - ([.E186] * 6)) * [.$D$8] / 12);2);0) ) )" office:value-type="float" office:value="453.93" calcext:value-type="float">
            <text:p>453.93</text:p>
          </table:table-cell>
          <table:table-cell table:style-name="ce131" table:formula="of:=IF(ISERROR([.A187]);&quot;&quot;;MIN(ROUND([.G186]+[.D187];2);ROUND(FV([.$S$5];IF(type=1;[.A187];[.A186]);;IF([.J187]&lt;&gt;1;-[.$D$20];-[.$P$74]);2);0)))" office:value-type="float" office:value="8854" calcext:value-type="float">
            <text:p>8,854.00</text:p>
          </table:table-cell>
          <table:table-cell table:style-name="ce138" table:formula="of:=IF([.J187]&lt;&gt;1; 0;[.$K$12] )" office:value-type="float" office:value="-1500" calcext:value-type="float">
            <text:p>-1,500.00</text:p>
          </table:table-cell>
          <table:table-cell table:style-name="ce144" table:formula="of:=IF(ISERROR([.A187]);&quot;&quot;;ROUND([.G186]-[.E187]+[.D187];2))" office:value-type="float" office:value="224601.61" calcext:value-type="float">
            <text:p>224,601.61</text:p>
          </table:table-cell>
          <table:table-cell table:style-name="ce154" table:formula="of:=IF([.G187]&gt;0;IFERROR([.H186]+([.H186]*([.$D$15]/12));&quot;&quot;);&quot;&quot;)" office:value-type="currency" office:currency="USD" office:value="7594.00158876225" calcext:value-type="currency">
            <text:p>$7,594.00</text:p>
          </table:table-cell>
          <table:table-cell table:style-name="ce162" table:formula="of:=IF(ISERROR([.A188]);&quot;&quot;;12 - MONTH([.B187]))" office:value-type="float" office:value="0" calcext:value-type="float">
            <text:p>0</text:p>
          </table:table-cell>
          <table:table-cell table:style-name="ce165" table:formula="of:=[.K187]" office:value-type="float" office:value="1" calcext:value-type="float">
            <text:p>1.00</text:p>
          </table:table-cell>
          <table:table-cell table:style-name="ce168" table:formula="of:=IFNA(IF([.B187]&gt;=[.$K$11]; 1;0);0)" office:value-type="float" office:value="1" calcext:value-type="float">
            <text:p>1.00</text:p>
          </table:table-cell>
          <table:table-cell table:style-name="ce33" table:formula="of:=IF([.I187]=0;1;&quot;&quot;)" office:value-type="float" office:value="1" calcext:value-type="float">
            <text:p>1</text:p>
          </table:table-cell>
          <table:table-cell table:number-columns-repeated="16371"/>
          <table:table-cell table:style-name="ce129"/>
        </table:table-row>
        <table:table-row table:style-name="ro18">
          <table:table-cell table:style-name="ce83" table:formula="of:=IF(OR([.G187]=&quot;&quot;;[.G187]&lt;=0;[.C187]&gt;110);NA();[.A187]+1)" office:value-type="float" office:value="160" calcext:value-type="float">
            <text:p>160</text:p>
          </table:table-cell>
          <table:table-cell table:style-name="ce93" table:formula="of:=IF(ISERROR([.A188]);&quot;&quot;;IF([.$D$9]=&quot;Annually&quot;;EDATE([.B187];12);EDATE([.B187];1)))" office:value-type="date" office:date-value="2054-01-13" calcext:value-type="date">
            <text:p>1/13/2054</text:p>
          </table:table-cell>
          <table:table-cell table:style-name="ce100" table:formula="of:=IF(ISERROR([.A188]);&quot;&quot;;[.C187]+IF([.$D$9]=&quot;Monthly&quot;;1/12;1))" office:value-type="float" office:value="88.3438356164376" calcext:value-type="float">
            <text:p>88.3</text:p>
          </table:table-cell>
          <table:table-cell table:style-name="ce121" table:formula="of:=IF([.L187]&lt;&gt;1; IF([.G187]&lt;[.E187];0;[.D187]);IF([.L187]=1;IFERROR(ROUND(IF([.$G187] - ([.E187] * 6) &lt; 0; [.D187]; ([.$G187] - ([.E187] * 6)) * [.$D$8] / 12);2);0) ) )" office:value-type="float" office:value="285.8" calcext:value-type="float">
            <text:p>285.80</text:p>
          </table:table-cell>
          <table:table-cell table:style-name="ce131" table:formula="of:=IF(ISERROR([.A188]);&quot;&quot;;MIN(ROUND([.G187]+[.D188];2);ROUND(FV([.$S$5];IF(type=1;[.A188];[.A187]);;IF([.J188]&lt;&gt;1;-[.$D$20];-[.$P$74]);2);0)))" office:value-type="float" office:value="8868" calcext:value-type="float">
            <text:p>8,868.00</text:p>
          </table:table-cell>
          <table:table-cell table:style-name="ce138" table:formula="of:=IF([.J188]&lt;&gt;1; 0;[.$K$12] )" office:value-type="float" office:value="-1500" calcext:value-type="float">
            <text:p>-1,500.00</text:p>
          </table:table-cell>
          <table:table-cell table:style-name="ce144" table:formula="of:=IF(ISERROR([.A188]);&quot;&quot;;ROUND([.G187]-[.E188]+[.D188];2))" office:value-type="float" office:value="216019.41" calcext:value-type="float">
            <text:p>216,019.41</text:p>
          </table:table-cell>
          <table:table-cell table:style-name="ce154" table:formula="of:=IF([.G188]&gt;0;IFERROR([.H187]+([.H187]*([.$D$15]/12));&quot;&quot;);&quot;&quot;)" office:value-type="currency" office:currency="USD" office:value="7606.65825807686" calcext:value-type="currency">
            <text:p>$7,606.66</text:p>
          </table:table-cell>
          <table:table-cell table:style-name="ce162" table:formula="of:=IF(ISERROR([.A189]);&quot;&quot;;12 - MONTH([.B188]))" office:value-type="float" office:value="11" calcext:value-type="float">
            <text:p>11</text:p>
          </table:table-cell>
          <table:table-cell table:style-name="ce165" table:formula="of:=[.K188]" office:value-type="float" office:value="1" calcext:value-type="float">
            <text:p>1.00</text:p>
          </table:table-cell>
          <table:table-cell table:style-name="ce168" table:formula="of:=IFNA(IF([.B188]&gt;=[.$K$11]; 1;0);0)" office:value-type="float" office:value="1" calcext:value-type="float">
            <text:p>1.00</text:p>
          </table:table-cell>
          <table:table-cell table:style-name="ce33" table:formula="of:=IF([.I188]=0;1;&quot;&quot;)">
            <text:p/>
          </table:table-cell>
          <table:table-cell table:number-columns-repeated="16371"/>
          <table:table-cell table:style-name="ce129"/>
        </table:table-row>
        <table:table-row table:style-name="ro18">
          <table:table-cell table:style-name="ce83" table:formula="of:=IF(OR([.G188]=&quot;&quot;;[.G188]&lt;=0;[.C188]&gt;110);NA();[.A188]+1)" office:value-type="float" office:value="161" calcext:value-type="float">
            <text:p>161</text:p>
          </table:table-cell>
          <table:table-cell table:style-name="ce93" table:formula="of:=IF(ISERROR([.A189]);&quot;&quot;;IF([.$D$9]=&quot;Annually&quot;;EDATE([.B188];12);EDATE([.B188];1)))" office:value-type="date" office:date-value="2054-02-13" calcext:value-type="date">
            <text:p>2/13/2054</text:p>
          </table:table-cell>
          <table:table-cell table:style-name="ce100" table:formula="of:=IF(ISERROR([.A189]);&quot;&quot;;[.C188]+IF([.$D$9]=&quot;Monthly&quot;;1/12;1))" office:value-type="float" office:value="88.4271689497709" calcext:value-type="float">
            <text:p>88.4</text:p>
          </table:table-cell>
          <table:table-cell table:style-name="ce121" table:formula="of:=IF([.L188]&lt;&gt;1; IF([.G188]&lt;[.E188];0;[.D188]);IF([.L188]=1;IFERROR(ROUND(IF([.$G188] - ([.E188] * 6) &lt; 0; [.D188]; ([.$G188] - ([.E188] * 6)) * [.$D$8] / 12);2);0) ) )" office:value-type="float" office:value="285.8" calcext:value-type="float">
            <text:p>285.80</text:p>
          </table:table-cell>
          <table:table-cell table:style-name="ce131" table:formula="of:=IF(ISERROR([.A189]);&quot;&quot;;MIN(ROUND([.G188]+[.D189];2);ROUND(FV([.$S$5];IF(type=1;[.A189];[.A188]);;IF([.J189]&lt;&gt;1;-[.$D$20];-[.$P$74]);2);0)))" office:value-type="float" office:value="8883" calcext:value-type="float">
            <text:p>8,883.00</text:p>
          </table:table-cell>
          <table:table-cell table:style-name="ce138" table:formula="of:=IF([.J189]&lt;&gt;1; 0;[.$K$12] )" office:value-type="float" office:value="-1500" calcext:value-type="float">
            <text:p>-1,500.00</text:p>
          </table:table-cell>
          <table:table-cell table:style-name="ce144" table:formula="of:=IF(ISERROR([.A189]);&quot;&quot;;ROUND([.G188]-[.E189]+[.D189];2))" office:value-type="float" office:value="207422.21" calcext:value-type="float">
            <text:p>207,422.21</text:p>
          </table:table-cell>
          <table:table-cell table:style-name="ce154" table:formula="of:=IF([.G189]&gt;0;IFERROR([.H188]+([.H188]*([.$D$15]/12));&quot;&quot;);&quot;&quot;)" office:value-type="currency" office:currency="USD" office:value="7619.33602184032" calcext:value-type="currency">
            <text:p>$7,619.34</text:p>
          </table:table-cell>
          <table:table-cell table:style-name="ce162" table:formula="of:=IF(ISERROR([.A190]);&quot;&quot;;12 - MONTH([.B189]))" office:value-type="float" office:value="10" calcext:value-type="float">
            <text:p>10</text:p>
          </table:table-cell>
          <table:table-cell table:style-name="ce165" table:formula="of:=[.K189]" office:value-type="float" office:value="1" calcext:value-type="float">
            <text:p>1.00</text:p>
          </table:table-cell>
          <table:table-cell table:style-name="ce168" table:formula="of:=IFNA(IF([.B189]&gt;=[.$K$11]; 1;0);0)" office:value-type="float" office:value="1" calcext:value-type="float">
            <text:p>1.00</text:p>
          </table:table-cell>
          <table:table-cell table:style-name="ce33" table:formula="of:=IF([.I189]=0;1;&quot;&quot;)">
            <text:p/>
          </table:table-cell>
          <table:table-cell table:number-columns-repeated="16371"/>
          <table:table-cell table:style-name="ce129"/>
        </table:table-row>
        <table:table-row table:style-name="ro18">
          <table:table-cell table:style-name="ce83" table:formula="of:=IF(OR([.G189]=&quot;&quot;;[.G189]&lt;=0;[.C189]&gt;110);NA();[.A189]+1)" office:value-type="float" office:value="162" calcext:value-type="float">
            <text:p>162</text:p>
          </table:table-cell>
          <table:table-cell table:style-name="ce93" table:formula="of:=IF(ISERROR([.A190]);&quot;&quot;;IF([.$D$9]=&quot;Annually&quot;;EDATE([.B189];12);EDATE([.B189];1)))" office:value-type="date" office:date-value="2054-03-13" calcext:value-type="date">
            <text:p>3/13/2054</text:p>
          </table:table-cell>
          <table:table-cell table:style-name="ce100" table:formula="of:=IF(ISERROR([.A190]);&quot;&quot;;[.C189]+IF([.$D$9]=&quot;Monthly&quot;;1/12;1))" office:value-type="float" office:value="88.5105022831043" calcext:value-type="float">
            <text:p>88.5</text:p>
          </table:table-cell>
          <table:table-cell table:style-name="ce121" table:formula="of:=IF([.L189]&lt;&gt;1; IF([.G189]&lt;[.E189];0;[.D189]);IF([.L189]=1;IFERROR(ROUND(IF([.$G189] - ([.E189] * 6) &lt; 0; [.D189]; ([.$G189] - ([.E189] * 6)) * [.$D$8] / 12);2);0) ) )" office:value-type="float" office:value="285.8" calcext:value-type="float">
            <text:p>285.80</text:p>
          </table:table-cell>
          <table:table-cell table:style-name="ce131" table:formula="of:=IF(ISERROR([.A190]);&quot;&quot;;MIN(ROUND([.G189]+[.D190];2);ROUND(FV([.$S$5];IF(type=1;[.A190];[.A189]);;IF([.J190]&lt;&gt;1;-[.$D$20];-[.$P$74]);2);0)))" office:value-type="float" office:value="8898" calcext:value-type="float">
            <text:p>8,898.00</text:p>
          </table:table-cell>
          <table:table-cell table:style-name="ce138" table:formula="of:=IF([.J190]&lt;&gt;1; 0;[.$K$12] )" office:value-type="float" office:value="-1500" calcext:value-type="float">
            <text:p>-1,500.00</text:p>
          </table:table-cell>
          <table:table-cell table:style-name="ce144" table:formula="of:=IF(ISERROR([.A190]);&quot;&quot;;ROUND([.G189]-[.E190]+[.D190];2))" office:value-type="float" office:value="198810.01" calcext:value-type="float">
            <text:p>198,810.01</text:p>
          </table:table-cell>
          <table:table-cell table:style-name="ce154" table:formula="of:=IF([.G190]&gt;0;IFERROR([.H189]+([.H189]*([.$D$15]/12));&quot;&quot;);&quot;&quot;)" office:value-type="currency" office:currency="USD" office:value="7632.03491521005" calcext:value-type="currency">
            <text:p>$7,632.03</text:p>
          </table:table-cell>
          <table:table-cell table:style-name="ce162" table:formula="of:=IF(ISERROR([.A191]);&quot;&quot;;12 - MONTH([.B190]))" office:value-type="float" office:value="9" calcext:value-type="float">
            <text:p>9</text:p>
          </table:table-cell>
          <table:table-cell table:style-name="ce165" table:formula="of:=[.K190]" office:value-type="float" office:value="1" calcext:value-type="float">
            <text:p>1.00</text:p>
          </table:table-cell>
          <table:table-cell table:style-name="ce168" table:formula="of:=IFNA(IF([.B190]&gt;=[.$K$11]; 1;0);0)" office:value-type="float" office:value="1" calcext:value-type="float">
            <text:p>1.00</text:p>
          </table:table-cell>
          <table:table-cell table:style-name="ce33" table:formula="of:=IF([.I190]=0;1;&quot;&quot;)">
            <text:p/>
          </table:table-cell>
          <table:table-cell table:number-columns-repeated="16371"/>
          <table:table-cell table:style-name="ce129"/>
        </table:table-row>
        <table:table-row table:style-name="ro18">
          <table:table-cell table:style-name="ce83" table:formula="of:=IF(OR([.G190]=&quot;&quot;;[.G190]&lt;=0;[.C190]&gt;110);NA();[.A190]+1)" office:value-type="float" office:value="163" calcext:value-type="float">
            <text:p>163</text:p>
          </table:table-cell>
          <table:table-cell table:style-name="ce93" table:formula="of:=IF(ISERROR([.A191]);&quot;&quot;;IF([.$D$9]=&quot;Annually&quot;;EDATE([.B190];12);EDATE([.B190];1)))" office:value-type="date" office:date-value="2054-04-13" calcext:value-type="date">
            <text:p>4/13/2054</text:p>
          </table:table-cell>
          <table:table-cell table:style-name="ce100" table:formula="of:=IF(ISERROR([.A191]);&quot;&quot;;[.C190]+IF([.$D$9]=&quot;Monthly&quot;;1/12;1))" office:value-type="float" office:value="88.5938356164376" calcext:value-type="float">
            <text:p>88.6</text:p>
          </table:table-cell>
          <table:table-cell table:style-name="ce121" table:formula="of:=IF([.L190]&lt;&gt;1; IF([.G190]&lt;[.E190];0;[.D190]);IF([.L190]=1;IFERROR(ROUND(IF([.$G190] - ([.E190] * 6) &lt; 0; [.D190]; ([.$G190] - ([.E190] * 6)) * [.$D$8] / 12);2);0) ) )" office:value-type="float" office:value="285.8" calcext:value-type="float">
            <text:p>285.80</text:p>
          </table:table-cell>
          <table:table-cell table:style-name="ce131" table:formula="of:=IF(ISERROR([.A191]);&quot;&quot;;MIN(ROUND([.G190]+[.D191];2);ROUND(FV([.$S$5];IF(type=1;[.A191];[.A190]);;IF([.J191]&lt;&gt;1;-[.$D$20];-[.$P$74]);2);0)))" office:value-type="float" office:value="8913" calcext:value-type="float">
            <text:p>8,913.00</text:p>
          </table:table-cell>
          <table:table-cell table:style-name="ce138" table:formula="of:=IF([.J191]&lt;&gt;1; 0;[.$K$12] )" office:value-type="float" office:value="-1500" calcext:value-type="float">
            <text:p>-1,500.00</text:p>
          </table:table-cell>
          <table:table-cell table:style-name="ce144" table:formula="of:=IF(ISERROR([.A191]);&quot;&quot;;ROUND([.G190]-[.E191]+[.D191];2))" office:value-type="float" office:value="190182.81" calcext:value-type="float">
            <text:p>190,182.81</text:p>
          </table:table-cell>
          <table:table-cell table:style-name="ce154" table:formula="of:=IF([.G191]&gt;0;IFERROR([.H190]+([.H190]*([.$D$15]/12));&quot;&quot;);&quot;&quot;)" office:value-type="currency" office:currency="USD" office:value="7644.75497340207" calcext:value-type="currency">
            <text:p>$7,644.75</text:p>
          </table:table-cell>
          <table:table-cell table:style-name="ce162" table:formula="of:=IF(ISERROR([.A192]);&quot;&quot;;12 - MONTH([.B191]))" office:value-type="float" office:value="8" calcext:value-type="float">
            <text:p>8</text:p>
          </table:table-cell>
          <table:table-cell table:style-name="ce165" table:formula="of:=[.K191]" office:value-type="float" office:value="1" calcext:value-type="float">
            <text:p>1.00</text:p>
          </table:table-cell>
          <table:table-cell table:style-name="ce168" table:formula="of:=IFNA(IF([.B191]&gt;=[.$K$11]; 1;0);0)" office:value-type="float" office:value="1" calcext:value-type="float">
            <text:p>1.00</text:p>
          </table:table-cell>
          <table:table-cell table:style-name="ce33" table:formula="of:=IF([.I191]=0;1;&quot;&quot;)">
            <text:p/>
          </table:table-cell>
          <table:table-cell table:number-columns-repeated="16371"/>
          <table:table-cell table:style-name="ce129"/>
        </table:table-row>
        <table:table-row table:style-name="ro18">
          <table:table-cell table:style-name="ce83" table:formula="of:=IF(OR([.G191]=&quot;&quot;;[.G191]&lt;=0;[.C191]&gt;110);NA();[.A191]+1)" office:value-type="float" office:value="164" calcext:value-type="float">
            <text:p>164</text:p>
          </table:table-cell>
          <table:table-cell table:style-name="ce93" table:formula="of:=IF(ISERROR([.A192]);&quot;&quot;;IF([.$D$9]=&quot;Annually&quot;;EDATE([.B191];12);EDATE([.B191];1)))" office:value-type="date" office:date-value="2054-05-13" calcext:value-type="date">
            <text:p>5/13/2054</text:p>
          </table:table-cell>
          <table:table-cell table:style-name="ce100" table:formula="of:=IF(ISERROR([.A192]);&quot;&quot;;[.C191]+IF([.$D$9]=&quot;Monthly&quot;;1/12;1))" office:value-type="float" office:value="88.6771689497709" calcext:value-type="float">
            <text:p>88.7</text:p>
          </table:table-cell>
          <table:table-cell table:style-name="ce121" table:formula="of:=IF([.L191]&lt;&gt;1; IF([.G191]&lt;[.E191];0;[.D191]);IF([.L191]=1;IFERROR(ROUND(IF([.$G191] - ([.E191] * 6) &lt; 0; [.D191]; ([.$G191] - ([.E191] * 6)) * [.$D$8] / 12);2);0) ) )" office:value-type="float" office:value="285.8" calcext:value-type="float">
            <text:p>285.80</text:p>
          </table:table-cell>
          <table:table-cell table:style-name="ce131" table:formula="of:=IF(ISERROR([.A192]);&quot;&quot;;MIN(ROUND([.G191]+[.D192];2);ROUND(FV([.$S$5];IF(type=1;[.A192];[.A191]);;IF([.J192]&lt;&gt;1;-[.$D$20];-[.$P$74]);2);0)))" office:value-type="float" office:value="8928" calcext:value-type="float">
            <text:p>8,928.00</text:p>
          </table:table-cell>
          <table:table-cell table:style-name="ce138" table:formula="of:=IF([.J192]&lt;&gt;1; 0;[.$K$12] )" office:value-type="float" office:value="-1500" calcext:value-type="float">
            <text:p>-1,500.00</text:p>
          </table:table-cell>
          <table:table-cell table:style-name="ce144" table:formula="of:=IF(ISERROR([.A192]);&quot;&quot;;ROUND([.G191]-[.E192]+[.D192];2))" office:value-type="float" office:value="181540.61" calcext:value-type="float">
            <text:p>181,540.61</text:p>
          </table:table-cell>
          <table:table-cell table:style-name="ce154" table:formula="of:=IF([.G192]&gt;0;IFERROR([.H191]+([.H191]*([.$D$15]/12));&quot;&quot;);&quot;&quot;)" office:value-type="currency" office:currency="USD" office:value="7657.49623169107" calcext:value-type="currency">
            <text:p>$7,657.50</text:p>
          </table:table-cell>
          <table:table-cell table:style-name="ce162" table:formula="of:=IF(ISERROR([.A193]);&quot;&quot;;12 - MONTH([.B192]))" office:value-type="float" office:value="7" calcext:value-type="float">
            <text:p>7</text:p>
          </table:table-cell>
          <table:table-cell table:style-name="ce165" table:formula="of:=[.K192]" office:value-type="float" office:value="1" calcext:value-type="float">
            <text:p>1.00</text:p>
          </table:table-cell>
          <table:table-cell table:style-name="ce168" table:formula="of:=IFNA(IF([.B192]&gt;=[.$K$11]; 1;0);0)" office:value-type="float" office:value="1" calcext:value-type="float">
            <text:p>1.00</text:p>
          </table:table-cell>
          <table:table-cell table:style-name="ce33" table:formula="of:=IF([.I192]=0;1;&quot;&quot;)">
            <text:p/>
          </table:table-cell>
          <table:table-cell table:number-columns-repeated="16371"/>
          <table:table-cell table:style-name="ce129"/>
        </table:table-row>
        <table:table-row table:style-name="ro18">
          <table:table-cell table:style-name="ce83" table:formula="of:=IF(OR([.G192]=&quot;&quot;;[.G192]&lt;=0;[.C192]&gt;110);NA();[.A192]+1)" office:value-type="float" office:value="165" calcext:value-type="float">
            <text:p>165</text:p>
          </table:table-cell>
          <table:table-cell table:style-name="ce93" table:formula="of:=IF(ISERROR([.A193]);&quot;&quot;;IF([.$D$9]=&quot;Annually&quot;;EDATE([.B192];12);EDATE([.B192];1)))" office:value-type="date" office:date-value="2054-06-13" calcext:value-type="date">
            <text:p>6/13/2054</text:p>
          </table:table-cell>
          <table:table-cell table:style-name="ce100" table:formula="of:=IF(ISERROR([.A193]);&quot;&quot;;[.C192]+IF([.$D$9]=&quot;Monthly&quot;;1/12;1))" office:value-type="float" office:value="88.7605022831042" calcext:value-type="float">
            <text:p>88.8</text:p>
          </table:table-cell>
          <table:table-cell table:style-name="ce121" table:formula="of:=IF([.L192]&lt;&gt;1; IF([.G192]&lt;[.E192];0;[.D192]);IF([.L192]=1;IFERROR(ROUND(IF([.$G192] - ([.E192] * 6) &lt; 0; [.D192]; ([.$G192] - ([.E192] * 6)) * [.$D$8] / 12);2);0) ) )" office:value-type="float" office:value="285.8" calcext:value-type="float">
            <text:p>285.80</text:p>
          </table:table-cell>
          <table:table-cell table:style-name="ce131" table:formula="of:=IF(ISERROR([.A193]);&quot;&quot;;MIN(ROUND([.G192]+[.D193];2);ROUND(FV([.$S$5];IF(type=1;[.A193];[.A192]);;IF([.J193]&lt;&gt;1;-[.$D$20];-[.$P$74]);2);0)))" office:value-type="float" office:value="8943" calcext:value-type="float">
            <text:p>8,943.00</text:p>
          </table:table-cell>
          <table:table-cell table:style-name="ce138" table:formula="of:=IF([.J193]&lt;&gt;1; 0;[.$K$12] )" office:value-type="float" office:value="-1500" calcext:value-type="float">
            <text:p>-1,500.00</text:p>
          </table:table-cell>
          <table:table-cell table:style-name="ce144" table:formula="of:=IF(ISERROR([.A193]);&quot;&quot;;ROUND([.G192]-[.E193]+[.D193];2))" office:value-type="float" office:value="172883.41" calcext:value-type="float">
            <text:p>172,883.41</text:p>
          </table:table-cell>
          <table:table-cell table:style-name="ce154" table:formula="of:=IF([.G193]&gt;0;IFERROR([.H192]+([.H192]*([.$D$15]/12));&quot;&quot;);&quot;&quot;)" office:value-type="currency" office:currency="USD" office:value="7670.25872541056" calcext:value-type="currency">
            <text:p>$7,670.26</text:p>
          </table:table-cell>
          <table:table-cell table:style-name="ce162" table:formula="of:=IF(ISERROR([.A194]);&quot;&quot;;12 - MONTH([.B193]))" office:value-type="float" office:value="6" calcext:value-type="float">
            <text:p>6</text:p>
          </table:table-cell>
          <table:table-cell table:style-name="ce165" table:formula="of:=[.K193]" office:value-type="float" office:value="1" calcext:value-type="float">
            <text:p>1.00</text:p>
          </table:table-cell>
          <table:table-cell table:style-name="ce168" table:formula="of:=IFNA(IF([.B193]&gt;=[.$K$11]; 1;0);0)" office:value-type="float" office:value="1" calcext:value-type="float">
            <text:p>1.00</text:p>
          </table:table-cell>
          <table:table-cell table:style-name="ce33" table:formula="of:=IF([.I193]=0;1;&quot;&quot;)">
            <text:p/>
          </table:table-cell>
          <table:table-cell table:number-columns-repeated="16371"/>
          <table:table-cell table:style-name="ce129"/>
        </table:table-row>
        <table:table-row table:style-name="ro18">
          <table:table-cell table:style-name="ce83" table:formula="of:=IF(OR([.G193]=&quot;&quot;;[.G193]&lt;=0;[.C193]&gt;110);NA();[.A193]+1)" office:value-type="float" office:value="166" calcext:value-type="float">
            <text:p>166</text:p>
          </table:table-cell>
          <table:table-cell table:style-name="ce93" table:formula="of:=IF(ISERROR([.A194]);&quot;&quot;;IF([.$D$9]=&quot;Annually&quot;;EDATE([.B193];12);EDATE([.B193];1)))" office:value-type="date" office:date-value="2054-07-13" calcext:value-type="date">
            <text:p>7/13/2054</text:p>
          </table:table-cell>
          <table:table-cell table:style-name="ce100" table:formula="of:=IF(ISERROR([.A194]);&quot;&quot;;[.C193]+IF([.$D$9]=&quot;Monthly&quot;;1/12;1))" office:value-type="float" office:value="88.8438356164376" calcext:value-type="float">
            <text:p>88.8</text:p>
          </table:table-cell>
          <table:table-cell table:style-name="ce121" table:formula="of:=IF([.L193]&lt;&gt;1; IF([.G193]&lt;[.E193];0;[.D193]);IF([.L193]=1;IFERROR(ROUND(IF([.$G193] - ([.E193] * 6) &lt; 0; [.D193]; ([.$G193] - ([.E193] * 6)) * [.$D$8] / 12);2);0) ) )" office:value-type="float" office:value="285.8" calcext:value-type="float">
            <text:p>285.80</text:p>
          </table:table-cell>
          <table:table-cell table:style-name="ce131" table:formula="of:=IF(ISERROR([.A194]);&quot;&quot;;MIN(ROUND([.G193]+[.D194];2);ROUND(FV([.$S$5];IF(type=1;[.A194];[.A193]);;IF([.J194]&lt;&gt;1;-[.$D$20];-[.$P$74]);2);0)))" office:value-type="float" office:value="8958" calcext:value-type="float">
            <text:p>8,958.00</text:p>
          </table:table-cell>
          <table:table-cell table:style-name="ce138" table:formula="of:=IF([.J194]&lt;&gt;1; 0;[.$K$12] )" office:value-type="float" office:value="-1500" calcext:value-type="float">
            <text:p>-1,500.00</text:p>
          </table:table-cell>
          <table:table-cell table:style-name="ce144" table:formula="of:=IF(ISERROR([.A194]);&quot;&quot;;ROUND([.G193]-[.E194]+[.D194];2))" office:value-type="float" office:value="164211.21" calcext:value-type="float">
            <text:p>164,211.21</text:p>
          </table:table-cell>
          <table:table-cell table:style-name="ce154" table:formula="of:=IF([.G194]&gt;0;IFERROR([.H193]+([.H193]*([.$D$15]/12));&quot;&quot;);&quot;&quot;)" office:value-type="currency" office:currency="USD" office:value="7683.04248995291" calcext:value-type="currency">
            <text:p>$7,683.04</text:p>
          </table:table-cell>
          <table:table-cell table:style-name="ce162" table:formula="of:=IF(ISERROR([.A195]);&quot;&quot;;12 - MONTH([.B194]))" office:value-type="float" office:value="5" calcext:value-type="float">
            <text:p>5</text:p>
          </table:table-cell>
          <table:table-cell table:style-name="ce165" table:formula="of:=[.K194]" office:value-type="float" office:value="1" calcext:value-type="float">
            <text:p>1.00</text:p>
          </table:table-cell>
          <table:table-cell table:style-name="ce168" table:formula="of:=IFNA(IF([.B194]&gt;=[.$K$11]; 1;0);0)" office:value-type="float" office:value="1" calcext:value-type="float">
            <text:p>1.00</text:p>
          </table:table-cell>
          <table:table-cell table:style-name="ce33" table:formula="of:=IF([.I194]=0;1;&quot;&quot;)">
            <text:p/>
          </table:table-cell>
          <table:table-cell table:number-columns-repeated="16371"/>
          <table:table-cell table:style-name="ce129"/>
        </table:table-row>
        <table:table-row table:style-name="ro18">
          <table:table-cell table:style-name="ce83" table:formula="of:=IF(OR([.G194]=&quot;&quot;;[.G194]&lt;=0;[.C194]&gt;110);NA();[.A194]+1)" office:value-type="float" office:value="167" calcext:value-type="float">
            <text:p>167</text:p>
          </table:table-cell>
          <table:table-cell table:style-name="ce93" table:formula="of:=IF(ISERROR([.A195]);&quot;&quot;;IF([.$D$9]=&quot;Annually&quot;;EDATE([.B194];12);EDATE([.B194];1)))" office:value-type="date" office:date-value="2054-08-13" calcext:value-type="date">
            <text:p>8/13/2054</text:p>
          </table:table-cell>
          <table:table-cell table:style-name="ce100" table:formula="of:=IF(ISERROR([.A195]);&quot;&quot;;[.C194]+IF([.$D$9]=&quot;Monthly&quot;;1/12;1))" office:value-type="float" office:value="88.9271689497709" calcext:value-type="float">
            <text:p>88.9</text:p>
          </table:table-cell>
          <table:table-cell table:style-name="ce121" table:formula="of:=IF([.L194]&lt;&gt;1; IF([.G194]&lt;[.E194];0;[.D194]);IF([.L194]=1;IFERROR(ROUND(IF([.$G194] - ([.E194] * 6) &lt; 0; [.D194]; ([.$G194] - ([.E194] * 6)) * [.$D$8] / 12);2);0) ) )" office:value-type="float" office:value="285.8" calcext:value-type="float">
            <text:p>285.80</text:p>
          </table:table-cell>
          <table:table-cell table:style-name="ce131" table:formula="of:=IF(ISERROR([.A195]);&quot;&quot;;MIN(ROUND([.G194]+[.D195];2);ROUND(FV([.$S$5];IF(type=1;[.A195];[.A194]);;IF([.J195]&lt;&gt;1;-[.$D$20];-[.$P$74]);2);0)))" office:value-type="float" office:value="8972" calcext:value-type="float">
            <text:p>8,972.00</text:p>
          </table:table-cell>
          <table:table-cell table:style-name="ce138" table:formula="of:=IF([.J195]&lt;&gt;1; 0;[.$K$12] )" office:value-type="float" office:value="-1500" calcext:value-type="float">
            <text:p>-1,500.00</text:p>
          </table:table-cell>
          <table:table-cell table:style-name="ce144" table:formula="of:=IF(ISERROR([.A195]);&quot;&quot;;ROUND([.G194]-[.E195]+[.D195];2))" office:value-type="float" office:value="155525.01" calcext:value-type="float">
            <text:p>155,525.01</text:p>
          </table:table-cell>
          <table:table-cell table:style-name="ce154" table:formula="of:=IF([.G195]&gt;0;IFERROR([.H194]+([.H194]*([.$D$15]/12));&quot;&quot;);&quot;&quot;)" office:value-type="currency" office:currency="USD" office:value="7695.8475607695" calcext:value-type="currency">
            <text:p>$7,695.85</text:p>
          </table:table-cell>
          <table:table-cell table:style-name="ce162" table:formula="of:=IF(ISERROR([.A196]);&quot;&quot;;12 - MONTH([.B195]))" office:value-type="float" office:value="4" calcext:value-type="float">
            <text:p>4</text:p>
          </table:table-cell>
          <table:table-cell table:style-name="ce165" table:formula="of:=[.K195]" office:value-type="float" office:value="1" calcext:value-type="float">
            <text:p>1.00</text:p>
          </table:table-cell>
          <table:table-cell table:style-name="ce168" table:formula="of:=IFNA(IF([.B195]&gt;=[.$K$11]; 1;0);0)" office:value-type="float" office:value="1" calcext:value-type="float">
            <text:p>1.00</text:p>
          </table:table-cell>
          <table:table-cell table:style-name="ce33" table:formula="of:=IF([.I195]=0;1;&quot;&quot;)">
            <text:p/>
          </table:table-cell>
          <table:table-cell table:number-columns-repeated="16371"/>
          <table:table-cell table:style-name="ce129"/>
        </table:table-row>
        <table:table-row table:style-name="ro18">
          <table:table-cell table:style-name="ce83" table:formula="of:=IF(OR([.G195]=&quot;&quot;;[.G195]&lt;=0;[.C195]&gt;110);NA();[.A195]+1)" office:value-type="float" office:value="168" calcext:value-type="float">
            <text:p>168</text:p>
          </table:table-cell>
          <table:table-cell table:style-name="ce93" table:formula="of:=IF(ISERROR([.A196]);&quot;&quot;;IF([.$D$9]=&quot;Annually&quot;;EDATE([.B195];12);EDATE([.B195];1)))" office:value-type="date" office:date-value="2054-09-13" calcext:value-type="date">
            <text:p>9/13/2054</text:p>
          </table:table-cell>
          <table:table-cell table:style-name="ce100" table:formula="of:=IF(ISERROR([.A196]);&quot;&quot;;[.C195]+IF([.$D$9]=&quot;Monthly&quot;;1/12;1))" office:value-type="float" office:value="89.0105022831042" calcext:value-type="float">
            <text:p>89.0</text:p>
          </table:table-cell>
          <table:table-cell table:style-name="ce121" table:formula="of:=IF([.L195]&lt;&gt;1; IF([.G195]&lt;[.E195];0;[.D195]);IF([.L195]=1;IFERROR(ROUND(IF([.$G195] - ([.E195] * 6) &lt; 0; [.D195]; ([.$G195] - ([.E195] * 6)) * [.$D$8] / 12);2);0) ) )" office:value-type="float" office:value="285.8" calcext:value-type="float">
            <text:p>285.80</text:p>
          </table:table-cell>
          <table:table-cell table:style-name="ce131" table:formula="of:=IF(ISERROR([.A196]);&quot;&quot;;MIN(ROUND([.G195]+[.D196];2);ROUND(FV([.$S$5];IF(type=1;[.A196];[.A195]);;IF([.J196]&lt;&gt;1;-[.$D$20];-[.$P$74]);2);0)))" office:value-type="float" office:value="8987" calcext:value-type="float">
            <text:p>8,987.00</text:p>
          </table:table-cell>
          <table:table-cell table:style-name="ce138" table:formula="of:=IF([.J196]&lt;&gt;1; 0;[.$K$12] )" office:value-type="float" office:value="-1500" calcext:value-type="float">
            <text:p>-1,500.00</text:p>
          </table:table-cell>
          <table:table-cell table:style-name="ce144" table:formula="of:=IF(ISERROR([.A196]);&quot;&quot;;ROUND([.G195]-[.E196]+[.D196];2))" office:value-type="float" office:value="146823.81" calcext:value-type="float">
            <text:p>146,823.81</text:p>
          </table:table-cell>
          <table:table-cell table:style-name="ce154" table:formula="of:=IF([.G196]&gt;0;IFERROR([.H195]+([.H195]*([.$D$15]/12));&quot;&quot;);&quot;&quot;)" office:value-type="currency" office:currency="USD" office:value="7708.67397337078" calcext:value-type="currency">
            <text:p>$7,708.67</text:p>
          </table:table-cell>
          <table:table-cell table:style-name="ce162" table:formula="of:=IF(ISERROR([.A197]);&quot;&quot;;12 - MONTH([.B196]))" office:value-type="float" office:value="3" calcext:value-type="float">
            <text:p>3</text:p>
          </table:table-cell>
          <table:table-cell table:style-name="ce165" table:formula="of:=[.K196]" office:value-type="float" office:value="1" calcext:value-type="float">
            <text:p>1.00</text:p>
          </table:table-cell>
          <table:table-cell table:style-name="ce168" table:formula="of:=IFNA(IF([.B196]&gt;=[.$K$11]; 1;0);0)" office:value-type="float" office:value="1" calcext:value-type="float">
            <text:p>1.00</text:p>
          </table:table-cell>
          <table:table-cell table:style-name="ce33" table:formula="of:=IF([.I196]=0;1;&quot;&quot;)">
            <text:p/>
          </table:table-cell>
          <table:table-cell table:number-columns-repeated="16371"/>
          <table:table-cell table:style-name="ce129"/>
        </table:table-row>
        <table:table-row table:style-name="ro18">
          <table:table-cell table:style-name="ce83" table:formula="of:=IF(OR([.G196]=&quot;&quot;;[.G196]&lt;=0;[.C196]&gt;110);NA();[.A196]+1)" office:value-type="float" office:value="169" calcext:value-type="float">
            <text:p>169</text:p>
          </table:table-cell>
          <table:table-cell table:style-name="ce93" table:formula="of:=IF(ISERROR([.A197]);&quot;&quot;;IF([.$D$9]=&quot;Annually&quot;;EDATE([.B196];12);EDATE([.B196];1)))" office:value-type="date" office:date-value="2054-10-13" calcext:value-type="date">
            <text:p>10/13/2054</text:p>
          </table:table-cell>
          <table:table-cell table:style-name="ce100" table:formula="of:=IF(ISERROR([.A197]);&quot;&quot;;[.C196]+IF([.$D$9]=&quot;Monthly&quot;;1/12;1))" office:value-type="float" office:value="89.0938356164376" calcext:value-type="float">
            <text:p>89.1</text:p>
          </table:table-cell>
          <table:table-cell table:style-name="ce121" table:formula="of:=IF([.L196]&lt;&gt;1; IF([.G196]&lt;[.E196];0;[.D196]);IF([.L196]=1;IFERROR(ROUND(IF([.$G196] - ([.E196] * 6) &lt; 0; [.D196]; ([.$G196] - ([.E196] * 6)) * [.$D$8] / 12);2);0) ) )" office:value-type="float" office:value="285.8" calcext:value-type="float">
            <text:p>285.80</text:p>
          </table:table-cell>
          <table:table-cell table:style-name="ce131" table:formula="of:=IF(ISERROR([.A197]);&quot;&quot;;MIN(ROUND([.G196]+[.D197];2);ROUND(FV([.$S$5];IF(type=1;[.A197];[.A196]);;IF([.J197]&lt;&gt;1;-[.$D$20];-[.$P$74]);2);0)))" office:value-type="float" office:value="9002" calcext:value-type="float">
            <text:p>9,002.00</text:p>
          </table:table-cell>
          <table:table-cell table:style-name="ce138" table:formula="of:=IF([.J197]&lt;&gt;1; 0;[.$K$12] )" office:value-type="float" office:value="-1500" calcext:value-type="float">
            <text:p>-1,500.00</text:p>
          </table:table-cell>
          <table:table-cell table:style-name="ce144" table:formula="of:=IF(ISERROR([.A197]);&quot;&quot;;ROUND([.G196]-[.E197]+[.D197];2))" office:value-type="float" office:value="138107.61" calcext:value-type="float">
            <text:p>138,107.61</text:p>
          </table:table-cell>
          <table:table-cell table:style-name="ce154" table:formula="of:=IF([.G197]&gt;0;IFERROR([.H196]+([.H196]*([.$D$15]/12));&quot;&quot;);&quot;&quot;)" office:value-type="currency" office:currency="USD" office:value="7721.5217633264" calcext:value-type="currency">
            <text:p>$7,721.52</text:p>
          </table:table-cell>
          <table:table-cell table:style-name="ce162" table:formula="of:=IF(ISERROR([.A198]);&quot;&quot;;12 - MONTH([.B197]))" office:value-type="float" office:value="2" calcext:value-type="float">
            <text:p>2</text:p>
          </table:table-cell>
          <table:table-cell table:style-name="ce165" table:formula="of:=[.K197]" office:value-type="float" office:value="1" calcext:value-type="float">
            <text:p>1.00</text:p>
          </table:table-cell>
          <table:table-cell table:style-name="ce168" table:formula="of:=IFNA(IF([.B197]&gt;=[.$K$11]; 1;0);0)" office:value-type="float" office:value="1" calcext:value-type="float">
            <text:p>1.00</text:p>
          </table:table-cell>
          <table:table-cell table:style-name="ce33" table:formula="of:=IF([.I197]=0;1;&quot;&quot;)">
            <text:p/>
          </table:table-cell>
          <table:table-cell table:number-columns-repeated="16371"/>
          <table:table-cell table:style-name="ce129"/>
        </table:table-row>
        <table:table-row table:style-name="ro18">
          <table:table-cell table:style-name="ce83" table:formula="of:=IF(OR([.G197]=&quot;&quot;;[.G197]&lt;=0;[.C197]&gt;110);NA();[.A197]+1)" office:value-type="float" office:value="170" calcext:value-type="float">
            <text:p>170</text:p>
          </table:table-cell>
          <table:table-cell table:style-name="ce93" table:formula="of:=IF(ISERROR([.A198]);&quot;&quot;;IF([.$D$9]=&quot;Annually&quot;;EDATE([.B197];12);EDATE([.B197];1)))" office:value-type="date" office:date-value="2054-11-13" calcext:value-type="date">
            <text:p>11/13/2054</text:p>
          </table:table-cell>
          <table:table-cell table:style-name="ce100" table:formula="of:=IF(ISERROR([.A198]);&quot;&quot;;[.C197]+IF([.$D$9]=&quot;Monthly&quot;;1/12;1))" office:value-type="float" office:value="89.1771689497709" calcext:value-type="float">
            <text:p>89.2</text:p>
          </table:table-cell>
          <table:table-cell table:style-name="ce121" table:formula="of:=IF([.L197]&lt;&gt;1; IF([.G197]&lt;[.E197];0;[.D197]);IF([.L197]=1;IFERROR(ROUND(IF([.$G197] - ([.E197] * 6) &lt; 0; [.D197]; ([.$G197] - ([.E197] * 6)) * [.$D$8] / 12);2);0) ) )" office:value-type="float" office:value="285.8" calcext:value-type="float">
            <text:p>285.80</text:p>
          </table:table-cell>
          <table:table-cell table:style-name="ce131" table:formula="of:=IF(ISERROR([.A198]);&quot;&quot;;MIN(ROUND([.G197]+[.D198];2);ROUND(FV([.$S$5];IF(type=1;[.A198];[.A197]);;IF([.J198]&lt;&gt;1;-[.$D$20];-[.$P$74]);2);0)))" office:value-type="float" office:value="9017" calcext:value-type="float">
            <text:p>9,017.00</text:p>
          </table:table-cell>
          <table:table-cell table:style-name="ce138" table:formula="of:=IF([.J198]&lt;&gt;1; 0;[.$K$12] )" office:value-type="float" office:value="-1500" calcext:value-type="float">
            <text:p>-1,500.00</text:p>
          </table:table-cell>
          <table:table-cell table:style-name="ce144" table:formula="of:=IF(ISERROR([.A198]);&quot;&quot;;ROUND([.G197]-[.E198]+[.D198];2))" office:value-type="float" office:value="129376.41" calcext:value-type="float">
            <text:p>129,376.41</text:p>
          </table:table-cell>
          <table:table-cell table:style-name="ce154" table:formula="of:=IF([.G198]&gt;0;IFERROR([.H197]+([.H197]*([.$D$15]/12));&quot;&quot;);&quot;&quot;)" office:value-type="currency" office:currency="USD" office:value="7734.39096626528" calcext:value-type="currency">
            <text:p>$7,734.39</text:p>
          </table:table-cell>
          <table:table-cell table:style-name="ce162" table:formula="of:=IF(ISERROR([.A199]);&quot;&quot;;12 - MONTH([.B198]))" office:value-type="float" office:value="1" calcext:value-type="float">
            <text:p>1</text:p>
          </table:table-cell>
          <table:table-cell table:style-name="ce165" table:formula="of:=[.K198]" office:value-type="float" office:value="1" calcext:value-type="float">
            <text:p>1.00</text:p>
          </table:table-cell>
          <table:table-cell table:style-name="ce168" table:formula="of:=IFNA(IF([.B198]&gt;=[.$K$11]; 1;0);0)" office:value-type="float" office:value="1" calcext:value-type="float">
            <text:p>1.00</text:p>
          </table:table-cell>
          <table:table-cell table:style-name="ce33" table:formula="of:=IF([.I198]=0;1;&quot;&quot;)">
            <text:p/>
          </table:table-cell>
          <table:table-cell table:number-columns-repeated="16371"/>
          <table:table-cell table:style-name="ce129"/>
        </table:table-row>
        <table:table-row table:style-name="ro18">
          <table:table-cell table:style-name="ce83" table:formula="of:=IF(OR([.G198]=&quot;&quot;;[.G198]&lt;=0;[.C198]&gt;110);NA();[.A198]+1)" office:value-type="float" office:value="171" calcext:value-type="float">
            <text:p>171</text:p>
          </table:table-cell>
          <table:table-cell table:style-name="ce93" table:formula="of:=IF(ISERROR([.A199]);&quot;&quot;;IF([.$D$9]=&quot;Annually&quot;;EDATE([.B198];12);EDATE([.B198];1)))" office:value-type="date" office:date-value="2054-12-13" calcext:value-type="date">
            <text:p>12/13/2054</text:p>
          </table:table-cell>
          <table:table-cell table:style-name="ce100" table:formula="of:=IF(ISERROR([.A199]);&quot;&quot;;[.C198]+IF([.$D$9]=&quot;Monthly&quot;;1/12;1))" office:value-type="float" office:value="89.2605022831042" calcext:value-type="float">
            <text:p>89.3</text:p>
          </table:table-cell>
          <table:table-cell table:style-name="ce121" table:formula="of:=IF([.L198]&lt;&gt;1; IF([.G198]&lt;[.E198];0;[.D198]);IF([.L198]=1;IFERROR(ROUND(IF([.$G198] - ([.E198] * 6) &lt; 0; [.D198]; ([.$G198] - ([.E198] * 6)) * [.$D$8] / 12);2);0) ) )" office:value-type="float" office:value="285.8" calcext:value-type="float">
            <text:p>285.80</text:p>
          </table:table-cell>
          <table:table-cell table:style-name="ce131" table:formula="of:=IF(ISERROR([.A199]);&quot;&quot;;MIN(ROUND([.G198]+[.D199];2);ROUND(FV([.$S$5];IF(type=1;[.A199];[.A198]);;IF([.J199]&lt;&gt;1;-[.$D$20];-[.$P$74]);2);0)))" office:value-type="float" office:value="9032" calcext:value-type="float">
            <text:p>9,032.00</text:p>
          </table:table-cell>
          <table:table-cell table:style-name="ce138" table:formula="of:=IF([.J199]&lt;&gt;1; 0;[.$K$12] )" office:value-type="float" office:value="-1500" calcext:value-type="float">
            <text:p>-1,500.00</text:p>
          </table:table-cell>
          <table:table-cell table:style-name="ce144" table:formula="of:=IF(ISERROR([.A199]);&quot;&quot;;ROUND([.G198]-[.E199]+[.D199];2))" office:value-type="float" office:value="120630.21" calcext:value-type="float">
            <text:p>120,630.21</text:p>
          </table:table-cell>
          <table:table-cell table:style-name="ce154" table:formula="of:=IF([.G199]&gt;0;IFERROR([.H198]+([.H198]*([.$D$15]/12));&quot;&quot;);&quot;&quot;)" office:value-type="currency" office:currency="USD" office:value="7747.28161787572" calcext:value-type="currency">
            <text:p>$7,747.28</text:p>
          </table:table-cell>
          <table:table-cell table:style-name="ce162" table:formula="of:=IF(ISERROR([.A200]);&quot;&quot;;12 - MONTH([.B199]))" office:value-type="float" office:value="0" calcext:value-type="float">
            <text:p>0</text:p>
          </table:table-cell>
          <table:table-cell table:style-name="ce165" table:formula="of:=[.K199]" office:value-type="float" office:value="1" calcext:value-type="float">
            <text:p>1.00</text:p>
          </table:table-cell>
          <table:table-cell table:style-name="ce168" table:formula="of:=IFNA(IF([.B199]&gt;=[.$K$11]; 1;0);0)" office:value-type="float" office:value="1" calcext:value-type="float">
            <text:p>1.00</text:p>
          </table:table-cell>
          <table:table-cell table:style-name="ce33" table:formula="of:=IF([.I199]=0;1;&quot;&quot;)" office:value-type="float" office:value="1" calcext:value-type="float">
            <text:p>1</text:p>
          </table:table-cell>
          <table:table-cell table:number-columns-repeated="16371"/>
          <table:table-cell table:style-name="ce129"/>
        </table:table-row>
        <table:table-row table:style-name="ro18">
          <table:table-cell table:style-name="ce83" table:formula="of:=IF(OR([.G199]=&quot;&quot;;[.G199]&lt;=0;[.C199]&gt;110);NA();[.A199]+1)" office:value-type="float" office:value="172" calcext:value-type="float">
            <text:p>172</text:p>
          </table:table-cell>
          <table:table-cell table:style-name="ce93" table:formula="of:=IF(ISERROR([.A200]);&quot;&quot;;IF([.$D$9]=&quot;Annually&quot;;EDATE([.B199];12);EDATE([.B199];1)))" office:value-type="date" office:date-value="2055-01-13" calcext:value-type="date">
            <text:p>1/13/2055</text:p>
          </table:table-cell>
          <table:table-cell table:style-name="ce100" table:formula="of:=IF(ISERROR([.A200]);&quot;&quot;;[.C199]+IF([.$D$9]=&quot;Monthly&quot;;1/12;1))" office:value-type="float" office:value="89.3438356164375" calcext:value-type="float">
            <text:p>89.3</text:p>
          </table:table-cell>
          <table:table-cell table:style-name="ce121" table:formula="of:=IF([.L199]&lt;&gt;1; IF([.G199]&lt;[.E199];0;[.D199]);IF([.L199]=1;IFERROR(ROUND(IF([.$G199] - ([.E199] * 6) &lt; 0; [.D199]; ([.$G199] - ([.E199] * 6)) * [.$D$8] / 12);2);0) ) )" office:value-type="float" office:value="110.73" calcext:value-type="float">
            <text:p>110.73</text:p>
          </table:table-cell>
          <table:table-cell table:style-name="ce131" table:formula="of:=IF(ISERROR([.A200]);&quot;&quot;;MIN(ROUND([.G199]+[.D200];2);ROUND(FV([.$S$5];IF(type=1;[.A200];[.A199]);;IF([.J200]&lt;&gt;1;-[.$D$20];-[.$P$74]);2);0)))" office:value-type="float" office:value="9047" calcext:value-type="float">
            <text:p>9,047.00</text:p>
          </table:table-cell>
          <table:table-cell table:style-name="ce138" table:formula="of:=IF([.J200]&lt;&gt;1; 0;[.$K$12] )" office:value-type="float" office:value="-1500" calcext:value-type="float">
            <text:p>-1,500.00</text:p>
          </table:table-cell>
          <table:table-cell table:style-name="ce144" table:formula="of:=IF(ISERROR([.A200]);&quot;&quot;;ROUND([.G199]-[.E200]+[.D200];2))" office:value-type="float" office:value="111693.94" calcext:value-type="float">
            <text:p>111,693.94</text:p>
          </table:table-cell>
          <table:table-cell table:style-name="ce154" table:formula="of:=IF([.G200]&gt;0;IFERROR([.H199]+([.H199]*([.$D$15]/12));&quot;&quot;);&quot;&quot;)" office:value-type="currency" office:currency="USD" office:value="7760.19375390551" calcext:value-type="currency">
            <text:p>$7,760.19</text:p>
          </table:table-cell>
          <table:table-cell table:style-name="ce162" table:formula="of:=IF(ISERROR([.A201]);&quot;&quot;;12 - MONTH([.B200]))" office:value-type="float" office:value="11" calcext:value-type="float">
            <text:p>11</text:p>
          </table:table-cell>
          <table:table-cell table:style-name="ce165" table:formula="of:=[.K200]" office:value-type="float" office:value="1" calcext:value-type="float">
            <text:p>1.00</text:p>
          </table:table-cell>
          <table:table-cell table:style-name="ce168" table:formula="of:=IFNA(IF([.B200]&gt;=[.$K$11]; 1;0);0)" office:value-type="float" office:value="1" calcext:value-type="float">
            <text:p>1.00</text:p>
          </table:table-cell>
          <table:table-cell table:style-name="ce33" table:formula="of:=IF([.I200]=0;1;&quot;&quot;)">
            <text:p/>
          </table:table-cell>
          <table:table-cell table:number-columns-repeated="16371"/>
          <table:table-cell table:style-name="ce129"/>
        </table:table-row>
        <table:table-row table:style-name="ro18">
          <table:table-cell table:style-name="ce83" table:formula="of:=IF(OR([.G200]=&quot;&quot;;[.G200]&lt;=0;[.C200]&gt;110);NA();[.A200]+1)" office:value-type="float" office:value="173" calcext:value-type="float">
            <text:p>173</text:p>
          </table:table-cell>
          <table:table-cell table:style-name="ce93" table:formula="of:=IF(ISERROR([.A201]);&quot;&quot;;IF([.$D$9]=&quot;Annually&quot;;EDATE([.B200];12);EDATE([.B200];1)))" office:value-type="date" office:date-value="2055-02-13" calcext:value-type="date">
            <text:p>2/13/2055</text:p>
          </table:table-cell>
          <table:table-cell table:style-name="ce100" table:formula="of:=IF(ISERROR([.A201]);&quot;&quot;;[.C200]+IF([.$D$9]=&quot;Monthly&quot;;1/12;1))" office:value-type="float" office:value="89.4271689497709" calcext:value-type="float">
            <text:p>89.4</text:p>
          </table:table-cell>
          <table:table-cell table:style-name="ce121" table:formula="of:=IF([.L200]&lt;&gt;1; IF([.G200]&lt;[.E200];0;[.D200]);IF([.L200]=1;IFERROR(ROUND(IF([.$G200] - ([.E200] * 6) &lt; 0; [.D200]; ([.$G200] - ([.E200] * 6)) * [.$D$8] / 12);2);0) ) )" office:value-type="float" office:value="110.73" calcext:value-type="float">
            <text:p>110.73</text:p>
          </table:table-cell>
          <table:table-cell table:style-name="ce131" table:formula="of:=IF(ISERROR([.A201]);&quot;&quot;;MIN(ROUND([.G200]+[.D201];2);ROUND(FV([.$S$5];IF(type=1;[.A201];[.A200]);;IF([.J201]&lt;&gt;1;-[.$D$20];-[.$P$74]);2);0)))" office:value-type="float" office:value="9063" calcext:value-type="float">
            <text:p>9,063.00</text:p>
          </table:table-cell>
          <table:table-cell table:style-name="ce138" table:formula="of:=IF([.J201]&lt;&gt;1; 0;[.$K$12] )" office:value-type="float" office:value="-1500" calcext:value-type="float">
            <text:p>-1,500.00</text:p>
          </table:table-cell>
          <table:table-cell table:style-name="ce144" table:formula="of:=IF(ISERROR([.A201]);&quot;&quot;;ROUND([.G200]-[.E201]+[.D201];2))" office:value-type="float" office:value="102741.67" calcext:value-type="float">
            <text:p>102,741.67</text:p>
          </table:table-cell>
          <table:table-cell table:style-name="ce154" table:formula="of:=IF([.G201]&gt;0;IFERROR([.H200]+([.H200]*([.$D$15]/12));&quot;&quot;);&quot;&quot;)" office:value-type="currency" office:currency="USD" office:value="7773.12741016202" calcext:value-type="currency">
            <text:p>$7,773.13</text:p>
          </table:table-cell>
          <table:table-cell table:style-name="ce162" table:formula="of:=IF(ISERROR([.A202]);&quot;&quot;;12 - MONTH([.B201]))" office:value-type="float" office:value="10" calcext:value-type="float">
            <text:p>10</text:p>
          </table:table-cell>
          <table:table-cell table:style-name="ce165" table:formula="of:=[.K201]" office:value-type="float" office:value="1" calcext:value-type="float">
            <text:p>1.00</text:p>
          </table:table-cell>
          <table:table-cell table:style-name="ce168" table:formula="of:=IFNA(IF([.B201]&gt;=[.$K$11]; 1;0);0)" office:value-type="float" office:value="1" calcext:value-type="float">
            <text:p>1.00</text:p>
          </table:table-cell>
          <table:table-cell table:style-name="ce33" table:formula="of:=IF([.I201]=0;1;&quot;&quot;)">
            <text:p/>
          </table:table-cell>
          <table:table-cell table:number-columns-repeated="16371"/>
          <table:table-cell table:style-name="ce129"/>
        </table:table-row>
        <table:table-row table:style-name="ro18">
          <table:table-cell table:style-name="ce83" table:formula="of:=IF(OR([.G201]=&quot;&quot;;[.G201]&lt;=0;[.C201]&gt;110);NA();[.A201]+1)" office:value-type="float" office:value="174" calcext:value-type="float">
            <text:p>174</text:p>
          </table:table-cell>
          <table:table-cell table:style-name="ce93" table:formula="of:=IF(ISERROR([.A202]);&quot;&quot;;IF([.$D$9]=&quot;Annually&quot;;EDATE([.B201];12);EDATE([.B201];1)))" office:value-type="date" office:date-value="2055-03-13" calcext:value-type="date">
            <text:p>3/13/2055</text:p>
          </table:table-cell>
          <table:table-cell table:style-name="ce100" table:formula="of:=IF(ISERROR([.A202]);&quot;&quot;;[.C201]+IF([.$D$9]=&quot;Monthly&quot;;1/12;1))" office:value-type="float" office:value="89.5105022831042" calcext:value-type="float">
            <text:p>89.5</text:p>
          </table:table-cell>
          <table:table-cell table:style-name="ce121" table:formula="of:=IF([.L201]&lt;&gt;1; IF([.G201]&lt;[.E201];0;[.D201]);IF([.L201]=1;IFERROR(ROUND(IF([.$G201] - ([.E201] * 6) &lt; 0; [.D201]; ([.$G201] - ([.E201] * 6)) * [.$D$8] / 12);2);0) ) )" office:value-type="float" office:value="110.73" calcext:value-type="float">
            <text:p>110.73</text:p>
          </table:table-cell>
          <table:table-cell table:style-name="ce131" table:formula="of:=IF(ISERROR([.A202]);&quot;&quot;;MIN(ROUND([.G201]+[.D202];2);ROUND(FV([.$S$5];IF(type=1;[.A202];[.A201]);;IF([.J202]&lt;&gt;1;-[.$D$20];-[.$P$74]);2);0)))" office:value-type="float" office:value="9078" calcext:value-type="float">
            <text:p>9,078.00</text:p>
          </table:table-cell>
          <table:table-cell table:style-name="ce138" table:formula="of:=IF([.J202]&lt;&gt;1; 0;[.$K$12] )" office:value-type="float" office:value="-1500" calcext:value-type="float">
            <text:p>-1,500.00</text:p>
          </table:table-cell>
          <table:table-cell table:style-name="ce144" table:formula="of:=IF(ISERROR([.A202]);&quot;&quot;;ROUND([.G201]-[.E202]+[.D202];2))" office:value-type="float" office:value="93774.4" calcext:value-type="float">
            <text:p>93,774.40</text:p>
          </table:table-cell>
          <table:table-cell table:style-name="ce154" table:formula="of:=IF([.G202]&gt;0;IFERROR([.H201]+([.H201]*([.$D$15]/12));&quot;&quot;);&quot;&quot;)" office:value-type="currency" office:currency="USD" office:value="7786.08262251229" calcext:value-type="currency">
            <text:p>$7,786.08</text:p>
          </table:table-cell>
          <table:table-cell table:style-name="ce162" table:formula="of:=IF(ISERROR([.A203]);&quot;&quot;;12 - MONTH([.B202]))" office:value-type="float" office:value="9" calcext:value-type="float">
            <text:p>9</text:p>
          </table:table-cell>
          <table:table-cell table:style-name="ce165" table:formula="of:=[.K202]" office:value-type="float" office:value="1" calcext:value-type="float">
            <text:p>1.00</text:p>
          </table:table-cell>
          <table:table-cell table:style-name="ce168" table:formula="of:=IFNA(IF([.B202]&gt;=[.$K$11]; 1;0);0)" office:value-type="float" office:value="1" calcext:value-type="float">
            <text:p>1.00</text:p>
          </table:table-cell>
          <table:table-cell table:style-name="ce33" table:formula="of:=IF([.I202]=0;1;&quot;&quot;)">
            <text:p/>
          </table:table-cell>
          <table:table-cell table:number-columns-repeated="16371"/>
          <table:table-cell table:style-name="ce129"/>
        </table:table-row>
        <table:table-row table:style-name="ro18">
          <table:table-cell table:style-name="ce83" table:formula="of:=IF(OR([.G202]=&quot;&quot;;[.G202]&lt;=0;[.C202]&gt;110);NA();[.A202]+1)" office:value-type="float" office:value="175" calcext:value-type="float">
            <text:p>175</text:p>
          </table:table-cell>
          <table:table-cell table:style-name="ce93" table:formula="of:=IF(ISERROR([.A203]);&quot;&quot;;IF([.$D$9]=&quot;Annually&quot;;EDATE([.B202];12);EDATE([.B202];1)))" office:value-type="date" office:date-value="2055-04-13" calcext:value-type="date">
            <text:p>4/13/2055</text:p>
          </table:table-cell>
          <table:table-cell table:style-name="ce101" table:formula="of:=IF(ISERROR([.A203]);&quot;&quot;;[.C202]+IF([.$D$9]=&quot;Monthly&quot;;1/12;1))" office:value-type="float" office:value="89.5938356164375" calcext:value-type="float">
            <text:p>89.6</text:p>
          </table:table-cell>
          <table:table-cell table:style-name="ce121" table:formula="of:=IF([.L202]&lt;&gt;1; IF([.G202]&lt;[.E202];0;[.D202]);IF([.L202]=1;IFERROR(ROUND(IF([.$G202] - ([.E202] * 6) &lt; 0; [.D202]; ([.$G202] - ([.E202] * 6)) * [.$D$8] / 12);2);0) ) )" office:value-type="float" office:value="110.73" calcext:value-type="float">
            <text:p>110.73</text:p>
          </table:table-cell>
          <table:table-cell table:style-name="ce131" table:formula="of:=IF(ISERROR([.A203]);&quot;&quot;;MIN(ROUND([.G202]+[.D203];2);ROUND(FV([.$S$5];IF(type=1;[.A203];[.A202]);;IF([.J203]&lt;&gt;1;-[.$D$20];-[.$P$74]);2);0)))" office:value-type="float" office:value="9093" calcext:value-type="float">
            <text:p>9,093.00</text:p>
          </table:table-cell>
          <table:table-cell table:style-name="ce138" table:formula="of:=IF([.J203]&lt;&gt;1; 0;[.$K$12] )" office:value-type="float" office:value="-1500" calcext:value-type="float">
            <text:p>-1,500.00</text:p>
          </table:table-cell>
          <table:table-cell table:style-name="ce144" table:formula="of:=IF(ISERROR([.A203]);&quot;&quot;;ROUND([.G202]-[.E203]+[.D203];2))" office:value-type="float" office:value="84792.13" calcext:value-type="float">
            <text:p>84,792.13</text:p>
          </table:table-cell>
          <table:table-cell table:style-name="ce154" table:formula="of:=IF([.G203]&gt;0;IFERROR([.H202]+([.H202]*([.$D$15]/12));&quot;&quot;);&quot;&quot;)" office:value-type="currency" office:currency="USD" office:value="7799.05942688314" calcext:value-type="currency">
            <text:p>$7,799.06</text:p>
          </table:table-cell>
          <table:table-cell table:style-name="ce162" table:formula="of:=IF(ISERROR([.A204]);&quot;&quot;;12 - MONTH([.B203]))" office:value-type="float" office:value="8" calcext:value-type="float">
            <text:p>8</text:p>
          </table:table-cell>
          <table:table-cell table:style-name="ce165" table:formula="of:=[.K203]" office:value-type="float" office:value="1" calcext:value-type="float">
            <text:p>1.00</text:p>
          </table:table-cell>
          <table:table-cell table:style-name="ce168" table:formula="of:=IFNA(IF([.B203]&gt;=[.$K$11]; 1;0);0)" office:value-type="float" office:value="1" calcext:value-type="float">
            <text:p>1.00</text:p>
          </table:table-cell>
          <table:table-cell table:style-name="ce33" table:formula="of:=IF([.I203]=0;1;&quot;&quot;)">
            <text:p/>
          </table:table-cell>
          <table:table-cell table:number-columns-repeated="16371"/>
          <table:table-cell table:style-name="ce129"/>
        </table:table-row>
        <table:table-row table:style-name="ro18">
          <table:table-cell table:style-name="ce83" table:formula="of:=IF(OR([.G203]=&quot;&quot;;[.G203]&lt;=0;[.C203]&gt;110);NA();[.A203]+1)" office:value-type="float" office:value="176" calcext:value-type="float">
            <text:p>176</text:p>
          </table:table-cell>
          <table:table-cell table:style-name="ce93" table:formula="of:=IF(ISERROR([.A204]);&quot;&quot;;IF([.$D$9]=&quot;Annually&quot;;EDATE([.B203];12);EDATE([.B203];1)))" office:value-type="date" office:date-value="2055-05-13" calcext:value-type="date">
            <text:p>5/13/2055</text:p>
          </table:table-cell>
          <table:table-cell table:style-name="ce102" table:formula="of:=IF(ISERROR([.A204]);&quot;&quot;;[.C203]+IF([.$D$9]=&quot;Monthly&quot;;1/12;1))" office:value-type="float" office:value="89.6771689497709" calcext:value-type="float">
            <text:p>89.7</text:p>
          </table:table-cell>
          <table:table-cell table:style-name="ce121" table:formula="of:=IF([.L203]&lt;&gt;1; IF([.G203]&lt;[.E203];0;[.D203]);IF([.L203]=1;IFERROR(ROUND(IF([.$G203] - ([.E203] * 6) &lt; 0; [.D203]; ([.$G203] - ([.E203] * 6)) * [.$D$8] / 12);2);0) ) )" office:value-type="float" office:value="110.73" calcext:value-type="float">
            <text:p>110.73</text:p>
          </table:table-cell>
          <table:table-cell table:style-name="ce131" table:formula="of:=IF(ISERROR([.A204]);&quot;&quot;;MIN(ROUND([.G203]+[.D204];2);ROUND(FV([.$S$5];IF(type=1;[.A204];[.A203]);;IF([.J204]&lt;&gt;1;-[.$D$20];-[.$P$74]);2);0)))" office:value-type="float" office:value="9108" calcext:value-type="float">
            <text:p>9,108.00</text:p>
          </table:table-cell>
          <table:table-cell table:style-name="ce138" table:formula="of:=IF([.J204]&lt;&gt;1; 0;[.$K$12] )" office:value-type="float" office:value="-1500" calcext:value-type="float">
            <text:p>-1,500.00</text:p>
          </table:table-cell>
          <table:table-cell table:style-name="ce144" table:formula="of:=IF(ISERROR([.A204]);&quot;&quot;;ROUND([.G203]-[.E204]+[.D204];2))" office:value-type="float" office:value="75794.86" calcext:value-type="float">
            <text:p>75,794.86</text:p>
          </table:table-cell>
          <table:table-cell table:style-name="ce154" table:formula="of:=IF([.G204]&gt;0;IFERROR([.H203]+([.H203]*([.$D$15]/12));&quot;&quot;);&quot;&quot;)" office:value-type="currency" office:currency="USD" office:value="7812.05785926128" calcext:value-type="currency">
            <text:p>$7,812.06</text:p>
          </table:table-cell>
          <table:table-cell table:style-name="ce162" table:formula="of:=IF(ISERROR([.A205]);&quot;&quot;;12 - MONTH([.B204]))" office:value-type="float" office:value="7" calcext:value-type="float">
            <text:p>7</text:p>
          </table:table-cell>
          <table:table-cell table:style-name="ce165" table:formula="of:=[.K204]" office:value-type="float" office:value="1" calcext:value-type="float">
            <text:p>1.00</text:p>
          </table:table-cell>
          <table:table-cell table:style-name="ce168" table:formula="of:=IFNA(IF([.B204]&gt;=[.$K$11]; 1;0);0)" office:value-type="float" office:value="1" calcext:value-type="float">
            <text:p>1.00</text:p>
          </table:table-cell>
          <table:table-cell table:style-name="ce33" table:formula="of:=IF([.I204]=0;1;&quot;&quot;)">
            <text:p/>
          </table:table-cell>
          <table:table-cell table:number-columns-repeated="16371"/>
          <table:table-cell table:style-name="ce129"/>
        </table:table-row>
        <table:table-row table:style-name="ro18">
          <table:table-cell table:style-name="ce83" table:formula="of:=IF(OR([.G204]=&quot;&quot;;[.G204]&lt;=0;[.C204]&gt;110);NA();[.A204]+1)" office:value-type="float" office:value="177" calcext:value-type="float">
            <text:p>177</text:p>
          </table:table-cell>
          <table:table-cell table:style-name="ce93" table:formula="of:=IF(ISERROR([.A205]);&quot;&quot;;IF([.$D$9]=&quot;Annually&quot;;EDATE([.B204];12);EDATE([.B204];1)))" office:value-type="date" office:date-value="2055-06-13" calcext:value-type="date">
            <text:p>6/13/2055</text:p>
          </table:table-cell>
          <table:table-cell table:style-name="ce102" table:formula="of:=IF(ISERROR([.A205]);&quot;&quot;;[.C204]+IF([.$D$9]=&quot;Monthly&quot;;1/12;1))" office:value-type="float" office:value="89.7605022831042" calcext:value-type="float">
            <text:p>89.8</text:p>
          </table:table-cell>
          <table:table-cell table:style-name="ce121" table:formula="of:=IF([.L204]&lt;&gt;1; IF([.G204]&lt;[.E204];0;[.D204]);IF([.L204]=1;IFERROR(ROUND(IF([.$G204] - ([.E204] * 6) &lt; 0; [.D204]; ([.$G204] - ([.E204] * 6)) * [.$D$8] / 12);2);0) ) )" office:value-type="float" office:value="110.73" calcext:value-type="float">
            <text:p>110.73</text:p>
          </table:table-cell>
          <table:table-cell table:style-name="ce131" table:formula="of:=IF(ISERROR([.A205]);&quot;&quot;;MIN(ROUND([.G204]+[.D205];2);ROUND(FV([.$S$5];IF(type=1;[.A205];[.A204]);;IF([.J205]&lt;&gt;1;-[.$D$20];-[.$P$74]);2);0)))" office:value-type="float" office:value="9123" calcext:value-type="float">
            <text:p>9,123.00</text:p>
          </table:table-cell>
          <table:table-cell table:style-name="ce138" table:formula="of:=IF([.J205]&lt;&gt;1; 0;[.$K$12] )" office:value-type="float" office:value="-1500" calcext:value-type="float">
            <text:p>-1,500.00</text:p>
          </table:table-cell>
          <table:table-cell table:style-name="ce144" table:formula="of:=IF(ISERROR([.A205]);&quot;&quot;;ROUND([.G204]-[.E205]+[.D205];2))" office:value-type="float" office:value="66782.59" calcext:value-type="float">
            <text:p>66,782.59</text:p>
          </table:table-cell>
          <table:table-cell table:style-name="ce154" table:formula="of:=IF([.G205]&gt;0;IFERROR([.H204]+([.H204]*([.$D$15]/12));&quot;&quot;);&quot;&quot;)" office:value-type="currency" office:currency="USD" office:value="7825.07795569338" calcext:value-type="currency">
            <text:p>$7,825.08</text:p>
          </table:table-cell>
          <table:table-cell table:style-name="ce162" table:formula="of:=IF(ISERROR([.A206]);&quot;&quot;;12 - MONTH([.B205]))" office:value-type="float" office:value="6" calcext:value-type="float">
            <text:p>6</text:p>
          </table:table-cell>
          <table:table-cell table:style-name="ce165" table:formula="of:=[.K205]" office:value-type="float" office:value="1" calcext:value-type="float">
            <text:p>1.00</text:p>
          </table:table-cell>
          <table:table-cell table:style-name="ce168" table:formula="of:=IFNA(IF([.B205]&gt;=[.$K$11]; 1;0);0)" office:value-type="float" office:value="1" calcext:value-type="float">
            <text:p>1.00</text:p>
          </table:table-cell>
          <table:table-cell table:style-name="ce33" table:formula="of:=IF([.I205]=0;1;&quot;&quot;)">
            <text:p/>
          </table:table-cell>
          <table:table-cell table:number-columns-repeated="16371"/>
          <table:table-cell table:style-name="ce129"/>
        </table:table-row>
        <table:table-row table:style-name="ro18">
          <table:table-cell table:style-name="ce83" table:formula="of:=IF(OR([.G205]=&quot;&quot;;[.G205]&lt;=0;[.C205]&gt;110);NA();[.A205]+1)" office:value-type="float" office:value="178" calcext:value-type="float">
            <text:p>178</text:p>
          </table:table-cell>
          <table:table-cell table:style-name="ce93" table:formula="of:=IF(ISERROR([.A206]);&quot;&quot;;IF([.$D$9]=&quot;Annually&quot;;EDATE([.B205];12);EDATE([.B205];1)))" office:value-type="date" office:date-value="2055-07-13" calcext:value-type="date">
            <text:p>7/13/2055</text:p>
          </table:table-cell>
          <table:table-cell table:style-name="ce102" table:formula="of:=IF(ISERROR([.A206]);&quot;&quot;;[.C205]+IF([.$D$9]=&quot;Monthly&quot;;1/12;1))" office:value-type="float" office:value="89.8438356164375" calcext:value-type="float">
            <text:p>89.8</text:p>
          </table:table-cell>
          <table:table-cell table:style-name="ce121" table:formula="of:=IF([.L205]&lt;&gt;1; IF([.G205]&lt;[.E205];0;[.D205]);IF([.L205]=1;IFERROR(ROUND(IF([.$G205] - ([.E205] * 6) &lt; 0; [.D205]; ([.$G205] - ([.E205] * 6)) * [.$D$8] / 12);2);0) ) )" office:value-type="float" office:value="110.73" calcext:value-type="float">
            <text:p>110.73</text:p>
          </table:table-cell>
          <table:table-cell table:style-name="ce131" table:formula="of:=IF(ISERROR([.A206]);&quot;&quot;;MIN(ROUND([.G205]+[.D206];2);ROUND(FV([.$S$5];IF(type=1;[.A206];[.A205]);;IF([.J206]&lt;&gt;1;-[.$D$20];-[.$P$74]);2);0)))" office:value-type="float" office:value="9138" calcext:value-type="float">
            <text:p>9,138.00</text:p>
          </table:table-cell>
          <table:table-cell table:style-name="ce138" table:formula="of:=IF([.J206]&lt;&gt;1; 0;[.$K$12] )" office:value-type="float" office:value="-1500" calcext:value-type="float">
            <text:p>-1,500.00</text:p>
          </table:table-cell>
          <table:table-cell table:style-name="ce144" table:formula="of:=IF(ISERROR([.A206]);&quot;&quot;;ROUND([.G205]-[.E206]+[.D206];2))" office:value-type="float" office:value="57755.32" calcext:value-type="float">
            <text:p>57,755.32</text:p>
          </table:table-cell>
          <table:table-cell table:style-name="ce154" table:formula="of:=IF([.G206]&gt;0;IFERROR([.H205]+([.H205]*([.$D$15]/12));&quot;&quot;);&quot;&quot;)" office:value-type="currency" office:currency="USD" office:value="7838.11975228621" calcext:value-type="currency">
            <text:p>$7,838.12</text:p>
          </table:table-cell>
          <table:table-cell table:style-name="ce162" table:formula="of:=IF(ISERROR([.A207]);&quot;&quot;;12 - MONTH([.B206]))" office:value-type="float" office:value="5" calcext:value-type="float">
            <text:p>5</text:p>
          </table:table-cell>
          <table:table-cell table:style-name="ce165" table:formula="of:=[.K206]" office:value-type="float" office:value="1" calcext:value-type="float">
            <text:p>1.00</text:p>
          </table:table-cell>
          <table:table-cell table:style-name="ce168" table:formula="of:=IFNA(IF([.B206]&gt;=[.$K$11]; 1;0);0)" office:value-type="float" office:value="1" calcext:value-type="float">
            <text:p>1.00</text:p>
          </table:table-cell>
          <table:table-cell table:style-name="ce33" table:formula="of:=IF([.I206]=0;1;&quot;&quot;)">
            <text:p/>
          </table:table-cell>
          <table:table-cell table:number-columns-repeated="16371"/>
          <table:table-cell table:style-name="ce129"/>
        </table:table-row>
        <table:table-row table:style-name="ro18">
          <table:table-cell table:style-name="ce83" table:formula="of:=IF(OR([.G206]=&quot;&quot;;[.G206]&lt;=0;[.C206]&gt;110);NA();[.A206]+1)" office:value-type="float" office:value="179" calcext:value-type="float">
            <text:p>179</text:p>
          </table:table-cell>
          <table:table-cell table:style-name="ce93" table:formula="of:=IF(ISERROR([.A207]);&quot;&quot;;IF([.$D$9]=&quot;Annually&quot;;EDATE([.B206];12);EDATE([.B206];1)))" office:value-type="date" office:date-value="2055-08-13" calcext:value-type="date">
            <text:p>8/13/2055</text:p>
          </table:table-cell>
          <table:table-cell table:style-name="ce102" table:formula="of:=IF(ISERROR([.A207]);&quot;&quot;;[.C206]+IF([.$D$9]=&quot;Monthly&quot;;1/12;1))" office:value-type="float" office:value="89.9271689497709" calcext:value-type="float">
            <text:p>89.9</text:p>
          </table:table-cell>
          <table:table-cell table:style-name="ce121" table:formula="of:=IF([.L206]&lt;&gt;1; IF([.G206]&lt;[.E206];0;[.D206]);IF([.L206]=1;IFERROR(ROUND(IF([.$G206] - ([.E206] * 6) &lt; 0; [.D206]; ([.$G206] - ([.E206] * 6)) * [.$D$8] / 12);2);0) ) )" office:value-type="float" office:value="110.73" calcext:value-type="float">
            <text:p>110.73</text:p>
          </table:table-cell>
          <table:table-cell table:style-name="ce131" table:formula="of:=IF(ISERROR([.A207]);&quot;&quot;;MIN(ROUND([.G206]+[.D207];2);ROUND(FV([.$S$5];IF(type=1;[.A207];[.A206]);;IF([.J207]&lt;&gt;1;-[.$D$20];-[.$P$74]);2);0)))" office:value-type="float" office:value="9154" calcext:value-type="float">
            <text:p>9,154.00</text:p>
          </table:table-cell>
          <table:table-cell table:style-name="ce138" table:formula="of:=IF([.J207]&lt;&gt;1; 0;[.$K$12] )" office:value-type="float" office:value="-1500" calcext:value-type="float">
            <text:p>-1,500.00</text:p>
          </table:table-cell>
          <table:table-cell table:style-name="ce144" table:formula="of:=IF(ISERROR([.A207]);&quot;&quot;;ROUND([.G206]-[.E207]+[.D207];2))" office:value-type="float" office:value="48712.05" calcext:value-type="float">
            <text:p>48,712.05</text:p>
          </table:table-cell>
          <table:table-cell table:style-name="ce154" table:formula="of:=IF([.G207]&gt;0;IFERROR([.H206]+([.H206]*([.$D$15]/12));&quot;&quot;);&quot;&quot;)" office:value-type="currency" office:currency="USD" office:value="7851.18328520668" calcext:value-type="currency">
            <text:p>$7,851.18</text:p>
          </table:table-cell>
          <table:table-cell table:style-name="ce162" table:formula="of:=IF(ISERROR([.A208]);&quot;&quot;;12 - MONTH([.B207]))" office:value-type="float" office:value="4" calcext:value-type="float">
            <text:p>4</text:p>
          </table:table-cell>
          <table:table-cell table:style-name="ce165" table:formula="of:=[.K207]" office:value-type="float" office:value="1" calcext:value-type="float">
            <text:p>1.00</text:p>
          </table:table-cell>
          <table:table-cell table:style-name="ce168" table:formula="of:=IFNA(IF([.B207]&gt;=[.$K$11]; 1;0);0)" office:value-type="float" office:value="1" calcext:value-type="float">
            <text:p>1.00</text:p>
          </table:table-cell>
          <table:table-cell table:style-name="ce33" table:formula="of:=IF([.I207]=0;1;&quot;&quot;)">
            <text:p/>
          </table:table-cell>
          <table:table-cell table:number-columns-repeated="16371"/>
          <table:table-cell table:style-name="ce129"/>
        </table:table-row>
        <table:table-row table:style-name="ro18">
          <table:table-cell table:style-name="ce83" table:formula="of:=IF(OR([.G207]=&quot;&quot;;[.G207]&lt;=0;[.C207]&gt;110);NA();[.A207]+1)" office:value-type="float" office:value="180" calcext:value-type="float">
            <text:p>180</text:p>
          </table:table-cell>
          <table:table-cell table:style-name="ce93" table:formula="of:=IF(ISERROR([.A208]);&quot;&quot;;IF([.$D$9]=&quot;Annually&quot;;EDATE([.B207];12);EDATE([.B207];1)))" office:value-type="date" office:date-value="2055-09-13" calcext:value-type="date">
            <text:p>9/13/2055</text:p>
          </table:table-cell>
          <table:table-cell table:style-name="ce102" table:formula="of:=IF(ISERROR([.A208]);&quot;&quot;;[.C207]+IF([.$D$9]=&quot;Monthly&quot;;1/12;1))" office:value-type="float" office:value="90.0105022831042" calcext:value-type="float">
            <text:p>90.0</text:p>
          </table:table-cell>
          <table:table-cell table:style-name="ce121" table:formula="of:=IF([.L207]&lt;&gt;1; IF([.G207]&lt;[.E207];0;[.D207]);IF([.L207]=1;IFERROR(ROUND(IF([.$G207] - ([.E207] * 6) &lt; 0; [.D207]; ([.$G207] - ([.E207] * 6)) * [.$D$8] / 12);2);0) ) )" office:value-type="float" office:value="110.73" calcext:value-type="float">
            <text:p>110.73</text:p>
          </table:table-cell>
          <table:table-cell table:style-name="ce131" table:formula="of:=IF(ISERROR([.A208]);&quot;&quot;;MIN(ROUND([.G207]+[.D208];2);ROUND(FV([.$S$5];IF(type=1;[.A208];[.A207]);;IF([.J208]&lt;&gt;1;-[.$D$20];-[.$P$74]);2);0)))" office:value-type="float" office:value="9169" calcext:value-type="float">
            <text:p>9,169.00</text:p>
          </table:table-cell>
          <table:table-cell table:style-name="ce138" table:formula="of:=IF([.J208]&lt;&gt;1; 0;[.$K$12] )" office:value-type="float" office:value="-1500" calcext:value-type="float">
            <text:p>-1,500.00</text:p>
          </table:table-cell>
          <table:table-cell table:style-name="ce144" table:formula="of:=IF(ISERROR([.A208]);&quot;&quot;;ROUND([.G207]-[.E208]+[.D208];2))" office:value-type="float" office:value="39653.78" calcext:value-type="float">
            <text:p>39,653.78</text:p>
          </table:table-cell>
          <table:table-cell table:style-name="ce154" table:formula="of:=IF([.G208]&gt;0;IFERROR([.H207]+([.H207]*([.$D$15]/12));&quot;&quot;);&quot;&quot;)" office:value-type="currency" office:currency="USD" office:value="7864.26859068203" calcext:value-type="currency">
            <text:p>$7,864.27</text:p>
          </table:table-cell>
          <table:table-cell table:style-name="ce162" table:formula="of:=IF(ISERROR([.A209]);&quot;&quot;;12 - MONTH([.B208]))" office:value-type="float" office:value="3" calcext:value-type="float">
            <text:p>3</text:p>
          </table:table-cell>
          <table:table-cell table:style-name="ce165" table:formula="of:=[.K208]" office:value-type="float" office:value="1" calcext:value-type="float">
            <text:p>1.00</text:p>
          </table:table-cell>
          <table:table-cell table:style-name="ce168" table:formula="of:=IFNA(IF([.B208]&gt;=[.$K$11]; 1;0);0)" office:value-type="float" office:value="1" calcext:value-type="float">
            <text:p>1.00</text:p>
          </table:table-cell>
          <table:table-cell table:style-name="ce33" table:formula="of:=IF([.I208]=0;1;&quot;&quot;)">
            <text:p/>
          </table:table-cell>
          <table:table-cell table:number-columns-repeated="16371"/>
          <table:table-cell table:style-name="ce129"/>
        </table:table-row>
        <table:table-row table:style-name="ro18">
          <table:table-cell table:style-name="ce83" table:formula="of:=IF(OR([.G208]=&quot;&quot;;[.G208]&lt;=0;[.C208]&gt;110);NA();[.A208]+1)" office:value-type="float" office:value="181" calcext:value-type="float">
            <text:p>181</text:p>
          </table:table-cell>
          <table:table-cell table:style-name="ce93" table:formula="of:=IF(ISERROR([.A209]);&quot;&quot;;IF([.$D$9]=&quot;Annually&quot;;EDATE([.B208];12);EDATE([.B208];1)))" office:value-type="date" office:date-value="2055-10-13" calcext:value-type="date">
            <text:p>10/13/2055</text:p>
          </table:table-cell>
          <table:table-cell table:style-name="ce102" table:formula="of:=IF(ISERROR([.A209]);&quot;&quot;;[.C208]+IF([.$D$9]=&quot;Monthly&quot;;1/12;1))" office:value-type="float" office:value="90.0938356164375" calcext:value-type="float">
            <text:p>90.1</text:p>
          </table:table-cell>
          <table:table-cell table:style-name="ce121" table:formula="of:=IF([.L208]&lt;&gt;1; IF([.G208]&lt;[.E208];0;[.D208]);IF([.L208]=1;IFERROR(ROUND(IF([.$G208] - ([.E208] * 6) &lt; 0; [.D208]; ([.$G208] - ([.E208] * 6)) * [.$D$8] / 12);2);0) ) )" office:value-type="float" office:value="110.73" calcext:value-type="float">
            <text:p>110.73</text:p>
          </table:table-cell>
          <table:table-cell table:style-name="ce131" table:formula="of:=IF(ISERROR([.A209]);&quot;&quot;;MIN(ROUND([.G208]+[.D209];2);ROUND(FV([.$S$5];IF(type=1;[.A209];[.A208]);;IF([.J209]&lt;&gt;1;-[.$D$20];-[.$P$74]);2);0)))" office:value-type="float" office:value="9184" calcext:value-type="float">
            <text:p>9,184.00</text:p>
          </table:table-cell>
          <table:table-cell table:style-name="ce138" table:formula="of:=IF([.J209]&lt;&gt;1; 0;[.$K$12] )" office:value-type="float" office:value="-1500" calcext:value-type="float">
            <text:p>-1,500.00</text:p>
          </table:table-cell>
          <table:table-cell table:style-name="ce144" table:formula="of:=IF(ISERROR([.A209]);&quot;&quot;;ROUND([.G208]-[.E209]+[.D209];2))" office:value-type="float" office:value="30580.51" calcext:value-type="float">
            <text:p>30,580.51</text:p>
          </table:table-cell>
          <table:table-cell table:style-name="ce154" table:formula="of:=IF([.G209]&gt;0;IFERROR([.H208]+([.H208]*([.$D$15]/12));&quot;&quot;);&quot;&quot;)" office:value-type="currency" office:currency="USD" office:value="7877.37570499983" calcext:value-type="currency">
            <text:p>$7,877.38</text:p>
          </table:table-cell>
          <table:table-cell table:style-name="ce162" table:formula="of:=IF(ISERROR([.A210]);&quot;&quot;;12 - MONTH([.B209]))" office:value-type="float" office:value="2" calcext:value-type="float">
            <text:p>2</text:p>
          </table:table-cell>
          <table:table-cell table:style-name="ce165" table:formula="of:=[.K209]" office:value-type="float" office:value="1" calcext:value-type="float">
            <text:p>1.00</text:p>
          </table:table-cell>
          <table:table-cell table:style-name="ce168" table:formula="of:=IFNA(IF([.B209]&gt;=[.$K$11]; 1;0);0)" office:value-type="float" office:value="1" calcext:value-type="float">
            <text:p>1.00</text:p>
          </table:table-cell>
          <table:table-cell table:style-name="ce33" table:formula="of:=IF([.I209]=0;1;&quot;&quot;)">
            <text:p/>
          </table:table-cell>
          <table:table-cell table:number-columns-repeated="16371"/>
          <table:table-cell table:style-name="ce129"/>
        </table:table-row>
        <table:table-row table:style-name="ro18">
          <table:table-cell table:style-name="ce83" table:formula="of:=IF(OR([.G209]=&quot;&quot;;[.G209]&lt;=0;[.C209]&gt;110);NA();[.A209]+1)" office:value-type="float" office:value="182" calcext:value-type="float">
            <text:p>182</text:p>
          </table:table-cell>
          <table:table-cell table:style-name="ce93" table:formula="of:=IF(ISERROR([.A210]);&quot;&quot;;IF([.$D$9]=&quot;Annually&quot;;EDATE([.B209];12);EDATE([.B209];1)))" office:value-type="date" office:date-value="2055-11-13" calcext:value-type="date">
            <text:p>11/13/2055</text:p>
          </table:table-cell>
          <table:table-cell table:style-name="ce102" table:formula="of:=IF(ISERROR([.A210]);&quot;&quot;;[.C209]+IF([.$D$9]=&quot;Monthly&quot;;1/12;1))" office:value-type="float" office:value="90.1771689497708" calcext:value-type="float">
            <text:p>90.2</text:p>
          </table:table-cell>
          <table:table-cell table:style-name="ce121" table:formula="of:=IF([.L209]&lt;&gt;1; IF([.G209]&lt;[.E209];0;[.D209]);IF([.L209]=1;IFERROR(ROUND(IF([.$G209] - ([.E209] * 6) &lt; 0; [.D209]; ([.$G209] - ([.E209] * 6)) * [.$D$8] / 12);2);0) ) )" office:value-type="float" office:value="110.73" calcext:value-type="float">
            <text:p>110.73</text:p>
          </table:table-cell>
          <table:table-cell table:style-name="ce131" table:formula="of:=IF(ISERROR([.A210]);&quot;&quot;;MIN(ROUND([.G209]+[.D210];2);ROUND(FV([.$S$5];IF(type=1;[.A210];[.A209]);;IF([.J210]&lt;&gt;1;-[.$D$20];-[.$P$74]);2);0)))" office:value-type="float" office:value="9199" calcext:value-type="float">
            <text:p>9,199.00</text:p>
          </table:table-cell>
          <table:table-cell table:style-name="ce138" table:formula="of:=IF([.J210]&lt;&gt;1; 0;[.$K$12] )" office:value-type="float" office:value="-1500" calcext:value-type="float">
            <text:p>-1,500.00</text:p>
          </table:table-cell>
          <table:table-cell table:style-name="ce144" table:formula="of:=IF(ISERROR([.A210]);&quot;&quot;;ROUND([.G209]-[.E210]+[.D210];2))" office:value-type="float" office:value="21492.24" calcext:value-type="float">
            <text:p>21,492.24</text:p>
          </table:table-cell>
          <table:table-cell table:style-name="ce154" table:formula="of:=IF([.G210]&gt;0;IFERROR([.H209]+([.H209]*([.$D$15]/12));&quot;&quot;);&quot;&quot;)" office:value-type="currency" office:currency="USD" office:value="7890.50466450816" calcext:value-type="currency">
            <text:p>$7,890.50</text:p>
          </table:table-cell>
          <table:table-cell table:style-name="ce162" table:formula="of:=IF(ISERROR([.A211]);&quot;&quot;;12 - MONTH([.B210]))" office:value-type="float" office:value="1" calcext:value-type="float">
            <text:p>1</text:p>
          </table:table-cell>
          <table:table-cell table:style-name="ce165" table:formula="of:=[.K210]" office:value-type="float" office:value="1" calcext:value-type="float">
            <text:p>1.00</text:p>
          </table:table-cell>
          <table:table-cell table:style-name="ce168" table:formula="of:=IFNA(IF([.B210]&gt;=[.$K$11]; 1;0);0)" office:value-type="float" office:value="1" calcext:value-type="float">
            <text:p>1.00</text:p>
          </table:table-cell>
          <table:table-cell table:style-name="ce33" table:formula="of:=IF([.I210]=0;1;&quot;&quot;)">
            <text:p/>
          </table:table-cell>
          <table:table-cell table:number-columns-repeated="16371"/>
          <table:table-cell table:style-name="ce129"/>
        </table:table-row>
        <table:table-row table:style-name="ro18">
          <table:table-cell table:style-name="ce83" table:formula="of:=IF(OR([.G210]=&quot;&quot;;[.G210]&lt;=0;[.C210]&gt;110);NA();[.A210]+1)" office:value-type="float" office:value="183" calcext:value-type="float">
            <text:p>183</text:p>
          </table:table-cell>
          <table:table-cell table:style-name="ce93" table:formula="of:=IF(ISERROR([.A211]);&quot;&quot;;IF([.$D$9]=&quot;Annually&quot;;EDATE([.B210];12);EDATE([.B210];1)))" office:value-type="date" office:date-value="2055-12-13" calcext:value-type="date">
            <text:p>12/13/2055</text:p>
          </table:table-cell>
          <table:table-cell table:style-name="ce102" table:formula="of:=IF(ISERROR([.A211]);&quot;&quot;;[.C210]+IF([.$D$9]=&quot;Monthly&quot;;1/12;1))" office:value-type="float" office:value="90.2605022831042" calcext:value-type="float">
            <text:p>90.3</text:p>
          </table:table-cell>
          <table:table-cell table:style-name="ce121" table:formula="of:=IF([.L210]&lt;&gt;1; IF([.G210]&lt;[.E210];0;[.D210]);IF([.L210]=1;IFERROR(ROUND(IF([.$G210] - ([.E210] * 6) &lt; 0; [.D210]; ([.$G210] - ([.E210] * 6)) * [.$D$8] / 12);2);0) ) )" office:value-type="float" office:value="110.73" calcext:value-type="float">
            <text:p>110.73</text:p>
          </table:table-cell>
          <table:table-cell table:style-name="ce131" table:formula="of:=IF(ISERROR([.A211]);&quot;&quot;;MIN(ROUND([.G210]+[.D211];2);ROUND(FV([.$S$5];IF(type=1;[.A211];[.A210]);;IF([.J211]&lt;&gt;1;-[.$D$20];-[.$P$74]);2);0)))" office:value-type="float" office:value="9215" calcext:value-type="float">
            <text:p>9,215.00</text:p>
          </table:table-cell>
          <table:table-cell table:style-name="ce138" table:formula="of:=IF([.J211]&lt;&gt;1; 0;[.$K$12] )" office:value-type="float" office:value="-1500" calcext:value-type="float">
            <text:p>-1,500.00</text:p>
          </table:table-cell>
          <table:table-cell table:style-name="ce144" table:formula="of:=IF(ISERROR([.A211]);&quot;&quot;;ROUND([.G210]-[.E211]+[.D211];2))" office:value-type="float" office:value="12387.97" calcext:value-type="float">
            <text:p>12,387.97</text:p>
          </table:table-cell>
          <table:table-cell table:style-name="ce154" table:formula="of:=IF([.G211]&gt;0;IFERROR([.H210]+([.H210]*([.$D$15]/12));&quot;&quot;);&quot;&quot;)" office:value-type="currency" office:currency="USD" office:value="7903.65550561568" calcext:value-type="currency">
            <text:p>$7,903.66</text:p>
          </table:table-cell>
          <table:table-cell table:style-name="ce162" table:formula="of:=IF(ISERROR([.A212]);&quot;&quot;;12 - MONTH([.B211]))" office:value-type="float" office:value="0" calcext:value-type="float">
            <text:p>0</text:p>
          </table:table-cell>
          <table:table-cell table:style-name="ce165" table:formula="of:=[.K211]" office:value-type="float" office:value="1" calcext:value-type="float">
            <text:p>1.00</text:p>
          </table:table-cell>
          <table:table-cell table:style-name="ce168" table:formula="of:=IFNA(IF([.B211]&gt;=[.$K$11]; 1;0);0)" office:value-type="float" office:value="1" calcext:value-type="float">
            <text:p>1.00</text:p>
          </table:table-cell>
          <table:table-cell table:style-name="ce33" table:formula="of:=IF([.I211]=0;1;&quot;&quot;)" office:value-type="float" office:value="1" calcext:value-type="float">
            <text:p>1</text:p>
          </table:table-cell>
          <table:table-cell table:number-columns-repeated="16371"/>
          <table:table-cell table:style-name="ce129"/>
        </table:table-row>
        <table:table-row table:style-name="ro18">
          <table:table-cell table:style-name="ce83" table:formula="of:=IF(OR([.G211]=&quot;&quot;;[.G211]&lt;=0;[.C211]&gt;110);NA();[.A211]+1)" office:value-type="float" office:value="184" calcext:value-type="float">
            <text:p>184</text:p>
          </table:table-cell>
          <table:table-cell table:style-name="ce93" table:formula="of:=IF(ISERROR([.A212]);&quot;&quot;;IF([.$D$9]=&quot;Annually&quot;;EDATE([.B211];12);EDATE([.B211];1)))" office:value-type="date" office:date-value="2056-01-13" calcext:value-type="date">
            <text:p>1/13/2056</text:p>
          </table:table-cell>
          <table:table-cell table:style-name="ce102" table:formula="of:=IF(ISERROR([.A212]);&quot;&quot;;[.C211]+IF([.$D$9]=&quot;Monthly&quot;;1/12;1))" office:value-type="float" office:value="90.3438356164375" calcext:value-type="float">
            <text:p>90.3</text:p>
          </table:table-cell>
          <table:table-cell table:style-name="ce121" table:formula="of:=IF([.L211]&lt;&gt;1; IF([.G211]&lt;[.E211];0;[.D211]);IF([.L211]=1;IFERROR(ROUND(IF([.$G211] - ([.E211] * 6) &lt; 0; [.D211]; ([.$G211] - ([.E211] * 6)) * [.$D$8] / 12);2);0) ) )" office:value-type="float" office:value="110.73" calcext:value-type="float">
            <text:p>110.73</text:p>
          </table:table-cell>
          <table:table-cell table:style-name="ce131" table:formula="of:=IF(ISERROR([.A212]);&quot;&quot;;MIN(ROUND([.G211]+[.D212];2);ROUND(FV([.$S$5];IF(type=1;[.A212];[.A211]);;IF([.J212]&lt;&gt;1;-[.$D$20];-[.$P$74]);2);0)))" office:value-type="float" office:value="9230" calcext:value-type="float">
            <text:p>9,230.00</text:p>
          </table:table-cell>
          <table:table-cell table:style-name="ce138" table:formula="of:=IF([.J212]&lt;&gt;1; 0;[.$K$12] )" office:value-type="float" office:value="-1500" calcext:value-type="float">
            <text:p>-1,500.00</text:p>
          </table:table-cell>
          <table:table-cell table:style-name="ce144" table:formula="of:=IF(ISERROR([.A212]);&quot;&quot;;ROUND([.G211]-[.E212]+[.D212];2))" office:value-type="float" office:value="3268.7" calcext:value-type="float">
            <text:p>3,268.70</text:p>
          </table:table-cell>
          <table:table-cell table:style-name="ce154" table:formula="of:=IF([.G212]&gt;0;IFERROR([.H211]+([.H211]*([.$D$15]/12));&quot;&quot;);&quot;&quot;)" office:value-type="currency" office:currency="USD" office:value="7916.8282647917" calcext:value-type="currency">
            <text:p>$7,916.83</text:p>
          </table:table-cell>
          <table:table-cell table:style-name="ce162" table:formula="of:=IF(ISERROR([.A213]);&quot;&quot;;12 - MONTH([.B212]))" office:value-type="float" office:value="11" calcext:value-type="float">
            <text:p>11</text:p>
          </table:table-cell>
          <table:table-cell table:style-name="ce165" table:formula="of:=[.K212]" office:value-type="float" office:value="1" calcext:value-type="float">
            <text:p>1.00</text:p>
          </table:table-cell>
          <table:table-cell table:style-name="ce168" table:formula="of:=IFNA(IF([.B212]&gt;=[.$K$11]; 1;0);0)" office:value-type="float" office:value="1" calcext:value-type="float">
            <text:p>1.00</text:p>
          </table:table-cell>
          <table:table-cell table:style-name="ce33" table:formula="of:=IF([.I212]=0;1;&quot;&quot;)">
            <text:p/>
          </table:table-cell>
          <table:table-cell table:number-columns-repeated="16371"/>
          <table:table-cell table:style-name="ce129"/>
        </table:table-row>
        <table:table-row table:style-name="ro18">
          <table:table-cell table:style-name="ce83" table:formula="of:=IF(OR([.G212]=&quot;&quot;;[.G212]&lt;=0;[.C212]&gt;110);NA();[.A212]+1)" office:value-type="float" office:value="185" calcext:value-type="float">
            <text:p>185</text:p>
          </table:table-cell>
          <table:table-cell table:style-name="ce93" table:formula="of:=IF(ISERROR([.A213]);&quot;&quot;;IF([.$D$9]=&quot;Annually&quot;;EDATE([.B212];12);EDATE([.B212];1)))" office:value-type="date" office:date-value="2056-02-13" calcext:value-type="date">
            <text:p>2/13/2056</text:p>
          </table:table-cell>
          <table:table-cell table:style-name="ce102" table:formula="of:=IF(ISERROR([.A213]);&quot;&quot;;[.C212]+IF([.$D$9]=&quot;Monthly&quot;;1/12;1))" office:value-type="float" office:value="90.4271689497708" calcext:value-type="float">
            <text:p>90.4</text:p>
          </table:table-cell>
          <table:table-cell table:style-name="ce121" table:formula="of:=IF([.L212]&lt;&gt;1; IF([.G212]&lt;[.E212];0;[.D212]);IF([.L212]=1;IFERROR(ROUND(IF([.$G212] - ([.E212] * 6) &lt; 0; [.D212]; ([.$G212] - ([.E212] * 6)) * [.$D$8] / 12);2);0) ) )" office:value-type="float" office:value="0" calcext:value-type="float">
            <text:p>0.00</text:p>
          </table:table-cell>
          <table:table-cell table:style-name="ce131" table:formula="of:=IF(ISERROR([.A213]);&quot;&quot;;MIN(ROUND([.G212]+[.D213];2);ROUND(FV([.$S$5];IF(type=1;[.A213];[.A212]);;IF([.J213]&lt;&gt;1;-[.$D$20];-[.$P$74]);2);0)))" office:value-type="float" office:value="3268.7" calcext:value-type="float">
            <text:p>3,268.70</text:p>
          </table:table-cell>
          <table:table-cell table:style-name="ce138" table:formula="of:=IF([.J213]&lt;&gt;1; 0;[.$K$12] )" office:value-type="float" office:value="-1500" calcext:value-type="float">
            <text:p>-1,500.00</text:p>
          </table:table-cell>
          <table:table-cell table:style-name="ce144" table:formula="of:=IF(ISERROR([.A213]);&quot;&quot;;ROUND([.G212]-[.E213]+[.D213];2))" office:value-type="float" office:value="0" calcext:value-type="float">
            <text:p>0.00</text:p>
          </table:table-cell>
          <table:table-cell table:style-name="ce154" table:formula="of:=IF([.G213]&gt;0;IFERROR([.H212]+([.H212]*([.$D$15]/12));&quot;&quot;);&quot;&quot;)">
            <text:p/>
          </table:table-cell>
          <table:table-cell table:style-name="ce162" table:formula="of:=IF(ISERROR([.A214]);&quot;&quot;;12 - MONTH([.B213]))">
            <text:p/>
          </table:table-cell>
          <table:table-cell table:style-name="ce165" table:formula="of:=[.K213]" office:value-type="float" office:value="1" calcext:value-type="float">
            <text:p>1.00</text:p>
          </table:table-cell>
          <table:table-cell table:style-name="ce168" table:formula="of:=IFNA(IF([.B213]&gt;=[.$K$11]; 1;0);0)" office:value-type="float" office:value="1" calcext:value-type="float">
            <text:p>1.00</text:p>
          </table:table-cell>
          <table:table-cell table:style-name="ce33" table:formula="of:=IF([.I213]=0;1;&quot;&quot;)">
            <text:p/>
          </table:table-cell>
          <table:table-cell table:number-columns-repeated="16371"/>
          <table:table-cell table:style-name="ce129"/>
        </table:table-row>
        <table:table-row table:style-name="ro18">
          <table:table-cell table:style-name="ce83" table:formula="of:=IF(OR([.G213]=&quot;&quot;;[.G213]&lt;=0;[.C213]&gt;110);NA();[.A213]+1)" office:value-type="string" office:string-value="" calcext:value-type="error">
            <text:p>#N/A</text:p>
          </table:table-cell>
          <table:table-cell table:style-name="ce93" table:formula="of:=IF(ISERROR([.A214]);&quot;&quot;;IF([.$D$9]=&quot;Annually&quot;;EDATE([.B213];12);EDATE([.B213];1)))">
            <text:p/>
          </table:table-cell>
          <table:table-cell table:style-name="ce102" table:formula="of:=IF(ISERROR([.A214]);&quot;&quot;;[.C213]+IF([.$D$9]=&quot;Monthly&quot;;1/12;1))">
            <text:p/>
          </table:table-cell>
          <table:table-cell table:style-name="ce121" table:formula="of:=IF([.L213]&lt;&gt;1; IF([.G213]&lt;[.E213];0;[.D213]);IF([.L213]=1;IFERROR(ROUND(IF([.$G213] - ([.E213] * 6) &lt; 0; [.D213]; ([.$G213] - ([.E213] * 6)) * [.$D$8] / 12);2);0) ) )" office:value-type="float" office:value="0" calcext:value-type="float">
            <text:p>0.00</text:p>
          </table:table-cell>
          <table:table-cell table:style-name="ce131" table:formula="of:=IF(ISERROR([.A214]);&quot;&quot;;MIN(ROUND([.G213]+[.D214];2);ROUND(FV([.$S$5];IF(type=1;[.A214];[.A213]);;IF([.J214]&lt;&gt;1;-[.$D$20];-[.$P$74]);2);0)))">
            <text:p/>
          </table:table-cell>
          <table:table-cell table:style-name="ce138" table:formula="of:=IF([.J214]&lt;&gt;1; 0;[.$K$12] )" office:value-type="float" office:value="-1500" calcext:value-type="float">
            <text:p>-1,500.00</text:p>
          </table:table-cell>
          <table:table-cell table:style-name="ce144" table:formula="of:=IF(ISERROR([.A214]);&quot;&quot;;ROUND([.G213]-[.E214]+[.D214];2))">
            <text:p/>
          </table:table-cell>
          <table:table-cell table:style-name="ce154" table:formula="of:=IF([.G214]&gt;0;IFERROR([.H213]+([.H213]*([.$D$15]/12));&quot;&quot;);&quot;&quot;)">
            <text:p/>
          </table:table-cell>
          <table:table-cell table:style-name="ce162" table:formula="of:=IF(ISERROR([.A215]);&quot;&quot;;12 - MONTH([.B214]))">
            <text:p/>
          </table:table-cell>
          <table:table-cell table:style-name="ce165" table:formula="of:=[.K214]" office:value-type="float" office:value="1" calcext:value-type="float">
            <text:p>1.00</text:p>
          </table:table-cell>
          <table:table-cell table:style-name="ce168" table:formula="of:=IFNA(IF([.B214]&gt;=[.$K$11]; 1;0);0)" office:value-type="float" office:value="1" calcext:value-type="float">
            <text:p>1.00</text:p>
          </table:table-cell>
          <table:table-cell table:style-name="ce33" table:formula="of:=IF([.I214]=0;1;&quot;&quot;)">
            <text:p/>
          </table:table-cell>
          <table:table-cell table:number-columns-repeated="16371"/>
          <table:table-cell table:style-name="ce129"/>
        </table:table-row>
        <table:table-row table:style-name="ro18">
          <table:table-cell table:style-name="ce83" table:formula="of:=IF(OR([.G214]=&quot;&quot;;[.G214]&lt;=0;[.C214]&gt;110);NA();[.A214]+1)" office:value-type="string" office:string-value="" calcext:value-type="error">
            <text:p>#N/A</text:p>
          </table:table-cell>
          <table:table-cell table:style-name="ce93" table:formula="of:=IF(ISERROR([.A215]);&quot;&quot;;IF([.$D$9]=&quot;Annually&quot;;EDATE([.B214];12);EDATE([.B214];1)))">
            <text:p/>
          </table:table-cell>
          <table:table-cell table:style-name="ce102" table:formula="of:=IF(ISERROR([.A215]);&quot;&quot;;[.C214]+IF([.$D$9]=&quot;Monthly&quot;;1/12;1))">
            <text:p/>
          </table:table-cell>
          <table:table-cell table:style-name="ce121" table:formula="of:=IF([.L214]&lt;&gt;1; IF([.G214]&lt;[.E214];0;[.D214]);IF([.L214]=1;IFERROR(ROUND(IF([.$G214] - ([.E214] * 6) &lt; 0; [.D214]; ([.$G214] - ([.E214] * 6)) * [.$D$8] / 12);2);0) ) )" office:value-type="float" office:value="0" calcext:value-type="float">
            <text:p>0.00</text:p>
          </table:table-cell>
          <table:table-cell table:style-name="ce131" table:formula="of:=IF(ISERROR([.A215]);&quot;&quot;;MIN(ROUND([.G214]+[.D215];2);ROUND(FV([.$S$5];IF(type=1;[.A215];[.A214]);;IF([.J215]&lt;&gt;1;-[.$D$20];-[.$P$74]);2);0)))">
            <text:p/>
          </table:table-cell>
          <table:table-cell table:style-name="ce138" table:formula="of:=IF([.J215]&lt;&gt;1; 0;[.$K$12] )" office:value-type="float" office:value="-1500" calcext:value-type="float">
            <text:p>-1,500.00</text:p>
          </table:table-cell>
          <table:table-cell table:style-name="ce144" table:formula="of:=IF(ISERROR([.A215]);&quot;&quot;;ROUND([.G214]-[.E215]+[.D215];2))">
            <text:p/>
          </table:table-cell>
          <table:table-cell table:style-name="ce154" table:formula="of:=IF([.G215]&gt;0;IFERROR([.H214]+([.H214]*([.$D$15]/12));&quot;&quot;);&quot;&quot;)">
            <text:p/>
          </table:table-cell>
          <table:table-cell table:style-name="ce162" table:formula="of:=IF(ISERROR([.A216]);&quot;&quot;;12 - MONTH([.B215]))">
            <text:p/>
          </table:table-cell>
          <table:table-cell table:style-name="ce165" table:formula="of:=[.K215]" office:value-type="float" office:value="1" calcext:value-type="float">
            <text:p>1.00</text:p>
          </table:table-cell>
          <table:table-cell table:style-name="ce168" table:formula="of:=IFNA(IF([.B215]&gt;=[.$K$11]; 1;0);0)" office:value-type="float" office:value="1" calcext:value-type="float">
            <text:p>1.00</text:p>
          </table:table-cell>
          <table:table-cell table:style-name="ce33" table:formula="of:=IF([.I215]=0;1;&quot;&quot;)">
            <text:p/>
          </table:table-cell>
          <table:table-cell table:number-columns-repeated="16371"/>
          <table:table-cell table:style-name="ce129"/>
        </table:table-row>
        <table:table-row table:style-name="ro18">
          <table:table-cell table:style-name="ce83" table:formula="of:=IF(OR([.G215]=&quot;&quot;;[.G215]&lt;=0;[.C215]&gt;110);NA();[.A215]+1)" office:value-type="string" office:string-value="" calcext:value-type="error">
            <text:p>#N/A</text:p>
          </table:table-cell>
          <table:table-cell table:style-name="ce93" table:formula="of:=IF(ISERROR([.A216]);&quot;&quot;;IF([.$D$9]=&quot;Annually&quot;;EDATE([.B215];12);EDATE([.B215];1)))">
            <text:p/>
          </table:table-cell>
          <table:table-cell table:style-name="ce102" table:formula="of:=IF(ISERROR([.A216]);&quot;&quot;;[.C215]+IF([.$D$9]=&quot;Monthly&quot;;1/12;1))">
            <text:p/>
          </table:table-cell>
          <table:table-cell table:style-name="ce121" table:formula="of:=IF([.L215]&lt;&gt;1; IF([.G215]&lt;[.E215];0;[.D215]);IF([.L215]=1;IFERROR(ROUND(IF([.$G215] - ([.E215] * 6) &lt; 0; [.D215]; ([.$G215] - ([.E215] * 6)) * [.$D$8] / 12);2);0) ) )" office:value-type="float" office:value="0" calcext:value-type="float">
            <text:p>0.00</text:p>
          </table:table-cell>
          <table:table-cell table:style-name="ce131" table:formula="of:=IF(ISERROR([.A216]);&quot;&quot;;MIN(ROUND([.G215]+[.D216];2);ROUND(FV([.$S$5];IF(type=1;[.A216];[.A215]);;IF([.J216]&lt;&gt;1;-[.$D$20];-[.$P$74]);2);0)))">
            <text:p/>
          </table:table-cell>
          <table:table-cell table:style-name="ce138" table:formula="of:=IF([.J216]&lt;&gt;1; 0;[.$K$12] )" office:value-type="float" office:value="-1500" calcext:value-type="float">
            <text:p>-1,500.00</text:p>
          </table:table-cell>
          <table:table-cell table:style-name="ce144" table:formula="of:=IF(ISERROR([.A216]);&quot;&quot;;ROUND([.G215]-[.E216]+[.D216];2))">
            <text:p/>
          </table:table-cell>
          <table:table-cell table:style-name="ce154" table:formula="of:=IF([.G216]&gt;0;IFERROR([.H215]+([.H215]*([.$D$15]/12));&quot;&quot;);&quot;&quot;)">
            <text:p/>
          </table:table-cell>
          <table:table-cell table:style-name="ce162" table:formula="of:=IF(ISERROR([.A217]);&quot;&quot;;12 - MONTH([.B216]))">
            <text:p/>
          </table:table-cell>
          <table:table-cell table:style-name="ce165" table:formula="of:=[.K216]" office:value-type="float" office:value="1" calcext:value-type="float">
            <text:p>1.00</text:p>
          </table:table-cell>
          <table:table-cell table:style-name="ce168" table:formula="of:=IFNA(IF([.B216]&gt;=[.$K$11]; 1;0);0)" office:value-type="float" office:value="1" calcext:value-type="float">
            <text:p>1.00</text:p>
          </table:table-cell>
          <table:table-cell table:style-name="ce33" table:formula="of:=IF([.I216]=0;1;&quot;&quot;)">
            <text:p/>
          </table:table-cell>
          <table:table-cell table:number-columns-repeated="16371"/>
          <table:table-cell table:style-name="ce129"/>
        </table:table-row>
        <table:table-row table:style-name="ro18">
          <table:table-cell table:style-name="ce83" table:formula="of:=IF(OR([.G216]=&quot;&quot;;[.G216]&lt;=0;[.C216]&gt;110);NA();[.A216]+1)" office:value-type="string" office:string-value="" calcext:value-type="error">
            <text:p>#N/A</text:p>
          </table:table-cell>
          <table:table-cell table:style-name="ce93" table:formula="of:=IF(ISERROR([.A217]);&quot;&quot;;IF([.$D$9]=&quot;Annually&quot;;EDATE([.B216];12);EDATE([.B216];1)))">
            <text:p/>
          </table:table-cell>
          <table:table-cell table:style-name="ce102" table:formula="of:=IF(ISERROR([.A217]);&quot;&quot;;[.C216]+IF([.$D$9]=&quot;Monthly&quot;;1/12;1))">
            <text:p/>
          </table:table-cell>
          <table:table-cell table:style-name="ce121" table:formula="of:=IF([.L216]&lt;&gt;1; IF([.G216]&lt;[.E216];0;[.D216]);IF([.L216]=1;IFERROR(ROUND(IF([.$G216] - ([.E216] * 6) &lt; 0; [.D216]; ([.$G216] - ([.E216] * 6)) * [.$D$8] / 12);2);0) ) )" office:value-type="float" office:value="0" calcext:value-type="float">
            <text:p>0.00</text:p>
          </table:table-cell>
          <table:table-cell table:style-name="ce131" table:formula="of:=IF(ISERROR([.A217]);&quot;&quot;;MIN(ROUND([.G216]+[.D217];2);ROUND(FV([.$S$5];IF(type=1;[.A217];[.A216]);;IF([.J217]&lt;&gt;1;-[.$D$20];-[.$P$74]);2);0)))">
            <text:p/>
          </table:table-cell>
          <table:table-cell table:style-name="ce138" table:formula="of:=IF([.J217]&lt;&gt;1; 0;[.$K$12] )" office:value-type="float" office:value="-1500" calcext:value-type="float">
            <text:p>-1,500.00</text:p>
          </table:table-cell>
          <table:table-cell table:style-name="ce144" table:formula="of:=IF(ISERROR([.A217]);&quot;&quot;;ROUND([.G216]-[.E217]+[.D217];2))">
            <text:p/>
          </table:table-cell>
          <table:table-cell table:style-name="ce154" table:formula="of:=IF([.G217]&gt;0;IFERROR([.H216]+([.H216]*([.$D$15]/12));&quot;&quot;);&quot;&quot;)">
            <text:p/>
          </table:table-cell>
          <table:table-cell table:style-name="ce162" table:formula="of:=IF(ISERROR([.A218]);&quot;&quot;;12 - MONTH([.B217]))">
            <text:p/>
          </table:table-cell>
          <table:table-cell table:style-name="ce165" table:formula="of:=[.K217]" office:value-type="float" office:value="1" calcext:value-type="float">
            <text:p>1.00</text:p>
          </table:table-cell>
          <table:table-cell table:style-name="ce168" table:formula="of:=IFNA(IF([.B217]&gt;=[.$K$11]; 1;0);0)" office:value-type="float" office:value="1" calcext:value-type="float">
            <text:p>1.00</text:p>
          </table:table-cell>
          <table:table-cell table:style-name="ce33" table:formula="of:=IF([.I217]=0;1;&quot;&quot;)">
            <text:p/>
          </table:table-cell>
          <table:table-cell table:number-columns-repeated="16371"/>
          <table:table-cell table:style-name="ce129"/>
        </table:table-row>
        <table:table-row table:style-name="ro18">
          <table:table-cell table:style-name="ce83" table:formula="of:=IF(OR([.G217]=&quot;&quot;;[.G217]&lt;=0;[.C217]&gt;110);NA();[.A217]+1)" office:value-type="string" office:string-value="" calcext:value-type="error">
            <text:p>#N/A</text:p>
          </table:table-cell>
          <table:table-cell table:style-name="ce93" table:formula="of:=IF(ISERROR([.A218]);&quot;&quot;;IF([.$D$9]=&quot;Annually&quot;;EDATE([.B217];12);EDATE([.B217];1)))">
            <text:p/>
          </table:table-cell>
          <table:table-cell table:style-name="ce102" table:formula="of:=IF(ISERROR([.A218]);&quot;&quot;;[.C217]+IF([.$D$9]=&quot;Monthly&quot;;1/12;1))">
            <text:p/>
          </table:table-cell>
          <table:table-cell table:style-name="ce121" table:formula="of:=IF([.L217]&lt;&gt;1; IF([.G217]&lt;[.E217];0;[.D217]);IF([.L217]=1;IFERROR(ROUND(IF([.$G217] - ([.E217] * 6) &lt; 0; [.D217]; ([.$G217] - ([.E217] * 6)) * [.$D$8] / 12);2);0) ) )" office:value-type="float" office:value="0" calcext:value-type="float">
            <text:p>0.00</text:p>
          </table:table-cell>
          <table:table-cell table:style-name="ce131" table:formula="of:=IF(ISERROR([.A218]);&quot;&quot;;MIN(ROUND([.G217]+[.D218];2);ROUND(FV([.$S$5];IF(type=1;[.A218];[.A217]);;IF([.J218]&lt;&gt;1;-[.$D$20];-[.$P$74]);2);0)))">
            <text:p/>
          </table:table-cell>
          <table:table-cell table:style-name="ce138" table:formula="of:=IF([.J218]&lt;&gt;1; 0;[.$K$12] )" office:value-type="float" office:value="-1500" calcext:value-type="float">
            <text:p>-1,500.00</text:p>
          </table:table-cell>
          <table:table-cell table:style-name="ce144" table:formula="of:=IF(ISERROR([.A218]);&quot;&quot;;ROUND([.G217]-[.E218]+[.D218];2))">
            <text:p/>
          </table:table-cell>
          <table:table-cell table:style-name="ce154" table:formula="of:=IF([.G218]&gt;0;IFERROR([.H217]+([.H217]*([.$D$15]/12));&quot;&quot;);&quot;&quot;)">
            <text:p/>
          </table:table-cell>
          <table:table-cell table:style-name="ce162" table:formula="of:=IF(ISERROR([.A219]);&quot;&quot;;12 - MONTH([.B218]))">
            <text:p/>
          </table:table-cell>
          <table:table-cell table:style-name="ce165" table:formula="of:=[.K218]" office:value-type="float" office:value="1" calcext:value-type="float">
            <text:p>1.00</text:p>
          </table:table-cell>
          <table:table-cell table:style-name="ce168" table:formula="of:=IFNA(IF([.B218]&gt;=[.$K$11]; 1;0);0)" office:value-type="float" office:value="1" calcext:value-type="float">
            <text:p>1.00</text:p>
          </table:table-cell>
          <table:table-cell table:style-name="ce33" table:formula="of:=IF([.I218]=0;1;&quot;&quot;)">
            <text:p/>
          </table:table-cell>
          <table:table-cell table:number-columns-repeated="16371"/>
          <table:table-cell table:style-name="ce129"/>
        </table:table-row>
        <table:table-row table:style-name="ro18">
          <table:table-cell table:style-name="ce83" table:formula="of:=IF(OR([.G218]=&quot;&quot;;[.G218]&lt;=0;[.C218]&gt;110);NA();[.A218]+1)" office:value-type="string" office:string-value="" calcext:value-type="error">
            <text:p>#N/A</text:p>
          </table:table-cell>
          <table:table-cell table:style-name="ce93" table:formula="of:=IF(ISERROR([.A219]);&quot;&quot;;IF([.$D$9]=&quot;Annually&quot;;EDATE([.B218];12);EDATE([.B218];1)))">
            <text:p/>
          </table:table-cell>
          <table:table-cell table:style-name="ce102" table:formula="of:=IF(ISERROR([.A219]);&quot;&quot;;[.C218]+IF([.$D$9]=&quot;Monthly&quot;;1/12;1))">
            <text:p/>
          </table:table-cell>
          <table:table-cell table:style-name="ce121" table:formula="of:=IF([.L218]&lt;&gt;1; IF([.G218]&lt;[.E218];0;[.D218]);IF([.L218]=1;IFERROR(ROUND(IF([.$G218] - ([.E218] * 6) &lt; 0; [.D218]; ([.$G218] - ([.E218] * 6)) * [.$D$8] / 12);2);0) ) )" office:value-type="float" office:value="0" calcext:value-type="float">
            <text:p>0.00</text:p>
          </table:table-cell>
          <table:table-cell table:style-name="ce131" table:formula="of:=IF(ISERROR([.A219]);&quot;&quot;;MIN(ROUND([.G218]+[.D219];2);ROUND(FV([.$S$5];IF(type=1;[.A219];[.A218]);;IF([.J219]&lt;&gt;1;-[.$D$20];-[.$P$74]);2);0)))">
            <text:p/>
          </table:table-cell>
          <table:table-cell table:style-name="ce138" table:formula="of:=IF([.J219]&lt;&gt;1; 0;[.$K$12] )" office:value-type="float" office:value="-1500" calcext:value-type="float">
            <text:p>-1,500.00</text:p>
          </table:table-cell>
          <table:table-cell table:style-name="ce144" table:formula="of:=IF(ISERROR([.A219]);&quot;&quot;;ROUND([.G218]-[.E219]+[.D219];2))">
            <text:p/>
          </table:table-cell>
          <table:table-cell table:style-name="ce154" table:formula="of:=IF([.G219]&gt;0;IFERROR([.H218]+([.H218]*([.$D$15]/12));&quot;&quot;);&quot;&quot;)">
            <text:p/>
          </table:table-cell>
          <table:table-cell table:style-name="ce162" table:formula="of:=IF(ISERROR([.A220]);&quot;&quot;;12 - MONTH([.B219]))">
            <text:p/>
          </table:table-cell>
          <table:table-cell table:style-name="ce165" table:formula="of:=[.K219]" office:value-type="float" office:value="1" calcext:value-type="float">
            <text:p>1.00</text:p>
          </table:table-cell>
          <table:table-cell table:style-name="ce168" table:formula="of:=IFNA(IF([.B219]&gt;=[.$K$11]; 1;0);0)" office:value-type="float" office:value="1" calcext:value-type="float">
            <text:p>1.00</text:p>
          </table:table-cell>
          <table:table-cell table:style-name="ce33" table:formula="of:=IF([.I219]=0;1;&quot;&quot;)">
            <text:p/>
          </table:table-cell>
          <table:table-cell table:number-columns-repeated="16371"/>
          <table:table-cell table:style-name="ce129"/>
        </table:table-row>
        <table:table-row table:style-name="ro18">
          <table:table-cell table:style-name="ce83" table:formula="of:=IF(OR([.G219]=&quot;&quot;;[.G219]&lt;=0;[.C219]&gt;110);NA();[.A219]+1)" office:value-type="string" office:string-value="" calcext:value-type="error">
            <text:p>#N/A</text:p>
          </table:table-cell>
          <table:table-cell table:style-name="ce93" table:formula="of:=IF(ISERROR([.A220]);&quot;&quot;;IF([.$D$9]=&quot;Annually&quot;;EDATE([.B219];12);EDATE([.B219];1)))">
            <text:p/>
          </table:table-cell>
          <table:table-cell table:style-name="ce102" table:formula="of:=IF(ISERROR([.A220]);&quot;&quot;;[.C219]+IF([.$D$9]=&quot;Monthly&quot;;1/12;1))">
            <text:p/>
          </table:table-cell>
          <table:table-cell table:style-name="ce121" table:formula="of:=IF([.L219]&lt;&gt;1; IF([.G219]&lt;[.E219];0;[.D219]);IF([.L219]=1;IFERROR(ROUND(IF([.$G219] - ([.E219] * 6) &lt; 0; [.D219]; ([.$G219] - ([.E219] * 6)) * [.$D$8] / 12);2);0) ) )" office:value-type="float" office:value="0" calcext:value-type="float">
            <text:p>0.00</text:p>
          </table:table-cell>
          <table:table-cell table:style-name="ce131" table:formula="of:=IF(ISERROR([.A220]);&quot;&quot;;MIN(ROUND([.G219]+[.D220];2);ROUND(FV([.$S$5];IF(type=1;[.A220];[.A219]);;IF([.J220]&lt;&gt;1;-[.$D$20];-[.$P$74]);2);0)))">
            <text:p/>
          </table:table-cell>
          <table:table-cell table:style-name="ce138" table:formula="of:=IF([.J220]&lt;&gt;1; 0;[.$K$12] )" office:value-type="float" office:value="-1500" calcext:value-type="float">
            <text:p>-1,500.00</text:p>
          </table:table-cell>
          <table:table-cell table:style-name="ce144" table:formula="of:=IF(ISERROR([.A220]);&quot;&quot;;ROUND([.G219]-[.E220]+[.D220];2))">
            <text:p/>
          </table:table-cell>
          <table:table-cell table:style-name="ce154" table:formula="of:=IF([.G220]&gt;0;IFERROR([.H219]+([.H219]*([.$D$15]/12));&quot;&quot;);&quot;&quot;)">
            <text:p/>
          </table:table-cell>
          <table:table-cell table:style-name="ce162" table:formula="of:=IF(ISERROR([.A221]);&quot;&quot;;12 - MONTH([.B220]))">
            <text:p/>
          </table:table-cell>
          <table:table-cell table:style-name="ce165" table:formula="of:=[.K220]" office:value-type="float" office:value="1" calcext:value-type="float">
            <text:p>1.00</text:p>
          </table:table-cell>
          <table:table-cell table:style-name="ce168" table:formula="of:=IFNA(IF([.B220]&gt;=[.$K$11]; 1;0);0)" office:value-type="float" office:value="1" calcext:value-type="float">
            <text:p>1.00</text:p>
          </table:table-cell>
          <table:table-cell table:style-name="ce33" table:formula="of:=IF([.I220]=0;1;&quot;&quot;)">
            <text:p/>
          </table:table-cell>
          <table:table-cell table:number-columns-repeated="16371"/>
          <table:table-cell table:style-name="ce129"/>
        </table:table-row>
        <table:table-row table:style-name="ro18">
          <table:table-cell table:style-name="ce83" table:formula="of:=IF(OR([.G220]=&quot;&quot;;[.G220]&lt;=0;[.C220]&gt;110);NA();[.A220]+1)" office:value-type="string" office:string-value="" calcext:value-type="error">
            <text:p>#N/A</text:p>
          </table:table-cell>
          <table:table-cell table:style-name="ce93" table:formula="of:=IF(ISERROR([.A221]);&quot;&quot;;IF([.$D$9]=&quot;Annually&quot;;EDATE([.B220];12);EDATE([.B220];1)))">
            <text:p/>
          </table:table-cell>
          <table:table-cell table:style-name="ce102" table:formula="of:=IF(ISERROR([.A221]);&quot;&quot;;[.C220]+IF([.$D$9]=&quot;Monthly&quot;;1/12;1))">
            <text:p/>
          </table:table-cell>
          <table:table-cell table:style-name="ce121" table:formula="of:=IF([.L220]&lt;&gt;1; IF([.G220]&lt;[.E220];0;[.D220]);IF([.L220]=1;IFERROR(ROUND(IF([.$G220] - ([.E220] * 6) &lt; 0; [.D220]; ([.$G220] - ([.E220] * 6)) * [.$D$8] / 12);2);0) ) )" office:value-type="float" office:value="0" calcext:value-type="float">
            <text:p>0.00</text:p>
          </table:table-cell>
          <table:table-cell table:style-name="ce131" table:formula="of:=IF(ISERROR([.A221]);&quot;&quot;;MIN(ROUND([.G220]+[.D221];2);ROUND(FV([.$S$5];IF(type=1;[.A221];[.A220]);;IF([.J221]&lt;&gt;1;-[.$D$20];-[.$P$74]);2);0)))">
            <text:p/>
          </table:table-cell>
          <table:table-cell table:style-name="ce138" table:formula="of:=IF([.J221]&lt;&gt;1; 0;[.$K$12] )" office:value-type="float" office:value="-1500" calcext:value-type="float">
            <text:p>-1,500.00</text:p>
          </table:table-cell>
          <table:table-cell table:style-name="ce144" table:formula="of:=IF(ISERROR([.A221]);&quot;&quot;;ROUND([.G220]-[.E221]+[.D221];2))">
            <text:p/>
          </table:table-cell>
          <table:table-cell table:style-name="ce154" table:formula="of:=IF([.G221]&gt;0;IFERROR([.H220]+([.H220]*([.$D$15]/12));&quot;&quot;);&quot;&quot;)">
            <text:p/>
          </table:table-cell>
          <table:table-cell table:style-name="ce162" table:formula="of:=IF(ISERROR([.A222]);&quot;&quot;;12 - MONTH([.B221]))">
            <text:p/>
          </table:table-cell>
          <table:table-cell table:style-name="ce165" table:formula="of:=[.K221]" office:value-type="float" office:value="1" calcext:value-type="float">
            <text:p>1.00</text:p>
          </table:table-cell>
          <table:table-cell table:style-name="ce168" table:formula="of:=IFNA(IF([.B221]&gt;=[.$K$11]; 1;0);0)" office:value-type="float" office:value="1" calcext:value-type="float">
            <text:p>1.00</text:p>
          </table:table-cell>
          <table:table-cell table:style-name="ce33" table:formula="of:=IF([.I221]=0;1;&quot;&quot;)">
            <text:p/>
          </table:table-cell>
          <table:table-cell table:number-columns-repeated="16371"/>
          <table:table-cell table:style-name="ce129"/>
        </table:table-row>
        <table:table-row table:style-name="ro18">
          <table:table-cell table:style-name="ce83" table:formula="of:=IF(OR([.G221]=&quot;&quot;;[.G221]&lt;=0;[.C221]&gt;110);NA();[.A221]+1)" office:value-type="string" office:string-value="" calcext:value-type="error">
            <text:p>#N/A</text:p>
          </table:table-cell>
          <table:table-cell table:style-name="ce93" table:formula="of:=IF(ISERROR([.A222]);&quot;&quot;;IF([.$D$9]=&quot;Annually&quot;;EDATE([.B221];12);EDATE([.B221];1)))">
            <text:p/>
          </table:table-cell>
          <table:table-cell table:style-name="ce102" table:formula="of:=IF(ISERROR([.A222]);&quot;&quot;;[.C221]+IF([.$D$9]=&quot;Monthly&quot;;1/12;1))">
            <text:p/>
          </table:table-cell>
          <table:table-cell table:style-name="ce121" table:formula="of:=IF([.L221]&lt;&gt;1; IF([.G221]&lt;[.E221];0;[.D221]);IF([.L221]=1;IFERROR(ROUND(IF([.$G221] - ([.E221] * 6) &lt; 0; [.D221]; ([.$G221] - ([.E221] * 6)) * [.$D$8] / 12);2);0) ) )" office:value-type="float" office:value="0" calcext:value-type="float">
            <text:p>0.00</text:p>
          </table:table-cell>
          <table:table-cell table:style-name="ce131" table:formula="of:=IF(ISERROR([.A222]);&quot;&quot;;MIN(ROUND([.G221]+[.D222];2);ROUND(FV([.$S$5];IF(type=1;[.A222];[.A221]);;IF([.J222]&lt;&gt;1;-[.$D$20];-[.$P$74]);2);0)))">
            <text:p/>
          </table:table-cell>
          <table:table-cell table:style-name="ce138" table:formula="of:=IF([.J222]&lt;&gt;1; 0;[.$K$12] )" office:value-type="float" office:value="-1500" calcext:value-type="float">
            <text:p>-1,500.00</text:p>
          </table:table-cell>
          <table:table-cell table:style-name="ce144" table:formula="of:=IF(ISERROR([.A222]);&quot;&quot;;ROUND([.G221]-[.E222]+[.D222];2))">
            <text:p/>
          </table:table-cell>
          <table:table-cell table:style-name="ce154" table:formula="of:=IF([.G222]&gt;0;IFERROR([.H221]+([.H221]*([.$D$15]/12));&quot;&quot;);&quot;&quot;)">
            <text:p/>
          </table:table-cell>
          <table:table-cell table:style-name="ce162" table:formula="of:=IF(ISERROR([.A223]);&quot;&quot;;12 - MONTH([.B222]))">
            <text:p/>
          </table:table-cell>
          <table:table-cell table:style-name="ce165" table:formula="of:=[.K222]" office:value-type="float" office:value="1" calcext:value-type="float">
            <text:p>1.00</text:p>
          </table:table-cell>
          <table:table-cell table:style-name="ce168" table:formula="of:=IFNA(IF([.B222]&gt;=[.$K$11]; 1;0);0)" office:value-type="float" office:value="1" calcext:value-type="float">
            <text:p>1.00</text:p>
          </table:table-cell>
          <table:table-cell table:style-name="ce33" table:formula="of:=IF([.I222]=0;1;&quot;&quot;)">
            <text:p/>
          </table:table-cell>
          <table:table-cell table:number-columns-repeated="16371"/>
          <table:table-cell table:style-name="ce129"/>
        </table:table-row>
        <table:table-row table:style-name="ro18">
          <table:table-cell table:style-name="ce83" table:formula="of:=IF(OR([.G222]=&quot;&quot;;[.G222]&lt;=0;[.C222]&gt;110);NA();[.A222]+1)" office:value-type="string" office:string-value="" calcext:value-type="error">
            <text:p>#N/A</text:p>
          </table:table-cell>
          <table:table-cell table:style-name="ce93" table:formula="of:=IF(ISERROR([.A223]);&quot;&quot;;IF([.$D$9]=&quot;Annually&quot;;EDATE([.B222];12);EDATE([.B222];1)))">
            <text:p/>
          </table:table-cell>
          <table:table-cell table:style-name="ce102" table:formula="of:=IF(ISERROR([.A223]);&quot;&quot;;[.C222]+IF([.$D$9]=&quot;Monthly&quot;;1/12;1))">
            <text:p/>
          </table:table-cell>
          <table:table-cell table:style-name="ce121" table:formula="of:=IF([.L222]&lt;&gt;1; IF([.G222]&lt;[.E222];0;[.D222]);IF([.L222]=1;IFERROR(ROUND(IF([.$G222] - ([.E222] * 6) &lt; 0; [.D222]; ([.$G222] - ([.E222] * 6)) * [.$D$8] / 12);2);0) ) )" office:value-type="float" office:value="0" calcext:value-type="float">
            <text:p>0.00</text:p>
          </table:table-cell>
          <table:table-cell table:style-name="ce131" table:formula="of:=IF(ISERROR([.A223]);&quot;&quot;;MIN(ROUND([.G222]+[.D223];2);ROUND(FV([.$S$5];IF(type=1;[.A223];[.A222]);;IF([.J223]&lt;&gt;1;-[.$D$20];-[.$P$74]);2);0)))">
            <text:p/>
          </table:table-cell>
          <table:table-cell table:style-name="ce138" table:formula="of:=IF([.J223]&lt;&gt;1; 0;[.$K$12] )" office:value-type="float" office:value="-1500" calcext:value-type="float">
            <text:p>-1,500.00</text:p>
          </table:table-cell>
          <table:table-cell table:style-name="ce144" table:formula="of:=IF(ISERROR([.A223]);&quot;&quot;;ROUND([.G222]-[.E223]+[.D223];2))">
            <text:p/>
          </table:table-cell>
          <table:table-cell table:style-name="ce154" table:formula="of:=IF([.G223]&gt;0;IFERROR([.H222]+([.H222]*([.$D$15]/12));&quot;&quot;);&quot;&quot;)">
            <text:p/>
          </table:table-cell>
          <table:table-cell table:style-name="ce162" table:formula="of:=IF(ISERROR([.A224]);&quot;&quot;;12 - MONTH([.B223]))">
            <text:p/>
          </table:table-cell>
          <table:table-cell table:style-name="ce165" table:formula="of:=[.K223]" office:value-type="float" office:value="1" calcext:value-type="float">
            <text:p>1.00</text:p>
          </table:table-cell>
          <table:table-cell table:style-name="ce168" table:formula="of:=IFNA(IF([.B223]&gt;=[.$K$11]; 1;0);0)" office:value-type="float" office:value="1" calcext:value-type="float">
            <text:p>1.00</text:p>
          </table:table-cell>
          <table:table-cell table:style-name="ce33" table:formula="of:=IF([.I223]=0;1;&quot;&quot;)">
            <text:p/>
          </table:table-cell>
          <table:table-cell table:number-columns-repeated="16371"/>
          <table:table-cell table:style-name="ce129"/>
        </table:table-row>
        <table:table-row table:style-name="ro18">
          <table:table-cell table:style-name="ce83" table:formula="of:=IF(OR([.G223]=&quot;&quot;;[.G223]&lt;=0;[.C223]&gt;110);NA();[.A223]+1)" office:value-type="string" office:string-value="" calcext:value-type="error">
            <text:p>#N/A</text:p>
          </table:table-cell>
          <table:table-cell table:style-name="ce93" table:formula="of:=IF(ISERROR([.A224]);&quot;&quot;;IF([.$D$9]=&quot;Annually&quot;;EDATE([.B223];12);EDATE([.B223];1)))">
            <text:p/>
          </table:table-cell>
          <table:table-cell table:style-name="ce102" table:formula="of:=IF(ISERROR([.A224]);&quot;&quot;;[.C223]+IF([.$D$9]=&quot;Monthly&quot;;1/12;1))">
            <text:p/>
          </table:table-cell>
          <table:table-cell table:style-name="ce121" table:formula="of:=IF([.L223]&lt;&gt;1; IF([.G223]&lt;[.E223];0;[.D223]);IF([.L223]=1;IFERROR(ROUND(IF([.$G223] - ([.E223] * 6) &lt; 0; [.D223]; ([.$G223] - ([.E223] * 6)) * [.$D$8] / 12);2);0) ) )" office:value-type="float" office:value="0" calcext:value-type="float">
            <text:p>0.00</text:p>
          </table:table-cell>
          <table:table-cell table:style-name="ce131" table:formula="of:=IF(ISERROR([.A224]);&quot;&quot;;MIN(ROUND([.G223]+[.D224];2);ROUND(FV([.$S$5];IF(type=1;[.A224];[.A223]);;IF([.J224]&lt;&gt;1;-[.$D$20];-[.$P$74]);2);0)))">
            <text:p/>
          </table:table-cell>
          <table:table-cell table:style-name="ce138" table:formula="of:=IF([.J224]&lt;&gt;1; 0;[.$K$12] )" office:value-type="float" office:value="-1500" calcext:value-type="float">
            <text:p>-1,500.00</text:p>
          </table:table-cell>
          <table:table-cell table:style-name="ce144" table:formula="of:=IF(ISERROR([.A224]);&quot;&quot;;ROUND([.G223]-[.E224]+[.D224];2))">
            <text:p/>
          </table:table-cell>
          <table:table-cell table:style-name="ce154" table:formula="of:=IF([.G224]&gt;0;IFERROR([.H223]+([.H223]*([.$D$15]/12));&quot;&quot;);&quot;&quot;)">
            <text:p/>
          </table:table-cell>
          <table:table-cell table:style-name="ce162" table:formula="of:=IF(ISERROR([.A225]);&quot;&quot;;12 - MONTH([.B224]))">
            <text:p/>
          </table:table-cell>
          <table:table-cell table:style-name="ce165" table:formula="of:=[.K224]" office:value-type="float" office:value="1" calcext:value-type="float">
            <text:p>1.00</text:p>
          </table:table-cell>
          <table:table-cell table:style-name="ce168" table:formula="of:=IFNA(IF([.B224]&gt;=[.$K$11]; 1;0);0)" office:value-type="float" office:value="1" calcext:value-type="float">
            <text:p>1.00</text:p>
          </table:table-cell>
          <table:table-cell table:style-name="ce33" table:formula="of:=IF([.I224]=0;1;&quot;&quot;)">
            <text:p/>
          </table:table-cell>
          <table:table-cell table:number-columns-repeated="16371"/>
          <table:table-cell table:style-name="ce129"/>
        </table:table-row>
        <table:table-row table:style-name="ro18">
          <table:table-cell table:style-name="ce83" table:formula="of:=IF(OR([.G224]=&quot;&quot;;[.G224]&lt;=0;[.C224]&gt;110);NA();[.A224]+1)" office:value-type="string" office:string-value="" calcext:value-type="error">
            <text:p>#N/A</text:p>
          </table:table-cell>
          <table:table-cell table:style-name="ce93" table:formula="of:=IF(ISERROR([.A225]);&quot;&quot;;IF([.$D$9]=&quot;Annually&quot;;EDATE([.B224];12);EDATE([.B224];1)))">
            <text:p/>
          </table:table-cell>
          <table:table-cell table:style-name="ce102" table:formula="of:=IF(ISERROR([.A225]);&quot;&quot;;[.C224]+IF([.$D$9]=&quot;Monthly&quot;;1/12;1))">
            <text:p/>
          </table:table-cell>
          <table:table-cell table:style-name="ce121" table:formula="of:=IF([.L224]&lt;&gt;1; IF([.G224]&lt;[.E224];0;[.D224]);IF([.L224]=1;IFERROR(ROUND(IF([.$G224] - ([.E224] * 6) &lt; 0; [.D224]; ([.$G224] - ([.E224] * 6)) * [.$D$8] / 12);2);0) ) )" office:value-type="float" office:value="0" calcext:value-type="float">
            <text:p>0.00</text:p>
          </table:table-cell>
          <table:table-cell table:style-name="ce131" table:formula="of:=IF(ISERROR([.A225]);&quot;&quot;;MIN(ROUND([.G224]+[.D225];2);ROUND(FV([.$S$5];IF(type=1;[.A225];[.A224]);;IF([.J225]&lt;&gt;1;-[.$D$20];-[.$P$74]);2);0)))">
            <text:p/>
          </table:table-cell>
          <table:table-cell table:style-name="ce138" table:formula="of:=IF([.J225]&lt;&gt;1; 0;[.$K$12] )" office:value-type="float" office:value="-1500" calcext:value-type="float">
            <text:p>-1,500.00</text:p>
          </table:table-cell>
          <table:table-cell table:style-name="ce144" table:formula="of:=IF(ISERROR([.A225]);&quot;&quot;;ROUND([.G224]-[.E225]+[.D225];2))">
            <text:p/>
          </table:table-cell>
          <table:table-cell table:style-name="ce154" table:formula="of:=IF([.G225]&gt;0;IFERROR([.H224]+([.H224]*([.$D$15]/12));&quot;&quot;);&quot;&quot;)">
            <text:p/>
          </table:table-cell>
          <table:table-cell table:style-name="ce162" table:formula="of:=IF(ISERROR([.A226]);&quot;&quot;;12 - MONTH([.B225]))">
            <text:p/>
          </table:table-cell>
          <table:table-cell table:style-name="ce165" table:formula="of:=[.K225]" office:value-type="float" office:value="1" calcext:value-type="float">
            <text:p>1.00</text:p>
          </table:table-cell>
          <table:table-cell table:style-name="ce168" table:formula="of:=IFNA(IF([.B225]&gt;=[.$K$11]; 1;0);0)" office:value-type="float" office:value="1" calcext:value-type="float">
            <text:p>1.00</text:p>
          </table:table-cell>
          <table:table-cell table:style-name="ce33" table:formula="of:=IF([.I225]=0;1;&quot;&quot;)">
            <text:p/>
          </table:table-cell>
          <table:table-cell table:number-columns-repeated="16371"/>
          <table:table-cell table:style-name="ce129"/>
        </table:table-row>
        <table:table-row table:style-name="ro18">
          <table:table-cell table:style-name="ce83" table:formula="of:=IF(OR([.G225]=&quot;&quot;;[.G225]&lt;=0;[.C225]&gt;110);NA();[.A225]+1)" office:value-type="string" office:string-value="" calcext:value-type="error">
            <text:p>#N/A</text:p>
          </table:table-cell>
          <table:table-cell table:style-name="ce93" table:formula="of:=IF(ISERROR([.A226]);&quot;&quot;;IF([.$D$9]=&quot;Annually&quot;;EDATE([.B225];12);EDATE([.B225];1)))">
            <text:p/>
          </table:table-cell>
          <table:table-cell table:style-name="ce102" table:formula="of:=IF(ISERROR([.A226]);&quot;&quot;;[.C225]+IF([.$D$9]=&quot;Monthly&quot;;1/12;1))">
            <text:p/>
          </table:table-cell>
          <table:table-cell table:style-name="ce121" table:formula="of:=IF([.L225]&lt;&gt;1; IF([.G225]&lt;[.E225];0;[.D225]);IF([.L225]=1;IFERROR(ROUND(IF([.$G225] - ([.E225] * 6) &lt; 0; [.D225]; ([.$G225] - ([.E225] * 6)) * [.$D$8] / 12);2);0) ) )" office:value-type="float" office:value="0" calcext:value-type="float">
            <text:p>0.00</text:p>
          </table:table-cell>
          <table:table-cell table:style-name="ce131" table:formula="of:=IF(ISERROR([.A226]);&quot;&quot;;MIN(ROUND([.G225]+[.D226];2);ROUND(FV([.$S$5];IF(type=1;[.A226];[.A225]);;IF([.J226]&lt;&gt;1;-[.$D$20];-[.$P$74]);2);0)))">
            <text:p/>
          </table:table-cell>
          <table:table-cell table:style-name="ce138" table:formula="of:=IF([.J226]&lt;&gt;1; 0;[.$K$12] )" office:value-type="float" office:value="-1500" calcext:value-type="float">
            <text:p>-1,500.00</text:p>
          </table:table-cell>
          <table:table-cell table:style-name="ce144" table:formula="of:=IF(ISERROR([.A226]);&quot;&quot;;ROUND([.G225]-[.E226]+[.D226];2))">
            <text:p/>
          </table:table-cell>
          <table:table-cell table:style-name="ce154" table:formula="of:=IF([.G226]&gt;0;IFERROR([.H225]+([.H225]*([.$D$15]/12));&quot;&quot;);&quot;&quot;)">
            <text:p/>
          </table:table-cell>
          <table:table-cell table:style-name="ce162" table:formula="of:=IF(ISERROR([.A227]);&quot;&quot;;12 - MONTH([.B226]))">
            <text:p/>
          </table:table-cell>
          <table:table-cell table:style-name="ce165" table:formula="of:=[.K226]" office:value-type="float" office:value="1" calcext:value-type="float">
            <text:p>1.00</text:p>
          </table:table-cell>
          <table:table-cell table:style-name="ce168" table:formula="of:=IFNA(IF([.B226]&gt;=[.$K$11]; 1;0);0)" office:value-type="float" office:value="1" calcext:value-type="float">
            <text:p>1.00</text:p>
          </table:table-cell>
          <table:table-cell table:style-name="ce33" table:formula="of:=IF([.I226]=0;1;&quot;&quot;)">
            <text:p/>
          </table:table-cell>
          <table:table-cell table:number-columns-repeated="16371"/>
          <table:table-cell table:style-name="ce129"/>
        </table:table-row>
        <table:table-row table:style-name="ro18">
          <table:table-cell table:style-name="ce83" table:formula="of:=IF(OR([.G226]=&quot;&quot;;[.G226]&lt;=0;[.C226]&gt;110);NA();[.A226]+1)" office:value-type="string" office:string-value="" calcext:value-type="error">
            <text:p>#N/A</text:p>
          </table:table-cell>
          <table:table-cell table:style-name="ce93" table:formula="of:=IF(ISERROR([.A227]);&quot;&quot;;IF([.$D$9]=&quot;Annually&quot;;EDATE([.B226];12);EDATE([.B226];1)))">
            <text:p/>
          </table:table-cell>
          <table:table-cell table:style-name="ce102" table:formula="of:=IF(ISERROR([.A227]);&quot;&quot;;[.C226]+IF([.$D$9]=&quot;Monthly&quot;;1/12;1))">
            <text:p/>
          </table:table-cell>
          <table:table-cell table:style-name="ce121" table:formula="of:=IF([.L226]&lt;&gt;1; IF([.G226]&lt;[.E226];0;[.D226]);IF([.L226]=1;IFERROR(ROUND(IF([.$G226] - ([.E226] * 6) &lt; 0; [.D226]; ([.$G226] - ([.E226] * 6)) * [.$D$8] / 12);2);0) ) )" office:value-type="float" office:value="0" calcext:value-type="float">
            <text:p>0.00</text:p>
          </table:table-cell>
          <table:table-cell table:style-name="ce131" table:formula="of:=IF(ISERROR([.A227]);&quot;&quot;;MIN(ROUND([.G226]+[.D227];2);ROUND(FV([.$S$5];IF(type=1;[.A227];[.A226]);;IF([.J227]&lt;&gt;1;-[.$D$20];-[.$P$74]);2);0)))">
            <text:p/>
          </table:table-cell>
          <table:table-cell table:style-name="ce138" table:formula="of:=IF([.J227]&lt;&gt;1; 0;[.$K$12] )" office:value-type="float" office:value="-1500" calcext:value-type="float">
            <text:p>-1,500.00</text:p>
          </table:table-cell>
          <table:table-cell table:style-name="ce144" table:formula="of:=IF(ISERROR([.A227]);&quot;&quot;;ROUND([.G226]-[.E227]+[.D227];2))">
            <text:p/>
          </table:table-cell>
          <table:table-cell table:style-name="ce154" table:formula="of:=IF([.G227]&gt;0;IFERROR([.H226]+([.H226]*([.$D$15]/12));&quot;&quot;);&quot;&quot;)">
            <text:p/>
          </table:table-cell>
          <table:table-cell table:style-name="ce162" table:formula="of:=IF(ISERROR([.A228]);&quot;&quot;;12 - MONTH([.B227]))">
            <text:p/>
          </table:table-cell>
          <table:table-cell table:style-name="ce165" table:formula="of:=[.K227]" office:value-type="float" office:value="1" calcext:value-type="float">
            <text:p>1.00</text:p>
          </table:table-cell>
          <table:table-cell table:style-name="ce168" table:formula="of:=IFNA(IF([.B227]&gt;=[.$K$11]; 1;0);0)" office:value-type="float" office:value="1" calcext:value-type="float">
            <text:p>1.00</text:p>
          </table:table-cell>
          <table:table-cell table:style-name="ce33" table:formula="of:=IF([.I227]=0;1;&quot;&quot;)">
            <text:p/>
          </table:table-cell>
          <table:table-cell table:number-columns-repeated="16371"/>
          <table:table-cell table:style-name="ce129"/>
        </table:table-row>
        <table:table-row table:style-name="ro18">
          <table:table-cell table:style-name="ce83" table:formula="of:=IF(OR([.G227]=&quot;&quot;;[.G227]&lt;=0;[.C227]&gt;110);NA();[.A227]+1)" office:value-type="string" office:string-value="" calcext:value-type="error">
            <text:p>#N/A</text:p>
          </table:table-cell>
          <table:table-cell table:style-name="ce93" table:formula="of:=IF(ISERROR([.A228]);&quot;&quot;;IF([.$D$9]=&quot;Annually&quot;;EDATE([.B227];12);EDATE([.B227];1)))">
            <text:p/>
          </table:table-cell>
          <table:table-cell table:style-name="ce102" table:formula="of:=IF(ISERROR([.A228]);&quot;&quot;;[.C227]+IF([.$D$9]=&quot;Monthly&quot;;1/12;1))">
            <text:p/>
          </table:table-cell>
          <table:table-cell table:style-name="ce121" table:formula="of:=IF([.L227]&lt;&gt;1; IF([.G227]&lt;[.E227];0;[.D227]);IF([.L227]=1;IFERROR(ROUND(IF([.$G227] - ([.E227] * 6) &lt; 0; [.D227]; ([.$G227] - ([.E227] * 6)) * [.$D$8] / 12);2);0) ) )" office:value-type="float" office:value="0" calcext:value-type="float">
            <text:p>0.00</text:p>
          </table:table-cell>
          <table:table-cell table:style-name="ce131" table:formula="of:=IF(ISERROR([.A228]);&quot;&quot;;MIN(ROUND([.G227]+[.D228];2);ROUND(FV([.$S$5];IF(type=1;[.A228];[.A227]);;IF([.J228]&lt;&gt;1;-[.$D$20];-[.$P$74]);2);0)))">
            <text:p/>
          </table:table-cell>
          <table:table-cell table:style-name="ce138" table:formula="of:=IF([.J228]&lt;&gt;1; 0;[.$K$12] )" office:value-type="float" office:value="-1500" calcext:value-type="float">
            <text:p>-1,500.00</text:p>
          </table:table-cell>
          <table:table-cell table:style-name="ce144" table:formula="of:=IF(ISERROR([.A228]);&quot;&quot;;ROUND([.G227]-[.E228]+[.D228];2))">
            <text:p/>
          </table:table-cell>
          <table:table-cell table:style-name="ce154" table:formula="of:=IF([.G228]&gt;0;IFERROR([.H227]+([.H227]*([.$D$15]/12));&quot;&quot;);&quot;&quot;)">
            <text:p/>
          </table:table-cell>
          <table:table-cell table:style-name="ce162" table:formula="of:=IF(ISERROR([.A229]);&quot;&quot;;12 - MONTH([.B228]))">
            <text:p/>
          </table:table-cell>
          <table:table-cell table:style-name="ce165" table:formula="of:=[.K228]" office:value-type="float" office:value="1" calcext:value-type="float">
            <text:p>1.00</text:p>
          </table:table-cell>
          <table:table-cell table:style-name="ce168" table:formula="of:=IFNA(IF([.B228]&gt;=[.$K$11]; 1;0);0)" office:value-type="float" office:value="1" calcext:value-type="float">
            <text:p>1.00</text:p>
          </table:table-cell>
          <table:table-cell table:style-name="ce33" table:formula="of:=IF([.I228]=0;1;&quot;&quot;)">
            <text:p/>
          </table:table-cell>
          <table:table-cell table:number-columns-repeated="16371"/>
          <table:table-cell table:style-name="ce129"/>
        </table:table-row>
        <table:table-row table:style-name="ro18">
          <table:table-cell table:style-name="ce83" table:formula="of:=IF(OR([.G228]=&quot;&quot;;[.G228]&lt;=0;[.C228]&gt;110);NA();[.A228]+1)" office:value-type="string" office:string-value="" calcext:value-type="error">
            <text:p>#N/A</text:p>
          </table:table-cell>
          <table:table-cell table:style-name="ce93" table:formula="of:=IF(ISERROR([.A229]);&quot;&quot;;IF([.$D$9]=&quot;Annually&quot;;EDATE([.B228];12);EDATE([.B228];1)))">
            <text:p/>
          </table:table-cell>
          <table:table-cell table:style-name="ce102" table:formula="of:=IF(ISERROR([.A229]);&quot;&quot;;[.C228]+IF([.$D$9]=&quot;Monthly&quot;;1/12;1))">
            <text:p/>
          </table:table-cell>
          <table:table-cell table:style-name="ce121" table:formula="of:=IF([.L228]&lt;&gt;1; IF([.G228]&lt;[.E228];0;[.D228]);IF([.L228]=1;IFERROR(ROUND(IF([.$G228] - ([.E228] * 6) &lt; 0; [.D228]; ([.$G228] - ([.E228] * 6)) * [.$D$8] / 12);2);0) ) )" office:value-type="float" office:value="0" calcext:value-type="float">
            <text:p>0.00</text:p>
          </table:table-cell>
          <table:table-cell table:style-name="ce131" table:formula="of:=IF(ISERROR([.A229]);&quot;&quot;;MIN(ROUND([.G228]+[.D229];2);ROUND(FV([.$S$5];IF(type=1;[.A229];[.A228]);;IF([.J229]&lt;&gt;1;-[.$D$20];-[.$P$74]);2);0)))">
            <text:p/>
          </table:table-cell>
          <table:table-cell table:style-name="ce138" table:formula="of:=IF([.J229]&lt;&gt;1; 0;[.$K$12] )" office:value-type="float" office:value="-1500" calcext:value-type="float">
            <text:p>-1,500.00</text:p>
          </table:table-cell>
          <table:table-cell table:style-name="ce144" table:formula="of:=IF(ISERROR([.A229]);&quot;&quot;;ROUND([.G228]-[.E229]+[.D229];2))">
            <text:p/>
          </table:table-cell>
          <table:table-cell table:style-name="ce154" table:formula="of:=IF([.G229]&gt;0;IFERROR([.H228]+([.H228]*([.$D$15]/12));&quot;&quot;);&quot;&quot;)">
            <text:p/>
          </table:table-cell>
          <table:table-cell table:style-name="ce162" table:formula="of:=IF(ISERROR([.A230]);&quot;&quot;;12 - MONTH([.B229]))">
            <text:p/>
          </table:table-cell>
          <table:table-cell table:style-name="ce165" table:formula="of:=[.K229]" office:value-type="float" office:value="1" calcext:value-type="float">
            <text:p>1.00</text:p>
          </table:table-cell>
          <table:table-cell table:style-name="ce168" table:formula="of:=IFNA(IF([.B229]&gt;=[.$K$11]; 1;0);0)" office:value-type="float" office:value="1" calcext:value-type="float">
            <text:p>1.00</text:p>
          </table:table-cell>
          <table:table-cell table:style-name="ce33" table:formula="of:=IF([.I229]=0;1;&quot;&quot;)">
            <text:p/>
          </table:table-cell>
          <table:table-cell table:number-columns-repeated="16371"/>
          <table:table-cell table:style-name="ce129"/>
        </table:table-row>
        <table:table-row table:style-name="ro18">
          <table:table-cell table:style-name="ce83" table:formula="of:=IF(OR([.G229]=&quot;&quot;;[.G229]&lt;=0;[.C229]&gt;110);NA();[.A229]+1)" office:value-type="string" office:string-value="" calcext:value-type="error">
            <text:p>#N/A</text:p>
          </table:table-cell>
          <table:table-cell table:style-name="ce93" table:formula="of:=IF(ISERROR([.A230]);&quot;&quot;;IF([.$D$9]=&quot;Annually&quot;;EDATE([.B229];12);EDATE([.B229];1)))">
            <text:p/>
          </table:table-cell>
          <table:table-cell table:style-name="ce102" table:formula="of:=IF(ISERROR([.A230]);&quot;&quot;;[.C229]+IF([.$D$9]=&quot;Monthly&quot;;1/12;1))">
            <text:p/>
          </table:table-cell>
          <table:table-cell table:style-name="ce121" table:formula="of:=IF([.L229]&lt;&gt;1; IF([.G229]&lt;[.E229];0;[.D229]);IF([.L229]=1;IFERROR(ROUND(IF([.$G229] - ([.E229] * 6) &lt; 0; [.D229]; ([.$G229] - ([.E229] * 6)) * [.$D$8] / 12);2);0) ) )" office:value-type="float" office:value="0" calcext:value-type="float">
            <text:p>0.00</text:p>
          </table:table-cell>
          <table:table-cell table:style-name="ce131" table:formula="of:=IF(ISERROR([.A230]);&quot;&quot;;MIN(ROUND([.G229]+[.D230];2);ROUND(FV([.$S$5];IF(type=1;[.A230];[.A229]);;IF([.J230]&lt;&gt;1;-[.$D$20];-[.$P$74]);2);0)))">
            <text:p/>
          </table:table-cell>
          <table:table-cell table:style-name="ce138" table:formula="of:=IF([.J230]&lt;&gt;1; 0;[.$K$12] )" office:value-type="float" office:value="-1500" calcext:value-type="float">
            <text:p>-1,500.00</text:p>
          </table:table-cell>
          <table:table-cell table:style-name="ce144" table:formula="of:=IF(ISERROR([.A230]);&quot;&quot;;ROUND([.G229]-[.E230]+[.D230];2))">
            <text:p/>
          </table:table-cell>
          <table:table-cell table:style-name="ce154" table:formula="of:=IF([.G230]&gt;0;IFERROR([.H229]+([.H229]*([.$D$15]/12));&quot;&quot;);&quot;&quot;)">
            <text:p/>
          </table:table-cell>
          <table:table-cell table:style-name="ce162" table:formula="of:=IF(ISERROR([.A231]);&quot;&quot;;12 - MONTH([.B230]))">
            <text:p/>
          </table:table-cell>
          <table:table-cell table:style-name="ce165" table:formula="of:=[.K230]" office:value-type="float" office:value="1" calcext:value-type="float">
            <text:p>1.00</text:p>
          </table:table-cell>
          <table:table-cell table:style-name="ce168" table:formula="of:=IFNA(IF([.B230]&gt;=[.$K$11]; 1;0);0)" office:value-type="float" office:value="1" calcext:value-type="float">
            <text:p>1.00</text:p>
          </table:table-cell>
          <table:table-cell table:style-name="ce33" table:formula="of:=IF([.I230]=0;1;&quot;&quot;)">
            <text:p/>
          </table:table-cell>
          <table:table-cell table:number-columns-repeated="16371"/>
          <table:table-cell table:style-name="ce129"/>
        </table:table-row>
        <table:table-row table:style-name="ro18">
          <table:table-cell table:style-name="ce83" table:formula="of:=IF(OR([.G230]=&quot;&quot;;[.G230]&lt;=0;[.C230]&gt;110);NA();[.A230]+1)" office:value-type="string" office:string-value="" calcext:value-type="error">
            <text:p>#N/A</text:p>
          </table:table-cell>
          <table:table-cell table:style-name="ce93" table:formula="of:=IF(ISERROR([.A231]);&quot;&quot;;IF([.$D$9]=&quot;Annually&quot;;EDATE([.B230];12);EDATE([.B230];1)))">
            <text:p/>
          </table:table-cell>
          <table:table-cell table:style-name="ce102" table:formula="of:=IF(ISERROR([.A231]);&quot;&quot;;[.C230]+IF([.$D$9]=&quot;Monthly&quot;;1/12;1))">
            <text:p/>
          </table:table-cell>
          <table:table-cell table:style-name="ce121" table:formula="of:=IF([.L230]&lt;&gt;1; IF([.G230]&lt;[.E230];0;[.D230]);IF([.L230]=1;IFERROR(ROUND(IF([.$G230] - ([.E230] * 6) &lt; 0; [.D230]; ([.$G230] - ([.E230] * 6)) * [.$D$8] / 12);2);0) ) )" office:value-type="float" office:value="0" calcext:value-type="float">
            <text:p>0.00</text:p>
          </table:table-cell>
          <table:table-cell table:style-name="ce131" table:formula="of:=IF(ISERROR([.A231]);&quot;&quot;;MIN(ROUND([.G230]+[.D231];2);ROUND(FV([.$S$5];IF(type=1;[.A231];[.A230]);;IF([.J231]&lt;&gt;1;-[.$D$20];-[.$P$74]);2);0)))">
            <text:p/>
          </table:table-cell>
          <table:table-cell table:style-name="ce138" table:formula="of:=IF([.J231]&lt;&gt;1; 0;[.$K$12] )" office:value-type="float" office:value="-1500" calcext:value-type="float">
            <text:p>-1,500.00</text:p>
          </table:table-cell>
          <table:table-cell table:style-name="ce144" table:formula="of:=IF(ISERROR([.A231]);&quot;&quot;;ROUND([.G230]-[.E231]+[.D231];2))">
            <text:p/>
          </table:table-cell>
          <table:table-cell table:style-name="ce154" table:formula="of:=IF([.G231]&gt;0;IFERROR([.H230]+([.H230]*([.$D$15]/12));&quot;&quot;);&quot;&quot;)">
            <text:p/>
          </table:table-cell>
          <table:table-cell table:style-name="ce162" table:formula="of:=IF(ISERROR([.A232]);&quot;&quot;;12 - MONTH([.B231]))">
            <text:p/>
          </table:table-cell>
          <table:table-cell table:style-name="ce165" table:formula="of:=[.K231]" office:value-type="float" office:value="1" calcext:value-type="float">
            <text:p>1.00</text:p>
          </table:table-cell>
          <table:table-cell table:style-name="ce168" table:formula="of:=IFNA(IF([.B231]&gt;=[.$K$11]; 1;0);0)" office:value-type="float" office:value="1" calcext:value-type="float">
            <text:p>1.00</text:p>
          </table:table-cell>
          <table:table-cell table:style-name="ce33" table:formula="of:=IF([.I231]=0;1;&quot;&quot;)">
            <text:p/>
          </table:table-cell>
          <table:table-cell table:number-columns-repeated="16371"/>
          <table:table-cell table:style-name="ce129"/>
        </table:table-row>
        <table:table-row table:style-name="ro18">
          <table:table-cell table:style-name="ce83" table:formula="of:=IF(OR([.G231]=&quot;&quot;;[.G231]&lt;=0;[.C231]&gt;110);NA();[.A231]+1)" office:value-type="string" office:string-value="" calcext:value-type="error">
            <text:p>#N/A</text:p>
          </table:table-cell>
          <table:table-cell table:style-name="ce93" table:formula="of:=IF(ISERROR([.A232]);&quot;&quot;;IF([.$D$9]=&quot;Annually&quot;;EDATE([.B231];12);EDATE([.B231];1)))">
            <text:p/>
          </table:table-cell>
          <table:table-cell table:style-name="ce102" table:formula="of:=IF(ISERROR([.A232]);&quot;&quot;;[.C231]+IF([.$D$9]=&quot;Monthly&quot;;1/12;1))">
            <text:p/>
          </table:table-cell>
          <table:table-cell table:style-name="ce121" table:formula="of:=IF([.L231]&lt;&gt;1; IF([.G231]&lt;[.E231];0;[.D231]);IF([.L231]=1;IFERROR(ROUND(IF([.$G231] - ([.E231] * 6) &lt; 0; [.D231]; ([.$G231] - ([.E231] * 6)) * [.$D$8] / 12);2);0) ) )" office:value-type="float" office:value="0" calcext:value-type="float">
            <text:p>0.00</text:p>
          </table:table-cell>
          <table:table-cell table:style-name="ce131" table:formula="of:=IF(ISERROR([.A232]);&quot;&quot;;MIN(ROUND([.G231]+[.D232];2);ROUND(FV([.$S$5];IF(type=1;[.A232];[.A231]);;IF([.J232]&lt;&gt;1;-[.$D$20];-[.$P$74]);2);0)))">
            <text:p/>
          </table:table-cell>
          <table:table-cell table:style-name="ce138" table:formula="of:=IF([.J232]&lt;&gt;1; 0;[.$K$12] )" office:value-type="float" office:value="-1500" calcext:value-type="float">
            <text:p>-1,500.00</text:p>
          </table:table-cell>
          <table:table-cell table:style-name="ce144" table:formula="of:=IF(ISERROR([.A232]);&quot;&quot;;ROUND([.G231]-[.E232]+[.D232];2))">
            <text:p/>
          </table:table-cell>
          <table:table-cell table:style-name="ce154" table:formula="of:=IF([.G232]&gt;0;IFERROR([.H231]+([.H231]*([.$D$15]/12));&quot;&quot;);&quot;&quot;)">
            <text:p/>
          </table:table-cell>
          <table:table-cell table:style-name="ce162" table:formula="of:=IF(ISERROR([.A233]);&quot;&quot;;12 - MONTH([.B232]))">
            <text:p/>
          </table:table-cell>
          <table:table-cell table:style-name="ce165" table:formula="of:=[.K232]" office:value-type="float" office:value="1" calcext:value-type="float">
            <text:p>1.00</text:p>
          </table:table-cell>
          <table:table-cell table:style-name="ce168" table:formula="of:=IFNA(IF([.B232]&gt;=[.$K$11]; 1;0);0)" office:value-type="float" office:value="1" calcext:value-type="float">
            <text:p>1.00</text:p>
          </table:table-cell>
          <table:table-cell table:style-name="ce33" table:formula="of:=IF([.I232]=0;1;&quot;&quot;)">
            <text:p/>
          </table:table-cell>
          <table:table-cell table:number-columns-repeated="16371"/>
          <table:table-cell table:style-name="ce129"/>
        </table:table-row>
        <table:table-row table:style-name="ro18">
          <table:table-cell table:style-name="ce83" table:formula="of:=IF(OR([.G232]=&quot;&quot;;[.G232]&lt;=0;[.C232]&gt;110);NA();[.A232]+1)" office:value-type="string" office:string-value="" calcext:value-type="error">
            <text:p>#N/A</text:p>
          </table:table-cell>
          <table:table-cell table:style-name="ce93" table:formula="of:=IF(ISERROR([.A233]);&quot;&quot;;IF([.$D$9]=&quot;Annually&quot;;EDATE([.B232];12);EDATE([.B232];1)))">
            <text:p/>
          </table:table-cell>
          <table:table-cell table:style-name="ce102" table:formula="of:=IF(ISERROR([.A233]);&quot;&quot;;[.C232]+IF([.$D$9]=&quot;Monthly&quot;;1/12;1))">
            <text:p/>
          </table:table-cell>
          <table:table-cell table:style-name="ce121" table:formula="of:=IF([.L232]&lt;&gt;1; IF([.G232]&lt;[.E232];0;[.D232]);IF([.L232]=1;IFERROR(ROUND(IF([.$G232] - ([.E232] * 6) &lt; 0; [.D232]; ([.$G232] - ([.E232] * 6)) * [.$D$8] / 12);2);0) ) )" office:value-type="float" office:value="0" calcext:value-type="float">
            <text:p>0.00</text:p>
          </table:table-cell>
          <table:table-cell table:style-name="ce131" table:formula="of:=IF(ISERROR([.A233]);&quot;&quot;;MIN(ROUND([.G232]+[.D233];2);ROUND(FV([.$S$5];IF(type=1;[.A233];[.A232]);;IF([.J233]&lt;&gt;1;-[.$D$20];-[.$P$74]);2);0)))">
            <text:p/>
          </table:table-cell>
          <table:table-cell table:style-name="ce138" table:formula="of:=IF([.J233]&lt;&gt;1; 0;[.$K$12] )" office:value-type="float" office:value="-1500" calcext:value-type="float">
            <text:p>-1,500.00</text:p>
          </table:table-cell>
          <table:table-cell table:style-name="ce144" table:formula="of:=IF(ISERROR([.A233]);&quot;&quot;;ROUND([.G232]-[.E233]+[.D233];2))">
            <text:p/>
          </table:table-cell>
          <table:table-cell table:style-name="ce154" table:formula="of:=IF([.G233]&gt;0;IFERROR([.H232]+([.H232]*([.$D$15]/12));&quot;&quot;);&quot;&quot;)">
            <text:p/>
          </table:table-cell>
          <table:table-cell table:style-name="ce162" table:formula="of:=IF(ISERROR([.A234]);&quot;&quot;;12 - MONTH([.B233]))">
            <text:p/>
          </table:table-cell>
          <table:table-cell table:style-name="ce165" table:formula="of:=[.K233]" office:value-type="float" office:value="1" calcext:value-type="float">
            <text:p>1.00</text:p>
          </table:table-cell>
          <table:table-cell table:style-name="ce168" table:formula="of:=IFNA(IF([.B233]&gt;=[.$K$11]; 1;0);0)" office:value-type="float" office:value="1" calcext:value-type="float">
            <text:p>1.00</text:p>
          </table:table-cell>
          <table:table-cell table:style-name="ce33" table:formula="of:=IF([.I233]=0;1;&quot;&quot;)">
            <text:p/>
          </table:table-cell>
          <table:table-cell table:number-columns-repeated="16371"/>
          <table:table-cell table:style-name="ce129"/>
        </table:table-row>
        <table:table-row table:style-name="ro18">
          <table:table-cell table:style-name="ce83" table:formula="of:=IF(OR([.G233]=&quot;&quot;;[.G233]&lt;=0;[.C233]&gt;110);NA();[.A233]+1)" office:value-type="string" office:string-value="" calcext:value-type="error">
            <text:p>#N/A</text:p>
          </table:table-cell>
          <table:table-cell table:style-name="ce93" table:formula="of:=IF(ISERROR([.A234]);&quot;&quot;;IF([.$D$9]=&quot;Annually&quot;;EDATE([.B233];12);EDATE([.B233];1)))">
            <text:p/>
          </table:table-cell>
          <table:table-cell table:style-name="ce102" table:formula="of:=IF(ISERROR([.A234]);&quot;&quot;;[.C233]+IF([.$D$9]=&quot;Monthly&quot;;1/12;1))">
            <text:p/>
          </table:table-cell>
          <table:table-cell table:style-name="ce121" table:formula="of:=IF([.L233]&lt;&gt;1; IF([.G233]&lt;[.E233];0;[.D233]);IF([.L233]=1;IFERROR(ROUND(IF([.$G233] - ([.E233] * 6) &lt; 0; [.D233]; ([.$G233] - ([.E233] * 6)) * [.$D$8] / 12);2);0) ) )" office:value-type="float" office:value="0" calcext:value-type="float">
            <text:p>0.00</text:p>
          </table:table-cell>
          <table:table-cell table:style-name="ce131" table:formula="of:=IF(ISERROR([.A234]);&quot;&quot;;MIN(ROUND([.G233]+[.D234];2);ROUND(FV([.$S$5];IF(type=1;[.A234];[.A233]);;IF([.J234]&lt;&gt;1;-[.$D$20];-[.$P$74]);2);0)))">
            <text:p/>
          </table:table-cell>
          <table:table-cell table:style-name="ce138" table:formula="of:=IF([.J234]&lt;&gt;1; 0;[.$K$12] )" office:value-type="float" office:value="-1500" calcext:value-type="float">
            <text:p>-1,500.00</text:p>
          </table:table-cell>
          <table:table-cell table:style-name="ce144" table:formula="of:=IF(ISERROR([.A234]);&quot;&quot;;ROUND([.G233]-[.E234]+[.D234];2))">
            <text:p/>
          </table:table-cell>
          <table:table-cell table:style-name="ce154" table:formula="of:=IF([.G234]&gt;0;IFERROR([.H233]+([.H233]*([.$D$15]/12));&quot;&quot;);&quot;&quot;)">
            <text:p/>
          </table:table-cell>
          <table:table-cell table:style-name="ce162" table:formula="of:=IF(ISERROR([.A235]);&quot;&quot;;12 - MONTH([.B234]))">
            <text:p/>
          </table:table-cell>
          <table:table-cell table:style-name="ce165" table:formula="of:=[.K234]" office:value-type="float" office:value="1" calcext:value-type="float">
            <text:p>1.00</text:p>
          </table:table-cell>
          <table:table-cell table:style-name="ce168" table:formula="of:=IFNA(IF([.B234]&gt;=[.$K$11]; 1;0);0)" office:value-type="float" office:value="1" calcext:value-type="float">
            <text:p>1.00</text:p>
          </table:table-cell>
          <table:table-cell table:style-name="ce33" table:formula="of:=IF([.I234]=0;1;&quot;&quot;)">
            <text:p/>
          </table:table-cell>
          <table:table-cell table:number-columns-repeated="16371"/>
          <table:table-cell table:style-name="ce129"/>
        </table:table-row>
        <table:table-row table:style-name="ro18">
          <table:table-cell table:style-name="ce83" table:formula="of:=IF(OR([.G234]=&quot;&quot;;[.G234]&lt;=0;[.C234]&gt;110);NA();[.A234]+1)" office:value-type="string" office:string-value="" calcext:value-type="error">
            <text:p>#N/A</text:p>
          </table:table-cell>
          <table:table-cell table:style-name="ce93" table:formula="of:=IF(ISERROR([.A235]);&quot;&quot;;IF([.$D$9]=&quot;Annually&quot;;EDATE([.B234];12);EDATE([.B234];1)))">
            <text:p/>
          </table:table-cell>
          <table:table-cell table:style-name="ce102" table:formula="of:=IF(ISERROR([.A235]);&quot;&quot;;[.C234]+IF([.$D$9]=&quot;Monthly&quot;;1/12;1))">
            <text:p/>
          </table:table-cell>
          <table:table-cell table:style-name="ce121" table:formula="of:=IF([.L234]&lt;&gt;1; IF([.G234]&lt;[.E234];0;[.D234]);IF([.L234]=1;IFERROR(ROUND(IF([.$G234] - ([.E234] * 6) &lt; 0; [.D234]; ([.$G234] - ([.E234] * 6)) * [.$D$8] / 12);2);0) ) )" office:value-type="float" office:value="0" calcext:value-type="float">
            <text:p>0.00</text:p>
          </table:table-cell>
          <table:table-cell table:style-name="ce131" table:formula="of:=IF(ISERROR([.A235]);&quot;&quot;;MIN(ROUND([.G234]+[.D235];2);ROUND(FV([.$S$5];IF(type=1;[.A235];[.A234]);;IF([.J235]&lt;&gt;1;-[.$D$20];-[.$P$74]);2);0)))">
            <text:p/>
          </table:table-cell>
          <table:table-cell table:style-name="ce138" table:formula="of:=IF([.J235]&lt;&gt;1; 0;[.$K$12] )" office:value-type="float" office:value="-1500" calcext:value-type="float">
            <text:p>-1,500.00</text:p>
          </table:table-cell>
          <table:table-cell table:style-name="ce144" table:formula="of:=IF(ISERROR([.A235]);&quot;&quot;;ROUND([.G234]-[.E235]+[.D235];2))">
            <text:p/>
          </table:table-cell>
          <table:table-cell table:style-name="ce154" table:formula="of:=IF([.G235]&gt;0;IFERROR([.H234]+([.H234]*([.$D$15]/12));&quot;&quot;);&quot;&quot;)">
            <text:p/>
          </table:table-cell>
          <table:table-cell table:style-name="ce162" table:formula="of:=IF(ISERROR([.A236]);&quot;&quot;;12 - MONTH([.B235]))">
            <text:p/>
          </table:table-cell>
          <table:table-cell table:style-name="ce165" table:formula="of:=[.K235]" office:value-type="float" office:value="1" calcext:value-type="float">
            <text:p>1.00</text:p>
          </table:table-cell>
          <table:table-cell table:style-name="ce168" table:formula="of:=IFNA(IF([.B235]&gt;=[.$K$11]; 1;0);0)" office:value-type="float" office:value="1" calcext:value-type="float">
            <text:p>1.00</text:p>
          </table:table-cell>
          <table:table-cell table:style-name="ce33" table:formula="of:=IF([.I235]=0;1;&quot;&quot;)">
            <text:p/>
          </table:table-cell>
          <table:table-cell table:number-columns-repeated="16371"/>
          <table:table-cell table:style-name="ce129"/>
        </table:table-row>
        <table:table-row table:style-name="ro18">
          <table:table-cell table:style-name="ce83" table:formula="of:=IF(OR([.G235]=&quot;&quot;;[.G235]&lt;=0;[.C235]&gt;110);NA();[.A235]+1)" office:value-type="string" office:string-value="" calcext:value-type="error">
            <text:p>#N/A</text:p>
          </table:table-cell>
          <table:table-cell table:style-name="ce93" table:formula="of:=IF(ISERROR([.A236]);&quot;&quot;;IF([.$D$9]=&quot;Annually&quot;;EDATE([.B235];12);EDATE([.B235];1)))">
            <text:p/>
          </table:table-cell>
          <table:table-cell table:style-name="ce102" table:formula="of:=IF(ISERROR([.A236]);&quot;&quot;;[.C235]+IF([.$D$9]=&quot;Monthly&quot;;1/12;1))">
            <text:p/>
          </table:table-cell>
          <table:table-cell table:style-name="ce121" table:formula="of:=IF([.L235]&lt;&gt;1; IF([.G235]&lt;[.E235];0;[.D235]);IF([.L235]=1;IFERROR(ROUND(IF([.$G235] - ([.E235] * 6) &lt; 0; [.D235]; ([.$G235] - ([.E235] * 6)) * [.$D$8] / 12);2);0) ) )" office:value-type="float" office:value="0" calcext:value-type="float">
            <text:p>0.00</text:p>
          </table:table-cell>
          <table:table-cell table:style-name="ce131" table:formula="of:=IF(ISERROR([.A236]);&quot;&quot;;MIN(ROUND([.G235]+[.D236];2);ROUND(FV([.$S$5];IF(type=1;[.A236];[.A235]);;IF([.J236]&lt;&gt;1;-[.$D$20];-[.$P$74]);2);0)))">
            <text:p/>
          </table:table-cell>
          <table:table-cell table:style-name="ce138" table:formula="of:=IF([.J236]&lt;&gt;1; 0;[.$K$12] )" office:value-type="float" office:value="-1500" calcext:value-type="float">
            <text:p>-1,500.00</text:p>
          </table:table-cell>
          <table:table-cell table:style-name="ce144" table:formula="of:=IF(ISERROR([.A236]);&quot;&quot;;ROUND([.G235]-[.E236]+[.D236];2))">
            <text:p/>
          </table:table-cell>
          <table:table-cell table:style-name="ce154" table:formula="of:=IF([.G236]&gt;0;IFERROR([.H235]+([.H235]*([.$D$15]/12));&quot;&quot;);&quot;&quot;)">
            <text:p/>
          </table:table-cell>
          <table:table-cell table:style-name="ce162" table:formula="of:=IF(ISERROR([.A237]);&quot;&quot;;12 - MONTH([.B236]))">
            <text:p/>
          </table:table-cell>
          <table:table-cell table:style-name="ce165" table:formula="of:=[.K236]" office:value-type="float" office:value="1" calcext:value-type="float">
            <text:p>1.00</text:p>
          </table:table-cell>
          <table:table-cell table:style-name="ce168" table:formula="of:=IFNA(IF([.B236]&gt;=[.$K$11]; 1;0);0)" office:value-type="float" office:value="1" calcext:value-type="float">
            <text:p>1.00</text:p>
          </table:table-cell>
          <table:table-cell table:style-name="ce33" table:formula="of:=IF([.I236]=0;1;&quot;&quot;)">
            <text:p/>
          </table:table-cell>
          <table:table-cell table:number-columns-repeated="16371"/>
          <table:table-cell table:style-name="ce129"/>
        </table:table-row>
        <table:table-row table:style-name="ro18">
          <table:table-cell table:style-name="ce83" table:formula="of:=IF(OR([.G236]=&quot;&quot;;[.G236]&lt;=0;[.C236]&gt;110);NA();[.A236]+1)" office:value-type="string" office:string-value="" calcext:value-type="error">
            <text:p>#N/A</text:p>
          </table:table-cell>
          <table:table-cell table:style-name="ce93" table:formula="of:=IF(ISERROR([.A237]);&quot;&quot;;IF([.$D$9]=&quot;Annually&quot;;EDATE([.B236];12);EDATE([.B236];1)))">
            <text:p/>
          </table:table-cell>
          <table:table-cell table:style-name="ce102" table:formula="of:=IF(ISERROR([.A237]);&quot;&quot;;[.C236]+IF([.$D$9]=&quot;Monthly&quot;;1/12;1))">
            <text:p/>
          </table:table-cell>
          <table:table-cell table:style-name="ce121" table:formula="of:=IF([.L236]&lt;&gt;1; IF([.G236]&lt;[.E236];0;[.D236]);IF([.L236]=1;IFERROR(ROUND(IF([.$G236] - ([.E236] * 6) &lt; 0; [.D236]; ([.$G236] - ([.E236] * 6)) * [.$D$8] / 12);2);0) ) )" office:value-type="float" office:value="0" calcext:value-type="float">
            <text:p>0.00</text:p>
          </table:table-cell>
          <table:table-cell table:style-name="ce131" table:formula="of:=IF(ISERROR([.A237]);&quot;&quot;;MIN(ROUND([.G236]+[.D237];2);ROUND(FV([.$S$5];IF(type=1;[.A237];[.A236]);;IF([.J237]&lt;&gt;1;-[.$D$20];-[.$P$74]);2);0)))">
            <text:p/>
          </table:table-cell>
          <table:table-cell table:style-name="ce138" table:formula="of:=IF([.J237]&lt;&gt;1; 0;[.$K$12] )" office:value-type="float" office:value="-1500" calcext:value-type="float">
            <text:p>-1,500.00</text:p>
          </table:table-cell>
          <table:table-cell table:style-name="ce144" table:formula="of:=IF(ISERROR([.A237]);&quot;&quot;;ROUND([.G236]-[.E237]+[.D237];2))">
            <text:p/>
          </table:table-cell>
          <table:table-cell table:style-name="ce154" table:formula="of:=IF([.G237]&gt;0;IFERROR([.H236]+([.H236]*([.$D$15]/12));&quot;&quot;);&quot;&quot;)">
            <text:p/>
          </table:table-cell>
          <table:table-cell table:style-name="ce162" table:formula="of:=IF(ISERROR([.A238]);&quot;&quot;;12 - MONTH([.B237]))">
            <text:p/>
          </table:table-cell>
          <table:table-cell table:style-name="ce165" table:formula="of:=[.K237]" office:value-type="float" office:value="1" calcext:value-type="float">
            <text:p>1.00</text:p>
          </table:table-cell>
          <table:table-cell table:style-name="ce168" table:formula="of:=IFNA(IF([.B237]&gt;=[.$K$11]; 1;0);0)" office:value-type="float" office:value="1" calcext:value-type="float">
            <text:p>1.00</text:p>
          </table:table-cell>
          <table:table-cell table:style-name="ce33" table:formula="of:=IF([.I237]=0;1;&quot;&quot;)">
            <text:p/>
          </table:table-cell>
          <table:table-cell table:number-columns-repeated="16371"/>
          <table:table-cell table:style-name="ce129"/>
        </table:table-row>
        <table:table-row table:style-name="ro18">
          <table:table-cell table:style-name="ce83" table:formula="of:=IF(OR([.G237]=&quot;&quot;;[.G237]&lt;=0;[.C237]&gt;110);NA();[.A237]+1)" office:value-type="string" office:string-value="" calcext:value-type="error">
            <text:p>#N/A</text:p>
          </table:table-cell>
          <table:table-cell table:style-name="ce93" table:formula="of:=IF(ISERROR([.A238]);&quot;&quot;;IF([.$D$9]=&quot;Annually&quot;;EDATE([.B237];12);EDATE([.B237];1)))">
            <text:p/>
          </table:table-cell>
          <table:table-cell table:style-name="ce102" table:formula="of:=IF(ISERROR([.A238]);&quot;&quot;;[.C237]+IF([.$D$9]=&quot;Monthly&quot;;1/12;1))">
            <text:p/>
          </table:table-cell>
          <table:table-cell table:style-name="ce121" table:formula="of:=IF([.L237]&lt;&gt;1; IF([.G237]&lt;[.E237];0;[.D237]);IF([.L237]=1;IFERROR(ROUND(IF([.$G237] - ([.E237] * 6) &lt; 0; [.D237]; ([.$G237] - ([.E237] * 6)) * [.$D$8] / 12);2);0) ) )" office:value-type="float" office:value="0" calcext:value-type="float">
            <text:p>0.00</text:p>
          </table:table-cell>
          <table:table-cell table:style-name="ce131" table:formula="of:=IF(ISERROR([.A238]);&quot;&quot;;MIN(ROUND([.G237]+[.D238];2);ROUND(FV([.$S$5];IF(type=1;[.A238];[.A237]);;IF([.J238]&lt;&gt;1;-[.$D$20];-[.$P$74]);2);0)))">
            <text:p/>
          </table:table-cell>
          <table:table-cell table:style-name="ce138" table:formula="of:=IF([.J238]&lt;&gt;1; 0;[.$K$12] )" office:value-type="float" office:value="-1500" calcext:value-type="float">
            <text:p>-1,500.00</text:p>
          </table:table-cell>
          <table:table-cell table:style-name="ce144" table:formula="of:=IF(ISERROR([.A238]);&quot;&quot;;ROUND([.G237]-[.E238]+[.D238];2))">
            <text:p/>
          </table:table-cell>
          <table:table-cell table:style-name="ce154" table:formula="of:=IF([.G238]&gt;0;IFERROR([.H237]+([.H237]*([.$D$15]/12));&quot;&quot;);&quot;&quot;)">
            <text:p/>
          </table:table-cell>
          <table:table-cell table:style-name="ce162" table:formula="of:=IF(ISERROR([.A239]);&quot;&quot;;12 - MONTH([.B238]))">
            <text:p/>
          </table:table-cell>
          <table:table-cell table:style-name="ce165" table:formula="of:=[.K238]" office:value-type="float" office:value="1" calcext:value-type="float">
            <text:p>1.00</text:p>
          </table:table-cell>
          <table:table-cell table:style-name="ce168" table:formula="of:=IFNA(IF([.B238]&gt;=[.$K$11]; 1;0);0)" office:value-type="float" office:value="1" calcext:value-type="float">
            <text:p>1.00</text:p>
          </table:table-cell>
          <table:table-cell table:style-name="ce33" table:formula="of:=IF([.I238]=0;1;&quot;&quot;)">
            <text:p/>
          </table:table-cell>
          <table:table-cell table:number-columns-repeated="16371"/>
          <table:table-cell table:style-name="ce129"/>
        </table:table-row>
        <table:table-row table:style-name="ro18">
          <table:table-cell table:style-name="ce83" table:formula="of:=IF(OR([.G238]=&quot;&quot;;[.G238]&lt;=0;[.C238]&gt;110);NA();[.A238]+1)" office:value-type="string" office:string-value="" calcext:value-type="error">
            <text:p>#N/A</text:p>
          </table:table-cell>
          <table:table-cell table:style-name="ce93" table:formula="of:=IF(ISERROR([.A239]);&quot;&quot;;IF([.$D$9]=&quot;Annually&quot;;EDATE([.B238];12);EDATE([.B238];1)))">
            <text:p/>
          </table:table-cell>
          <table:table-cell table:style-name="ce102" table:formula="of:=IF(ISERROR([.A239]);&quot;&quot;;[.C238]+IF([.$D$9]=&quot;Monthly&quot;;1/12;1))">
            <text:p/>
          </table:table-cell>
          <table:table-cell table:style-name="ce121" table:formula="of:=IF([.L238]&lt;&gt;1; IF([.G238]&lt;[.E238];0;[.D238]);IF([.L238]=1;IFERROR(ROUND(IF([.$G238] - ([.E238] * 6) &lt; 0; [.D238]; ([.$G238] - ([.E238] * 6)) * [.$D$8] / 12);2);0) ) )" office:value-type="float" office:value="0" calcext:value-type="float">
            <text:p>0.00</text:p>
          </table:table-cell>
          <table:table-cell table:style-name="ce131" table:formula="of:=IF(ISERROR([.A239]);&quot;&quot;;MIN(ROUND([.G238]+[.D239];2);ROUND(FV([.$S$5];IF(type=1;[.A239];[.A238]);;IF([.J239]&lt;&gt;1;-[.$D$20];-[.$P$74]);2);0)))">
            <text:p/>
          </table:table-cell>
          <table:table-cell table:style-name="ce138" table:formula="of:=IF([.J239]&lt;&gt;1; 0;[.$K$12] )" office:value-type="float" office:value="-1500" calcext:value-type="float">
            <text:p>-1,500.00</text:p>
          </table:table-cell>
          <table:table-cell table:style-name="ce144" table:formula="of:=IF(ISERROR([.A239]);&quot;&quot;;ROUND([.G238]-[.E239]+[.D239];2))">
            <text:p/>
          </table:table-cell>
          <table:table-cell table:style-name="ce154" table:formula="of:=IF([.G239]&gt;0;IFERROR([.H238]+([.H238]*([.$D$15]/12));&quot;&quot;);&quot;&quot;)">
            <text:p/>
          </table:table-cell>
          <table:table-cell table:style-name="ce162" table:formula="of:=IF(ISERROR([.A240]);&quot;&quot;;12 - MONTH([.B239]))">
            <text:p/>
          </table:table-cell>
          <table:table-cell table:style-name="ce165" table:formula="of:=[.K239]" office:value-type="float" office:value="1" calcext:value-type="float">
            <text:p>1.00</text:p>
          </table:table-cell>
          <table:table-cell table:style-name="ce168" table:formula="of:=IFNA(IF([.B239]&gt;=[.$K$11]; 1;0);0)" office:value-type="float" office:value="1" calcext:value-type="float">
            <text:p>1.00</text:p>
          </table:table-cell>
          <table:table-cell table:style-name="ce33" table:formula="of:=IF([.I239]=0;1;&quot;&quot;)">
            <text:p/>
          </table:table-cell>
          <table:table-cell table:number-columns-repeated="16371"/>
          <table:table-cell table:style-name="ce129"/>
        </table:table-row>
        <table:table-row table:style-name="ro18">
          <table:table-cell table:style-name="ce83" table:formula="of:=IF(OR([.G239]=&quot;&quot;;[.G239]&lt;=0;[.C239]&gt;110);NA();[.A239]+1)" office:value-type="string" office:string-value="" calcext:value-type="error">
            <text:p>#N/A</text:p>
          </table:table-cell>
          <table:table-cell table:style-name="ce93" table:formula="of:=IF(ISERROR([.A240]);&quot;&quot;;IF([.$D$9]=&quot;Annually&quot;;EDATE([.B239];12);EDATE([.B239];1)))">
            <text:p/>
          </table:table-cell>
          <table:table-cell table:style-name="ce102" table:formula="of:=IF(ISERROR([.A240]);&quot;&quot;;[.C239]+IF([.$D$9]=&quot;Monthly&quot;;1/12;1))">
            <text:p/>
          </table:table-cell>
          <table:table-cell table:style-name="ce121" table:formula="of:=IF([.L239]&lt;&gt;1; IF([.G239]&lt;[.E239];0;[.D239]);IF([.L239]=1;IFERROR(ROUND(IF([.$G239] - ([.E239] * 6) &lt; 0; [.D239]; ([.$G239] - ([.E239] * 6)) * [.$D$8] / 12);2);0) ) )" office:value-type="float" office:value="0" calcext:value-type="float">
            <text:p>0.00</text:p>
          </table:table-cell>
          <table:table-cell table:style-name="ce131" table:formula="of:=IF(ISERROR([.A240]);&quot;&quot;;MIN(ROUND([.G239]+[.D240];2);ROUND(FV([.$S$5];IF(type=1;[.A240];[.A239]);;IF([.J240]&lt;&gt;1;-[.$D$20];-[.$P$74]);2);0)))">
            <text:p/>
          </table:table-cell>
          <table:table-cell table:style-name="ce138" table:formula="of:=IF([.J240]&lt;&gt;1; 0;[.$K$12] )" office:value-type="float" office:value="-1500" calcext:value-type="float">
            <text:p>-1,500.00</text:p>
          </table:table-cell>
          <table:table-cell table:style-name="ce144" table:formula="of:=IF(ISERROR([.A240]);&quot;&quot;;ROUND([.G239]-[.E240]+[.D240];2))">
            <text:p/>
          </table:table-cell>
          <table:table-cell table:style-name="ce154" table:formula="of:=IF([.G240]&gt;0;IFERROR([.H239]+([.H239]*([.$D$15]/12));&quot;&quot;);&quot;&quot;)">
            <text:p/>
          </table:table-cell>
          <table:table-cell table:style-name="ce162" table:formula="of:=IF(ISERROR([.A241]);&quot;&quot;;12 - MONTH([.B240]))">
            <text:p/>
          </table:table-cell>
          <table:table-cell table:style-name="ce165" table:formula="of:=[.K240]" office:value-type="float" office:value="1" calcext:value-type="float">
            <text:p>1.00</text:p>
          </table:table-cell>
          <table:table-cell table:style-name="ce168" table:formula="of:=IFNA(IF([.B240]&gt;=[.$K$11]; 1;0);0)" office:value-type="float" office:value="1" calcext:value-type="float">
            <text:p>1.00</text:p>
          </table:table-cell>
          <table:table-cell table:style-name="ce33" table:formula="of:=IF([.I240]=0;1;&quot;&quot;)">
            <text:p/>
          </table:table-cell>
          <table:table-cell table:number-columns-repeated="16371"/>
          <table:table-cell table:style-name="ce129"/>
        </table:table-row>
        <table:table-row table:style-name="ro18">
          <table:table-cell table:style-name="ce83" table:formula="of:=IF(OR([.G240]=&quot;&quot;;[.G240]&lt;=0;[.C240]&gt;110);NA();[.A240]+1)" office:value-type="string" office:string-value="" calcext:value-type="error">
            <text:p>#N/A</text:p>
          </table:table-cell>
          <table:table-cell table:style-name="ce93" table:formula="of:=IF(ISERROR([.A241]);&quot;&quot;;IF([.$D$9]=&quot;Annually&quot;;EDATE([.B240];12);EDATE([.B240];1)))">
            <text:p/>
          </table:table-cell>
          <table:table-cell table:style-name="ce102" table:formula="of:=IF(ISERROR([.A241]);&quot;&quot;;[.C240]+IF([.$D$9]=&quot;Monthly&quot;;1/12;1))">
            <text:p/>
          </table:table-cell>
          <table:table-cell table:style-name="ce121" table:formula="of:=IF([.L240]&lt;&gt;1; IF([.G240]&lt;[.E240];0;[.D240]);IF([.L240]=1;IFERROR(ROUND(IF([.$G240] - ([.E240] * 6) &lt; 0; [.D240]; ([.$G240] - ([.E240] * 6)) * [.$D$8] / 12);2);0) ) )" office:value-type="float" office:value="0" calcext:value-type="float">
            <text:p>0.00</text:p>
          </table:table-cell>
          <table:table-cell table:style-name="ce131" table:formula="of:=IF(ISERROR([.A241]);&quot;&quot;;MIN(ROUND([.G240]+[.D241];2);ROUND(FV([.$S$5];IF(type=1;[.A241];[.A240]);;IF([.J241]&lt;&gt;1;-[.$D$20];-[.$P$74]);2);0)))">
            <text:p/>
          </table:table-cell>
          <table:table-cell table:style-name="ce138" table:formula="of:=IF([.J241]&lt;&gt;1; 0;[.$K$12] )" office:value-type="float" office:value="-1500" calcext:value-type="float">
            <text:p>-1,500.00</text:p>
          </table:table-cell>
          <table:table-cell table:style-name="ce144" table:formula="of:=IF(ISERROR([.A241]);&quot;&quot;;ROUND([.G240]-[.E241]+[.D241];2))">
            <text:p/>
          </table:table-cell>
          <table:table-cell table:style-name="ce154" table:formula="of:=IF([.G241]&gt;0;IFERROR([.H240]+([.H240]*([.$D$15]/12));&quot;&quot;);&quot;&quot;)">
            <text:p/>
          </table:table-cell>
          <table:table-cell table:style-name="ce162" table:formula="of:=IF(ISERROR([.A242]);&quot;&quot;;12 - MONTH([.B241]))">
            <text:p/>
          </table:table-cell>
          <table:table-cell table:style-name="ce165" table:formula="of:=[.K241]" office:value-type="float" office:value="1" calcext:value-type="float">
            <text:p>1.00</text:p>
          </table:table-cell>
          <table:table-cell table:style-name="ce168" table:formula="of:=IFNA(IF([.B241]&gt;=[.$K$11]; 1;0);0)" office:value-type="float" office:value="1" calcext:value-type="float">
            <text:p>1.00</text:p>
          </table:table-cell>
          <table:table-cell table:style-name="ce33" table:formula="of:=IF([.I241]=0;1;&quot;&quot;)">
            <text:p/>
          </table:table-cell>
          <table:table-cell table:number-columns-repeated="16371"/>
          <table:table-cell table:style-name="ce129"/>
        </table:table-row>
        <table:table-row table:style-name="ro18">
          <table:table-cell table:style-name="ce83" table:formula="of:=IF(OR([.G241]=&quot;&quot;;[.G241]&lt;=0;[.C241]&gt;110);NA();[.A241]+1)" office:value-type="string" office:string-value="" calcext:value-type="error">
            <text:p>#N/A</text:p>
          </table:table-cell>
          <table:table-cell table:style-name="ce93" table:formula="of:=IF(ISERROR([.A242]);&quot;&quot;;IF([.$D$9]=&quot;Annually&quot;;EDATE([.B241];12);EDATE([.B241];1)))">
            <text:p/>
          </table:table-cell>
          <table:table-cell table:style-name="ce102" table:formula="of:=IF(ISERROR([.A242]);&quot;&quot;;[.C241]+IF([.$D$9]=&quot;Monthly&quot;;1/12;1))">
            <text:p/>
          </table:table-cell>
          <table:table-cell table:style-name="ce121" table:formula="of:=IF([.L241]&lt;&gt;1; IF([.G241]&lt;[.E241];0;[.D241]);IF([.L241]=1;IFERROR(ROUND(IF([.$G241] - ([.E241] * 6) &lt; 0; [.D241]; ([.$G241] - ([.E241] * 6)) * [.$D$8] / 12);2);0) ) )" office:value-type="float" office:value="0" calcext:value-type="float">
            <text:p>0.00</text:p>
          </table:table-cell>
          <table:table-cell table:style-name="ce131" table:formula="of:=IF(ISERROR([.A242]);&quot;&quot;;MIN(ROUND([.G241]+[.D242];2);ROUND(FV([.$S$5];IF(type=1;[.A242];[.A241]);;IF([.J242]&lt;&gt;1;-[.$D$20];-[.$P$74]);2);0)))">
            <text:p/>
          </table:table-cell>
          <table:table-cell table:style-name="ce138" table:formula="of:=IF([.J242]&lt;&gt;1; 0;[.$K$12] )" office:value-type="float" office:value="-1500" calcext:value-type="float">
            <text:p>-1,500.00</text:p>
          </table:table-cell>
          <table:table-cell table:style-name="ce144" table:formula="of:=IF(ISERROR([.A242]);&quot;&quot;;ROUND([.G241]-[.E242]+[.D242];2))">
            <text:p/>
          </table:table-cell>
          <table:table-cell table:style-name="ce154" table:formula="of:=IF([.G242]&gt;0;IFERROR([.H241]+([.H241]*([.$D$15]/12));&quot;&quot;);&quot;&quot;)">
            <text:p/>
          </table:table-cell>
          <table:table-cell table:style-name="ce162" table:formula="of:=IF(ISERROR([.A243]);&quot;&quot;;12 - MONTH([.B242]))">
            <text:p/>
          </table:table-cell>
          <table:table-cell table:style-name="ce165" table:formula="of:=[.K242]" office:value-type="float" office:value="1" calcext:value-type="float">
            <text:p>1.00</text:p>
          </table:table-cell>
          <table:table-cell table:style-name="ce168" table:formula="of:=IFNA(IF([.B242]&gt;=[.$K$11]; 1;0);0)" office:value-type="float" office:value="1" calcext:value-type="float">
            <text:p>1.00</text:p>
          </table:table-cell>
          <table:table-cell table:style-name="ce33" table:formula="of:=IF([.I242]=0;1;&quot;&quot;)">
            <text:p/>
          </table:table-cell>
          <table:table-cell table:number-columns-repeated="16371"/>
          <table:table-cell table:style-name="ce129"/>
        </table:table-row>
        <table:table-row table:style-name="ro18">
          <table:table-cell table:style-name="ce83" table:formula="of:=IF(OR([.G242]=&quot;&quot;;[.G242]&lt;=0;[.C242]&gt;110);NA();[.A242]+1)" office:value-type="string" office:string-value="" calcext:value-type="error">
            <text:p>#N/A</text:p>
          </table:table-cell>
          <table:table-cell table:style-name="ce93" table:formula="of:=IF(ISERROR([.A243]);&quot;&quot;;IF([.$D$9]=&quot;Annually&quot;;EDATE([.B242];12);EDATE([.B242];1)))">
            <text:p/>
          </table:table-cell>
          <table:table-cell table:style-name="ce102" table:formula="of:=IF(ISERROR([.A243]);&quot;&quot;;[.C242]+IF([.$D$9]=&quot;Monthly&quot;;1/12;1))">
            <text:p/>
          </table:table-cell>
          <table:table-cell table:style-name="ce121" table:formula="of:=IF([.L242]&lt;&gt;1; IF([.G242]&lt;[.E242];0;[.D242]);IF([.L242]=1;IFERROR(ROUND(IF([.$G242] - ([.E242] * 6) &lt; 0; [.D242]; ([.$G242] - ([.E242] * 6)) * [.$D$8] / 12);2);0) ) )" office:value-type="float" office:value="0" calcext:value-type="float">
            <text:p>0.00</text:p>
          </table:table-cell>
          <table:table-cell table:style-name="ce131" table:formula="of:=IF(ISERROR([.A243]);&quot;&quot;;MIN(ROUND([.G242]+[.D243];2);ROUND(FV([.$S$5];IF(type=1;[.A243];[.A242]);;IF([.J243]&lt;&gt;1;-[.$D$20];-[.$P$74]);2);0)))">
            <text:p/>
          </table:table-cell>
          <table:table-cell table:style-name="ce138" table:formula="of:=IF([.J243]&lt;&gt;1; 0;[.$K$12] )" office:value-type="float" office:value="-1500" calcext:value-type="float">
            <text:p>-1,500.00</text:p>
          </table:table-cell>
          <table:table-cell table:style-name="ce144" table:formula="of:=IF(ISERROR([.A243]);&quot;&quot;;ROUND([.G242]-[.E243]+[.D243];2))">
            <text:p/>
          </table:table-cell>
          <table:table-cell table:style-name="ce154" table:formula="of:=IF([.G243]&gt;0;IFERROR([.H242]+([.H242]*([.$D$15]/12));&quot;&quot;);&quot;&quot;)">
            <text:p/>
          </table:table-cell>
          <table:table-cell table:style-name="ce162" table:formula="of:=IF(ISERROR([.A244]);&quot;&quot;;12 - MONTH([.B243]))">
            <text:p/>
          </table:table-cell>
          <table:table-cell table:style-name="ce165" table:formula="of:=[.K243]" office:value-type="float" office:value="1" calcext:value-type="float">
            <text:p>1.00</text:p>
          </table:table-cell>
          <table:table-cell table:style-name="ce168" table:formula="of:=IFNA(IF([.B243]&gt;=[.$K$11]; 1;0);0)" office:value-type="float" office:value="1" calcext:value-type="float">
            <text:p>1.00</text:p>
          </table:table-cell>
          <table:table-cell table:style-name="ce33" table:formula="of:=IF([.I243]=0;1;&quot;&quot;)">
            <text:p/>
          </table:table-cell>
          <table:table-cell table:number-columns-repeated="16371"/>
          <table:table-cell table:style-name="ce129"/>
        </table:table-row>
        <table:table-row table:style-name="ro18">
          <table:table-cell table:style-name="ce83" table:formula="of:=IF(OR([.G243]=&quot;&quot;;[.G243]&lt;=0;[.C243]&gt;110);NA();[.A243]+1)" office:value-type="string" office:string-value="" calcext:value-type="error">
            <text:p>#N/A</text:p>
          </table:table-cell>
          <table:table-cell table:style-name="ce93" table:formula="of:=IF(ISERROR([.A244]);&quot;&quot;;IF([.$D$9]=&quot;Annually&quot;;EDATE([.B243];12);EDATE([.B243];1)))">
            <text:p/>
          </table:table-cell>
          <table:table-cell table:style-name="ce102" table:formula="of:=IF(ISERROR([.A244]);&quot;&quot;;[.C243]+IF([.$D$9]=&quot;Monthly&quot;;1/12;1))">
            <text:p/>
          </table:table-cell>
          <table:table-cell table:style-name="ce121" table:formula="of:=IF([.L243]&lt;&gt;1; IF([.G243]&lt;[.E243];0;[.D243]);IF([.L243]=1;IFERROR(ROUND(IF([.$G243] - ([.E243] * 6) &lt; 0; [.D243]; ([.$G243] - ([.E243] * 6)) * [.$D$8] / 12);2);0) ) )" office:value-type="float" office:value="0" calcext:value-type="float">
            <text:p>0.00</text:p>
          </table:table-cell>
          <table:table-cell table:style-name="ce131" table:formula="of:=IF(ISERROR([.A244]);&quot;&quot;;MIN(ROUND([.G243]+[.D244];2);ROUND(FV([.$S$5];IF(type=1;[.A244];[.A243]);;IF([.J244]&lt;&gt;1;-[.$D$20];-[.$P$74]);2);0)))">
            <text:p/>
          </table:table-cell>
          <table:table-cell table:style-name="ce138" table:formula="of:=IF([.J244]&lt;&gt;1; 0;[.$K$12] )" office:value-type="float" office:value="-1500" calcext:value-type="float">
            <text:p>-1,500.00</text:p>
          </table:table-cell>
          <table:table-cell table:style-name="ce144" table:formula="of:=IF(ISERROR([.A244]);&quot;&quot;;ROUND([.G243]-[.E244]+[.D244];2))">
            <text:p/>
          </table:table-cell>
          <table:table-cell table:style-name="ce154" table:formula="of:=IF([.G244]&gt;0;IFERROR([.H243]+([.H243]*([.$D$15]/12));&quot;&quot;);&quot;&quot;)">
            <text:p/>
          </table:table-cell>
          <table:table-cell table:style-name="ce162" table:formula="of:=IF(ISERROR([.A245]);&quot;&quot;;12 - MONTH([.B244]))">
            <text:p/>
          </table:table-cell>
          <table:table-cell table:style-name="ce165" table:formula="of:=[.K244]" office:value-type="float" office:value="1" calcext:value-type="float">
            <text:p>1.00</text:p>
          </table:table-cell>
          <table:table-cell table:style-name="ce168" table:formula="of:=IFNA(IF([.B244]&gt;=[.$K$11]; 1;0);0)" office:value-type="float" office:value="1" calcext:value-type="float">
            <text:p>1.00</text:p>
          </table:table-cell>
          <table:table-cell table:style-name="ce33" table:formula="of:=IF([.I244]=0;1;&quot;&quot;)">
            <text:p/>
          </table:table-cell>
          <table:table-cell table:number-columns-repeated="16371"/>
          <table:table-cell table:style-name="ce129"/>
        </table:table-row>
        <table:table-row table:style-name="ro18">
          <table:table-cell table:style-name="ce83" table:formula="of:=IF(OR([.G244]=&quot;&quot;;[.G244]&lt;=0;[.C244]&gt;110);NA();[.A244]+1)" office:value-type="string" office:string-value="" calcext:value-type="error">
            <text:p>#N/A</text:p>
          </table:table-cell>
          <table:table-cell table:style-name="ce93" table:formula="of:=IF(ISERROR([.A245]);&quot;&quot;;IF([.$D$9]=&quot;Annually&quot;;EDATE([.B244];12);EDATE([.B244];1)))">
            <text:p/>
          </table:table-cell>
          <table:table-cell table:style-name="ce102" table:formula="of:=IF(ISERROR([.A245]);&quot;&quot;;[.C244]+IF([.$D$9]=&quot;Monthly&quot;;1/12;1))">
            <text:p/>
          </table:table-cell>
          <table:table-cell table:style-name="ce121" table:formula="of:=IF([.L244]&lt;&gt;1; IF([.G244]&lt;[.E244];0;[.D244]);IF([.L244]=1;IFERROR(ROUND(IF([.$G244] - ([.E244] * 6) &lt; 0; [.D244]; ([.$G244] - ([.E244] * 6)) * [.$D$8] / 12);2);0) ) )" office:value-type="float" office:value="0" calcext:value-type="float">
            <text:p>0.00</text:p>
          </table:table-cell>
          <table:table-cell table:style-name="ce131" table:formula="of:=IF(ISERROR([.A245]);&quot;&quot;;MIN(ROUND([.G244]+[.D245];2);ROUND(FV([.$S$5];IF(type=1;[.A245];[.A244]);;IF([.J245]&lt;&gt;1;-[.$D$20];-[.$P$74]);2);0)))">
            <text:p/>
          </table:table-cell>
          <table:table-cell table:style-name="ce138" table:formula="of:=IF([.J245]&lt;&gt;1; 0;[.$K$12] )" office:value-type="float" office:value="-1500" calcext:value-type="float">
            <text:p>-1,500.00</text:p>
          </table:table-cell>
          <table:table-cell table:style-name="ce144" table:formula="of:=IF(ISERROR([.A245]);&quot;&quot;;ROUND([.G244]-[.E245]+[.D245];2))">
            <text:p/>
          </table:table-cell>
          <table:table-cell table:style-name="ce154" table:formula="of:=IF([.G245]&gt;0;IFERROR([.H244]+([.H244]*([.$D$15]/12));&quot;&quot;);&quot;&quot;)">
            <text:p/>
          </table:table-cell>
          <table:table-cell table:style-name="ce162" table:formula="of:=IF(ISERROR([.A246]);&quot;&quot;;12 - MONTH([.B245]))">
            <text:p/>
          </table:table-cell>
          <table:table-cell table:style-name="ce165" table:formula="of:=[.K245]" office:value-type="float" office:value="1" calcext:value-type="float">
            <text:p>1.00</text:p>
          </table:table-cell>
          <table:table-cell table:style-name="ce168" table:formula="of:=IFNA(IF([.B245]&gt;=[.$K$11]; 1;0);0)" office:value-type="float" office:value="1" calcext:value-type="float">
            <text:p>1.00</text:p>
          </table:table-cell>
          <table:table-cell table:style-name="ce33" table:formula="of:=IF([.I245]=0;1;&quot;&quot;)">
            <text:p/>
          </table:table-cell>
          <table:table-cell table:number-columns-repeated="16371"/>
          <table:table-cell table:style-name="ce129"/>
        </table:table-row>
        <table:table-row table:style-name="ro18">
          <table:table-cell table:style-name="ce83" table:formula="of:=IF(OR([.G245]=&quot;&quot;;[.G245]&lt;=0;[.C245]&gt;110);NA();[.A245]+1)" office:value-type="string" office:string-value="" calcext:value-type="error">
            <text:p>#N/A</text:p>
          </table:table-cell>
          <table:table-cell table:style-name="ce93" table:formula="of:=IF(ISERROR([.A246]);&quot;&quot;;IF([.$D$9]=&quot;Annually&quot;;EDATE([.B245];12);EDATE([.B245];1)))">
            <text:p/>
          </table:table-cell>
          <table:table-cell table:style-name="ce102" table:formula="of:=IF(ISERROR([.A246]);&quot;&quot;;[.C245]+IF([.$D$9]=&quot;Monthly&quot;;1/12;1))">
            <text:p/>
          </table:table-cell>
          <table:table-cell table:style-name="ce121" table:formula="of:=IF([.L245]&lt;&gt;1; IF([.G245]&lt;[.E245];0;[.D245]);IF([.L245]=1;IFERROR(ROUND(IF([.$G245] - ([.E245] * 6) &lt; 0; [.D245]; ([.$G245] - ([.E245] * 6)) * [.$D$8] / 12);2);0) ) )" office:value-type="float" office:value="0" calcext:value-type="float">
            <text:p>0.00</text:p>
          </table:table-cell>
          <table:table-cell table:style-name="ce131" table:formula="of:=IF(ISERROR([.A246]);&quot;&quot;;MIN(ROUND([.G245]+[.D246];2);ROUND(FV([.$S$5];IF(type=1;[.A246];[.A245]);;IF([.J246]&lt;&gt;1;-[.$D$20];-[.$P$74]);2);0)))">
            <text:p/>
          </table:table-cell>
          <table:table-cell table:style-name="ce138" table:formula="of:=IF([.J246]&lt;&gt;1; 0;[.$K$12] )" office:value-type="float" office:value="-1500" calcext:value-type="float">
            <text:p>-1,500.00</text:p>
          </table:table-cell>
          <table:table-cell table:style-name="ce144" table:formula="of:=IF(ISERROR([.A246]);&quot;&quot;;ROUND([.G245]-[.E246]+[.D246];2))">
            <text:p/>
          </table:table-cell>
          <table:table-cell table:style-name="ce154" table:formula="of:=IF([.G246]&gt;0;IFERROR([.H245]+([.H245]*([.$D$15]/12));&quot;&quot;);&quot;&quot;)">
            <text:p/>
          </table:table-cell>
          <table:table-cell table:style-name="ce162" table:formula="of:=IF(ISERROR([.A247]);&quot;&quot;;12 - MONTH([.B246]))">
            <text:p/>
          </table:table-cell>
          <table:table-cell table:style-name="ce165" table:formula="of:=[.K246]" office:value-type="float" office:value="1" calcext:value-type="float">
            <text:p>1.00</text:p>
          </table:table-cell>
          <table:table-cell table:style-name="ce168" table:formula="of:=IFNA(IF([.B246]&gt;=[.$K$11]; 1;0);0)" office:value-type="float" office:value="1" calcext:value-type="float">
            <text:p>1.00</text:p>
          </table:table-cell>
          <table:table-cell table:style-name="ce33" table:formula="of:=IF([.I246]=0;1;&quot;&quot;)">
            <text:p/>
          </table:table-cell>
          <table:table-cell table:number-columns-repeated="16371"/>
          <table:table-cell table:style-name="ce129"/>
        </table:table-row>
        <table:table-row table:style-name="ro18">
          <table:table-cell table:style-name="ce83" table:formula="of:=IF(OR([.G246]=&quot;&quot;;[.G246]&lt;=0;[.C246]&gt;110);NA();[.A246]+1)" office:value-type="string" office:string-value="" calcext:value-type="error">
            <text:p>#N/A</text:p>
          </table:table-cell>
          <table:table-cell table:style-name="ce93" table:formula="of:=IF(ISERROR([.A247]);&quot;&quot;;IF([.$D$9]=&quot;Annually&quot;;EDATE([.B246];12);EDATE([.B246];1)))">
            <text:p/>
          </table:table-cell>
          <table:table-cell table:style-name="ce102" table:formula="of:=IF(ISERROR([.A247]);&quot;&quot;;[.C246]+IF([.$D$9]=&quot;Monthly&quot;;1/12;1))">
            <text:p/>
          </table:table-cell>
          <table:table-cell table:style-name="ce121" table:formula="of:=IF([.L246]&lt;&gt;1; IF([.G246]&lt;[.E246];0;[.D246]);IF([.L246]=1;IFERROR(ROUND(IF([.$G246] - ([.E246] * 6) &lt; 0; [.D246]; ([.$G246] - ([.E246] * 6)) * [.$D$8] / 12);2);0) ) )" office:value-type="float" office:value="0" calcext:value-type="float">
            <text:p>0.00</text:p>
          </table:table-cell>
          <table:table-cell table:style-name="ce131" table:formula="of:=IF(ISERROR([.A247]);&quot;&quot;;MIN(ROUND([.G246]+[.D247];2);ROUND(FV([.$S$5];IF(type=1;[.A247];[.A246]);;IF([.J247]&lt;&gt;1;-[.$D$20];-[.$P$74]);2);0)))">
            <text:p/>
          </table:table-cell>
          <table:table-cell table:style-name="ce138" table:formula="of:=IF([.J247]&lt;&gt;1; 0;[.$K$12] )" office:value-type="float" office:value="-1500" calcext:value-type="float">
            <text:p>-1,500.00</text:p>
          </table:table-cell>
          <table:table-cell table:style-name="ce144" table:formula="of:=IF(ISERROR([.A247]);&quot;&quot;;ROUND([.G246]-[.E247]+[.D247];2))">
            <text:p/>
          </table:table-cell>
          <table:table-cell table:style-name="ce154" table:formula="of:=IF([.G247]&gt;0;IFERROR([.H246]+([.H246]*([.$D$15]/12));&quot;&quot;);&quot;&quot;)">
            <text:p/>
          </table:table-cell>
          <table:table-cell table:style-name="ce162" table:formula="of:=IF(ISERROR([.A248]);&quot;&quot;;12 - MONTH([.B247]))">
            <text:p/>
          </table:table-cell>
          <table:table-cell table:style-name="ce165" table:formula="of:=[.K247]" office:value-type="float" office:value="1" calcext:value-type="float">
            <text:p>1.00</text:p>
          </table:table-cell>
          <table:table-cell table:style-name="ce168" table:formula="of:=IFNA(IF([.B247]&gt;=[.$K$11]; 1;0);0)" office:value-type="float" office:value="1" calcext:value-type="float">
            <text:p>1.00</text:p>
          </table:table-cell>
          <table:table-cell table:style-name="ce33" table:formula="of:=IF([.I247]=0;1;&quot;&quot;)">
            <text:p/>
          </table:table-cell>
          <table:table-cell table:number-columns-repeated="16371"/>
          <table:table-cell table:style-name="ce129"/>
        </table:table-row>
        <table:table-row table:style-name="ro18">
          <table:table-cell table:style-name="ce83" table:formula="of:=IF(OR([.G247]=&quot;&quot;;[.G247]&lt;=0;[.C247]&gt;110);NA();[.A247]+1)" office:value-type="string" office:string-value="" calcext:value-type="error">
            <text:p>#N/A</text:p>
          </table:table-cell>
          <table:table-cell table:style-name="ce93" table:formula="of:=IF(ISERROR([.A248]);&quot;&quot;;IF([.$D$9]=&quot;Annually&quot;;EDATE([.B247];12);EDATE([.B247];1)))">
            <text:p/>
          </table:table-cell>
          <table:table-cell table:style-name="ce102" table:formula="of:=IF(ISERROR([.A248]);&quot;&quot;;[.C247]+IF([.$D$9]=&quot;Monthly&quot;;1/12;1))">
            <text:p/>
          </table:table-cell>
          <table:table-cell table:style-name="ce121" table:formula="of:=IF([.L247]&lt;&gt;1; IF([.G247]&lt;[.E247];0;[.D247]);IF([.L247]=1;IFERROR(ROUND(IF([.$G247] - ([.E247] * 6) &lt; 0; [.D247]; ([.$G247] - ([.E247] * 6)) * [.$D$8] / 12);2);0) ) )" office:value-type="float" office:value="0" calcext:value-type="float">
            <text:p>0.00</text:p>
          </table:table-cell>
          <table:table-cell table:style-name="ce131" table:formula="of:=IF(ISERROR([.A248]);&quot;&quot;;MIN(ROUND([.G247]+[.D248];2);ROUND(FV([.$S$5];IF(type=1;[.A248];[.A247]);;IF([.J248]&lt;&gt;1;-[.$D$20];-[.$P$74]);2);0)))">
            <text:p/>
          </table:table-cell>
          <table:table-cell table:style-name="ce138" table:formula="of:=IF([.J248]&lt;&gt;1; 0;[.$K$12] )" office:value-type="float" office:value="-1500" calcext:value-type="float">
            <text:p>-1,500.00</text:p>
          </table:table-cell>
          <table:table-cell table:style-name="ce144" table:formula="of:=IF(ISERROR([.A248]);&quot;&quot;;ROUND([.G247]-[.E248]+[.D248];2))">
            <text:p/>
          </table:table-cell>
          <table:table-cell table:style-name="ce154" table:formula="of:=IF([.G248]&gt;0;IFERROR([.H247]+([.H247]*([.$D$15]/12));&quot;&quot;);&quot;&quot;)">
            <text:p/>
          </table:table-cell>
          <table:table-cell table:style-name="ce162" table:formula="of:=IF(ISERROR([.A249]);&quot;&quot;;12 - MONTH([.B248]))">
            <text:p/>
          </table:table-cell>
          <table:table-cell table:style-name="ce165" table:formula="of:=[.K248]" office:value-type="float" office:value="1" calcext:value-type="float">
            <text:p>1.00</text:p>
          </table:table-cell>
          <table:table-cell table:style-name="ce168" table:formula="of:=IFNA(IF([.B248]&gt;=[.$K$11]; 1;0);0)" office:value-type="float" office:value="1" calcext:value-type="float">
            <text:p>1.00</text:p>
          </table:table-cell>
          <table:table-cell table:style-name="ce33" table:formula="of:=IF([.I248]=0;1;&quot;&quot;)">
            <text:p/>
          </table:table-cell>
          <table:table-cell table:number-columns-repeated="16371"/>
          <table:table-cell table:style-name="ce129"/>
        </table:table-row>
        <table:table-row table:style-name="ro18">
          <table:table-cell table:style-name="ce83" table:formula="of:=IF(OR([.G248]=&quot;&quot;;[.G248]&lt;=0;[.C248]&gt;110);NA();[.A248]+1)" office:value-type="string" office:string-value="" calcext:value-type="error">
            <text:p>#N/A</text:p>
          </table:table-cell>
          <table:table-cell table:style-name="ce93" table:formula="of:=IF(ISERROR([.A249]);&quot;&quot;;IF([.$D$9]=&quot;Annually&quot;;EDATE([.B248];12);EDATE([.B248];1)))">
            <text:p/>
          </table:table-cell>
          <table:table-cell table:style-name="ce102" table:formula="of:=IF(ISERROR([.A249]);&quot;&quot;;[.C248]+IF([.$D$9]=&quot;Monthly&quot;;1/12;1))">
            <text:p/>
          </table:table-cell>
          <table:table-cell table:style-name="ce121" table:formula="of:=IF([.L248]&lt;&gt;1; IF([.G248]&lt;[.E248];0;[.D248]);IF([.L248]=1;IFERROR(ROUND(IF([.$G248] - ([.E248] * 6) &lt; 0; [.D248]; ([.$G248] - ([.E248] * 6)) * [.$D$8] / 12);2);0) ) )" office:value-type="float" office:value="0" calcext:value-type="float">
            <text:p>0.00</text:p>
          </table:table-cell>
          <table:table-cell table:style-name="ce131" table:formula="of:=IF(ISERROR([.A249]);&quot;&quot;;MIN(ROUND([.G248]+[.D249];2);ROUND(FV([.$S$5];IF(type=1;[.A249];[.A248]);;IF([.J249]&lt;&gt;1;-[.$D$20];-[.$P$74]);2);0)))">
            <text:p/>
          </table:table-cell>
          <table:table-cell table:style-name="ce138" table:formula="of:=IF([.J249]&lt;&gt;1; 0;[.$K$12] )" office:value-type="float" office:value="-1500" calcext:value-type="float">
            <text:p>-1,500.00</text:p>
          </table:table-cell>
          <table:table-cell table:style-name="ce144" table:formula="of:=IF(ISERROR([.A249]);&quot;&quot;;ROUND([.G248]-[.E249]+[.D249];2))">
            <text:p/>
          </table:table-cell>
          <table:table-cell table:style-name="ce154" table:formula="of:=IF([.G249]&gt;0;IFERROR([.H248]+([.H248]*([.$D$15]/12));&quot;&quot;);&quot;&quot;)">
            <text:p/>
          </table:table-cell>
          <table:table-cell table:style-name="ce162" table:formula="of:=IF(ISERROR([.A250]);&quot;&quot;;12 - MONTH([.B249]))">
            <text:p/>
          </table:table-cell>
          <table:table-cell table:style-name="ce165" table:formula="of:=[.K249]" office:value-type="float" office:value="1" calcext:value-type="float">
            <text:p>1.00</text:p>
          </table:table-cell>
          <table:table-cell table:style-name="ce168" table:formula="of:=IFNA(IF([.B249]&gt;=[.$K$11]; 1;0);0)" office:value-type="float" office:value="1" calcext:value-type="float">
            <text:p>1.00</text:p>
          </table:table-cell>
          <table:table-cell table:style-name="ce33" table:formula="of:=IF([.I249]=0;1;&quot;&quot;)">
            <text:p/>
          </table:table-cell>
          <table:table-cell table:number-columns-repeated="16371"/>
          <table:table-cell table:style-name="ce129"/>
        </table:table-row>
        <table:table-row table:style-name="ro18">
          <table:table-cell table:style-name="ce83" table:formula="of:=IF(OR([.G249]=&quot;&quot;;[.G249]&lt;=0;[.C249]&gt;110);NA();[.A249]+1)" office:value-type="string" office:string-value="" calcext:value-type="error">
            <text:p>#N/A</text:p>
          </table:table-cell>
          <table:table-cell table:style-name="ce93" table:formula="of:=IF(ISERROR([.A250]);&quot;&quot;;IF([.$D$9]=&quot;Annually&quot;;EDATE([.B249];12);EDATE([.B249];1)))">
            <text:p/>
          </table:table-cell>
          <table:table-cell table:style-name="ce102" table:formula="of:=IF(ISERROR([.A250]);&quot;&quot;;[.C249]+IF([.$D$9]=&quot;Monthly&quot;;1/12;1))">
            <text:p/>
          </table:table-cell>
          <table:table-cell table:style-name="ce121" table:formula="of:=IF([.L249]&lt;&gt;1; IF([.G249]&lt;[.E249];0;[.D249]);IF([.L249]=1;IFERROR(ROUND(IF([.$G249] - ([.E249] * 6) &lt; 0; [.D249]; ([.$G249] - ([.E249] * 6)) * [.$D$8] / 12);2);0) ) )" office:value-type="float" office:value="0" calcext:value-type="float">
            <text:p>0.00</text:p>
          </table:table-cell>
          <table:table-cell table:style-name="ce131" table:formula="of:=IF(ISERROR([.A250]);&quot;&quot;;MIN(ROUND([.G249]+[.D250];2);ROUND(FV([.$S$5];IF(type=1;[.A250];[.A249]);;IF([.J250]&lt;&gt;1;-[.$D$20];-[.$P$74]);2);0)))">
            <text:p/>
          </table:table-cell>
          <table:table-cell table:style-name="ce138" table:formula="of:=IF([.J250]&lt;&gt;1; 0;[.$K$12] )" office:value-type="float" office:value="-1500" calcext:value-type="float">
            <text:p>-1,500.00</text:p>
          </table:table-cell>
          <table:table-cell table:style-name="ce144" table:formula="of:=IF(ISERROR([.A250]);&quot;&quot;;ROUND([.G249]-[.E250]+[.D250];2))">
            <text:p/>
          </table:table-cell>
          <table:table-cell table:style-name="ce154" table:formula="of:=IF([.G250]&gt;0;IFERROR([.H249]+([.H249]*([.$D$15]/12));&quot;&quot;);&quot;&quot;)">
            <text:p/>
          </table:table-cell>
          <table:table-cell table:style-name="ce162" table:formula="of:=IF(ISERROR([.A251]);&quot;&quot;;12 - MONTH([.B250]))">
            <text:p/>
          </table:table-cell>
          <table:table-cell table:style-name="ce165" table:formula="of:=[.K250]" office:value-type="float" office:value="1" calcext:value-type="float">
            <text:p>1.00</text:p>
          </table:table-cell>
          <table:table-cell table:style-name="ce168" table:formula="of:=IFNA(IF([.B250]&gt;=[.$K$11]; 1;0);0)" office:value-type="float" office:value="1" calcext:value-type="float">
            <text:p>1.00</text:p>
          </table:table-cell>
          <table:table-cell table:style-name="ce33" table:formula="of:=IF([.I250]=0;1;&quot;&quot;)">
            <text:p/>
          </table:table-cell>
          <table:table-cell table:number-columns-repeated="16371"/>
          <table:table-cell table:style-name="ce129"/>
        </table:table-row>
        <table:table-row table:style-name="ro18">
          <table:table-cell table:style-name="ce83" table:formula="of:=IF(OR([.G250]=&quot;&quot;;[.G250]&lt;=0;[.C250]&gt;110);NA();[.A250]+1)" office:value-type="string" office:string-value="" calcext:value-type="error">
            <text:p>#N/A</text:p>
          </table:table-cell>
          <table:table-cell table:style-name="ce93" table:formula="of:=IF(ISERROR([.A251]);&quot;&quot;;IF([.$D$9]=&quot;Annually&quot;;EDATE([.B250];12);EDATE([.B250];1)))">
            <text:p/>
          </table:table-cell>
          <table:table-cell table:style-name="ce102" table:formula="of:=IF(ISERROR([.A251]);&quot;&quot;;[.C250]+IF([.$D$9]=&quot;Monthly&quot;;1/12;1))">
            <text:p/>
          </table:table-cell>
          <table:table-cell table:style-name="ce121" table:formula="of:=IF([.L250]&lt;&gt;1; IF([.G250]&lt;[.E250];0;[.D250]);IF([.L250]=1;IFERROR(ROUND(IF([.$G250] - ([.E250] * 6) &lt; 0; [.D250]; ([.$G250] - ([.E250] * 6)) * [.$D$8] / 12);2);0) ) )" office:value-type="float" office:value="0" calcext:value-type="float">
            <text:p>0.00</text:p>
          </table:table-cell>
          <table:table-cell table:style-name="ce131" table:formula="of:=IF(ISERROR([.A251]);&quot;&quot;;MIN(ROUND([.G250]+[.D251];2);ROUND(FV([.$S$5];IF(type=1;[.A251];[.A250]);;IF([.J251]&lt;&gt;1;-[.$D$20];-[.$P$74]);2);0)))">
            <text:p/>
          </table:table-cell>
          <table:table-cell table:style-name="ce138" table:formula="of:=IF([.J251]&lt;&gt;1; 0;[.$K$12] )" office:value-type="float" office:value="-1500" calcext:value-type="float">
            <text:p>-1,500.00</text:p>
          </table:table-cell>
          <table:table-cell table:style-name="ce144" table:formula="of:=IF(ISERROR([.A251]);&quot;&quot;;ROUND([.G250]-[.E251]+[.D251];2))">
            <text:p/>
          </table:table-cell>
          <table:table-cell table:style-name="ce154" table:formula="of:=IF([.G251]&gt;0;IFERROR([.H250]+([.H250]*([.$D$15]/12));&quot;&quot;);&quot;&quot;)">
            <text:p/>
          </table:table-cell>
          <table:table-cell table:style-name="ce162" table:formula="of:=IF(ISERROR([.A252]);&quot;&quot;;12 - MONTH([.B251]))">
            <text:p/>
          </table:table-cell>
          <table:table-cell table:style-name="ce165" table:formula="of:=[.K251]" office:value-type="float" office:value="1" calcext:value-type="float">
            <text:p>1.00</text:p>
          </table:table-cell>
          <table:table-cell table:style-name="ce168" table:formula="of:=IFNA(IF([.B251]&gt;=[.$K$11]; 1;0);0)" office:value-type="float" office:value="1" calcext:value-type="float">
            <text:p>1.00</text:p>
          </table:table-cell>
          <table:table-cell table:style-name="ce33" table:formula="of:=IF([.I251]=0;1;&quot;&quot;)">
            <text:p/>
          </table:table-cell>
          <table:table-cell table:number-columns-repeated="16371"/>
          <table:table-cell table:style-name="ce129"/>
        </table:table-row>
        <table:table-row table:style-name="ro18">
          <table:table-cell table:style-name="ce83" table:formula="of:=IF(OR([.G251]=&quot;&quot;;[.G251]&lt;=0;[.C251]&gt;110);NA();[.A251]+1)" office:value-type="string" office:string-value="" calcext:value-type="error">
            <text:p>#N/A</text:p>
          </table:table-cell>
          <table:table-cell table:style-name="ce93" table:formula="of:=IF(ISERROR([.A252]);&quot;&quot;;IF([.$D$9]=&quot;Annually&quot;;EDATE([.B251];12);EDATE([.B251];1)))">
            <text:p/>
          </table:table-cell>
          <table:table-cell table:style-name="ce102" table:formula="of:=IF(ISERROR([.A252]);&quot;&quot;;[.C251]+IF([.$D$9]=&quot;Monthly&quot;;1/12;1))">
            <text:p/>
          </table:table-cell>
          <table:table-cell table:style-name="ce121" table:formula="of:=IF([.L251]&lt;&gt;1; IF([.G251]&lt;[.E251];0;[.D251]);IF([.L251]=1;IFERROR(ROUND(IF([.$G251] - ([.E251] * 6) &lt; 0; [.D251]; ([.$G251] - ([.E251] * 6)) * [.$D$8] / 12);2);0) ) )" office:value-type="float" office:value="0" calcext:value-type="float">
            <text:p>0.00</text:p>
          </table:table-cell>
          <table:table-cell table:style-name="ce131" table:formula="of:=IF(ISERROR([.A252]);&quot;&quot;;MIN(ROUND([.G251]+[.D252];2);ROUND(FV([.$S$5];IF(type=1;[.A252];[.A251]);;IF([.J252]&lt;&gt;1;-[.$D$20];-[.$P$74]);2);0)))">
            <text:p/>
          </table:table-cell>
          <table:table-cell table:style-name="ce138" table:formula="of:=IF([.J252]&lt;&gt;1; 0;[.$K$12] )" office:value-type="float" office:value="-1500" calcext:value-type="float">
            <text:p>-1,500.00</text:p>
          </table:table-cell>
          <table:table-cell table:style-name="ce144" table:formula="of:=IF(ISERROR([.A252]);&quot;&quot;;ROUND([.G251]-[.E252]+[.D252];2))">
            <text:p/>
          </table:table-cell>
          <table:table-cell table:style-name="ce154" table:formula="of:=IF([.G252]&gt;0;IFERROR([.H251]+([.H251]*([.$D$15]/12));&quot;&quot;);&quot;&quot;)">
            <text:p/>
          </table:table-cell>
          <table:table-cell table:style-name="ce162" table:formula="of:=IF(ISERROR([.A253]);&quot;&quot;;12 - MONTH([.B252]))">
            <text:p/>
          </table:table-cell>
          <table:table-cell table:style-name="ce165" table:formula="of:=[.K252]" office:value-type="float" office:value="1" calcext:value-type="float">
            <text:p>1.00</text:p>
          </table:table-cell>
          <table:table-cell table:style-name="ce168" table:formula="of:=IFNA(IF([.B252]&gt;=[.$K$11]; 1;0);0)" office:value-type="float" office:value="1" calcext:value-type="float">
            <text:p>1.00</text:p>
          </table:table-cell>
          <table:table-cell table:style-name="ce33" table:formula="of:=IF([.I252]=0;1;&quot;&quot;)">
            <text:p/>
          </table:table-cell>
          <table:table-cell table:number-columns-repeated="16371"/>
          <table:table-cell table:style-name="ce129"/>
        </table:table-row>
        <table:table-row table:style-name="ro18">
          <table:table-cell table:style-name="ce83" table:formula="of:=IF(OR([.G252]=&quot;&quot;;[.G252]&lt;=0;[.C252]&gt;110);NA();[.A252]+1)" office:value-type="string" office:string-value="" calcext:value-type="error">
            <text:p>#N/A</text:p>
          </table:table-cell>
          <table:table-cell table:style-name="ce93" table:formula="of:=IF(ISERROR([.A253]);&quot;&quot;;IF([.$D$9]=&quot;Annually&quot;;EDATE([.B252];12);EDATE([.B252];1)))">
            <text:p/>
          </table:table-cell>
          <table:table-cell table:style-name="ce102" table:formula="of:=IF(ISERROR([.A253]);&quot;&quot;;[.C252]+IF([.$D$9]=&quot;Monthly&quot;;1/12;1))">
            <text:p/>
          </table:table-cell>
          <table:table-cell table:style-name="ce121" table:formula="of:=IF([.L252]&lt;&gt;1; IF([.G252]&lt;[.E252];0;[.D252]);IF([.L252]=1;IFERROR(ROUND(IF([.$G252] - ([.E252] * 6) &lt; 0; [.D252]; ([.$G252] - ([.E252] * 6)) * [.$D$8] / 12);2);0) ) )" office:value-type="float" office:value="0" calcext:value-type="float">
            <text:p>0.00</text:p>
          </table:table-cell>
          <table:table-cell table:style-name="ce131" table:formula="of:=IF(ISERROR([.A253]);&quot;&quot;;MIN(ROUND([.G252]+[.D253];2);ROUND(FV([.$S$5];IF(type=1;[.A253];[.A252]);;IF([.J253]&lt;&gt;1;-[.$D$20];-[.$P$74]);2);0)))">
            <text:p/>
          </table:table-cell>
          <table:table-cell table:style-name="ce138" table:formula="of:=IF([.J253]&lt;&gt;1; 0;[.$K$12] )" office:value-type="float" office:value="-1500" calcext:value-type="float">
            <text:p>-1,500.00</text:p>
          </table:table-cell>
          <table:table-cell table:style-name="ce144" table:formula="of:=IF(ISERROR([.A253]);&quot;&quot;;ROUND([.G252]-[.E253]+[.D253];2))">
            <text:p/>
          </table:table-cell>
          <table:table-cell table:style-name="ce154" table:formula="of:=IF([.G253]&gt;0;IFERROR([.H252]+([.H252]*([.$D$15]/12));&quot;&quot;);&quot;&quot;)">
            <text:p/>
          </table:table-cell>
          <table:table-cell table:style-name="ce162" table:formula="of:=IF(ISERROR([.A254]);&quot;&quot;;12 - MONTH([.B253]))">
            <text:p/>
          </table:table-cell>
          <table:table-cell table:style-name="ce165" table:formula="of:=[.K253]" office:value-type="float" office:value="1" calcext:value-type="float">
            <text:p>1.00</text:p>
          </table:table-cell>
          <table:table-cell table:style-name="ce168" table:formula="of:=IFNA(IF([.B253]&gt;=[.$K$11]; 1;0);0)" office:value-type="float" office:value="1" calcext:value-type="float">
            <text:p>1.00</text:p>
          </table:table-cell>
          <table:table-cell table:style-name="ce33" table:formula="of:=IF([.I253]=0;1;&quot;&quot;)">
            <text:p/>
          </table:table-cell>
          <table:table-cell table:number-columns-repeated="16371"/>
          <table:table-cell table:style-name="ce129"/>
        </table:table-row>
        <table:table-row table:style-name="ro18">
          <table:table-cell table:style-name="ce83" table:formula="of:=IF(OR([.G253]=&quot;&quot;;[.G253]&lt;=0;[.C253]&gt;110);NA();[.A253]+1)" office:value-type="string" office:string-value="" calcext:value-type="error">
            <text:p>#N/A</text:p>
          </table:table-cell>
          <table:table-cell table:style-name="ce93" table:formula="of:=IF(ISERROR([.A254]);&quot;&quot;;IF([.$D$9]=&quot;Annually&quot;;EDATE([.B253];12);EDATE([.B253];1)))">
            <text:p/>
          </table:table-cell>
          <table:table-cell table:style-name="ce102" table:formula="of:=IF(ISERROR([.A254]);&quot;&quot;;[.C253]+IF([.$D$9]=&quot;Monthly&quot;;1/12;1))">
            <text:p/>
          </table:table-cell>
          <table:table-cell table:style-name="ce121" table:formula="of:=IF([.L253]&lt;&gt;1; IF([.G253]&lt;[.E253];0;[.D253]);IF([.L253]=1;IFERROR(ROUND(IF([.$G253] - ([.E253] * 6) &lt; 0; [.D253]; ([.$G253] - ([.E253] * 6)) * [.$D$8] / 12);2);0) ) )" office:value-type="float" office:value="0" calcext:value-type="float">
            <text:p>0.00</text:p>
          </table:table-cell>
          <table:table-cell table:style-name="ce131" table:formula="of:=IF(ISERROR([.A254]);&quot;&quot;;MIN(ROUND([.G253]+[.D254];2);ROUND(FV([.$S$5];IF(type=1;[.A254];[.A253]);;IF([.J254]&lt;&gt;1;-[.$D$20];-[.$P$74]);2);0)))">
            <text:p/>
          </table:table-cell>
          <table:table-cell table:style-name="ce138" table:formula="of:=IF([.J254]&lt;&gt;1; 0;[.$K$12] )" office:value-type="float" office:value="-1500" calcext:value-type="float">
            <text:p>-1,500.00</text:p>
          </table:table-cell>
          <table:table-cell table:style-name="ce144" table:formula="of:=IF(ISERROR([.A254]);&quot;&quot;;ROUND([.G253]-[.E254]+[.D254];2))">
            <text:p/>
          </table:table-cell>
          <table:table-cell table:style-name="ce154" table:formula="of:=IF([.G254]&gt;0;IFERROR([.H253]+([.H253]*([.$D$15]/12));&quot;&quot;);&quot;&quot;)">
            <text:p/>
          </table:table-cell>
          <table:table-cell table:style-name="ce162" table:formula="of:=IF(ISERROR([.A255]);&quot;&quot;;12 - MONTH([.B254]))">
            <text:p/>
          </table:table-cell>
          <table:table-cell table:style-name="ce165" table:formula="of:=[.K254]" office:value-type="float" office:value="1" calcext:value-type="float">
            <text:p>1.00</text:p>
          </table:table-cell>
          <table:table-cell table:style-name="ce168" table:formula="of:=IFNA(IF([.B254]&gt;=[.$K$11]; 1;0);0)" office:value-type="float" office:value="1" calcext:value-type="float">
            <text:p>1.00</text:p>
          </table:table-cell>
          <table:table-cell table:style-name="ce33" table:formula="of:=IF([.I254]=0;1;&quot;&quot;)">
            <text:p/>
          </table:table-cell>
          <table:table-cell table:number-columns-repeated="16371"/>
          <table:table-cell table:style-name="ce129"/>
        </table:table-row>
        <table:table-row table:style-name="ro18">
          <table:table-cell table:style-name="ce83" table:formula="of:=IF(OR([.G254]=&quot;&quot;;[.G254]&lt;=0;[.C254]&gt;110);NA();[.A254]+1)" office:value-type="string" office:string-value="" calcext:value-type="error">
            <text:p>#N/A</text:p>
          </table:table-cell>
          <table:table-cell table:style-name="ce93" table:formula="of:=IF(ISERROR([.A255]);&quot;&quot;;IF([.$D$9]=&quot;Annually&quot;;EDATE([.B254];12);EDATE([.B254];1)))">
            <text:p/>
          </table:table-cell>
          <table:table-cell table:style-name="ce102" table:formula="of:=IF(ISERROR([.A255]);&quot;&quot;;[.C254]+IF([.$D$9]=&quot;Monthly&quot;;1/12;1))">
            <text:p/>
          </table:table-cell>
          <table:table-cell table:style-name="ce121" table:formula="of:=IF([.L254]&lt;&gt;1; IF([.G254]&lt;[.E254];0;[.D254]);IF([.L254]=1;IFERROR(ROUND(IF([.$G254] - ([.E254] * 6) &lt; 0; [.D254]; ([.$G254] - ([.E254] * 6)) * [.$D$8] / 12);2);0) ) )" office:value-type="float" office:value="0" calcext:value-type="float">
            <text:p>0.00</text:p>
          </table:table-cell>
          <table:table-cell table:style-name="ce131" table:formula="of:=IF(ISERROR([.A255]);&quot;&quot;;MIN(ROUND([.G254]+[.D255];2);ROUND(FV([.$S$5];IF(type=1;[.A255];[.A254]);;IF([.J255]&lt;&gt;1;-[.$D$20];-[.$P$74]);2);0)))">
            <text:p/>
          </table:table-cell>
          <table:table-cell table:style-name="ce138" table:formula="of:=IF([.J255]&lt;&gt;1; 0;[.$K$12] )" office:value-type="float" office:value="-1500" calcext:value-type="float">
            <text:p>-1,500.00</text:p>
          </table:table-cell>
          <table:table-cell table:style-name="ce144" table:formula="of:=IF(ISERROR([.A255]);&quot;&quot;;ROUND([.G254]-[.E255]+[.D255];2))">
            <text:p/>
          </table:table-cell>
          <table:table-cell table:style-name="ce154" table:formula="of:=IF([.G255]&gt;0;IFERROR([.H254]+([.H254]*([.$D$15]/12));&quot;&quot;);&quot;&quot;)">
            <text:p/>
          </table:table-cell>
          <table:table-cell table:style-name="ce162" table:formula="of:=IF(ISERROR([.A256]);&quot;&quot;;12 - MONTH([.B255]))">
            <text:p/>
          </table:table-cell>
          <table:table-cell table:style-name="ce165" table:formula="of:=[.K255]" office:value-type="float" office:value="1" calcext:value-type="float">
            <text:p>1.00</text:p>
          </table:table-cell>
          <table:table-cell table:style-name="ce168" table:formula="of:=IFNA(IF([.B255]&gt;=[.$K$11]; 1;0);0)" office:value-type="float" office:value="1" calcext:value-type="float">
            <text:p>1.00</text:p>
          </table:table-cell>
          <table:table-cell table:style-name="ce33" table:formula="of:=IF([.I255]=0;1;&quot;&quot;)">
            <text:p/>
          </table:table-cell>
          <table:table-cell table:number-columns-repeated="16371"/>
          <table:table-cell table:style-name="ce129"/>
        </table:table-row>
        <table:table-row table:style-name="ro18">
          <table:table-cell table:style-name="ce83" table:formula="of:=IF(OR([.G255]=&quot;&quot;;[.G255]&lt;=0;[.C255]&gt;110);NA();[.A255]+1)" office:value-type="string" office:string-value="" calcext:value-type="error">
            <text:p>#N/A</text:p>
          </table:table-cell>
          <table:table-cell table:style-name="ce93" table:formula="of:=IF(ISERROR([.A256]);&quot;&quot;;IF([.$D$9]=&quot;Annually&quot;;EDATE([.B255];12);EDATE([.B255];1)))">
            <text:p/>
          </table:table-cell>
          <table:table-cell table:style-name="ce102" table:formula="of:=IF(ISERROR([.A256]);&quot;&quot;;[.C255]+IF([.$D$9]=&quot;Monthly&quot;;1/12;1))">
            <text:p/>
          </table:table-cell>
          <table:table-cell table:style-name="ce121" table:formula="of:=IF([.L255]&lt;&gt;1; IF([.G255]&lt;[.E255];0;[.D255]);IF([.L255]=1;IFERROR(ROUND(IF([.$G255] - ([.E255] * 6) &lt; 0; [.D255]; ([.$G255] - ([.E255] * 6)) * [.$D$8] / 12);2);0) ) )" office:value-type="float" office:value="0" calcext:value-type="float">
            <text:p>0.00</text:p>
          </table:table-cell>
          <table:table-cell table:style-name="ce131" table:formula="of:=IF(ISERROR([.A256]);&quot;&quot;;MIN(ROUND([.G255]+[.D256];2);ROUND(FV([.$S$5];IF(type=1;[.A256];[.A255]);;IF([.J256]&lt;&gt;1;-[.$D$20];-[.$P$74]);2);0)))">
            <text:p/>
          </table:table-cell>
          <table:table-cell table:style-name="ce138" table:formula="of:=IF([.J256]&lt;&gt;1; 0;[.$K$12] )" office:value-type="float" office:value="-1500" calcext:value-type="float">
            <text:p>-1,500.00</text:p>
          </table:table-cell>
          <table:table-cell table:style-name="ce144" table:formula="of:=IF(ISERROR([.A256]);&quot;&quot;;ROUND([.G255]-[.E256]+[.D256];2))">
            <text:p/>
          </table:table-cell>
          <table:table-cell table:style-name="ce154" table:formula="of:=IF([.G256]&gt;0;IFERROR([.H255]+([.H255]*([.$D$15]/12));&quot;&quot;);&quot;&quot;)">
            <text:p/>
          </table:table-cell>
          <table:table-cell table:style-name="ce162" table:formula="of:=IF(ISERROR([.A257]);&quot;&quot;;12 - MONTH([.B256]))">
            <text:p/>
          </table:table-cell>
          <table:table-cell table:style-name="ce165" table:formula="of:=[.K256]" office:value-type="float" office:value="1" calcext:value-type="float">
            <text:p>1.00</text:p>
          </table:table-cell>
          <table:table-cell table:style-name="ce168" table:formula="of:=IFNA(IF([.B256]&gt;=[.$K$11]; 1;0);0)" office:value-type="float" office:value="1" calcext:value-type="float">
            <text:p>1.00</text:p>
          </table:table-cell>
          <table:table-cell table:style-name="ce33" table:formula="of:=IF([.I256]=0;1;&quot;&quot;)">
            <text:p/>
          </table:table-cell>
          <table:table-cell table:number-columns-repeated="16371"/>
          <table:table-cell table:style-name="ce129"/>
        </table:table-row>
        <table:table-row table:style-name="ro18">
          <table:table-cell table:style-name="ce83" table:formula="of:=IF(OR([.G256]=&quot;&quot;;[.G256]&lt;=0;[.C256]&gt;110);NA();[.A256]+1)" office:value-type="string" office:string-value="" calcext:value-type="error">
            <text:p>#N/A</text:p>
          </table:table-cell>
          <table:table-cell table:style-name="ce93" table:formula="of:=IF(ISERROR([.A257]);&quot;&quot;;IF([.$D$9]=&quot;Annually&quot;;EDATE([.B256];12);EDATE([.B256];1)))">
            <text:p/>
          </table:table-cell>
          <table:table-cell table:style-name="ce102" table:formula="of:=IF(ISERROR([.A257]);&quot;&quot;;[.C256]+IF([.$D$9]=&quot;Monthly&quot;;1/12;1))">
            <text:p/>
          </table:table-cell>
          <table:table-cell table:style-name="ce121" table:formula="of:=IF([.L256]&lt;&gt;1; IF([.G256]&lt;[.E256];0;[.D256]);IF([.L256]=1;IFERROR(ROUND(IF([.$G256] - ([.E256] * 6) &lt; 0; [.D256]; ([.$G256] - ([.E256] * 6)) * [.$D$8] / 12);2);0) ) )" office:value-type="float" office:value="0" calcext:value-type="float">
            <text:p>0.00</text:p>
          </table:table-cell>
          <table:table-cell table:style-name="ce131" table:formula="of:=IF(ISERROR([.A257]);&quot;&quot;;MIN(ROUND([.G256]+[.D257];2);ROUND(FV([.$S$5];IF(type=1;[.A257];[.A256]);;IF([.J257]&lt;&gt;1;-[.$D$20];-[.$P$74]);2);0)))">
            <text:p/>
          </table:table-cell>
          <table:table-cell table:style-name="ce138" table:formula="of:=IF([.J257]&lt;&gt;1; 0;[.$K$12] )" office:value-type="float" office:value="-1500" calcext:value-type="float">
            <text:p>-1,500.00</text:p>
          </table:table-cell>
          <table:table-cell table:style-name="ce144" table:formula="of:=IF(ISERROR([.A257]);&quot;&quot;;ROUND([.G256]-[.E257]+[.D257];2))">
            <text:p/>
          </table:table-cell>
          <table:table-cell table:style-name="ce154" table:formula="of:=IF([.G257]&gt;0;IFERROR([.H256]+([.H256]*([.$D$15]/12));&quot;&quot;);&quot;&quot;)">
            <text:p/>
          </table:table-cell>
          <table:table-cell table:style-name="ce162" table:formula="of:=IF(ISERROR([.A258]);&quot;&quot;;12 - MONTH([.B257]))">
            <text:p/>
          </table:table-cell>
          <table:table-cell table:style-name="ce165" table:formula="of:=[.K257]" office:value-type="float" office:value="1" calcext:value-type="float">
            <text:p>1.00</text:p>
          </table:table-cell>
          <table:table-cell table:style-name="ce168" table:formula="of:=IFNA(IF([.B257]&gt;=[.$K$11]; 1;0);0)" office:value-type="float" office:value="1" calcext:value-type="float">
            <text:p>1.00</text:p>
          </table:table-cell>
          <table:table-cell table:style-name="ce33" table:formula="of:=IF([.I257]=0;1;&quot;&quot;)">
            <text:p/>
          </table:table-cell>
          <table:table-cell table:number-columns-repeated="16371"/>
          <table:table-cell table:style-name="ce129"/>
        </table:table-row>
        <table:table-row table:style-name="ro18">
          <table:table-cell table:style-name="ce83" table:formula="of:=IF(OR([.G257]=&quot;&quot;;[.G257]&lt;=0;[.C257]&gt;110);NA();[.A257]+1)" office:value-type="string" office:string-value="" calcext:value-type="error">
            <text:p>#N/A</text:p>
          </table:table-cell>
          <table:table-cell table:style-name="ce93" table:formula="of:=IF(ISERROR([.A258]);&quot;&quot;;IF([.$D$9]=&quot;Annually&quot;;EDATE([.B257];12);EDATE([.B257];1)))">
            <text:p/>
          </table:table-cell>
          <table:table-cell table:style-name="ce102" table:formula="of:=IF(ISERROR([.A258]);&quot;&quot;;[.C257]+IF([.$D$9]=&quot;Monthly&quot;;1/12;1))">
            <text:p/>
          </table:table-cell>
          <table:table-cell table:style-name="ce121" table:formula="of:=IF([.L257]&lt;&gt;1; IF([.G257]&lt;[.E257];0;[.D257]);IF([.L257]=1;IFERROR(ROUND(IF([.$G257] - ([.E257] * 6) &lt; 0; [.D257]; ([.$G257] - ([.E257] * 6)) * [.$D$8] / 12);2);0) ) )" office:value-type="float" office:value="0" calcext:value-type="float">
            <text:p>0.00</text:p>
          </table:table-cell>
          <table:table-cell table:style-name="ce131" table:formula="of:=IF(ISERROR([.A258]);&quot;&quot;;MIN(ROUND([.G257]+[.D258];2);ROUND(FV([.$S$5];IF(type=1;[.A258];[.A257]);;IF([.J258]&lt;&gt;1;-[.$D$20];-[.$P$74]);2);0)))">
            <text:p/>
          </table:table-cell>
          <table:table-cell table:style-name="ce138" table:formula="of:=IF([.J258]&lt;&gt;1; 0;[.$K$12] )" office:value-type="float" office:value="-1500" calcext:value-type="float">
            <text:p>-1,500.00</text:p>
          </table:table-cell>
          <table:table-cell table:style-name="ce144" table:formula="of:=IF(ISERROR([.A258]);&quot;&quot;;ROUND([.G257]-[.E258]+[.D258];2))">
            <text:p/>
          </table:table-cell>
          <table:table-cell table:style-name="ce154" table:formula="of:=IF([.G258]&gt;0;IFERROR([.H257]+([.H257]*([.$D$15]/12));&quot;&quot;);&quot;&quot;)">
            <text:p/>
          </table:table-cell>
          <table:table-cell table:style-name="ce162" table:formula="of:=IF(ISERROR([.A259]);&quot;&quot;;12 - MONTH([.B258]))">
            <text:p/>
          </table:table-cell>
          <table:table-cell table:style-name="ce165" table:formula="of:=[.K258]" office:value-type="float" office:value="1" calcext:value-type="float">
            <text:p>1.00</text:p>
          </table:table-cell>
          <table:table-cell table:style-name="ce168" table:formula="of:=IFNA(IF([.B258]&gt;=[.$K$11]; 1;0);0)" office:value-type="float" office:value="1" calcext:value-type="float">
            <text:p>1.00</text:p>
          </table:table-cell>
          <table:table-cell table:style-name="ce33" table:formula="of:=IF([.I258]=0;1;&quot;&quot;)">
            <text:p/>
          </table:table-cell>
          <table:table-cell table:number-columns-repeated="16371"/>
          <table:table-cell table:style-name="ce129"/>
        </table:table-row>
        <table:table-row table:style-name="ro18">
          <table:table-cell table:style-name="ce83" table:formula="of:=IF(OR([.G258]=&quot;&quot;;[.G258]&lt;=0;[.C258]&gt;110);NA();[.A258]+1)" office:value-type="string" office:string-value="" calcext:value-type="error">
            <text:p>#N/A</text:p>
          </table:table-cell>
          <table:table-cell table:style-name="ce93" table:formula="of:=IF(ISERROR([.A259]);&quot;&quot;;IF([.$D$9]=&quot;Annually&quot;;EDATE([.B258];12);EDATE([.B258];1)))">
            <text:p/>
          </table:table-cell>
          <table:table-cell table:style-name="ce102" table:formula="of:=IF(ISERROR([.A259]);&quot;&quot;;[.C258]+IF([.$D$9]=&quot;Monthly&quot;;1/12;1))">
            <text:p/>
          </table:table-cell>
          <table:table-cell table:style-name="ce121" table:formula="of:=IF([.L258]&lt;&gt;1; IF([.G258]&lt;[.E258];0;[.D258]);IF([.L258]=1;IFERROR(ROUND(IF([.$G258] - ([.E258] * 6) &lt; 0; [.D258]; ([.$G258] - ([.E258] * 6)) * [.$D$8] / 12);2);0) ) )" office:value-type="float" office:value="0" calcext:value-type="float">
            <text:p>0.00</text:p>
          </table:table-cell>
          <table:table-cell table:style-name="ce131" table:formula="of:=IF(ISERROR([.A259]);&quot;&quot;;MIN(ROUND([.G258]+[.D259];2);ROUND(FV([.$S$5];IF(type=1;[.A259];[.A258]);;IF([.J259]&lt;&gt;1;-[.$D$20];-[.$P$74]);2);0)))">
            <text:p/>
          </table:table-cell>
          <table:table-cell table:style-name="ce138" table:formula="of:=IF([.J259]&lt;&gt;1; 0;[.$K$12] )" office:value-type="float" office:value="-1500" calcext:value-type="float">
            <text:p>-1,500.00</text:p>
          </table:table-cell>
          <table:table-cell table:style-name="ce144" table:formula="of:=IF(ISERROR([.A259]);&quot;&quot;;ROUND([.G258]-[.E259]+[.D259];2))">
            <text:p/>
          </table:table-cell>
          <table:table-cell table:style-name="ce154" table:formula="of:=IF([.G259]&gt;0;IFERROR([.H258]+([.H258]*([.$D$15]/12));&quot;&quot;);&quot;&quot;)">
            <text:p/>
          </table:table-cell>
          <table:table-cell table:style-name="ce162" table:formula="of:=IF(ISERROR([.A260]);&quot;&quot;;12 - MONTH([.B259]))">
            <text:p/>
          </table:table-cell>
          <table:table-cell table:style-name="ce165" table:formula="of:=[.K259]" office:value-type="float" office:value="1" calcext:value-type="float">
            <text:p>1.00</text:p>
          </table:table-cell>
          <table:table-cell table:style-name="ce168" table:formula="of:=IFNA(IF([.B259]&gt;=[.$K$11]; 1;0);0)" office:value-type="float" office:value="1" calcext:value-type="float">
            <text:p>1.00</text:p>
          </table:table-cell>
          <table:table-cell table:style-name="ce33" table:formula="of:=IF([.I259]=0;1;&quot;&quot;)">
            <text:p/>
          </table:table-cell>
          <table:table-cell table:number-columns-repeated="16371"/>
          <table:table-cell table:style-name="ce129"/>
        </table:table-row>
        <table:table-row table:style-name="ro18">
          <table:table-cell table:style-name="ce83" table:formula="of:=IF(OR([.G259]=&quot;&quot;;[.G259]&lt;=0;[.C259]&gt;110);NA();[.A259]+1)" office:value-type="string" office:string-value="" calcext:value-type="error">
            <text:p>#N/A</text:p>
          </table:table-cell>
          <table:table-cell table:style-name="ce93" table:formula="of:=IF(ISERROR([.A260]);&quot;&quot;;IF([.$D$9]=&quot;Annually&quot;;EDATE([.B259];12);EDATE([.B259];1)))">
            <text:p/>
          </table:table-cell>
          <table:table-cell table:style-name="ce102" table:formula="of:=IF(ISERROR([.A260]);&quot;&quot;;[.C259]+IF([.$D$9]=&quot;Monthly&quot;;1/12;1))">
            <text:p/>
          </table:table-cell>
          <table:table-cell table:style-name="ce121" table:formula="of:=IF([.L259]&lt;&gt;1; IF([.G259]&lt;[.E259];0;[.D259]);IF([.L259]=1;IFERROR(ROUND(IF([.$G259] - ([.E259] * 6) &lt; 0; [.D259]; ([.$G259] - ([.E259] * 6)) * [.$D$8] / 12);2);0) ) )" office:value-type="float" office:value="0" calcext:value-type="float">
            <text:p>0.00</text:p>
          </table:table-cell>
          <table:table-cell table:style-name="ce131" table:formula="of:=IF(ISERROR([.A260]);&quot;&quot;;MIN(ROUND([.G259]+[.D260];2);ROUND(FV([.$S$5];IF(type=1;[.A260];[.A259]);;IF([.J260]&lt;&gt;1;-[.$D$20];-[.$P$74]);2);0)))">
            <text:p/>
          </table:table-cell>
          <table:table-cell table:style-name="ce138" table:formula="of:=IF([.J260]&lt;&gt;1; 0;[.$K$12] )" office:value-type="float" office:value="-1500" calcext:value-type="float">
            <text:p>-1,500.00</text:p>
          </table:table-cell>
          <table:table-cell table:style-name="ce144" table:formula="of:=IF(ISERROR([.A260]);&quot;&quot;;ROUND([.G259]-[.E260]+[.D260];2))">
            <text:p/>
          </table:table-cell>
          <table:table-cell table:style-name="ce154" table:formula="of:=IF([.G260]&gt;0;IFERROR([.H259]+([.H259]*([.$D$15]/12));&quot;&quot;);&quot;&quot;)">
            <text:p/>
          </table:table-cell>
          <table:table-cell table:style-name="ce162" table:formula="of:=IF(ISERROR([.A261]);&quot;&quot;;12 - MONTH([.B260]))">
            <text:p/>
          </table:table-cell>
          <table:table-cell table:style-name="ce165" table:formula="of:=[.K260]" office:value-type="float" office:value="1" calcext:value-type="float">
            <text:p>1.00</text:p>
          </table:table-cell>
          <table:table-cell table:style-name="ce168" table:formula="of:=IFNA(IF([.B260]&gt;=[.$K$11]; 1;0);0)" office:value-type="float" office:value="1" calcext:value-type="float">
            <text:p>1.00</text:p>
          </table:table-cell>
          <table:table-cell table:style-name="ce33" table:formula="of:=IF([.I260]=0;1;&quot;&quot;)">
            <text:p/>
          </table:table-cell>
          <table:table-cell table:number-columns-repeated="16371"/>
          <table:table-cell table:style-name="ce129"/>
        </table:table-row>
        <table:table-row table:style-name="ro18">
          <table:table-cell table:style-name="ce83" table:formula="of:=IF(OR([.G260]=&quot;&quot;;[.G260]&lt;=0;[.C260]&gt;110);NA();[.A260]+1)" office:value-type="string" office:string-value="" calcext:value-type="error">
            <text:p>#N/A</text:p>
          </table:table-cell>
          <table:table-cell table:style-name="ce93" table:formula="of:=IF(ISERROR([.A261]);&quot;&quot;;IF([.$D$9]=&quot;Annually&quot;;EDATE([.B260];12);EDATE([.B260];1)))">
            <text:p/>
          </table:table-cell>
          <table:table-cell table:style-name="ce102" table:formula="of:=IF(ISERROR([.A261]);&quot;&quot;;[.C260]+IF([.$D$9]=&quot;Monthly&quot;;1/12;1))">
            <text:p/>
          </table:table-cell>
          <table:table-cell table:style-name="ce121" table:formula="of:=IF([.L260]&lt;&gt;1; IF([.G260]&lt;[.E260];0;[.D260]);IF([.L260]=1;IFERROR(ROUND(IF([.$G260] - ([.E260] * 6) &lt; 0; [.D260]; ([.$G260] - ([.E260] * 6)) * [.$D$8] / 12);2);0) ) )" office:value-type="float" office:value="0" calcext:value-type="float">
            <text:p>0.00</text:p>
          </table:table-cell>
          <table:table-cell table:style-name="ce131" table:formula="of:=IF(ISERROR([.A261]);&quot;&quot;;MIN(ROUND([.G260]+[.D261];2);ROUND(FV([.$S$5];IF(type=1;[.A261];[.A260]);;IF([.J261]&lt;&gt;1;-[.$D$20];-[.$P$74]);2);0)))">
            <text:p/>
          </table:table-cell>
          <table:table-cell table:style-name="ce138" table:formula="of:=IF([.J261]&lt;&gt;1; 0;[.$K$12] )" office:value-type="float" office:value="-1500" calcext:value-type="float">
            <text:p>-1,500.00</text:p>
          </table:table-cell>
          <table:table-cell table:style-name="ce144" table:formula="of:=IF(ISERROR([.A261]);&quot;&quot;;ROUND([.G260]-[.E261]+[.D261];2))">
            <text:p/>
          </table:table-cell>
          <table:table-cell table:style-name="ce154" table:formula="of:=IF([.G261]&gt;0;IFERROR([.H260]+([.H260]*([.$D$15]/12));&quot;&quot;);&quot;&quot;)">
            <text:p/>
          </table:table-cell>
          <table:table-cell table:style-name="ce162" table:formula="of:=IF(ISERROR([.A262]);&quot;&quot;;12 - MONTH([.B261]))">
            <text:p/>
          </table:table-cell>
          <table:table-cell table:style-name="ce165" table:formula="of:=[.K261]" office:value-type="float" office:value="1" calcext:value-type="float">
            <text:p>1.00</text:p>
          </table:table-cell>
          <table:table-cell table:style-name="ce168" table:formula="of:=IFNA(IF([.B261]&gt;=[.$K$11]; 1;0);0)" office:value-type="float" office:value="1" calcext:value-type="float">
            <text:p>1.00</text:p>
          </table:table-cell>
          <table:table-cell table:style-name="ce33" table:formula="of:=IF([.I261]=0;1;&quot;&quot;)">
            <text:p/>
          </table:table-cell>
          <table:table-cell table:number-columns-repeated="16371"/>
          <table:table-cell table:style-name="ce129"/>
        </table:table-row>
        <table:table-row table:style-name="ro18">
          <table:table-cell table:style-name="ce83" table:formula="of:=IF(OR([.G261]=&quot;&quot;;[.G261]&lt;=0;[.C261]&gt;110);NA();[.A261]+1)" office:value-type="string" office:string-value="" calcext:value-type="error">
            <text:p>#N/A</text:p>
          </table:table-cell>
          <table:table-cell table:style-name="ce93" table:formula="of:=IF(ISERROR([.A262]);&quot;&quot;;IF([.$D$9]=&quot;Annually&quot;;EDATE([.B261];12);EDATE([.B261];1)))">
            <text:p/>
          </table:table-cell>
          <table:table-cell table:style-name="ce102" table:formula="of:=IF(ISERROR([.A262]);&quot;&quot;;[.C261]+IF([.$D$9]=&quot;Monthly&quot;;1/12;1))">
            <text:p/>
          </table:table-cell>
          <table:table-cell table:style-name="ce121" table:formula="of:=IF([.L261]&lt;&gt;1; IF([.G261]&lt;[.E261];0;[.D261]);IF([.L261]=1;IFERROR(ROUND(IF([.$G261] - ([.E261] * 6) &lt; 0; [.D261]; ([.$G261] - ([.E261] * 6)) * [.$D$8] / 12);2);0) ) )" office:value-type="float" office:value="0" calcext:value-type="float">
            <text:p>0.00</text:p>
          </table:table-cell>
          <table:table-cell table:style-name="ce131" table:formula="of:=IF(ISERROR([.A262]);&quot;&quot;;MIN(ROUND([.G261]+[.D262];2);ROUND(FV([.$S$5];IF(type=1;[.A262];[.A261]);;IF([.J262]&lt;&gt;1;-[.$D$20];-[.$P$74]);2);0)))">
            <text:p/>
          </table:table-cell>
          <table:table-cell table:style-name="ce138" table:formula="of:=IF([.J262]&lt;&gt;1; 0;[.$K$12] )" office:value-type="float" office:value="-1500" calcext:value-type="float">
            <text:p>-1,500.00</text:p>
          </table:table-cell>
          <table:table-cell table:style-name="ce144" table:formula="of:=IF(ISERROR([.A262]);&quot;&quot;;ROUND([.G261]-[.E262]+[.D262];2))">
            <text:p/>
          </table:table-cell>
          <table:table-cell table:style-name="ce154" table:formula="of:=IF([.G262]&gt;0;IFERROR([.H261]+([.H261]*([.$D$15]/12));&quot;&quot;);&quot;&quot;)">
            <text:p/>
          </table:table-cell>
          <table:table-cell table:style-name="ce162" table:formula="of:=IF(ISERROR([.A263]);&quot;&quot;;12 - MONTH([.B262]))">
            <text:p/>
          </table:table-cell>
          <table:table-cell table:style-name="ce165" table:formula="of:=[.K262]" office:value-type="float" office:value="1" calcext:value-type="float">
            <text:p>1.00</text:p>
          </table:table-cell>
          <table:table-cell table:style-name="ce168" table:formula="of:=IFNA(IF([.B262]&gt;=[.$K$11]; 1;0);0)" office:value-type="float" office:value="1" calcext:value-type="float">
            <text:p>1.00</text:p>
          </table:table-cell>
          <table:table-cell table:style-name="ce33" table:formula="of:=IF([.I262]=0;1;&quot;&quot;)">
            <text:p/>
          </table:table-cell>
          <table:table-cell table:number-columns-repeated="16371"/>
          <table:table-cell table:style-name="ce129"/>
        </table:table-row>
        <table:table-row table:style-name="ro18">
          <table:table-cell table:style-name="ce83" table:formula="of:=IF(OR([.G262]=&quot;&quot;;[.G262]&lt;=0;[.C262]&gt;110);NA();[.A262]+1)" office:value-type="string" office:string-value="" calcext:value-type="error">
            <text:p>#N/A</text:p>
          </table:table-cell>
          <table:table-cell table:style-name="ce93" table:formula="of:=IF(ISERROR([.A263]);&quot;&quot;;IF([.$D$9]=&quot;Annually&quot;;EDATE([.B262];12);EDATE([.B262];1)))">
            <text:p/>
          </table:table-cell>
          <table:table-cell table:style-name="ce102" table:formula="of:=IF(ISERROR([.A263]);&quot;&quot;;[.C262]+IF([.$D$9]=&quot;Monthly&quot;;1/12;1))">
            <text:p/>
          </table:table-cell>
          <table:table-cell table:style-name="ce121" table:formula="of:=IF([.L262]&lt;&gt;1; IF([.G262]&lt;[.E262];0;[.D262]);IF([.L262]=1;IFERROR(ROUND(IF([.$G262] - ([.E262] * 6) &lt; 0; [.D262]; ([.$G262] - ([.E262] * 6)) * [.$D$8] / 12);2);0) ) )" office:value-type="float" office:value="0" calcext:value-type="float">
            <text:p>0.00</text:p>
          </table:table-cell>
          <table:table-cell table:style-name="ce131" table:formula="of:=IF(ISERROR([.A263]);&quot;&quot;;MIN(ROUND([.G262]+[.D263];2);ROUND(FV([.$S$5];IF(type=1;[.A263];[.A262]);;IF([.J263]&lt;&gt;1;-[.$D$20];-[.$P$74]);2);0)))">
            <text:p/>
          </table:table-cell>
          <table:table-cell table:style-name="ce138" table:formula="of:=IF([.J263]&lt;&gt;1; 0;[.$K$12] )" office:value-type="float" office:value="-1500" calcext:value-type="float">
            <text:p>-1,500.00</text:p>
          </table:table-cell>
          <table:table-cell table:style-name="ce144" table:formula="of:=IF(ISERROR([.A263]);&quot;&quot;;ROUND([.G262]-[.E263]+[.D263];2))">
            <text:p/>
          </table:table-cell>
          <table:table-cell table:style-name="ce154" table:formula="of:=IF([.G263]&gt;0;IFERROR([.H262]+([.H262]*([.$D$15]/12));&quot;&quot;);&quot;&quot;)">
            <text:p/>
          </table:table-cell>
          <table:table-cell table:style-name="ce162" table:formula="of:=IF(ISERROR([.A264]);&quot;&quot;;12 - MONTH([.B263]))">
            <text:p/>
          </table:table-cell>
          <table:table-cell table:style-name="ce165" table:formula="of:=[.K263]" office:value-type="float" office:value="1" calcext:value-type="float">
            <text:p>1.00</text:p>
          </table:table-cell>
          <table:table-cell table:style-name="ce168" table:formula="of:=IFNA(IF([.B263]&gt;=[.$K$11]; 1;0);0)" office:value-type="float" office:value="1" calcext:value-type="float">
            <text:p>1.00</text:p>
          </table:table-cell>
          <table:table-cell table:style-name="ce33" table:formula="of:=IF([.I263]=0;1;&quot;&quot;)">
            <text:p/>
          </table:table-cell>
          <table:table-cell table:number-columns-repeated="16371"/>
          <table:table-cell table:style-name="ce129"/>
        </table:table-row>
        <table:table-row table:style-name="ro18">
          <table:table-cell table:style-name="ce83" table:formula="of:=IF(OR([.G263]=&quot;&quot;;[.G263]&lt;=0;[.C263]&gt;110);NA();[.A263]+1)" office:value-type="string" office:string-value="" calcext:value-type="error">
            <text:p>#N/A</text:p>
          </table:table-cell>
          <table:table-cell table:style-name="ce93" table:formula="of:=IF(ISERROR([.A264]);&quot;&quot;;IF([.$D$9]=&quot;Annually&quot;;EDATE([.B263];12);EDATE([.B263];1)))">
            <text:p/>
          </table:table-cell>
          <table:table-cell table:style-name="ce102" table:formula="of:=IF(ISERROR([.A264]);&quot;&quot;;[.C263]+IF([.$D$9]=&quot;Monthly&quot;;1/12;1))">
            <text:p/>
          </table:table-cell>
          <table:table-cell table:style-name="ce121" table:formula="of:=IF([.L263]&lt;&gt;1; IF([.G263]&lt;[.E263];0;[.D263]);IF([.L263]=1;IFERROR(ROUND(IF([.$G263] - ([.E263] * 6) &lt; 0; [.D263]; ([.$G263] - ([.E263] * 6)) * [.$D$8] / 12);2);0) ) )" office:value-type="float" office:value="0" calcext:value-type="float">
            <text:p>0.00</text:p>
          </table:table-cell>
          <table:table-cell table:style-name="ce131" table:formula="of:=IF(ISERROR([.A264]);&quot;&quot;;MIN(ROUND([.G263]+[.D264];2);ROUND(FV([.$S$5];IF(type=1;[.A264];[.A263]);;IF([.J264]&lt;&gt;1;-[.$D$20];-[.$P$74]);2);0)))">
            <text:p/>
          </table:table-cell>
          <table:table-cell table:style-name="ce138" table:formula="of:=IF([.J264]&lt;&gt;1; 0;[.$K$12] )" office:value-type="float" office:value="-1500" calcext:value-type="float">
            <text:p>-1,500.00</text:p>
          </table:table-cell>
          <table:table-cell table:style-name="ce144" table:formula="of:=IF(ISERROR([.A264]);&quot;&quot;;ROUND([.G263]-[.E264]+[.D264];2))">
            <text:p/>
          </table:table-cell>
          <table:table-cell table:style-name="ce154" table:formula="of:=IF([.G264]&gt;0;IFERROR([.H263]+([.H263]*([.$D$15]/12));&quot;&quot;);&quot;&quot;)">
            <text:p/>
          </table:table-cell>
          <table:table-cell table:style-name="ce162" table:formula="of:=IF(ISERROR([.A265]);&quot;&quot;;12 - MONTH([.B264]))">
            <text:p/>
          </table:table-cell>
          <table:table-cell table:style-name="ce165" table:formula="of:=[.K264]" office:value-type="float" office:value="1" calcext:value-type="float">
            <text:p>1.00</text:p>
          </table:table-cell>
          <table:table-cell table:style-name="ce168" table:formula="of:=IFNA(IF([.B264]&gt;=[.$K$11]; 1;0);0)" office:value-type="float" office:value="1" calcext:value-type="float">
            <text:p>1.00</text:p>
          </table:table-cell>
          <table:table-cell table:style-name="ce33" table:formula="of:=IF([.I264]=0;1;&quot;&quot;)">
            <text:p/>
          </table:table-cell>
          <table:table-cell table:number-columns-repeated="16371"/>
          <table:table-cell table:style-name="ce129"/>
        </table:table-row>
        <table:table-row table:style-name="ro18">
          <table:table-cell table:style-name="ce83" table:formula="of:=IF(OR([.G264]=&quot;&quot;;[.G264]&lt;=0;[.C264]&gt;110);NA();[.A264]+1)" office:value-type="string" office:string-value="" calcext:value-type="error">
            <text:p>#N/A</text:p>
          </table:table-cell>
          <table:table-cell table:style-name="ce93" table:formula="of:=IF(ISERROR([.A265]);&quot;&quot;;IF([.$D$9]=&quot;Annually&quot;;EDATE([.B264];12);EDATE([.B264];1)))">
            <text:p/>
          </table:table-cell>
          <table:table-cell table:style-name="ce102" table:formula="of:=IF(ISERROR([.A265]);&quot;&quot;;[.C264]+IF([.$D$9]=&quot;Monthly&quot;;1/12;1))">
            <text:p/>
          </table:table-cell>
          <table:table-cell table:style-name="ce121" table:formula="of:=IF([.L264]&lt;&gt;1; IF([.G264]&lt;[.E264];0;[.D264]);IF([.L264]=1;IFERROR(ROUND(IF([.$G264] - ([.E264] * 6) &lt; 0; [.D264]; ([.$G264] - ([.E264] * 6)) * [.$D$8] / 12);2);0) ) )" office:value-type="float" office:value="0" calcext:value-type="float">
            <text:p>0.00</text:p>
          </table:table-cell>
          <table:table-cell table:style-name="ce131" table:formula="of:=IF(ISERROR([.A265]);&quot;&quot;;MIN(ROUND([.G264]+[.D265];2);ROUND(FV([.$S$5];IF(type=1;[.A265];[.A264]);;IF([.J265]&lt;&gt;1;-[.$D$20];-[.$P$74]);2);0)))">
            <text:p/>
          </table:table-cell>
          <table:table-cell table:style-name="ce138" table:formula="of:=IF([.J265]&lt;&gt;1; 0;[.$K$12] )" office:value-type="float" office:value="-1500" calcext:value-type="float">
            <text:p>-1,500.00</text:p>
          </table:table-cell>
          <table:table-cell table:style-name="ce144" table:formula="of:=IF(ISERROR([.A265]);&quot;&quot;;ROUND([.G264]-[.E265]+[.D265];2))">
            <text:p/>
          </table:table-cell>
          <table:table-cell table:style-name="ce154" table:formula="of:=IF([.G265]&gt;0;IFERROR([.H264]+([.H264]*([.$D$15]/12));&quot;&quot;);&quot;&quot;)">
            <text:p/>
          </table:table-cell>
          <table:table-cell table:style-name="ce162" table:formula="of:=IF(ISERROR([.A266]);&quot;&quot;;12 - MONTH([.B265]))">
            <text:p/>
          </table:table-cell>
          <table:table-cell table:style-name="ce165" table:formula="of:=[.K265]" office:value-type="float" office:value="1" calcext:value-type="float">
            <text:p>1.00</text:p>
          </table:table-cell>
          <table:table-cell table:style-name="ce168" table:formula="of:=IFNA(IF([.B265]&gt;=[.$K$11]; 1;0);0)" office:value-type="float" office:value="1" calcext:value-type="float">
            <text:p>1.00</text:p>
          </table:table-cell>
          <table:table-cell table:style-name="ce33" table:formula="of:=IF([.I265]=0;1;&quot;&quot;)">
            <text:p/>
          </table:table-cell>
          <table:table-cell table:number-columns-repeated="16371"/>
          <table:table-cell table:style-name="ce129"/>
        </table:table-row>
        <table:table-row table:style-name="ro18">
          <table:table-cell table:style-name="ce83" table:formula="of:=IF(OR([.G265]=&quot;&quot;;[.G265]&lt;=0;[.C265]&gt;110);NA();[.A265]+1)" office:value-type="string" office:string-value="" calcext:value-type="error">
            <text:p>#N/A</text:p>
          </table:table-cell>
          <table:table-cell table:style-name="ce93" table:formula="of:=IF(ISERROR([.A266]);&quot;&quot;;IF([.$D$9]=&quot;Annually&quot;;EDATE([.B265];12);EDATE([.B265];1)))">
            <text:p/>
          </table:table-cell>
          <table:table-cell table:style-name="ce102" table:formula="of:=IF(ISERROR([.A266]);&quot;&quot;;[.C265]+IF([.$D$9]=&quot;Monthly&quot;;1/12;1))">
            <text:p/>
          </table:table-cell>
          <table:table-cell table:style-name="ce121" table:formula="of:=IF([.L265]&lt;&gt;1; IF([.G265]&lt;[.E265];0;[.D265]);IF([.L265]=1;IFERROR(ROUND(IF([.$G265] - ([.E265] * 6) &lt; 0; [.D265]; ([.$G265] - ([.E265] * 6)) * [.$D$8] / 12);2);0) ) )" office:value-type="float" office:value="0" calcext:value-type="float">
            <text:p>0.00</text:p>
          </table:table-cell>
          <table:table-cell table:style-name="ce131" table:formula="of:=IF(ISERROR([.A266]);&quot;&quot;;MIN(ROUND([.G265]+[.D266];2);ROUND(FV([.$S$5];IF(type=1;[.A266];[.A265]);;IF([.J266]&lt;&gt;1;-[.$D$20];-[.$P$74]);2);0)))">
            <text:p/>
          </table:table-cell>
          <table:table-cell table:style-name="ce138" table:formula="of:=IF([.J266]&lt;&gt;1; 0;[.$K$12] )" office:value-type="float" office:value="-1500" calcext:value-type="float">
            <text:p>-1,500.00</text:p>
          </table:table-cell>
          <table:table-cell table:style-name="ce144" table:formula="of:=IF(ISERROR([.A266]);&quot;&quot;;ROUND([.G265]-[.E266]+[.D266];2))">
            <text:p/>
          </table:table-cell>
          <table:table-cell table:style-name="ce154" table:formula="of:=IF([.G266]&gt;0;IFERROR([.H265]+([.H265]*([.$D$15]/12));&quot;&quot;);&quot;&quot;)">
            <text:p/>
          </table:table-cell>
          <table:table-cell table:style-name="ce162" table:formula="of:=IF(ISERROR([.A267]);&quot;&quot;;12 - MONTH([.B266]))">
            <text:p/>
          </table:table-cell>
          <table:table-cell table:style-name="ce165" table:formula="of:=[.K266]" office:value-type="float" office:value="1" calcext:value-type="float">
            <text:p>1.00</text:p>
          </table:table-cell>
          <table:table-cell table:style-name="ce168" table:formula="of:=IFNA(IF([.B266]&gt;=[.$K$11]; 1;0);0)" office:value-type="float" office:value="1" calcext:value-type="float">
            <text:p>1.00</text:p>
          </table:table-cell>
          <table:table-cell table:style-name="ce33" table:formula="of:=IF([.I266]=0;1;&quot;&quot;)">
            <text:p/>
          </table:table-cell>
          <table:table-cell table:number-columns-repeated="16371"/>
          <table:table-cell table:style-name="ce129"/>
        </table:table-row>
        <table:table-row table:style-name="ro18">
          <table:table-cell table:style-name="ce83" table:formula="of:=IF(OR([.G266]=&quot;&quot;;[.G266]&lt;=0;[.C266]&gt;110);NA();[.A266]+1)" office:value-type="string" office:string-value="" calcext:value-type="error">
            <text:p>#N/A</text:p>
          </table:table-cell>
          <table:table-cell table:style-name="ce93" table:formula="of:=IF(ISERROR([.A267]);&quot;&quot;;IF([.$D$9]=&quot;Annually&quot;;EDATE([.B266];12);EDATE([.B266];1)))">
            <text:p/>
          </table:table-cell>
          <table:table-cell table:style-name="ce102" table:formula="of:=IF(ISERROR([.A267]);&quot;&quot;;[.C266]+IF([.$D$9]=&quot;Monthly&quot;;1/12;1))">
            <text:p/>
          </table:table-cell>
          <table:table-cell table:style-name="ce121" table:formula="of:=IF([.L266]&lt;&gt;1; IF([.G266]&lt;[.E266];0;[.D266]);IF([.L266]=1;IFERROR(ROUND(IF([.$G266] - ([.E266] * 6) &lt; 0; [.D266]; ([.$G266] - ([.E266] * 6)) * [.$D$8] / 12);2);0) ) )" office:value-type="float" office:value="0" calcext:value-type="float">
            <text:p>0.00</text:p>
          </table:table-cell>
          <table:table-cell table:style-name="ce131" table:formula="of:=IF(ISERROR([.A267]);&quot;&quot;;MIN(ROUND([.G266]+[.D267];2);ROUND(FV([.$S$5];IF(type=1;[.A267];[.A266]);;IF([.J267]&lt;&gt;1;-[.$D$20];-[.$P$74]);2);0)))">
            <text:p/>
          </table:table-cell>
          <table:table-cell table:style-name="ce138" table:formula="of:=IF([.J267]&lt;&gt;1; 0;[.$K$12] )" office:value-type="float" office:value="-1500" calcext:value-type="float">
            <text:p>-1,500.00</text:p>
          </table:table-cell>
          <table:table-cell table:style-name="ce144" table:formula="of:=IF(ISERROR([.A267]);&quot;&quot;;ROUND([.G266]-[.E267]+[.D267];2))">
            <text:p/>
          </table:table-cell>
          <table:table-cell table:style-name="ce154" table:formula="of:=IF([.G267]&gt;0;IFERROR([.H266]+([.H266]*([.$D$15]/12));&quot;&quot;);&quot;&quot;)">
            <text:p/>
          </table:table-cell>
          <table:table-cell table:style-name="ce162" table:formula="of:=IF(ISERROR([.A268]);&quot;&quot;;12 - MONTH([.B267]))">
            <text:p/>
          </table:table-cell>
          <table:table-cell table:style-name="ce165" table:formula="of:=[.K267]" office:value-type="float" office:value="1" calcext:value-type="float">
            <text:p>1.00</text:p>
          </table:table-cell>
          <table:table-cell table:style-name="ce168" table:formula="of:=IFNA(IF([.B267]&gt;=[.$K$11]; 1;0);0)" office:value-type="float" office:value="1" calcext:value-type="float">
            <text:p>1.00</text:p>
          </table:table-cell>
          <table:table-cell table:style-name="ce33" table:formula="of:=IF([.I267]=0;1;&quot;&quot;)">
            <text:p/>
          </table:table-cell>
          <table:table-cell table:number-columns-repeated="16371"/>
          <table:table-cell table:style-name="ce129"/>
        </table:table-row>
        <table:table-row table:style-name="ro18">
          <table:table-cell table:style-name="ce83" table:formula="of:=IF(OR([.G267]=&quot;&quot;;[.G267]&lt;=0;[.C267]&gt;110);NA();[.A267]+1)" office:value-type="string" office:string-value="" calcext:value-type="error">
            <text:p>#N/A</text:p>
          </table:table-cell>
          <table:table-cell table:style-name="ce93" table:formula="of:=IF(ISERROR([.A268]);&quot;&quot;;IF([.$D$9]=&quot;Annually&quot;;EDATE([.B267];12);EDATE([.B267];1)))">
            <text:p/>
          </table:table-cell>
          <table:table-cell table:style-name="ce102" table:formula="of:=IF(ISERROR([.A268]);&quot;&quot;;[.C267]+IF([.$D$9]=&quot;Monthly&quot;;1/12;1))">
            <text:p/>
          </table:table-cell>
          <table:table-cell table:style-name="ce121" table:formula="of:=IF([.L267]&lt;&gt;1; IF([.G267]&lt;[.E267];0;[.D267]);IF([.L267]=1;IFERROR(ROUND(IF([.$G267] - ([.E267] * 6) &lt; 0; [.D267]; ([.$G267] - ([.E267] * 6)) * [.$D$8] / 12);2);0) ) )" office:value-type="float" office:value="0" calcext:value-type="float">
            <text:p>0.00</text:p>
          </table:table-cell>
          <table:table-cell table:style-name="ce131" table:formula="of:=IF(ISERROR([.A268]);&quot;&quot;;MIN(ROUND([.G267]+[.D268];2);ROUND(FV([.$S$5];IF(type=1;[.A268];[.A267]);;IF([.J268]&lt;&gt;1;-[.$D$20];-[.$P$74]);2);0)))">
            <text:p/>
          </table:table-cell>
          <table:table-cell table:style-name="ce138" table:formula="of:=IF([.J268]&lt;&gt;1; 0;[.$K$12] )" office:value-type="float" office:value="-1500" calcext:value-type="float">
            <text:p>-1,500.00</text:p>
          </table:table-cell>
          <table:table-cell table:style-name="ce144" table:formula="of:=IF(ISERROR([.A268]);&quot;&quot;;ROUND([.G267]-[.E268]+[.D268];2))">
            <text:p/>
          </table:table-cell>
          <table:table-cell table:style-name="ce154" table:formula="of:=IF([.G268]&gt;0;IFERROR([.H267]+([.H267]*([.$D$15]/12));&quot;&quot;);&quot;&quot;)">
            <text:p/>
          </table:table-cell>
          <table:table-cell table:style-name="ce162" table:formula="of:=IF(ISERROR([.A269]);&quot;&quot;;12 - MONTH([.B268]))">
            <text:p/>
          </table:table-cell>
          <table:table-cell table:style-name="ce165" table:formula="of:=[.K268]" office:value-type="float" office:value="1" calcext:value-type="float">
            <text:p>1.00</text:p>
          </table:table-cell>
          <table:table-cell table:style-name="ce168" table:formula="of:=IFNA(IF([.B268]&gt;=[.$K$11]; 1;0);0)" office:value-type="float" office:value="1" calcext:value-type="float">
            <text:p>1.00</text:p>
          </table:table-cell>
          <table:table-cell table:style-name="ce33" table:formula="of:=IF([.I268]=0;1;&quot;&quot;)">
            <text:p/>
          </table:table-cell>
          <table:table-cell table:number-columns-repeated="16371"/>
          <table:table-cell table:style-name="ce129"/>
        </table:table-row>
        <table:table-row table:style-name="ro18">
          <table:table-cell table:style-name="ce83" table:formula="of:=IF(OR([.G268]=&quot;&quot;;[.G268]&lt;=0;[.C268]&gt;110);NA();[.A268]+1)" office:value-type="string" office:string-value="" calcext:value-type="error">
            <text:p>#N/A</text:p>
          </table:table-cell>
          <table:table-cell table:style-name="ce93" table:formula="of:=IF(ISERROR([.A269]);&quot;&quot;;IF([.$D$9]=&quot;Annually&quot;;EDATE([.B268];12);EDATE([.B268];1)))">
            <text:p/>
          </table:table-cell>
          <table:table-cell table:style-name="ce102" table:formula="of:=IF(ISERROR([.A269]);&quot;&quot;;[.C268]+IF([.$D$9]=&quot;Monthly&quot;;1/12;1))">
            <text:p/>
          </table:table-cell>
          <table:table-cell table:style-name="ce121" table:formula="of:=IF([.L268]&lt;&gt;1; IF([.G268]&lt;[.E268];0;[.D268]);IF([.L268]=1;IFERROR(ROUND(IF([.$G268] - ([.E268] * 6) &lt; 0; [.D268]; ([.$G268] - ([.E268] * 6)) * [.$D$8] / 12);2);0) ) )" office:value-type="float" office:value="0" calcext:value-type="float">
            <text:p>0.00</text:p>
          </table:table-cell>
          <table:table-cell table:style-name="ce131" table:formula="of:=IF(ISERROR([.A269]);&quot;&quot;;MIN(ROUND([.G268]+[.D269];2);ROUND(FV([.$S$5];IF(type=1;[.A269];[.A268]);;IF([.J269]&lt;&gt;1;-[.$D$20];-[.$P$74]);2);0)))">
            <text:p/>
          </table:table-cell>
          <table:table-cell table:style-name="ce138" table:formula="of:=IF([.J269]&lt;&gt;1; 0;[.$K$12] )" office:value-type="float" office:value="-1500" calcext:value-type="float">
            <text:p>-1,500.00</text:p>
          </table:table-cell>
          <table:table-cell table:style-name="ce144" table:formula="of:=IF(ISERROR([.A269]);&quot;&quot;;ROUND([.G268]-[.E269]+[.D269];2))">
            <text:p/>
          </table:table-cell>
          <table:table-cell table:style-name="ce154" table:formula="of:=IF([.G269]&gt;0;IFERROR([.H268]+([.H268]*([.$D$15]/12));&quot;&quot;);&quot;&quot;)">
            <text:p/>
          </table:table-cell>
          <table:table-cell table:style-name="ce162" table:formula="of:=IF(ISERROR([.A270]);&quot;&quot;;12 - MONTH([.B269]))">
            <text:p/>
          </table:table-cell>
          <table:table-cell table:style-name="ce165" table:formula="of:=[.K269]" office:value-type="float" office:value="1" calcext:value-type="float">
            <text:p>1.00</text:p>
          </table:table-cell>
          <table:table-cell table:style-name="ce168" table:formula="of:=IFNA(IF([.B269]&gt;=[.$K$11]; 1;0);0)" office:value-type="float" office:value="1" calcext:value-type="float">
            <text:p>1.00</text:p>
          </table:table-cell>
          <table:table-cell table:style-name="ce33" table:formula="of:=IF([.I269]=0;1;&quot;&quot;)">
            <text:p/>
          </table:table-cell>
          <table:table-cell table:number-columns-repeated="16371"/>
          <table:table-cell table:style-name="ce129"/>
        </table:table-row>
        <table:table-row table:style-name="ro18">
          <table:table-cell table:style-name="ce83" table:formula="of:=IF(OR([.G269]=&quot;&quot;;[.G269]&lt;=0;[.C269]&gt;110);NA();[.A269]+1)" office:value-type="string" office:string-value="" calcext:value-type="error">
            <text:p>#N/A</text:p>
          </table:table-cell>
          <table:table-cell table:style-name="ce93" table:formula="of:=IF(ISERROR([.A270]);&quot;&quot;;IF([.$D$9]=&quot;Annually&quot;;EDATE([.B269];12);EDATE([.B269];1)))">
            <text:p/>
          </table:table-cell>
          <table:table-cell table:style-name="ce102" table:formula="of:=IF(ISERROR([.A270]);&quot;&quot;;[.C269]+IF([.$D$9]=&quot;Monthly&quot;;1/12;1))">
            <text:p/>
          </table:table-cell>
          <table:table-cell table:style-name="ce121" table:formula="of:=IF([.L269]&lt;&gt;1; IF([.G269]&lt;[.E269];0;[.D269]);IF([.L269]=1;IFERROR(ROUND(IF([.$G269] - ([.E269] * 6) &lt; 0; [.D269]; ([.$G269] - ([.E269] * 6)) * [.$D$8] / 12);2);0) ) )" office:value-type="float" office:value="0" calcext:value-type="float">
            <text:p>0.00</text:p>
          </table:table-cell>
          <table:table-cell table:style-name="ce131" table:formula="of:=IF(ISERROR([.A270]);&quot;&quot;;MIN(ROUND([.G269]+[.D270];2);ROUND(FV([.$S$5];IF(type=1;[.A270];[.A269]);;IF([.J270]&lt;&gt;1;-[.$D$20];-[.$P$74]);2);0)))">
            <text:p/>
          </table:table-cell>
          <table:table-cell table:style-name="ce138" table:formula="of:=IF([.J270]&lt;&gt;1; 0;[.$K$12] )" office:value-type="float" office:value="-1500" calcext:value-type="float">
            <text:p>-1,500.00</text:p>
          </table:table-cell>
          <table:table-cell table:style-name="ce144" table:formula="of:=IF(ISERROR([.A270]);&quot;&quot;;ROUND([.G269]-[.E270]+[.D270];2))">
            <text:p/>
          </table:table-cell>
          <table:table-cell table:style-name="ce154" table:formula="of:=IF([.G270]&gt;0;IFERROR([.H269]+([.H269]*([.$D$15]/12));&quot;&quot;);&quot;&quot;)">
            <text:p/>
          </table:table-cell>
          <table:table-cell table:style-name="ce162" table:formula="of:=IF(ISERROR([.A271]);&quot;&quot;;12 - MONTH([.B270]))">
            <text:p/>
          </table:table-cell>
          <table:table-cell table:style-name="ce165" table:formula="of:=[.K270]" office:value-type="float" office:value="1" calcext:value-type="float">
            <text:p>1.00</text:p>
          </table:table-cell>
          <table:table-cell table:style-name="ce168" table:formula="of:=IFNA(IF([.B270]&gt;=[.$K$11]; 1;0);0)" office:value-type="float" office:value="1" calcext:value-type="float">
            <text:p>1.00</text:p>
          </table:table-cell>
          <table:table-cell table:style-name="ce33" table:formula="of:=IF([.I270]=0;1;&quot;&quot;)">
            <text:p/>
          </table:table-cell>
          <table:table-cell table:number-columns-repeated="16371"/>
          <table:table-cell table:style-name="ce129"/>
        </table:table-row>
        <table:table-row table:style-name="ro18">
          <table:table-cell table:style-name="ce83" table:formula="of:=IF(OR([.G270]=&quot;&quot;;[.G270]&lt;=0;[.C270]&gt;110);NA();[.A270]+1)" office:value-type="string" office:string-value="" calcext:value-type="error">
            <text:p>#N/A</text:p>
          </table:table-cell>
          <table:table-cell table:style-name="ce93" table:formula="of:=IF(ISERROR([.A271]);&quot;&quot;;IF([.$D$9]=&quot;Annually&quot;;EDATE([.B270];12);EDATE([.B270];1)))">
            <text:p/>
          </table:table-cell>
          <table:table-cell table:style-name="ce102" table:formula="of:=IF(ISERROR([.A271]);&quot;&quot;;[.C270]+IF([.$D$9]=&quot;Monthly&quot;;1/12;1))">
            <text:p/>
          </table:table-cell>
          <table:table-cell table:style-name="ce121" table:formula="of:=IF([.L270]&lt;&gt;1; IF([.G270]&lt;[.E270];0;[.D270]);IF([.L270]=1;IFERROR(ROUND(IF([.$G270] - ([.E270] * 6) &lt; 0; [.D270]; ([.$G270] - ([.E270] * 6)) * [.$D$8] / 12);2);0) ) )" office:value-type="float" office:value="0" calcext:value-type="float">
            <text:p>0.00</text:p>
          </table:table-cell>
          <table:table-cell table:style-name="ce131" table:formula="of:=IF(ISERROR([.A271]);&quot;&quot;;MIN(ROUND([.G270]+[.D271];2);ROUND(FV([.$S$5];IF(type=1;[.A271];[.A270]);;IF([.J271]&lt;&gt;1;-[.$D$20];-[.$P$74]);2);0)))">
            <text:p/>
          </table:table-cell>
          <table:table-cell table:style-name="ce138" table:formula="of:=IF([.J271]&lt;&gt;1; 0;[.$K$12] )" office:value-type="float" office:value="-1500" calcext:value-type="float">
            <text:p>-1,500.00</text:p>
          </table:table-cell>
          <table:table-cell table:style-name="ce144" table:formula="of:=IF(ISERROR([.A271]);&quot;&quot;;ROUND([.G270]-[.E271]+[.D271];2))">
            <text:p/>
          </table:table-cell>
          <table:table-cell table:style-name="ce154" table:formula="of:=IF([.G271]&gt;0;IFERROR([.H270]+([.H270]*([.$D$15]/12));&quot;&quot;);&quot;&quot;)">
            <text:p/>
          </table:table-cell>
          <table:table-cell table:style-name="ce162" table:formula="of:=IF(ISERROR([.A272]);&quot;&quot;;12 - MONTH([.B271]))">
            <text:p/>
          </table:table-cell>
          <table:table-cell table:style-name="ce165" table:formula="of:=[.K271]" office:value-type="float" office:value="1" calcext:value-type="float">
            <text:p>1.00</text:p>
          </table:table-cell>
          <table:table-cell table:style-name="ce168" table:formula="of:=IFNA(IF([.B271]&gt;=[.$K$11]; 1;0);0)" office:value-type="float" office:value="1" calcext:value-type="float">
            <text:p>1.00</text:p>
          </table:table-cell>
          <table:table-cell table:style-name="ce33" table:formula="of:=IF([.I271]=0;1;&quot;&quot;)">
            <text:p/>
          </table:table-cell>
          <table:table-cell table:number-columns-repeated="16371"/>
          <table:table-cell table:style-name="ce129"/>
        </table:table-row>
        <table:table-row table:style-name="ro18">
          <table:table-cell table:style-name="ce83" table:formula="of:=IF(OR([.G271]=&quot;&quot;;[.G271]&lt;=0;[.C271]&gt;110);NA();[.A271]+1)" office:value-type="string" office:string-value="" calcext:value-type="error">
            <text:p>#N/A</text:p>
          </table:table-cell>
          <table:table-cell table:style-name="ce93" table:formula="of:=IF(ISERROR([.A272]);&quot;&quot;;IF([.$D$9]=&quot;Annually&quot;;EDATE([.B271];12);EDATE([.B271];1)))">
            <text:p/>
          </table:table-cell>
          <table:table-cell table:style-name="ce102" table:formula="of:=IF(ISERROR([.A272]);&quot;&quot;;[.C271]+IF([.$D$9]=&quot;Monthly&quot;;1/12;1))">
            <text:p/>
          </table:table-cell>
          <table:table-cell table:style-name="ce121" table:formula="of:=IF([.L271]&lt;&gt;1; IF([.G271]&lt;[.E271];0;[.D271]);IF([.L271]=1;IFERROR(ROUND(IF([.$G271] - ([.E271] * 6) &lt; 0; [.D271]; ([.$G271] - ([.E271] * 6)) * [.$D$8] / 12);2);0) ) )" office:value-type="float" office:value="0" calcext:value-type="float">
            <text:p>0.00</text:p>
          </table:table-cell>
          <table:table-cell table:style-name="ce131" table:formula="of:=IF(ISERROR([.A272]);&quot;&quot;;MIN(ROUND([.G271]+[.D272];2);ROUND(FV([.$S$5];IF(type=1;[.A272];[.A271]);;IF([.J272]&lt;&gt;1;-[.$D$20];-[.$P$74]);2);0)))">
            <text:p/>
          </table:table-cell>
          <table:table-cell table:style-name="ce138" table:formula="of:=IF([.J272]&lt;&gt;1; 0;[.$K$12] )" office:value-type="float" office:value="-1500" calcext:value-type="float">
            <text:p>-1,500.00</text:p>
          </table:table-cell>
          <table:table-cell table:style-name="ce144" table:formula="of:=IF(ISERROR([.A272]);&quot;&quot;;ROUND([.G271]-[.E272]+[.D272];2))">
            <text:p/>
          </table:table-cell>
          <table:table-cell table:style-name="ce154" table:formula="of:=IF([.G272]&gt;0;IFERROR([.H271]+([.H271]*([.$D$15]/12));&quot;&quot;);&quot;&quot;)">
            <text:p/>
          </table:table-cell>
          <table:table-cell table:style-name="ce162" table:formula="of:=IF(ISERROR([.A273]);&quot;&quot;;12 - MONTH([.B272]))">
            <text:p/>
          </table:table-cell>
          <table:table-cell table:style-name="ce165" table:formula="of:=[.K272]" office:value-type="float" office:value="1" calcext:value-type="float">
            <text:p>1.00</text:p>
          </table:table-cell>
          <table:table-cell table:style-name="ce168" table:formula="of:=IFNA(IF([.B272]&gt;=[.$K$11]; 1;0);0)" office:value-type="float" office:value="1" calcext:value-type="float">
            <text:p>1.00</text:p>
          </table:table-cell>
          <table:table-cell table:style-name="ce33" table:formula="of:=IF([.I272]=0;1;&quot;&quot;)">
            <text:p/>
          </table:table-cell>
          <table:table-cell table:number-columns-repeated="16371"/>
          <table:table-cell table:style-name="ce129"/>
        </table:table-row>
        <table:table-row table:style-name="ro18">
          <table:table-cell table:style-name="ce83" table:formula="of:=IF(OR([.G272]=&quot;&quot;;[.G272]&lt;=0;[.C272]&gt;110);NA();[.A272]+1)" office:value-type="string" office:string-value="" calcext:value-type="error">
            <text:p>#N/A</text:p>
          </table:table-cell>
          <table:table-cell table:style-name="ce93" table:formula="of:=IF(ISERROR([.A273]);&quot;&quot;;IF([.$D$9]=&quot;Annually&quot;;EDATE([.B272];12);EDATE([.B272];1)))">
            <text:p/>
          </table:table-cell>
          <table:table-cell table:style-name="ce102" table:formula="of:=IF(ISERROR([.A273]);&quot;&quot;;[.C272]+IF([.$D$9]=&quot;Monthly&quot;;1/12;1))">
            <text:p/>
          </table:table-cell>
          <table:table-cell table:style-name="ce121" table:formula="of:=IF([.L272]&lt;&gt;1; IF([.G272]&lt;[.E272];0;[.D272]);IF([.L272]=1;IFERROR(ROUND(IF([.$G272] - ([.E272] * 6) &lt; 0; [.D272]; ([.$G272] - ([.E272] * 6)) * [.$D$8] / 12);2);0) ) )" office:value-type="float" office:value="0" calcext:value-type="float">
            <text:p>0.00</text:p>
          </table:table-cell>
          <table:table-cell table:style-name="ce131" table:formula="of:=IF(ISERROR([.A273]);&quot;&quot;;MIN(ROUND([.G272]+[.D273];2);ROUND(FV([.$S$5];IF(type=1;[.A273];[.A272]);;IF([.J273]&lt;&gt;1;-[.$D$20];-[.$P$74]);2);0)))">
            <text:p/>
          </table:table-cell>
          <table:table-cell table:style-name="ce138" table:formula="of:=IF([.J273]&lt;&gt;1; 0;[.$K$12] )" office:value-type="float" office:value="-1500" calcext:value-type="float">
            <text:p>-1,500.00</text:p>
          </table:table-cell>
          <table:table-cell table:style-name="ce144" table:formula="of:=IF(ISERROR([.A273]);&quot;&quot;;ROUND([.G272]-[.E273]+[.D273];2))">
            <text:p/>
          </table:table-cell>
          <table:table-cell table:style-name="ce154" table:formula="of:=IF([.G273]&gt;0;IFERROR([.H272]+([.H272]*([.$D$15]/12));&quot;&quot;);&quot;&quot;)">
            <text:p/>
          </table:table-cell>
          <table:table-cell table:style-name="ce162" table:formula="of:=IF(ISERROR([.A274]);&quot;&quot;;12 - MONTH([.B273]))">
            <text:p/>
          </table:table-cell>
          <table:table-cell table:style-name="ce165" table:formula="of:=[.K273]" office:value-type="float" office:value="1" calcext:value-type="float">
            <text:p>1.00</text:p>
          </table:table-cell>
          <table:table-cell table:style-name="ce168" table:formula="of:=IFNA(IF([.B273]&gt;=[.$K$11]; 1;0);0)" office:value-type="float" office:value="1" calcext:value-type="float">
            <text:p>1.00</text:p>
          </table:table-cell>
          <table:table-cell table:style-name="ce33" table:formula="of:=IF([.I273]=0;1;&quot;&quot;)">
            <text:p/>
          </table:table-cell>
          <table:table-cell table:number-columns-repeated="16371"/>
          <table:table-cell table:style-name="ce129"/>
        </table:table-row>
        <table:table-row table:style-name="ro18">
          <table:table-cell table:style-name="ce83" table:formula="of:=IF(OR([.G273]=&quot;&quot;;[.G273]&lt;=0;[.C273]&gt;110);NA();[.A273]+1)" office:value-type="string" office:string-value="" calcext:value-type="error">
            <text:p>#N/A</text:p>
          </table:table-cell>
          <table:table-cell table:style-name="ce93" table:formula="of:=IF(ISERROR([.A274]);&quot;&quot;;IF([.$D$9]=&quot;Annually&quot;;EDATE([.B273];12);EDATE([.B273];1)))">
            <text:p/>
          </table:table-cell>
          <table:table-cell table:style-name="ce102" table:formula="of:=IF(ISERROR([.A274]);&quot;&quot;;[.C273]+IF([.$D$9]=&quot;Monthly&quot;;1/12;1))">
            <text:p/>
          </table:table-cell>
          <table:table-cell table:style-name="ce121" table:formula="of:=IF([.L273]&lt;&gt;1; IF([.G273]&lt;[.E273];0;[.D273]);IF([.L273]=1;IFERROR(ROUND(IF([.$G273] - ([.E273] * 6) &lt; 0; [.D273]; ([.$G273] - ([.E273] * 6)) * [.$D$8] / 12);2);0) ) )" office:value-type="float" office:value="0" calcext:value-type="float">
            <text:p>0.00</text:p>
          </table:table-cell>
          <table:table-cell table:style-name="ce131" table:formula="of:=IF(ISERROR([.A274]);&quot;&quot;;MIN(ROUND([.G273]+[.D274];2);ROUND(FV([.$S$5];IF(type=1;[.A274];[.A273]);;IF([.J274]&lt;&gt;1;-[.$D$20];-[.$P$74]);2);0)))">
            <text:p/>
          </table:table-cell>
          <table:table-cell table:style-name="ce138" table:formula="of:=IF([.J274]&lt;&gt;1; 0;[.$K$12] )" office:value-type="float" office:value="-1500" calcext:value-type="float">
            <text:p>-1,500.00</text:p>
          </table:table-cell>
          <table:table-cell table:style-name="ce144" table:formula="of:=IF(ISERROR([.A274]);&quot;&quot;;ROUND([.G273]-[.E274]+[.D274];2))">
            <text:p/>
          </table:table-cell>
          <table:table-cell table:style-name="ce154" table:formula="of:=IF([.G274]&gt;0;IFERROR([.H273]+([.H273]*([.$D$15]/12));&quot;&quot;);&quot;&quot;)">
            <text:p/>
          </table:table-cell>
          <table:table-cell table:style-name="ce162" table:formula="of:=IF(ISERROR([.A275]);&quot;&quot;;12 - MONTH([.B274]))">
            <text:p/>
          </table:table-cell>
          <table:table-cell table:style-name="ce165" table:formula="of:=[.K274]" office:value-type="float" office:value="1" calcext:value-type="float">
            <text:p>1.00</text:p>
          </table:table-cell>
          <table:table-cell table:style-name="ce168" table:formula="of:=IFNA(IF([.B274]&gt;=[.$K$11]; 1;0);0)" office:value-type="float" office:value="1" calcext:value-type="float">
            <text:p>1.00</text:p>
          </table:table-cell>
          <table:table-cell table:style-name="ce33" table:formula="of:=IF([.I274]=0;1;&quot;&quot;)">
            <text:p/>
          </table:table-cell>
          <table:table-cell table:number-columns-repeated="16371"/>
          <table:table-cell table:style-name="ce129"/>
        </table:table-row>
        <table:table-row table:style-name="ro18">
          <table:table-cell table:style-name="ce83" table:formula="of:=IF(OR([.G274]=&quot;&quot;;[.G274]&lt;=0;[.C274]&gt;110);NA();[.A274]+1)" office:value-type="string" office:string-value="" calcext:value-type="error">
            <text:p>#N/A</text:p>
          </table:table-cell>
          <table:table-cell table:style-name="ce93" table:formula="of:=IF(ISERROR([.A275]);&quot;&quot;;IF([.$D$9]=&quot;Annually&quot;;EDATE([.B274];12);EDATE([.B274];1)))">
            <text:p/>
          </table:table-cell>
          <table:table-cell table:style-name="ce102" table:formula="of:=IF(ISERROR([.A275]);&quot;&quot;;[.C274]+IF([.$D$9]=&quot;Monthly&quot;;1/12;1))">
            <text:p/>
          </table:table-cell>
          <table:table-cell table:style-name="ce121" table:formula="of:=IF([.L274]&lt;&gt;1; IF([.G274]&lt;[.E274];0;[.D274]);IF([.L274]=1;IFERROR(ROUND(IF([.$G274] - ([.E274] * 6) &lt; 0; [.D274]; ([.$G274] - ([.E274] * 6)) * [.$D$8] / 12);2);0) ) )" office:value-type="float" office:value="0" calcext:value-type="float">
            <text:p>0.00</text:p>
          </table:table-cell>
          <table:table-cell table:style-name="ce131" table:formula="of:=IF(ISERROR([.A275]);&quot;&quot;;MIN(ROUND([.G274]+[.D275];2);ROUND(FV([.$S$5];IF(type=1;[.A275];[.A274]);;IF([.J275]&lt;&gt;1;-[.$D$20];-[.$P$74]);2);0)))">
            <text:p/>
          </table:table-cell>
          <table:table-cell table:style-name="ce138" table:formula="of:=IF([.J275]&lt;&gt;1; 0;[.$K$12] )" office:value-type="float" office:value="-1500" calcext:value-type="float">
            <text:p>-1,500.00</text:p>
          </table:table-cell>
          <table:table-cell table:style-name="ce144" table:formula="of:=IF(ISERROR([.A275]);&quot;&quot;;ROUND([.G274]-[.E275]+[.D275];2))">
            <text:p/>
          </table:table-cell>
          <table:table-cell table:style-name="ce154" table:formula="of:=IF([.G275]&gt;0;IFERROR([.H274]+([.H274]*([.$D$15]/12));&quot;&quot;);&quot;&quot;)">
            <text:p/>
          </table:table-cell>
          <table:table-cell table:style-name="ce162" table:formula="of:=IF(ISERROR([.A276]);&quot;&quot;;12 - MONTH([.B275]))">
            <text:p/>
          </table:table-cell>
          <table:table-cell table:style-name="ce165" table:formula="of:=[.K275]" office:value-type="float" office:value="1" calcext:value-type="float">
            <text:p>1.00</text:p>
          </table:table-cell>
          <table:table-cell table:style-name="ce168" table:formula="of:=IFNA(IF([.B275]&gt;=[.$K$11]; 1;0);0)" office:value-type="float" office:value="1" calcext:value-type="float">
            <text:p>1.00</text:p>
          </table:table-cell>
          <table:table-cell table:style-name="ce33" table:formula="of:=IF([.I275]=0;1;&quot;&quot;)">
            <text:p/>
          </table:table-cell>
          <table:table-cell table:number-columns-repeated="16371"/>
          <table:table-cell table:style-name="ce129"/>
        </table:table-row>
        <table:table-row table:style-name="ro18">
          <table:table-cell table:style-name="ce83" table:formula="of:=IF(OR([.G275]=&quot;&quot;;[.G275]&lt;=0;[.C275]&gt;110);NA();[.A275]+1)" office:value-type="string" office:string-value="" calcext:value-type="error">
            <text:p>#N/A</text:p>
          </table:table-cell>
          <table:table-cell table:style-name="ce93" table:formula="of:=IF(ISERROR([.A276]);&quot;&quot;;IF([.$D$9]=&quot;Annually&quot;;EDATE([.B275];12);EDATE([.B275];1)))">
            <text:p/>
          </table:table-cell>
          <table:table-cell table:style-name="ce102" table:formula="of:=IF(ISERROR([.A276]);&quot;&quot;;[.C275]+IF([.$D$9]=&quot;Monthly&quot;;1/12;1))">
            <text:p/>
          </table:table-cell>
          <table:table-cell table:style-name="ce121" table:formula="of:=IF([.L275]&lt;&gt;1; IF([.G275]&lt;[.E275];0;[.D275]);IF([.L275]=1;IFERROR(ROUND(IF([.$G275] - ([.E275] * 6) &lt; 0; [.D275]; ([.$G275] - ([.E275] * 6)) * [.$D$8] / 12);2);0) ) )" office:value-type="float" office:value="0" calcext:value-type="float">
            <text:p>0.00</text:p>
          </table:table-cell>
          <table:table-cell table:style-name="ce131" table:formula="of:=IF(ISERROR([.A276]);&quot;&quot;;MIN(ROUND([.G275]+[.D276];2);ROUND(FV([.$S$5];IF(type=1;[.A276];[.A275]);;IF([.J276]&lt;&gt;1;-[.$D$20];-[.$P$74]);2);0)))">
            <text:p/>
          </table:table-cell>
          <table:table-cell table:style-name="ce138" table:formula="of:=IF([.J276]&lt;&gt;1; 0;[.$K$12] )" office:value-type="float" office:value="-1500" calcext:value-type="float">
            <text:p>-1,500.00</text:p>
          </table:table-cell>
          <table:table-cell table:style-name="ce144" table:formula="of:=IF(ISERROR([.A276]);&quot;&quot;;ROUND([.G275]-[.E276]+[.D276];2))">
            <text:p/>
          </table:table-cell>
          <table:table-cell table:style-name="ce154" table:formula="of:=IF([.G276]&gt;0;IFERROR([.H275]+([.H275]*([.$D$15]/12));&quot;&quot;);&quot;&quot;)">
            <text:p/>
          </table:table-cell>
          <table:table-cell table:style-name="ce162" table:formula="of:=IF(ISERROR([.A277]);&quot;&quot;;12 - MONTH([.B276]))">
            <text:p/>
          </table:table-cell>
          <table:table-cell table:style-name="ce165" table:formula="of:=[.K276]" office:value-type="float" office:value="1" calcext:value-type="float">
            <text:p>1.00</text:p>
          </table:table-cell>
          <table:table-cell table:style-name="ce168" table:formula="of:=IFNA(IF([.B276]&gt;=[.$K$11]; 1;0);0)" office:value-type="float" office:value="1" calcext:value-type="float">
            <text:p>1.00</text:p>
          </table:table-cell>
          <table:table-cell table:style-name="ce33" table:formula="of:=IF([.I276]=0;1;&quot;&quot;)">
            <text:p/>
          </table:table-cell>
          <table:table-cell table:number-columns-repeated="16371"/>
          <table:table-cell table:style-name="ce129"/>
        </table:table-row>
        <table:table-row table:style-name="ro18">
          <table:table-cell table:style-name="ce83" table:formula="of:=IF(OR([.G276]=&quot;&quot;;[.G276]&lt;=0;[.C276]&gt;110);NA();[.A276]+1)" office:value-type="string" office:string-value="" calcext:value-type="error">
            <text:p>#N/A</text:p>
          </table:table-cell>
          <table:table-cell table:style-name="ce93" table:formula="of:=IF(ISERROR([.A277]);&quot;&quot;;IF([.$D$9]=&quot;Annually&quot;;EDATE([.B276];12);EDATE([.B276];1)))">
            <text:p/>
          </table:table-cell>
          <table:table-cell table:style-name="ce102" table:formula="of:=IF(ISERROR([.A277]);&quot;&quot;;[.C276]+IF([.$D$9]=&quot;Monthly&quot;;1/12;1))">
            <text:p/>
          </table:table-cell>
          <table:table-cell table:style-name="ce121" table:formula="of:=IF([.L276]&lt;&gt;1; IF([.G276]&lt;[.E276];0;[.D276]);IF([.L276]=1;IFERROR(ROUND(IF([.$G276] - ([.E276] * 6) &lt; 0; [.D276]; ([.$G276] - ([.E276] * 6)) * [.$D$8] / 12);2);0) ) )" office:value-type="float" office:value="0" calcext:value-type="float">
            <text:p>0.00</text:p>
          </table:table-cell>
          <table:table-cell table:style-name="ce131" table:formula="of:=IF(ISERROR([.A277]);&quot;&quot;;MIN(ROUND([.G276]+[.D277];2);ROUND(FV([.$S$5];IF(type=1;[.A277];[.A276]);;IF([.J277]&lt;&gt;1;-[.$D$20];-[.$P$74]);2);0)))">
            <text:p/>
          </table:table-cell>
          <table:table-cell table:style-name="ce138" table:formula="of:=IF([.J277]&lt;&gt;1; 0;[.$K$12] )" office:value-type="float" office:value="-1500" calcext:value-type="float">
            <text:p>-1,500.00</text:p>
          </table:table-cell>
          <table:table-cell table:style-name="ce144" table:formula="of:=IF(ISERROR([.A277]);&quot;&quot;;ROUND([.G276]-[.E277]+[.D277];2))">
            <text:p/>
          </table:table-cell>
          <table:table-cell table:style-name="ce154" table:formula="of:=IF([.G277]&gt;0;IFERROR([.H276]+([.H276]*([.$D$15]/12));&quot;&quot;);&quot;&quot;)">
            <text:p/>
          </table:table-cell>
          <table:table-cell table:style-name="ce162" table:formula="of:=IF(ISERROR([.A278]);&quot;&quot;;12 - MONTH([.B277]))">
            <text:p/>
          </table:table-cell>
          <table:table-cell table:style-name="ce165" table:formula="of:=[.K277]" office:value-type="float" office:value="1" calcext:value-type="float">
            <text:p>1.00</text:p>
          </table:table-cell>
          <table:table-cell table:style-name="ce168" table:formula="of:=IFNA(IF([.B277]&gt;=[.$K$11]; 1;0);0)" office:value-type="float" office:value="1" calcext:value-type="float">
            <text:p>1.00</text:p>
          </table:table-cell>
          <table:table-cell table:style-name="ce33" table:formula="of:=IF([.I277]=0;1;&quot;&quot;)">
            <text:p/>
          </table:table-cell>
          <table:table-cell table:number-columns-repeated="16371"/>
          <table:table-cell table:style-name="ce129"/>
        </table:table-row>
        <table:table-row table:style-name="ro18">
          <table:table-cell table:style-name="ce83" table:formula="of:=IF(OR([.G277]=&quot;&quot;;[.G277]&lt;=0;[.C277]&gt;110);NA();[.A277]+1)" office:value-type="string" office:string-value="" calcext:value-type="error">
            <text:p>#N/A</text:p>
          </table:table-cell>
          <table:table-cell table:style-name="ce93" table:formula="of:=IF(ISERROR([.A278]);&quot;&quot;;IF([.$D$9]=&quot;Annually&quot;;EDATE([.B277];12);EDATE([.B277];1)))">
            <text:p/>
          </table:table-cell>
          <table:table-cell table:style-name="ce102" table:formula="of:=IF(ISERROR([.A278]);&quot;&quot;;[.C277]+IF([.$D$9]=&quot;Monthly&quot;;1/12;1))">
            <text:p/>
          </table:table-cell>
          <table:table-cell table:style-name="ce121" table:formula="of:=IF([.L277]&lt;&gt;1; IF([.G277]&lt;[.E277];0;[.D277]);IF([.L277]=1;IFERROR(ROUND(IF([.$G277] - ([.E277] * 6) &lt; 0; [.D277]; ([.$G277] - ([.E277] * 6)) * [.$D$8] / 12);2);0) ) )" office:value-type="float" office:value="0" calcext:value-type="float">
            <text:p>0.00</text:p>
          </table:table-cell>
          <table:table-cell table:style-name="ce131" table:formula="of:=IF(ISERROR([.A278]);&quot;&quot;;MIN(ROUND([.G277]+[.D278];2);ROUND(FV([.$S$5];IF(type=1;[.A278];[.A277]);;IF([.J278]&lt;&gt;1;-[.$D$20];-[.$P$74]);2);0)))">
            <text:p/>
          </table:table-cell>
          <table:table-cell table:style-name="ce138" table:formula="of:=IF([.J278]&lt;&gt;1; 0;[.$K$12] )" office:value-type="float" office:value="-1500" calcext:value-type="float">
            <text:p>-1,500.00</text:p>
          </table:table-cell>
          <table:table-cell table:style-name="ce144" table:formula="of:=IF(ISERROR([.A278]);&quot;&quot;;ROUND([.G277]-[.E278]+[.D278];2))">
            <text:p/>
          </table:table-cell>
          <table:table-cell table:style-name="ce154" table:formula="of:=IF([.G278]&gt;0;IFERROR([.H277]+([.H277]*([.$D$15]/12));&quot;&quot;);&quot;&quot;)">
            <text:p/>
          </table:table-cell>
          <table:table-cell table:style-name="ce162" table:formula="of:=IF(ISERROR([.A279]);&quot;&quot;;12 - MONTH([.B278]))">
            <text:p/>
          </table:table-cell>
          <table:table-cell table:style-name="ce165" table:formula="of:=[.K278]" office:value-type="float" office:value="1" calcext:value-type="float">
            <text:p>1.00</text:p>
          </table:table-cell>
          <table:table-cell table:style-name="ce168" table:formula="of:=IFNA(IF([.B278]&gt;=[.$K$11]; 1;0);0)" office:value-type="float" office:value="1" calcext:value-type="float">
            <text:p>1.00</text:p>
          </table:table-cell>
          <table:table-cell table:style-name="ce33" table:formula="of:=IF([.I278]=0;1;&quot;&quot;)">
            <text:p/>
          </table:table-cell>
          <table:table-cell table:number-columns-repeated="16371"/>
          <table:table-cell table:style-name="ce129"/>
        </table:table-row>
        <table:table-row table:style-name="ro18">
          <table:table-cell table:style-name="ce83" table:formula="of:=IF(OR([.G278]=&quot;&quot;;[.G278]&lt;=0;[.C278]&gt;110);NA();[.A278]+1)" office:value-type="string" office:string-value="" calcext:value-type="error">
            <text:p>#N/A</text:p>
          </table:table-cell>
          <table:table-cell table:style-name="ce93" table:formula="of:=IF(ISERROR([.A279]);&quot;&quot;;IF([.$D$9]=&quot;Annually&quot;;EDATE([.B278];12);EDATE([.B278];1)))">
            <text:p/>
          </table:table-cell>
          <table:table-cell table:style-name="ce102" table:formula="of:=IF(ISERROR([.A279]);&quot;&quot;;[.C278]+IF([.$D$9]=&quot;Monthly&quot;;1/12;1))">
            <text:p/>
          </table:table-cell>
          <table:table-cell table:style-name="ce121" table:formula="of:=IF([.L278]&lt;&gt;1; IF([.G278]&lt;[.E278];0;[.D278]);IF([.L278]=1;IFERROR(ROUND(IF([.$G278] - ([.E278] * 6) &lt; 0; [.D278]; ([.$G278] - ([.E278] * 6)) * [.$D$8] / 12);2);0) ) )" office:value-type="float" office:value="0" calcext:value-type="float">
            <text:p>0.00</text:p>
          </table:table-cell>
          <table:table-cell table:style-name="ce131" table:formula="of:=IF(ISERROR([.A279]);&quot;&quot;;MIN(ROUND([.G278]+[.D279];2);ROUND(FV([.$S$5];IF(type=1;[.A279];[.A278]);;IF([.J279]&lt;&gt;1;-[.$D$20];-[.$P$74]);2);0)))">
            <text:p/>
          </table:table-cell>
          <table:table-cell table:style-name="ce138" table:formula="of:=IF([.J279]&lt;&gt;1; 0;[.$K$12] )" office:value-type="float" office:value="-1500" calcext:value-type="float">
            <text:p>-1,500.00</text:p>
          </table:table-cell>
          <table:table-cell table:style-name="ce144" table:formula="of:=IF(ISERROR([.A279]);&quot;&quot;;ROUND([.G278]-[.E279]+[.D279];2))">
            <text:p/>
          </table:table-cell>
          <table:table-cell table:style-name="ce154" table:formula="of:=IF([.G279]&gt;0;IFERROR([.H278]+([.H278]*([.$D$15]/12));&quot;&quot;);&quot;&quot;)">
            <text:p/>
          </table:table-cell>
          <table:table-cell table:style-name="ce162" table:formula="of:=IF(ISERROR([.A280]);&quot;&quot;;12 - MONTH([.B279]))">
            <text:p/>
          </table:table-cell>
          <table:table-cell table:style-name="ce165" table:formula="of:=[.K279]" office:value-type="float" office:value="1" calcext:value-type="float">
            <text:p>1.00</text:p>
          </table:table-cell>
          <table:table-cell table:style-name="ce168" table:formula="of:=IFNA(IF([.B279]&gt;=[.$K$11]; 1;0);0)" office:value-type="float" office:value="1" calcext:value-type="float">
            <text:p>1.00</text:p>
          </table:table-cell>
          <table:table-cell table:style-name="ce33" table:formula="of:=IF([.I279]=0;1;&quot;&quot;)">
            <text:p/>
          </table:table-cell>
          <table:table-cell table:number-columns-repeated="16371"/>
          <table:table-cell table:style-name="ce129"/>
        </table:table-row>
        <table:table-row table:style-name="ro18">
          <table:table-cell table:style-name="ce83" table:formula="of:=IF(OR([.G279]=&quot;&quot;;[.G279]&lt;=0;[.C279]&gt;110);NA();[.A279]+1)" office:value-type="string" office:string-value="" calcext:value-type="error">
            <text:p>#N/A</text:p>
          </table:table-cell>
          <table:table-cell table:style-name="ce93" table:formula="of:=IF(ISERROR([.A280]);&quot;&quot;;IF([.$D$9]=&quot;Annually&quot;;EDATE([.B279];12);EDATE([.B279];1)))">
            <text:p/>
          </table:table-cell>
          <table:table-cell table:style-name="ce102" table:formula="of:=IF(ISERROR([.A280]);&quot;&quot;;[.C279]+IF([.$D$9]=&quot;Monthly&quot;;1/12;1))">
            <text:p/>
          </table:table-cell>
          <table:table-cell table:style-name="ce121" table:formula="of:=IF([.L279]&lt;&gt;1; IF([.G279]&lt;[.E279];0;[.D279]);IF([.L279]=1;IFERROR(ROUND(IF([.$G279] - ([.E279] * 6) &lt; 0; [.D279]; ([.$G279] - ([.E279] * 6)) * [.$D$8] / 12);2);0) ) )" office:value-type="float" office:value="0" calcext:value-type="float">
            <text:p>0.00</text:p>
          </table:table-cell>
          <table:table-cell table:style-name="ce131" table:formula="of:=IF(ISERROR([.A280]);&quot;&quot;;MIN(ROUND([.G279]+[.D280];2);ROUND(FV([.$S$5];IF(type=1;[.A280];[.A279]);;IF([.J280]&lt;&gt;1;-[.$D$20];-[.$P$74]);2);0)))">
            <text:p/>
          </table:table-cell>
          <table:table-cell table:style-name="ce138" table:formula="of:=IF([.J280]&lt;&gt;1; 0;[.$K$12] )" office:value-type="float" office:value="-1500" calcext:value-type="float">
            <text:p>-1,500.00</text:p>
          </table:table-cell>
          <table:table-cell table:style-name="ce144" table:formula="of:=IF(ISERROR([.A280]);&quot;&quot;;ROUND([.G279]-[.E280]+[.D280];2))">
            <text:p/>
          </table:table-cell>
          <table:table-cell table:style-name="ce154" table:formula="of:=IF([.G280]&gt;0;IFERROR([.H279]+([.H279]*([.$D$15]/12));&quot;&quot;);&quot;&quot;)">
            <text:p/>
          </table:table-cell>
          <table:table-cell table:style-name="ce162" table:formula="of:=IF(ISERROR([.A281]);&quot;&quot;;12 - MONTH([.B280]))">
            <text:p/>
          </table:table-cell>
          <table:table-cell table:style-name="ce165" table:formula="of:=[.K280]" office:value-type="float" office:value="1" calcext:value-type="float">
            <text:p>1.00</text:p>
          </table:table-cell>
          <table:table-cell table:style-name="ce168" table:formula="of:=IFNA(IF([.B280]&gt;=[.$K$11]; 1;0);0)" office:value-type="float" office:value="1" calcext:value-type="float">
            <text:p>1.00</text:p>
          </table:table-cell>
          <table:table-cell table:style-name="ce33" table:formula="of:=IF([.I280]=0;1;&quot;&quot;)">
            <text:p/>
          </table:table-cell>
          <table:table-cell table:number-columns-repeated="16371"/>
          <table:table-cell table:style-name="ce129"/>
        </table:table-row>
        <table:table-row table:style-name="ro18">
          <table:table-cell table:style-name="ce83" table:formula="of:=IF(OR([.G280]=&quot;&quot;;[.G280]&lt;=0;[.C280]&gt;110);NA();[.A280]+1)" office:value-type="string" office:string-value="" calcext:value-type="error">
            <text:p>#N/A</text:p>
          </table:table-cell>
          <table:table-cell table:style-name="ce93" table:formula="of:=IF(ISERROR([.A281]);&quot;&quot;;IF([.$D$9]=&quot;Annually&quot;;EDATE([.B280];12);EDATE([.B280];1)))">
            <text:p/>
          </table:table-cell>
          <table:table-cell table:style-name="ce102" table:formula="of:=IF(ISERROR([.A281]);&quot;&quot;;[.C280]+IF([.$D$9]=&quot;Monthly&quot;;1/12;1))">
            <text:p/>
          </table:table-cell>
          <table:table-cell table:style-name="ce121" table:formula="of:=IF([.L280]&lt;&gt;1; IF([.G280]&lt;[.E280];0;[.D280]);IF([.L280]=1;IFERROR(ROUND(IF([.$G280] - ([.E280] * 6) &lt; 0; [.D280]; ([.$G280] - ([.E280] * 6)) * [.$D$8] / 12);2);0) ) )" office:value-type="float" office:value="0" calcext:value-type="float">
            <text:p>0.00</text:p>
          </table:table-cell>
          <table:table-cell table:style-name="ce131" table:formula="of:=IF(ISERROR([.A281]);&quot;&quot;;MIN(ROUND([.G280]+[.D281];2);ROUND(FV([.$S$5];IF(type=1;[.A281];[.A280]);;IF([.J281]&lt;&gt;1;-[.$D$20];-[.$P$74]);2);0)))">
            <text:p/>
          </table:table-cell>
          <table:table-cell table:style-name="ce138" table:formula="of:=IF([.J281]&lt;&gt;1; 0;[.$K$12] )" office:value-type="float" office:value="-1500" calcext:value-type="float">
            <text:p>-1,500.00</text:p>
          </table:table-cell>
          <table:table-cell table:style-name="ce144" table:formula="of:=IF(ISERROR([.A281]);&quot;&quot;;ROUND([.G280]-[.E281]+[.D281];2))">
            <text:p/>
          </table:table-cell>
          <table:table-cell table:style-name="ce154" table:formula="of:=IF([.G281]&gt;0;IFERROR([.H280]+([.H280]*([.$D$15]/12));&quot;&quot;);&quot;&quot;)">
            <text:p/>
          </table:table-cell>
          <table:table-cell table:style-name="ce162" table:formula="of:=IF(ISERROR([.A282]);&quot;&quot;;12 - MONTH([.B281]))">
            <text:p/>
          </table:table-cell>
          <table:table-cell table:style-name="ce165" table:formula="of:=[.K281]" office:value-type="float" office:value="1" calcext:value-type="float">
            <text:p>1.00</text:p>
          </table:table-cell>
          <table:table-cell table:style-name="ce168" table:formula="of:=IFNA(IF([.B281]&gt;=[.$K$11]; 1;0);0)" office:value-type="float" office:value="1" calcext:value-type="float">
            <text:p>1.00</text:p>
          </table:table-cell>
          <table:table-cell table:style-name="ce33" table:formula="of:=IF([.I281]=0;1;&quot;&quot;)">
            <text:p/>
          </table:table-cell>
          <table:table-cell table:number-columns-repeated="16371"/>
          <table:table-cell table:style-name="ce129"/>
        </table:table-row>
        <table:table-row table:style-name="ro18">
          <table:table-cell table:style-name="ce83" table:formula="of:=IF(OR([.G281]=&quot;&quot;;[.G281]&lt;=0;[.C281]&gt;110);NA();[.A281]+1)" office:value-type="string" office:string-value="" calcext:value-type="error">
            <text:p>#N/A</text:p>
          </table:table-cell>
          <table:table-cell table:style-name="ce93" table:formula="of:=IF(ISERROR([.A282]);&quot;&quot;;IF([.$D$9]=&quot;Annually&quot;;EDATE([.B281];12);EDATE([.B281];1)))">
            <text:p/>
          </table:table-cell>
          <table:table-cell table:style-name="ce102" table:formula="of:=IF(ISERROR([.A282]);&quot;&quot;;[.C281]+IF([.$D$9]=&quot;Monthly&quot;;1/12;1))">
            <text:p/>
          </table:table-cell>
          <table:table-cell table:style-name="ce121" table:formula="of:=IF([.L281]&lt;&gt;1; IF([.G281]&lt;[.E281];0;[.D281]);IF([.L281]=1;IFERROR(ROUND(IF([.$G281] - ([.E281] * 6) &lt; 0; [.D281]; ([.$G281] - ([.E281] * 6)) * [.$D$8] / 12);2);0) ) )" office:value-type="float" office:value="0" calcext:value-type="float">
            <text:p>0.00</text:p>
          </table:table-cell>
          <table:table-cell table:style-name="ce131" table:formula="of:=IF(ISERROR([.A282]);&quot;&quot;;MIN(ROUND([.G281]+[.D282];2);ROUND(FV([.$S$5];IF(type=1;[.A282];[.A281]);;IF([.J282]&lt;&gt;1;-[.$D$20];-[.$P$74]);2);0)))">
            <text:p/>
          </table:table-cell>
          <table:table-cell table:style-name="ce138" table:formula="of:=IF([.J282]&lt;&gt;1; 0;[.$K$12] )" office:value-type="float" office:value="-1500" calcext:value-type="float">
            <text:p>-1,500.00</text:p>
          </table:table-cell>
          <table:table-cell table:style-name="ce144" table:formula="of:=IF(ISERROR([.A282]);&quot;&quot;;ROUND([.G281]-[.E282]+[.D282];2))">
            <text:p/>
          </table:table-cell>
          <table:table-cell table:style-name="ce154" table:formula="of:=IF([.G282]&gt;0;IFERROR([.H281]+([.H281]*([.$D$15]/12));&quot;&quot;);&quot;&quot;)">
            <text:p/>
          </table:table-cell>
          <table:table-cell table:style-name="ce162" table:formula="of:=IF(ISERROR([.A283]);&quot;&quot;;12 - MONTH([.B282]))">
            <text:p/>
          </table:table-cell>
          <table:table-cell table:style-name="ce165" table:formula="of:=[.K282]" office:value-type="float" office:value="1" calcext:value-type="float">
            <text:p>1.00</text:p>
          </table:table-cell>
          <table:table-cell table:style-name="ce168" table:formula="of:=IFNA(IF([.B282]&gt;=[.$K$11]; 1;0);0)" office:value-type="float" office:value="1" calcext:value-type="float">
            <text:p>1.00</text:p>
          </table:table-cell>
          <table:table-cell table:style-name="ce33" table:formula="of:=IF([.I282]=0;1;&quot;&quot;)">
            <text:p/>
          </table:table-cell>
          <table:table-cell table:number-columns-repeated="16371"/>
          <table:table-cell table:style-name="ce129"/>
        </table:table-row>
        <table:table-row table:style-name="ro18">
          <table:table-cell table:style-name="ce83" table:formula="of:=IF(OR([.G282]=&quot;&quot;;[.G282]&lt;=0;[.C282]&gt;110);NA();[.A282]+1)" office:value-type="string" office:string-value="" calcext:value-type="error">
            <text:p>#N/A</text:p>
          </table:table-cell>
          <table:table-cell table:style-name="ce93" table:formula="of:=IF(ISERROR([.A283]);&quot;&quot;;IF([.$D$9]=&quot;Annually&quot;;EDATE([.B282];12);EDATE([.B282];1)))">
            <text:p/>
          </table:table-cell>
          <table:table-cell table:style-name="ce102" table:formula="of:=IF(ISERROR([.A283]);&quot;&quot;;[.C282]+IF([.$D$9]=&quot;Monthly&quot;;1/12;1))">
            <text:p/>
          </table:table-cell>
          <table:table-cell table:style-name="ce121" table:formula="of:=IF([.L282]&lt;&gt;1; IF([.G282]&lt;[.E282];0;[.D282]);IF([.L282]=1;IFERROR(ROUND(IF([.$G282] - ([.E282] * 6) &lt; 0; [.D282]; ([.$G282] - ([.E282] * 6)) * [.$D$8] / 12);2);0) ) )" office:value-type="float" office:value="0" calcext:value-type="float">
            <text:p>0.00</text:p>
          </table:table-cell>
          <table:table-cell table:style-name="ce131" table:formula="of:=IF(ISERROR([.A283]);&quot;&quot;;MIN(ROUND([.G282]+[.D283];2);ROUND(FV([.$S$5];IF(type=1;[.A283];[.A282]);;IF([.J283]&lt;&gt;1;-[.$D$20];-[.$P$74]);2);0)))">
            <text:p/>
          </table:table-cell>
          <table:table-cell table:style-name="ce139" table:formula="of:=IF([.J283]&lt;&gt;1; 0;[.$K$12] )" office:value-type="float" office:value="-1500" calcext:value-type="float">
            <text:p>-1,500.00</text:p>
          </table:table-cell>
          <table:table-cell table:style-name="ce144" table:formula="of:=IF(ISERROR([.A283]);&quot;&quot;;ROUND([.G282]-[.E283]+[.D283];2))">
            <text:p/>
          </table:table-cell>
          <table:table-cell table:style-name="ce154" table:formula="of:=IF([.G283]&gt;0;IFERROR([.H282]+([.H282]*([.$D$15]/12));&quot;&quot;);&quot;&quot;)">
            <text:p/>
          </table:table-cell>
          <table:table-cell table:style-name="ce162" table:formula="of:=IF(ISERROR([.A284]);&quot;&quot;;12 - MONTH([.B283]))">
            <text:p/>
          </table:table-cell>
          <table:table-cell table:style-name="ce165" table:formula="of:=[.K283]" office:value-type="float" office:value="1" calcext:value-type="float">
            <text:p>1.00</text:p>
          </table:table-cell>
          <table:table-cell table:style-name="ce168" table:formula="of:=IFNA(IF([.B283]&gt;=[.$K$11]; 1;0);0)" office:value-type="float" office:value="1" calcext:value-type="float">
            <text:p>1.00</text:p>
          </table:table-cell>
          <table:table-cell table:style-name="ce33" table:formula="of:=IF([.I283]=0;1;&quot;&quot;)">
            <text:p/>
          </table:table-cell>
          <table:table-cell table:number-columns-repeated="16371"/>
          <table:table-cell table:style-name="ce129"/>
        </table:table-row>
        <table:table-row table:style-name="ro18">
          <table:table-cell table:style-name="ce83" table:formula="of:=IF(OR([.G283]=&quot;&quot;;[.G283]&lt;=0;[.C283]&gt;110);NA();[.A283]+1)" office:value-type="string" office:string-value="" calcext:value-type="error">
            <text:p>#N/A</text:p>
          </table:table-cell>
          <table:table-cell table:style-name="ce93" table:formula="of:=IF(ISERROR([.A284]);&quot;&quot;;IF([.$D$9]=&quot;Annually&quot;;EDATE([.B283];12);EDATE([.B283];1)))">
            <text:p/>
          </table:table-cell>
          <table:table-cell table:style-name="ce102" table:formula="of:=IF(ISERROR([.A284]);&quot;&quot;;[.C283]+IF([.$D$9]=&quot;Monthly&quot;;1/12;1))">
            <text:p/>
          </table:table-cell>
          <table:table-cell table:style-name="ce121" table:formula="of:=IF([.L283]&lt;&gt;1; IF([.G283]&lt;[.E283];0;[.D283]);IF([.L283]=1;IFERROR(ROUND(IF([.$G283] - ([.E283] * 6) &lt; 0; [.D283]; ([.$G283] - ([.E283] * 6)) * [.$D$8] / 12);2);0) ) )" office:value-type="float" office:value="0" calcext:value-type="float">
            <text:p>0.00</text:p>
          </table:table-cell>
          <table:table-cell table:style-name="ce131" table:formula="of:=IF(ISERROR([.A284]);&quot;&quot;;MIN(ROUND([.G283]+[.D284];2);ROUND(FV([.$S$5];IF(type=1;[.A284];[.A283]);;IF([.J284]&lt;&gt;1;-[.$D$20];-[.$P$74]);2);0)))">
            <text:p/>
          </table:table-cell>
          <table:table-cell table:style-name="ce139" table:formula="of:=IF([.J284]&lt;&gt;1; 0;[.$K$12] )" office:value-type="float" office:value="-1500" calcext:value-type="float">
            <text:p>-1,500.00</text:p>
          </table:table-cell>
          <table:table-cell table:style-name="ce144" table:formula="of:=IF(ISERROR([.A284]);&quot;&quot;;ROUND([.G283]-[.E284]+[.D284];2))">
            <text:p/>
          </table:table-cell>
          <table:table-cell table:style-name="ce154" table:formula="of:=IF([.G284]&gt;0;IFERROR([.H283]+([.H283]*([.$D$15]/12));&quot;&quot;);&quot;&quot;)">
            <text:p/>
          </table:table-cell>
          <table:table-cell table:style-name="ce162" table:formula="of:=IF(ISERROR([.A285]);&quot;&quot;;12 - MONTH([.B284]))">
            <text:p/>
          </table:table-cell>
          <table:table-cell table:style-name="ce165" table:formula="of:=[.K284]" office:value-type="float" office:value="1" calcext:value-type="float">
            <text:p>1.00</text:p>
          </table:table-cell>
          <table:table-cell table:style-name="ce168" table:formula="of:=IFNA(IF([.B284]&gt;=[.$K$11]; 1;0);0)" office:value-type="float" office:value="1" calcext:value-type="float">
            <text:p>1.00</text:p>
          </table:table-cell>
          <table:table-cell table:style-name="ce33" table:formula="of:=IF([.I284]=0;1;&quot;&quot;)">
            <text:p/>
          </table:table-cell>
          <table:table-cell table:number-columns-repeated="16371"/>
          <table:table-cell table:style-name="ce129"/>
        </table:table-row>
        <table:table-row table:style-name="ro18">
          <table:table-cell table:style-name="ce83" table:formula="of:=IF(OR([.G284]=&quot;&quot;;[.G284]&lt;=0;[.C284]&gt;110);NA();[.A284]+1)" office:value-type="string" office:string-value="" calcext:value-type="error">
            <text:p>#N/A</text:p>
          </table:table-cell>
          <table:table-cell table:style-name="ce93" table:formula="of:=IF(ISERROR([.A285]);&quot;&quot;;IF([.$D$9]=&quot;Annually&quot;;EDATE([.B284];12);EDATE([.B284];1)))">
            <text:p/>
          </table:table-cell>
          <table:table-cell table:style-name="ce102" table:formula="of:=IF(ISERROR([.A285]);&quot;&quot;;[.C284]+IF([.$D$9]=&quot;Monthly&quot;;1/12;1))">
            <text:p/>
          </table:table-cell>
          <table:table-cell table:style-name="ce121" table:formula="of:=IF([.L284]&lt;&gt;1; IF([.G284]&lt;[.E284];0;[.D284]);IF([.L284]=1;IFERROR(ROUND(IF([.$G284] - ([.E284] * 6) &lt; 0; [.D284]; ([.$G284] - ([.E284] * 6)) * [.$D$8] / 12);2);0) ) )" office:value-type="float" office:value="0" calcext:value-type="float">
            <text:p>0.00</text:p>
          </table:table-cell>
          <table:table-cell table:style-name="ce131" table:formula="of:=IF(ISERROR([.A285]);&quot;&quot;;MIN(ROUND([.G284]+[.D285];2);ROUND(FV([.$S$5];IF(type=1;[.A285];[.A284]);;IF([.J285]&lt;&gt;1;-[.$D$20];-[.$P$74]);2);0)))">
            <text:p/>
          </table:table-cell>
          <table:table-cell table:style-name="ce138" table:formula="of:=IF([.J285]&lt;&gt;1; 0;[.$K$12] )" office:value-type="float" office:value="-1500" calcext:value-type="float">
            <text:p>-1,500.00</text:p>
          </table:table-cell>
          <table:table-cell table:style-name="ce144" table:formula="of:=IF(ISERROR([.A285]);&quot;&quot;;ROUND([.G284]-[.E285]+[.D285];2))">
            <text:p/>
          </table:table-cell>
          <table:table-cell table:style-name="ce154" table:formula="of:=IF([.G285]&gt;0;IFERROR([.H284]+([.H284]*([.$D$15]/12));&quot;&quot;);&quot;&quot;)">
            <text:p/>
          </table:table-cell>
          <table:table-cell table:style-name="ce162" table:formula="of:=IF(ISERROR([.A286]);&quot;&quot;;12 - MONTH([.B285]))">
            <text:p/>
          </table:table-cell>
          <table:table-cell table:style-name="ce165" table:formula="of:=[.K285]" office:value-type="float" office:value="1" calcext:value-type="float">
            <text:p>1.00</text:p>
          </table:table-cell>
          <table:table-cell table:style-name="ce168" table:formula="of:=IFNA(IF([.B285]&gt;=[.$K$11]; 1;0);0)" office:value-type="float" office:value="1" calcext:value-type="float">
            <text:p>1.00</text:p>
          </table:table-cell>
          <table:table-cell table:style-name="ce33" table:formula="of:=IF([.I285]=0;1;&quot;&quot;)">
            <text:p/>
          </table:table-cell>
          <table:table-cell table:number-columns-repeated="16371"/>
          <table:table-cell table:style-name="ce129"/>
        </table:table-row>
        <table:table-row table:style-name="ro18">
          <table:table-cell table:style-name="ce83" table:formula="of:=IF(OR([.G285]=&quot;&quot;;[.G285]&lt;=0;[.C285]&gt;110);NA();[.A285]+1)" office:value-type="string" office:string-value="" calcext:value-type="error">
            <text:p>#N/A</text:p>
          </table:table-cell>
          <table:table-cell table:style-name="ce93" table:formula="of:=IF(ISERROR([.A286]);&quot;&quot;;IF([.$D$9]=&quot;Annually&quot;;EDATE([.B285];12);EDATE([.B285];1)))">
            <text:p/>
          </table:table-cell>
          <table:table-cell table:style-name="ce102" table:formula="of:=IF(ISERROR([.A286]);&quot;&quot;;[.C285]+IF([.$D$9]=&quot;Monthly&quot;;1/12;1))">
            <text:p/>
          </table:table-cell>
          <table:table-cell table:style-name="ce121" table:formula="of:=IF([.L285]&lt;&gt;1; IF([.G285]&lt;[.E285];0;[.D285]);IF([.L285]=1;IFERROR(ROUND(IF([.$G285] - ([.E285] * 6) &lt; 0; [.D285]; ([.$G285] - ([.E285] * 6)) * [.$D$8] / 12);2);0) ) )" office:value-type="float" office:value="0" calcext:value-type="float">
            <text:p>0.00</text:p>
          </table:table-cell>
          <table:table-cell table:style-name="ce131" table:formula="of:=IF(ISERROR([.A286]);&quot;&quot;;MIN(ROUND([.G285]+[.D286];2);ROUND(FV([.$S$5];IF(type=1;[.A286];[.A285]);;IF([.J286]&lt;&gt;1;-[.$D$20];-[.$P$74]);2);0)))">
            <text:p/>
          </table:table-cell>
          <table:table-cell table:style-name="ce138" table:formula="of:=IF([.J286]&lt;&gt;1; 0;[.$K$12] )" office:value-type="float" office:value="-1500" calcext:value-type="float">
            <text:p>-1,500.00</text:p>
          </table:table-cell>
          <table:table-cell table:style-name="ce144" table:formula="of:=IF(ISERROR([.A286]);&quot;&quot;;ROUND([.G285]-[.E286]+[.D286];2))">
            <text:p/>
          </table:table-cell>
          <table:table-cell table:style-name="ce154" table:formula="of:=IF([.G286]&gt;0;IFERROR([.H285]+([.H285]*([.$D$15]/12));&quot;&quot;);&quot;&quot;)">
            <text:p/>
          </table:table-cell>
          <table:table-cell table:style-name="ce162" table:formula="of:=IF(ISERROR([.A287]);&quot;&quot;;12 - MONTH([.B286]))">
            <text:p/>
          </table:table-cell>
          <table:table-cell table:style-name="ce165" table:formula="of:=[.K286]" office:value-type="float" office:value="1" calcext:value-type="float">
            <text:p>1.00</text:p>
          </table:table-cell>
          <table:table-cell table:style-name="ce168" table:formula="of:=IFNA(IF([.B286]&gt;=[.$K$11]; 1;0);0)" office:value-type="float" office:value="1" calcext:value-type="float">
            <text:p>1.00</text:p>
          </table:table-cell>
          <table:table-cell table:style-name="ce33" table:formula="of:=IF([.I286]=0;1;&quot;&quot;)">
            <text:p/>
          </table:table-cell>
          <table:table-cell table:number-columns-repeated="16371"/>
          <table:table-cell table:style-name="ce129"/>
        </table:table-row>
        <table:table-row table:style-name="ro18">
          <table:table-cell table:style-name="ce83" table:formula="of:=IF(OR([.G286]=&quot;&quot;;[.G286]&lt;=0;[.C286]&gt;110);NA();[.A286]+1)" office:value-type="string" office:string-value="" calcext:value-type="error">
            <text:p>#N/A</text:p>
          </table:table-cell>
          <table:table-cell table:style-name="ce93" table:formula="of:=IF(ISERROR([.A287]);&quot;&quot;;IF([.$D$9]=&quot;Annually&quot;;EDATE([.B286];12);EDATE([.B286];1)))">
            <text:p/>
          </table:table-cell>
          <table:table-cell table:style-name="ce102" table:formula="of:=IF(ISERROR([.A287]);&quot;&quot;;[.C286]+IF([.$D$9]=&quot;Monthly&quot;;1/12;1))">
            <text:p/>
          </table:table-cell>
          <table:table-cell table:style-name="ce121" table:formula="of:=IF([.L286]&lt;&gt;1; IF([.G286]&lt;[.E286];0;[.D286]);IF([.L286]=1;IFERROR(ROUND(IF([.$G286] - ([.E286] * 6) &lt; 0; [.D286]; ([.$G286] - ([.E286] * 6)) * [.$D$8] / 12);2);0) ) )" office:value-type="float" office:value="0" calcext:value-type="float">
            <text:p>0.00</text:p>
          </table:table-cell>
          <table:table-cell table:style-name="ce131" table:formula="of:=IF(ISERROR([.A287]);&quot;&quot;;MIN(ROUND([.G286]+[.D287];2);ROUND(FV([.$S$5];IF(type=1;[.A287];[.A286]);;IF([.J287]&lt;&gt;1;-[.$D$20];-[.$P$74]);2);0)))">
            <text:p/>
          </table:table-cell>
          <table:table-cell table:style-name="ce138" table:formula="of:=IF([.J287]&lt;&gt;1; 0;[.$K$12] )" office:value-type="float" office:value="-1500" calcext:value-type="float">
            <text:p>-1,500.00</text:p>
          </table:table-cell>
          <table:table-cell table:style-name="ce144" table:formula="of:=IF(ISERROR([.A287]);&quot;&quot;;ROUND([.G286]-[.E287]+[.D287];2))">
            <text:p/>
          </table:table-cell>
          <table:table-cell table:style-name="ce154" table:formula="of:=IF([.G287]&gt;0;IFERROR([.H286]+([.H286]*([.$D$15]/12));&quot;&quot;);&quot;&quot;)">
            <text:p/>
          </table:table-cell>
          <table:table-cell table:style-name="ce162" table:formula="of:=IF(ISERROR([.A288]);&quot;&quot;;12 - MONTH([.B287]))">
            <text:p/>
          </table:table-cell>
          <table:table-cell table:style-name="ce165" table:formula="of:=[.K287]" office:value-type="float" office:value="1" calcext:value-type="float">
            <text:p>1.00</text:p>
          </table:table-cell>
          <table:table-cell table:style-name="ce168" table:formula="of:=IFNA(IF([.B287]&gt;=[.$K$11]; 1;0);0)" office:value-type="float" office:value="1" calcext:value-type="float">
            <text:p>1.00</text:p>
          </table:table-cell>
          <table:table-cell table:style-name="ce33" table:formula="of:=IF([.I287]=0;1;&quot;&quot;)">
            <text:p/>
          </table:table-cell>
          <table:table-cell table:number-columns-repeated="16371"/>
          <table:table-cell table:style-name="ce129"/>
        </table:table-row>
        <table:table-row table:style-name="ro18">
          <table:table-cell table:style-name="ce83" table:formula="of:=IF(OR([.G287]=&quot;&quot;;[.G287]&lt;=0;[.C287]&gt;110);NA();[.A287]+1)" office:value-type="string" office:string-value="" calcext:value-type="error">
            <text:p>#N/A</text:p>
          </table:table-cell>
          <table:table-cell table:style-name="ce93" table:formula="of:=IF(ISERROR([.A288]);&quot;&quot;;IF([.$D$9]=&quot;Annually&quot;;EDATE([.B287];12);EDATE([.B287];1)))">
            <text:p/>
          </table:table-cell>
          <table:table-cell table:style-name="ce102" table:formula="of:=IF(ISERROR([.A288]);&quot;&quot;;[.C287]+IF([.$D$9]=&quot;Monthly&quot;;1/12;1))">
            <text:p/>
          </table:table-cell>
          <table:table-cell table:style-name="ce121" table:formula="of:=IF([.L287]&lt;&gt;1; IF([.G287]&lt;[.E287];0;[.D287]);IF([.L287]=1;IFERROR(ROUND(IF([.$G287] - ([.E287] * 6) &lt; 0; [.D287]; ([.$G287] - ([.E287] * 6)) * [.$D$8] / 12);2);0) ) )" office:value-type="float" office:value="0" calcext:value-type="float">
            <text:p>0.00</text:p>
          </table:table-cell>
          <table:table-cell table:style-name="ce131" table:formula="of:=IF(ISERROR([.A288]);&quot;&quot;;MIN(ROUND([.G287]+[.D288];2);ROUND(FV([.$S$5];IF(type=1;[.A288];[.A287]);;IF([.J288]&lt;&gt;1;-[.$D$20];-[.$P$74]);2);0)))">
            <text:p/>
          </table:table-cell>
          <table:table-cell table:style-name="ce138" table:formula="of:=IF([.J288]&lt;&gt;1; 0;[.$K$12] )" office:value-type="float" office:value="-1500" calcext:value-type="float">
            <text:p>-1,500.00</text:p>
          </table:table-cell>
          <table:table-cell table:style-name="ce144" table:formula="of:=IF(ISERROR([.A288]);&quot;&quot;;ROUND([.G287]-[.E288]+[.D288];2))">
            <text:p/>
          </table:table-cell>
          <table:table-cell table:style-name="ce154" table:formula="of:=IF([.G288]&gt;0;IFERROR([.H287]+([.H287]*([.$D$15]/12));&quot;&quot;);&quot;&quot;)">
            <text:p/>
          </table:table-cell>
          <table:table-cell table:style-name="ce162" table:formula="of:=IF(ISERROR([.A289]);&quot;&quot;;12 - MONTH([.B288]))">
            <text:p/>
          </table:table-cell>
          <table:table-cell table:style-name="ce165" table:formula="of:=[.K288]" office:value-type="float" office:value="1" calcext:value-type="float">
            <text:p>1.00</text:p>
          </table:table-cell>
          <table:table-cell table:style-name="ce168" table:formula="of:=IFNA(IF([.B288]&gt;=[.$K$11]; 1;0);0)" office:value-type="float" office:value="1" calcext:value-type="float">
            <text:p>1.00</text:p>
          </table:table-cell>
          <table:table-cell table:style-name="ce33" table:formula="of:=IF([.I288]=0;1;&quot;&quot;)">
            <text:p/>
          </table:table-cell>
          <table:table-cell table:number-columns-repeated="16371"/>
          <table:table-cell table:style-name="ce129"/>
        </table:table-row>
        <table:table-row table:style-name="ro18">
          <table:table-cell table:style-name="ce83" table:formula="of:=IF(OR([.G288]=&quot;&quot;;[.G288]&lt;=0;[.C288]&gt;110);NA();[.A288]+1)" office:value-type="string" office:string-value="" calcext:value-type="error">
            <text:p>#N/A</text:p>
          </table:table-cell>
          <table:table-cell table:style-name="ce93" table:formula="of:=IF(ISERROR([.A289]);&quot;&quot;;IF([.$D$9]=&quot;Annually&quot;;EDATE([.B288];12);EDATE([.B288];1)))">
            <text:p/>
          </table:table-cell>
          <table:table-cell table:style-name="ce102" table:formula="of:=IF(ISERROR([.A289]);&quot;&quot;;[.C288]+IF([.$D$9]=&quot;Monthly&quot;;1/12;1))">
            <text:p/>
          </table:table-cell>
          <table:table-cell table:style-name="ce121" table:formula="of:=IF([.L288]&lt;&gt;1; IF([.G288]&lt;[.E288];0;[.D288]);IF([.L288]=1;IFERROR(ROUND(IF([.$G288] - ([.E288] * 6) &lt; 0; [.D288]; ([.$G288] - ([.E288] * 6)) * [.$D$8] / 12);2);0) ) )" office:value-type="float" office:value="0" calcext:value-type="float">
            <text:p>0.00</text:p>
          </table:table-cell>
          <table:table-cell table:style-name="ce131" table:formula="of:=IF(ISERROR([.A289]);&quot;&quot;;MIN(ROUND([.G288]+[.D289];2);ROUND(FV([.$S$5];IF(type=1;[.A289];[.A288]);;IF([.J289]&lt;&gt;1;-[.$D$20];-[.$P$74]);2);0)))">
            <text:p/>
          </table:table-cell>
          <table:table-cell table:style-name="ce138" table:formula="of:=IF([.J289]&lt;&gt;1; 0;[.$K$12] )" office:value-type="float" office:value="-1500" calcext:value-type="float">
            <text:p>-1,500.00</text:p>
          </table:table-cell>
          <table:table-cell table:style-name="ce144" table:formula="of:=IF(ISERROR([.A289]);&quot;&quot;;ROUND([.G288]-[.E289]+[.D289];2))">
            <text:p/>
          </table:table-cell>
          <table:table-cell table:style-name="ce154" table:formula="of:=IF([.G289]&gt;0;IFERROR([.H288]+([.H288]*([.$D$15]/12));&quot;&quot;);&quot;&quot;)">
            <text:p/>
          </table:table-cell>
          <table:table-cell table:style-name="ce162" table:formula="of:=IF(ISERROR([.A290]);&quot;&quot;;12 - MONTH([.B289]))">
            <text:p/>
          </table:table-cell>
          <table:table-cell table:style-name="ce165" table:formula="of:=[.K289]" office:value-type="float" office:value="1" calcext:value-type="float">
            <text:p>1.00</text:p>
          </table:table-cell>
          <table:table-cell table:style-name="ce168" table:formula="of:=IFNA(IF([.B289]&gt;=[.$K$11]; 1;0);0)" office:value-type="float" office:value="1" calcext:value-type="float">
            <text:p>1.00</text:p>
          </table:table-cell>
          <table:table-cell table:style-name="ce33" table:formula="of:=IF([.I289]=0;1;&quot;&quot;)">
            <text:p/>
          </table:table-cell>
          <table:table-cell table:number-columns-repeated="16371"/>
          <table:table-cell table:style-name="ce129"/>
        </table:table-row>
        <table:table-row table:style-name="ro18">
          <table:table-cell table:style-name="ce83" table:formula="of:=IF(OR([.G289]=&quot;&quot;;[.G289]&lt;=0;[.C289]&gt;110);NA();[.A289]+1)" office:value-type="string" office:string-value="" calcext:value-type="error">
            <text:p>#N/A</text:p>
          </table:table-cell>
          <table:table-cell table:style-name="ce93" table:formula="of:=IF(ISERROR([.A290]);&quot;&quot;;IF([.$D$9]=&quot;Annually&quot;;EDATE([.B289];12);EDATE([.B289];1)))">
            <text:p/>
          </table:table-cell>
          <table:table-cell table:style-name="ce102" table:formula="of:=IF(ISERROR([.A290]);&quot;&quot;;[.C289]+IF([.$D$9]=&quot;Monthly&quot;;1/12;1))">
            <text:p/>
          </table:table-cell>
          <table:table-cell table:style-name="ce121" table:formula="of:=IF([.L289]&lt;&gt;1; IF([.G289]&lt;[.E289];0;[.D289]);IF([.L289]=1;IFERROR(ROUND(IF([.$G289] - ([.E289] * 6) &lt; 0; [.D289]; ([.$G289] - ([.E289] * 6)) * [.$D$8] / 12);2);0) ) )" office:value-type="float" office:value="0" calcext:value-type="float">
            <text:p>0.00</text:p>
          </table:table-cell>
          <table:table-cell table:style-name="ce131" table:formula="of:=IF(ISERROR([.A290]);&quot;&quot;;MIN(ROUND([.G289]+[.D290];2);ROUND(FV([.$S$5];IF(type=1;[.A290];[.A289]);;IF([.J290]&lt;&gt;1;-[.$D$20];-[.$P$74]);2);0)))">
            <text:p/>
          </table:table-cell>
          <table:table-cell table:style-name="ce138" table:formula="of:=IF([.J290]&lt;&gt;1; 0;[.$K$12] )" office:value-type="float" office:value="-1500" calcext:value-type="float">
            <text:p>-1,500.00</text:p>
          </table:table-cell>
          <table:table-cell table:style-name="ce144" table:formula="of:=IF(ISERROR([.A290]);&quot;&quot;;ROUND([.G289]-[.E290]+[.D290];2))">
            <text:p/>
          </table:table-cell>
          <table:table-cell table:style-name="ce154" table:formula="of:=IF([.G290]&gt;0;IFERROR([.H289]+([.H289]*([.$D$15]/12));&quot;&quot;);&quot;&quot;)">
            <text:p/>
          </table:table-cell>
          <table:table-cell table:style-name="ce162" table:formula="of:=IF(ISERROR([.A291]);&quot;&quot;;12 - MONTH([.B290]))">
            <text:p/>
          </table:table-cell>
          <table:table-cell table:style-name="ce165" table:formula="of:=[.K290]" office:value-type="float" office:value="1" calcext:value-type="float">
            <text:p>1.00</text:p>
          </table:table-cell>
          <table:table-cell table:style-name="ce168" table:formula="of:=IFNA(IF([.B290]&gt;=[.$K$11]; 1;0);0)" office:value-type="float" office:value="1" calcext:value-type="float">
            <text:p>1.00</text:p>
          </table:table-cell>
          <table:table-cell table:style-name="ce33" table:formula="of:=IF([.I290]=0;1;&quot;&quot;)">
            <text:p/>
          </table:table-cell>
          <table:table-cell table:number-columns-repeated="16371"/>
          <table:table-cell table:style-name="ce129"/>
        </table:table-row>
        <table:table-row table:style-name="ro18">
          <table:table-cell table:style-name="ce83" table:formula="of:=IF(OR([.G290]=&quot;&quot;;[.G290]&lt;=0;[.C290]&gt;110);NA();[.A290]+1)" office:value-type="string" office:string-value="" calcext:value-type="error">
            <text:p>#N/A</text:p>
          </table:table-cell>
          <table:table-cell table:style-name="ce93" table:formula="of:=IF(ISERROR([.A291]);&quot;&quot;;IF([.$D$9]=&quot;Annually&quot;;EDATE([.B290];12);EDATE([.B290];1)))">
            <text:p/>
          </table:table-cell>
          <table:table-cell table:style-name="ce102" table:formula="of:=IF(ISERROR([.A291]);&quot;&quot;;[.C290]+IF([.$D$9]=&quot;Monthly&quot;;1/12;1))">
            <text:p/>
          </table:table-cell>
          <table:table-cell table:style-name="ce121" table:formula="of:=IF([.L290]&lt;&gt;1; IF([.G290]&lt;[.E290];0;[.D290]);IF([.L290]=1;IFERROR(ROUND(IF([.$G290] - ([.E290] * 6) &lt; 0; [.D290]; ([.$G290] - ([.E290] * 6)) * [.$D$8] / 12);2);0) ) )" office:value-type="float" office:value="0" calcext:value-type="float">
            <text:p>0.00</text:p>
          </table:table-cell>
          <table:table-cell table:style-name="ce131" table:formula="of:=IF(ISERROR([.A291]);&quot;&quot;;MIN(ROUND([.G290]+[.D291];2);ROUND(FV([.$S$5];IF(type=1;[.A291];[.A290]);;IF([.J291]&lt;&gt;1;-[.$D$20];-[.$P$74]);2);0)))">
            <text:p/>
          </table:table-cell>
          <table:table-cell table:style-name="ce138" table:formula="of:=IF([.J291]&lt;&gt;1; 0;[.$K$12] )" office:value-type="float" office:value="-1500" calcext:value-type="float">
            <text:p>-1,500.00</text:p>
          </table:table-cell>
          <table:table-cell table:style-name="ce144" table:formula="of:=IF(ISERROR([.A291]);&quot;&quot;;ROUND([.G290]-[.E291]+[.D291];2))">
            <text:p/>
          </table:table-cell>
          <table:table-cell table:style-name="ce154" table:formula="of:=IF([.G291]&gt;0;IFERROR([.H290]+([.H290]*([.$D$15]/12));&quot;&quot;);&quot;&quot;)">
            <text:p/>
          </table:table-cell>
          <table:table-cell table:style-name="ce162" table:formula="of:=IF(ISERROR([.A292]);&quot;&quot;;12 - MONTH([.B291]))">
            <text:p/>
          </table:table-cell>
          <table:table-cell table:style-name="ce165" table:formula="of:=[.K291]" office:value-type="float" office:value="1" calcext:value-type="float">
            <text:p>1.00</text:p>
          </table:table-cell>
          <table:table-cell table:style-name="ce168" table:formula="of:=IFNA(IF([.B291]&gt;=[.$K$11]; 1;0);0)" office:value-type="float" office:value="1" calcext:value-type="float">
            <text:p>1.00</text:p>
          </table:table-cell>
          <table:table-cell table:style-name="ce33" table:formula="of:=IF([.I291]=0;1;&quot;&quot;)">
            <text:p/>
          </table:table-cell>
          <table:table-cell table:number-columns-repeated="16371"/>
          <table:table-cell table:style-name="ce129"/>
        </table:table-row>
        <table:table-row table:style-name="ro18">
          <table:table-cell table:style-name="ce83" table:formula="of:=IF(OR([.G291]=&quot;&quot;;[.G291]&lt;=0;[.C291]&gt;110);NA();[.A291]+1)" office:value-type="string" office:string-value="" calcext:value-type="error">
            <text:p>#N/A</text:p>
          </table:table-cell>
          <table:table-cell table:style-name="ce93" table:formula="of:=IF(ISERROR([.A292]);&quot;&quot;;IF([.$D$9]=&quot;Annually&quot;;EDATE([.B291];12);EDATE([.B291];1)))">
            <text:p/>
          </table:table-cell>
          <table:table-cell table:style-name="ce102" table:formula="of:=IF(ISERROR([.A292]);&quot;&quot;;[.C291]+IF([.$D$9]=&quot;Monthly&quot;;1/12;1))">
            <text:p/>
          </table:table-cell>
          <table:table-cell table:style-name="ce121" table:formula="of:=IF([.L291]&lt;&gt;1; IF([.G291]&lt;[.E291];0;[.D291]);IF([.L291]=1;IFERROR(ROUND(IF([.$G291] - ([.E291] * 6) &lt; 0; [.D291]; ([.$G291] - ([.E291] * 6)) * [.$D$8] / 12);2);0) ) )" office:value-type="float" office:value="0" calcext:value-type="float">
            <text:p>0.00</text:p>
          </table:table-cell>
          <table:table-cell table:style-name="ce131" table:formula="of:=IF(ISERROR([.A292]);&quot;&quot;;MIN(ROUND([.G291]+[.D292];2);ROUND(FV([.$S$5];IF(type=1;[.A292];[.A291]);;IF([.J292]&lt;&gt;1;-[.$D$20];-[.$P$74]);2);0)))">
            <text:p/>
          </table:table-cell>
          <table:table-cell table:style-name="ce138" table:formula="of:=IF([.J292]&lt;&gt;1; 0;[.$K$12] )" office:value-type="float" office:value="-1500" calcext:value-type="float">
            <text:p>-1,500.00</text:p>
          </table:table-cell>
          <table:table-cell table:style-name="ce144" table:formula="of:=IF(ISERROR([.A292]);&quot;&quot;;ROUND([.G291]-[.E292]+[.D292];2))">
            <text:p/>
          </table:table-cell>
          <table:table-cell table:style-name="ce154" table:formula="of:=IF([.G292]&gt;0;IFERROR([.H291]+([.H291]*([.$D$15]/12));&quot;&quot;);&quot;&quot;)">
            <text:p/>
          </table:table-cell>
          <table:table-cell table:style-name="ce162" table:formula="of:=IF(ISERROR([.A293]);&quot;&quot;;12 - MONTH([.B292]))">
            <text:p/>
          </table:table-cell>
          <table:table-cell table:style-name="ce165" table:formula="of:=[.K292]" office:value-type="float" office:value="1" calcext:value-type="float">
            <text:p>1.00</text:p>
          </table:table-cell>
          <table:table-cell table:style-name="ce168" table:formula="of:=IFNA(IF([.B292]&gt;=[.$K$11]; 1;0);0)" office:value-type="float" office:value="1" calcext:value-type="float">
            <text:p>1.00</text:p>
          </table:table-cell>
          <table:table-cell table:style-name="ce33" table:formula="of:=IF([.I292]=0;1;&quot;&quot;)">
            <text:p/>
          </table:table-cell>
          <table:table-cell table:number-columns-repeated="16371"/>
          <table:table-cell table:style-name="ce129"/>
        </table:table-row>
        <table:table-row table:style-name="ro18">
          <table:table-cell table:style-name="ce83" table:formula="of:=IF(OR([.G292]=&quot;&quot;;[.G292]&lt;=0;[.C292]&gt;110);NA();[.A292]+1)" office:value-type="string" office:string-value="" calcext:value-type="error">
            <text:p>#N/A</text:p>
          </table:table-cell>
          <table:table-cell table:style-name="ce93" table:formula="of:=IF(ISERROR([.A293]);&quot;&quot;;IF([.$D$9]=&quot;Annually&quot;;EDATE([.B292];12);EDATE([.B292];1)))">
            <text:p/>
          </table:table-cell>
          <table:table-cell table:style-name="ce102" table:formula="of:=IF(ISERROR([.A293]);&quot;&quot;;[.C292]+IF([.$D$9]=&quot;Monthly&quot;;1/12;1))">
            <text:p/>
          </table:table-cell>
          <table:table-cell table:style-name="ce121" table:formula="of:=IF([.L292]&lt;&gt;1; IF([.G292]&lt;[.E292];0;[.D292]);IF([.L292]=1;IFERROR(ROUND(IF([.$G292] - ([.E292] * 6) &lt; 0; [.D292]; ([.$G292] - ([.E292] * 6)) * [.$D$8] / 12);2);0) ) )" office:value-type="float" office:value="0" calcext:value-type="float">
            <text:p>0.00</text:p>
          </table:table-cell>
          <table:table-cell table:style-name="ce131" table:formula="of:=IF(ISERROR([.A293]);&quot;&quot;;MIN(ROUND([.G292]+[.D293];2);ROUND(FV([.$S$5];IF(type=1;[.A293];[.A292]);;IF([.J293]&lt;&gt;1;-[.$D$20];-[.$P$74]);2);0)))">
            <text:p/>
          </table:table-cell>
          <table:table-cell table:style-name="ce138" table:formula="of:=IF([.J293]&lt;&gt;1; 0;[.$K$12] )" office:value-type="float" office:value="-1500" calcext:value-type="float">
            <text:p>-1,500.00</text:p>
          </table:table-cell>
          <table:table-cell table:style-name="ce144" table:formula="of:=IF(ISERROR([.A293]);&quot;&quot;;ROUND([.G292]-[.E293]+[.D293];2))">
            <text:p/>
          </table:table-cell>
          <table:table-cell table:style-name="ce154" table:formula="of:=IF([.G293]&gt;0;IFERROR([.H292]+([.H292]*([.$D$15]/12));&quot;&quot;);&quot;&quot;)">
            <text:p/>
          </table:table-cell>
          <table:table-cell table:style-name="ce162" table:formula="of:=IF(ISERROR([.A294]);&quot;&quot;;12 - MONTH([.B293]))">
            <text:p/>
          </table:table-cell>
          <table:table-cell table:style-name="ce165" table:formula="of:=[.K293]" office:value-type="float" office:value="1" calcext:value-type="float">
            <text:p>1.00</text:p>
          </table:table-cell>
          <table:table-cell table:style-name="ce168" table:formula="of:=IFNA(IF([.B293]&gt;=[.$K$11]; 1;0);0)" office:value-type="float" office:value="1" calcext:value-type="float">
            <text:p>1.00</text:p>
          </table:table-cell>
          <table:table-cell table:style-name="ce33" table:formula="of:=IF([.I293]=0;1;&quot;&quot;)">
            <text:p/>
          </table:table-cell>
          <table:table-cell table:number-columns-repeated="16371"/>
          <table:table-cell table:style-name="ce129"/>
        </table:table-row>
        <table:table-row table:style-name="ro18">
          <table:table-cell table:style-name="ce83" table:formula="of:=IF(OR([.G293]=&quot;&quot;;[.G293]&lt;=0;[.C293]&gt;110);NA();[.A293]+1)" office:value-type="string" office:string-value="" calcext:value-type="error">
            <text:p>#N/A</text:p>
          </table:table-cell>
          <table:table-cell table:style-name="ce93" table:formula="of:=IF(ISERROR([.A294]);&quot;&quot;;IF([.$D$9]=&quot;Annually&quot;;EDATE([.B293];12);EDATE([.B293];1)))">
            <text:p/>
          </table:table-cell>
          <table:table-cell table:style-name="ce102" table:formula="of:=IF(ISERROR([.A294]);&quot;&quot;;[.C293]+IF([.$D$9]=&quot;Monthly&quot;;1/12;1))">
            <text:p/>
          </table:table-cell>
          <table:table-cell table:style-name="ce121" table:formula="of:=IF([.L293]&lt;&gt;1; IF([.G293]&lt;[.E293];0;[.D293]);IF([.L293]=1;IFERROR(ROUND(IF([.$G293] - ([.E293] * 6) &lt; 0; [.D293]; ([.$G293] - ([.E293] * 6)) * [.$D$8] / 12);2);0) ) )" office:value-type="float" office:value="0" calcext:value-type="float">
            <text:p>0.00</text:p>
          </table:table-cell>
          <table:table-cell table:style-name="ce131" table:formula="of:=IF(ISERROR([.A294]);&quot;&quot;;MIN(ROUND([.G293]+[.D294];2);ROUND(FV([.$S$5];IF(type=1;[.A294];[.A293]);;IF([.J294]&lt;&gt;1;-[.$D$20];-[.$P$74]);2);0)))">
            <text:p/>
          </table:table-cell>
          <table:table-cell table:style-name="ce138" table:formula="of:=IF([.J294]&lt;&gt;1; 0;[.$K$12] )" office:value-type="float" office:value="-1500" calcext:value-type="float">
            <text:p>-1,500.00</text:p>
          </table:table-cell>
          <table:table-cell table:style-name="ce144" table:formula="of:=IF(ISERROR([.A294]);&quot;&quot;;ROUND([.G293]-[.E294]+[.D294];2))">
            <text:p/>
          </table:table-cell>
          <table:table-cell table:style-name="ce154" table:formula="of:=IF([.G294]&gt;0;IFERROR([.H293]+([.H293]*([.$D$15]/12));&quot;&quot;);&quot;&quot;)">
            <text:p/>
          </table:table-cell>
          <table:table-cell table:style-name="ce162" table:formula="of:=IF(ISERROR([.A295]);&quot;&quot;;12 - MONTH([.B294]))">
            <text:p/>
          </table:table-cell>
          <table:table-cell table:style-name="ce165" table:formula="of:=[.K294]" office:value-type="float" office:value="1" calcext:value-type="float">
            <text:p>1.00</text:p>
          </table:table-cell>
          <table:table-cell table:style-name="ce168" table:formula="of:=IFNA(IF([.B294]&gt;=[.$K$11]; 1;0);0)" office:value-type="float" office:value="1" calcext:value-type="float">
            <text:p>1.00</text:p>
          </table:table-cell>
          <table:table-cell table:style-name="ce33" table:formula="of:=IF([.I294]=0;1;&quot;&quot;)">
            <text:p/>
          </table:table-cell>
          <table:table-cell table:number-columns-repeated="16371"/>
          <table:table-cell table:style-name="ce129"/>
        </table:table-row>
        <table:table-row table:style-name="ro18">
          <table:table-cell table:style-name="ce83" table:formula="of:=IF(OR([.G294]=&quot;&quot;;[.G294]&lt;=0;[.C294]&gt;110);NA();[.A294]+1)" office:value-type="string" office:string-value="" calcext:value-type="error">
            <text:p>#N/A</text:p>
          </table:table-cell>
          <table:table-cell table:style-name="ce93" table:formula="of:=IF(ISERROR([.A295]);&quot;&quot;;IF([.$D$9]=&quot;Annually&quot;;EDATE([.B294];12);EDATE([.B294];1)))">
            <text:p/>
          </table:table-cell>
          <table:table-cell table:style-name="ce102" table:formula="of:=IF(ISERROR([.A295]);&quot;&quot;;[.C294]+IF([.$D$9]=&quot;Monthly&quot;;1/12;1))">
            <text:p/>
          </table:table-cell>
          <table:table-cell table:style-name="ce121" table:formula="of:=IF([.L294]&lt;&gt;1; IF([.G294]&lt;[.E294];0;[.D294]);IF([.L294]=1;IFERROR(ROUND(IF([.$G294] - ([.E294] * 6) &lt; 0; [.D294]; ([.$G294] - ([.E294] * 6)) * [.$D$8] / 12);2);0) ) )" office:value-type="float" office:value="0" calcext:value-type="float">
            <text:p>0.00</text:p>
          </table:table-cell>
          <table:table-cell table:style-name="ce131" table:formula="of:=IF(ISERROR([.A295]);&quot;&quot;;MIN(ROUND([.G294]+[.D295];2);ROUND(FV([.$S$5];IF(type=1;[.A295];[.A294]);;IF([.J295]&lt;&gt;1;-[.$D$20];-[.$P$74]);2);0)))">
            <text:p/>
          </table:table-cell>
          <table:table-cell table:style-name="ce138" table:formula="of:=IF([.J295]&lt;&gt;1; 0;[.$K$12] )" office:value-type="float" office:value="-1500" calcext:value-type="float">
            <text:p>-1,500.00</text:p>
          </table:table-cell>
          <table:table-cell table:style-name="ce144" table:formula="of:=IF(ISERROR([.A295]);&quot;&quot;;ROUND([.G294]-[.E295]+[.D295];2))">
            <text:p/>
          </table:table-cell>
          <table:table-cell table:style-name="ce154" table:formula="of:=IF([.G295]&gt;0;IFERROR([.H294]+([.H294]*([.$D$15]/12));&quot;&quot;);&quot;&quot;)">
            <text:p/>
          </table:table-cell>
          <table:table-cell table:style-name="ce162" table:formula="of:=IF(ISERROR([.A296]);&quot;&quot;;12 - MONTH([.B295]))">
            <text:p/>
          </table:table-cell>
          <table:table-cell table:style-name="ce165" table:formula="of:=[.K295]" office:value-type="float" office:value="1" calcext:value-type="float">
            <text:p>1.00</text:p>
          </table:table-cell>
          <table:table-cell table:style-name="ce168" table:formula="of:=IFNA(IF([.B295]&gt;=[.$K$11]; 1;0);0)" office:value-type="float" office:value="1" calcext:value-type="float">
            <text:p>1.00</text:p>
          </table:table-cell>
          <table:table-cell table:style-name="ce33" table:formula="of:=IF([.I295]=0;1;&quot;&quot;)">
            <text:p/>
          </table:table-cell>
          <table:table-cell table:number-columns-repeated="16371"/>
          <table:table-cell table:style-name="ce129"/>
        </table:table-row>
        <table:table-row table:style-name="ro18">
          <table:table-cell table:style-name="ce83" table:formula="of:=IF(OR([.G295]=&quot;&quot;;[.G295]&lt;=0;[.C295]&gt;110);NA();[.A295]+1)" office:value-type="string" office:string-value="" calcext:value-type="error">
            <text:p>#N/A</text:p>
          </table:table-cell>
          <table:table-cell table:style-name="ce93" table:formula="of:=IF(ISERROR([.A296]);&quot;&quot;;IF([.$D$9]=&quot;Annually&quot;;EDATE([.B295];12);EDATE([.B295];1)))">
            <text:p/>
          </table:table-cell>
          <table:table-cell table:style-name="ce102" table:formula="of:=IF(ISERROR([.A296]);&quot;&quot;;[.C295]+IF([.$D$9]=&quot;Monthly&quot;;1/12;1))">
            <text:p/>
          </table:table-cell>
          <table:table-cell table:style-name="ce121" table:formula="of:=IF([.L295]&lt;&gt;1; IF([.G295]&lt;[.E295];0;[.D295]);IF([.L295]=1;IFERROR(ROUND(IF([.$G295] - ([.E295] * 6) &lt; 0; [.D295]; ([.$G295] - ([.E295] * 6)) * [.$D$8] / 12);2);0) ) )" office:value-type="float" office:value="0" calcext:value-type="float">
            <text:p>0.00</text:p>
          </table:table-cell>
          <table:table-cell table:style-name="ce131" table:formula="of:=IF(ISERROR([.A296]);&quot;&quot;;MIN(ROUND([.G295]+[.D296];2);ROUND(FV([.$S$5];IF(type=1;[.A296];[.A295]);;IF([.J296]&lt;&gt;1;-[.$D$20];-[.$P$74]);2);0)))">
            <text:p/>
          </table:table-cell>
          <table:table-cell table:style-name="ce138" table:formula="of:=IF([.J296]&lt;&gt;1; 0;[.$K$12] )" office:value-type="float" office:value="-1500" calcext:value-type="float">
            <text:p>-1,500.00</text:p>
          </table:table-cell>
          <table:table-cell table:style-name="ce144" table:formula="of:=IF(ISERROR([.A296]);&quot;&quot;;ROUND([.G295]-[.E296]+[.D296];2))">
            <text:p/>
          </table:table-cell>
          <table:table-cell table:style-name="ce154" table:formula="of:=IF([.G296]&gt;0;IFERROR([.H295]+([.H295]*([.$D$15]/12));&quot;&quot;);&quot;&quot;)">
            <text:p/>
          </table:table-cell>
          <table:table-cell table:style-name="ce162" table:formula="of:=IF(ISERROR([.A297]);&quot;&quot;;12 - MONTH([.B296]))">
            <text:p/>
          </table:table-cell>
          <table:table-cell table:style-name="ce165" table:formula="of:=[.K296]" office:value-type="float" office:value="1" calcext:value-type="float">
            <text:p>1.00</text:p>
          </table:table-cell>
          <table:table-cell table:style-name="ce168" table:formula="of:=IFNA(IF([.B296]&gt;=[.$K$11]; 1;0);0)" office:value-type="float" office:value="1" calcext:value-type="float">
            <text:p>1.00</text:p>
          </table:table-cell>
          <table:table-cell table:style-name="ce33" table:formula="of:=IF([.I296]=0;1;&quot;&quot;)">
            <text:p/>
          </table:table-cell>
          <table:table-cell table:number-columns-repeated="16371"/>
          <table:table-cell table:style-name="ce129"/>
        </table:table-row>
        <table:table-row table:style-name="ro18">
          <table:table-cell table:style-name="ce83" table:formula="of:=IF(OR([.G296]=&quot;&quot;;[.G296]&lt;=0;[.C296]&gt;110);NA();[.A296]+1)" office:value-type="string" office:string-value="" calcext:value-type="error">
            <text:p>#N/A</text:p>
          </table:table-cell>
          <table:table-cell table:style-name="ce93" table:formula="of:=IF(ISERROR([.A297]);&quot;&quot;;IF([.$D$9]=&quot;Annually&quot;;EDATE([.B296];12);EDATE([.B296];1)))">
            <text:p/>
          </table:table-cell>
          <table:table-cell table:style-name="ce102" table:formula="of:=IF(ISERROR([.A297]);&quot;&quot;;[.C296]+IF([.$D$9]=&quot;Monthly&quot;;1/12;1))">
            <text:p/>
          </table:table-cell>
          <table:table-cell table:style-name="ce121" table:formula="of:=IF([.L296]&lt;&gt;1; IF([.G296]&lt;[.E296];0;[.D296]);IF([.L296]=1;IFERROR(ROUND(IF([.$G296] - ([.E296] * 6) &lt; 0; [.D296]; ([.$G296] - ([.E296] * 6)) * [.$D$8] / 12);2);0) ) )" office:value-type="float" office:value="0" calcext:value-type="float">
            <text:p>0.00</text:p>
          </table:table-cell>
          <table:table-cell table:style-name="ce131" table:formula="of:=IF(ISERROR([.A297]);&quot;&quot;;MIN(ROUND([.G296]+[.D297];2);ROUND(FV([.$S$5];IF(type=1;[.A297];[.A296]);;IF([.J297]&lt;&gt;1;-[.$D$20];-[.$P$74]);2);0)))">
            <text:p/>
          </table:table-cell>
          <table:table-cell table:style-name="ce138" table:formula="of:=IF([.J297]&lt;&gt;1; 0;[.$K$12] )" office:value-type="float" office:value="-1500" calcext:value-type="float">
            <text:p>-1,500.00</text:p>
          </table:table-cell>
          <table:table-cell table:style-name="ce144" table:formula="of:=IF(ISERROR([.A297]);&quot;&quot;;ROUND([.G296]-[.E297]+[.D297];2))">
            <text:p/>
          </table:table-cell>
          <table:table-cell table:style-name="ce154" table:formula="of:=IF([.G297]&gt;0;IFERROR([.H296]+([.H296]*([.$D$15]/12));&quot;&quot;);&quot;&quot;)">
            <text:p/>
          </table:table-cell>
          <table:table-cell table:style-name="ce162" table:formula="of:=IF(ISERROR([.A298]);&quot;&quot;;12 - MONTH([.B297]))">
            <text:p/>
          </table:table-cell>
          <table:table-cell table:style-name="ce165" table:formula="of:=[.K297]" office:value-type="float" office:value="1" calcext:value-type="float">
            <text:p>1.00</text:p>
          </table:table-cell>
          <table:table-cell table:style-name="ce168" table:formula="of:=IFNA(IF([.B297]&gt;=[.$K$11]; 1;0);0)" office:value-type="float" office:value="1" calcext:value-type="float">
            <text:p>1.00</text:p>
          </table:table-cell>
          <table:table-cell table:style-name="ce33" table:formula="of:=IF([.I297]=0;1;&quot;&quot;)">
            <text:p/>
          </table:table-cell>
          <table:table-cell table:number-columns-repeated="16371"/>
          <table:table-cell table:style-name="ce129"/>
        </table:table-row>
        <table:table-row table:style-name="ro18">
          <table:table-cell table:style-name="ce83" table:formula="of:=IF(OR([.G297]=&quot;&quot;;[.G297]&lt;=0;[.C297]&gt;110);NA();[.A297]+1)" office:value-type="string" office:string-value="" calcext:value-type="error">
            <text:p>#N/A</text:p>
          </table:table-cell>
          <table:table-cell table:style-name="ce93" table:formula="of:=IF(ISERROR([.A298]);&quot;&quot;;IF([.$D$9]=&quot;Annually&quot;;EDATE([.B297];12);EDATE([.B297];1)))">
            <text:p/>
          </table:table-cell>
          <table:table-cell table:style-name="ce102" table:formula="of:=IF(ISERROR([.A298]);&quot;&quot;;[.C297]+IF([.$D$9]=&quot;Monthly&quot;;1/12;1))">
            <text:p/>
          </table:table-cell>
          <table:table-cell table:style-name="ce121" table:formula="of:=IF([.L297]&lt;&gt;1; IF([.G297]&lt;[.E297];0;[.D297]);IF([.L297]=1;IFERROR(ROUND(IF([.$G297] - ([.E297] * 6) &lt; 0; [.D297]; ([.$G297] - ([.E297] * 6)) * [.$D$8] / 12);2);0) ) )" office:value-type="float" office:value="0" calcext:value-type="float">
            <text:p>0.00</text:p>
          </table:table-cell>
          <table:table-cell table:style-name="ce131" table:formula="of:=IF(ISERROR([.A298]);&quot;&quot;;MIN(ROUND([.G297]+[.D298];2);ROUND(FV([.$S$5];IF(type=1;[.A298];[.A297]);;IF([.J298]&lt;&gt;1;-[.$D$20];-[.$P$74]);2);0)))">
            <text:p/>
          </table:table-cell>
          <table:table-cell table:style-name="ce138" table:formula="of:=IF([.J298]&lt;&gt;1; 0;[.$K$12] )" office:value-type="float" office:value="-1500" calcext:value-type="float">
            <text:p>-1,500.00</text:p>
          </table:table-cell>
          <table:table-cell table:style-name="ce144" table:formula="of:=IF(ISERROR([.A298]);&quot;&quot;;ROUND([.G297]-[.E298]+[.D298];2))">
            <text:p/>
          </table:table-cell>
          <table:table-cell table:style-name="ce154" table:formula="of:=IF([.G298]&gt;0;IFERROR([.H297]+([.H297]*([.$D$15]/12));&quot;&quot;);&quot;&quot;)">
            <text:p/>
          </table:table-cell>
          <table:table-cell table:style-name="ce162" table:formula="of:=IF(ISERROR([.A299]);&quot;&quot;;12 - MONTH([.B298]))">
            <text:p/>
          </table:table-cell>
          <table:table-cell table:style-name="ce165" table:formula="of:=[.K298]" office:value-type="float" office:value="1" calcext:value-type="float">
            <text:p>1.00</text:p>
          </table:table-cell>
          <table:table-cell table:style-name="ce168" table:formula="of:=IFNA(IF([.B298]&gt;=[.$K$11]; 1;0);0)" office:value-type="float" office:value="1" calcext:value-type="float">
            <text:p>1.00</text:p>
          </table:table-cell>
          <table:table-cell table:style-name="ce33" table:formula="of:=IF([.I298]=0;1;&quot;&quot;)">
            <text:p/>
          </table:table-cell>
          <table:table-cell table:number-columns-repeated="16371"/>
          <table:table-cell table:style-name="ce129"/>
        </table:table-row>
        <table:table-row table:style-name="ro18">
          <table:table-cell table:style-name="ce83" table:formula="of:=IF(OR([.G298]=&quot;&quot;;[.G298]&lt;=0;[.C298]&gt;110);NA();[.A298]+1)" office:value-type="string" office:string-value="" calcext:value-type="error">
            <text:p>#N/A</text:p>
          </table:table-cell>
          <table:table-cell table:style-name="ce93" table:formula="of:=IF(ISERROR([.A299]);&quot;&quot;;IF([.$D$9]=&quot;Annually&quot;;EDATE([.B298];12);EDATE([.B298];1)))">
            <text:p/>
          </table:table-cell>
          <table:table-cell table:style-name="ce102" table:formula="of:=IF(ISERROR([.A299]);&quot;&quot;;[.C298]+IF([.$D$9]=&quot;Monthly&quot;;1/12;1))">
            <text:p/>
          </table:table-cell>
          <table:table-cell table:style-name="ce121" table:formula="of:=IF([.L298]&lt;&gt;1; IF([.G298]&lt;[.E298];0;[.D298]);IF([.L298]=1;IFERROR(ROUND(IF([.$G298] - ([.E298] * 6) &lt; 0; [.D298]; ([.$G298] - ([.E298] * 6)) * [.$D$8] / 12);2);0) ) )" office:value-type="float" office:value="0" calcext:value-type="float">
            <text:p>0.00</text:p>
          </table:table-cell>
          <table:table-cell table:style-name="ce131" table:formula="of:=IF(ISERROR([.A299]);&quot;&quot;;MIN(ROUND([.G298]+[.D299];2);ROUND(FV([.$S$5];IF(type=1;[.A299];[.A298]);;IF([.J299]&lt;&gt;1;-[.$D$20];-[.$P$74]);2);0)))">
            <text:p/>
          </table:table-cell>
          <table:table-cell table:style-name="ce138" table:formula="of:=IF([.J299]&lt;&gt;1; 0;[.$K$12] )" office:value-type="float" office:value="-1500" calcext:value-type="float">
            <text:p>-1,500.00</text:p>
          </table:table-cell>
          <table:table-cell table:style-name="ce144" table:formula="of:=IF(ISERROR([.A299]);&quot;&quot;;ROUND([.G298]-[.E299]+[.D299];2))">
            <text:p/>
          </table:table-cell>
          <table:table-cell table:style-name="ce154" table:formula="of:=IF([.G299]&gt;0;IFERROR([.H298]+([.H298]*([.$D$15]/12));&quot;&quot;);&quot;&quot;)">
            <text:p/>
          </table:table-cell>
          <table:table-cell table:style-name="ce162" table:formula="of:=IF(ISERROR([.A300]);&quot;&quot;;12 - MONTH([.B299]))">
            <text:p/>
          </table:table-cell>
          <table:table-cell table:style-name="ce165" table:formula="of:=[.K299]" office:value-type="float" office:value="1" calcext:value-type="float">
            <text:p>1.00</text:p>
          </table:table-cell>
          <table:table-cell table:style-name="ce168" table:formula="of:=IFNA(IF([.B299]&gt;=[.$K$11]; 1;0);0)" office:value-type="float" office:value="1" calcext:value-type="float">
            <text:p>1.00</text:p>
          </table:table-cell>
          <table:table-cell table:style-name="ce33" table:formula="of:=IF([.I299]=0;1;&quot;&quot;)">
            <text:p/>
          </table:table-cell>
          <table:table-cell table:number-columns-repeated="16371"/>
          <table:table-cell table:style-name="ce129"/>
        </table:table-row>
        <table:table-row table:style-name="ro18">
          <table:table-cell table:style-name="ce83" table:formula="of:=IF(OR([.G299]=&quot;&quot;;[.G299]&lt;=0;[.C299]&gt;110);NA();[.A299]+1)" office:value-type="string" office:string-value="" calcext:value-type="error">
            <text:p>#N/A</text:p>
          </table:table-cell>
          <table:table-cell table:style-name="ce93" table:formula="of:=IF(ISERROR([.A300]);&quot;&quot;;IF([.$D$9]=&quot;Annually&quot;;EDATE([.B299];12);EDATE([.B299];1)))">
            <text:p/>
          </table:table-cell>
          <table:table-cell table:style-name="ce102" table:formula="of:=IF(ISERROR([.A300]);&quot;&quot;;[.C299]+IF([.$D$9]=&quot;Monthly&quot;;1/12;1))">
            <text:p/>
          </table:table-cell>
          <table:table-cell table:style-name="ce121" table:formula="of:=IF([.L299]&lt;&gt;1; IF([.G299]&lt;[.E299];0;[.D299]);IF([.L299]=1;IFERROR(ROUND(IF([.$G299] - ([.E299] * 6) &lt; 0; [.D299]; ([.$G299] - ([.E299] * 6)) * [.$D$8] / 12);2);0) ) )" office:value-type="float" office:value="0" calcext:value-type="float">
            <text:p>0.00</text:p>
          </table:table-cell>
          <table:table-cell table:style-name="ce131" table:formula="of:=IF(ISERROR([.A300]);&quot;&quot;;MIN(ROUND([.G299]+[.D300];2);ROUND(FV([.$S$5];IF(type=1;[.A300];[.A299]);;IF([.J300]&lt;&gt;1;-[.$D$20];-[.$P$74]);2);0)))">
            <text:p/>
          </table:table-cell>
          <table:table-cell table:style-name="ce138" table:formula="of:=IF([.J300]&lt;&gt;1; 0;[.$K$12] )" office:value-type="float" office:value="-1500" calcext:value-type="float">
            <text:p>-1,500.00</text:p>
          </table:table-cell>
          <table:table-cell table:style-name="ce144" table:formula="of:=IF(ISERROR([.A300]);&quot;&quot;;ROUND([.G299]-[.E300]+[.D300];2))">
            <text:p/>
          </table:table-cell>
          <table:table-cell table:style-name="ce154" table:formula="of:=IF([.G300]&gt;0;IFERROR([.H299]+([.H299]*([.$D$15]/12));&quot;&quot;);&quot;&quot;)">
            <text:p/>
          </table:table-cell>
          <table:table-cell table:style-name="ce162" table:formula="of:=IF(ISERROR([.A301]);&quot;&quot;;12 - MONTH([.B300]))">
            <text:p/>
          </table:table-cell>
          <table:table-cell table:style-name="ce165" table:formula="of:=[.K300]" office:value-type="float" office:value="1" calcext:value-type="float">
            <text:p>1.00</text:p>
          </table:table-cell>
          <table:table-cell table:style-name="ce168" table:formula="of:=IFNA(IF([.B300]&gt;=[.$K$11]; 1;0);0)" office:value-type="float" office:value="1" calcext:value-type="float">
            <text:p>1.00</text:p>
          </table:table-cell>
          <table:table-cell table:style-name="ce33" table:formula="of:=IF([.I300]=0;1;&quot;&quot;)">
            <text:p/>
          </table:table-cell>
          <table:table-cell table:number-columns-repeated="16371"/>
          <table:table-cell table:style-name="ce129"/>
        </table:table-row>
        <table:table-row table:style-name="ro18">
          <table:table-cell table:style-name="ce83" table:formula="of:=IF(OR([.G300]=&quot;&quot;;[.G300]&lt;=0;[.C300]&gt;110);NA();[.A300]+1)" office:value-type="string" office:string-value="" calcext:value-type="error">
            <text:p>#N/A</text:p>
          </table:table-cell>
          <table:table-cell table:style-name="ce93" table:formula="of:=IF(ISERROR([.A301]);&quot;&quot;;IF([.$D$9]=&quot;Annually&quot;;EDATE([.B300];12);EDATE([.B300];1)))">
            <text:p/>
          </table:table-cell>
          <table:table-cell table:style-name="ce102" table:formula="of:=IF(ISERROR([.A301]);&quot;&quot;;[.C300]+IF([.$D$9]=&quot;Monthly&quot;;1/12;1))">
            <text:p/>
          </table:table-cell>
          <table:table-cell table:style-name="ce121" table:formula="of:=IF([.L300]&lt;&gt;1; IF([.G300]&lt;[.E300];0;[.D300]);IF([.L300]=1;IFERROR(ROUND(IF([.$G300] - ([.E300] * 6) &lt; 0; [.D300]; ([.$G300] - ([.E300] * 6)) * [.$D$8] / 12);2);0) ) )" office:value-type="float" office:value="0" calcext:value-type="float">
            <text:p>0.00</text:p>
          </table:table-cell>
          <table:table-cell table:style-name="ce131" table:formula="of:=IF(ISERROR([.A301]);&quot;&quot;;MIN(ROUND([.G300]+[.D301];2);ROUND(FV([.$S$5];IF(type=1;[.A301];[.A300]);;IF([.J301]&lt;&gt;1;-[.$D$20];-[.$P$74]);2);0)))">
            <text:p/>
          </table:table-cell>
          <table:table-cell table:style-name="ce138" table:formula="of:=IF([.J301]&lt;&gt;1; 0;[.$K$12] )" office:value-type="float" office:value="-1500" calcext:value-type="float">
            <text:p>-1,500.00</text:p>
          </table:table-cell>
          <table:table-cell table:style-name="ce144" table:formula="of:=IF(ISERROR([.A301]);&quot;&quot;;ROUND([.G300]-[.E301]+[.D301];2))">
            <text:p/>
          </table:table-cell>
          <table:table-cell table:style-name="ce154" table:formula="of:=IF([.G301]&gt;0;IFERROR([.H300]+([.H300]*([.$D$15]/12));&quot;&quot;);&quot;&quot;)">
            <text:p/>
          </table:table-cell>
          <table:table-cell table:style-name="ce162" table:formula="of:=IF(ISERROR([.A302]);&quot;&quot;;12 - MONTH([.B301]))">
            <text:p/>
          </table:table-cell>
          <table:table-cell table:style-name="ce165" table:formula="of:=[.K301]" office:value-type="float" office:value="1" calcext:value-type="float">
            <text:p>1.00</text:p>
          </table:table-cell>
          <table:table-cell table:style-name="ce168" table:formula="of:=IFNA(IF([.B301]&gt;=[.$K$11]; 1;0);0)" office:value-type="float" office:value="1" calcext:value-type="float">
            <text:p>1.00</text:p>
          </table:table-cell>
          <table:table-cell table:style-name="ce33" table:formula="of:=IF([.I301]=0;1;&quot;&quot;)">
            <text:p/>
          </table:table-cell>
          <table:table-cell table:number-columns-repeated="16371"/>
          <table:table-cell table:style-name="ce129"/>
        </table:table-row>
        <table:table-row table:style-name="ro18">
          <table:table-cell table:style-name="ce83" table:formula="of:=IF(OR([.G301]=&quot;&quot;;[.G301]&lt;=0;[.C301]&gt;110);NA();[.A301]+1)" office:value-type="string" office:string-value="" calcext:value-type="error">
            <text:p>#N/A</text:p>
          </table:table-cell>
          <table:table-cell table:style-name="ce93" table:formula="of:=IF(ISERROR([.A302]);&quot;&quot;;IF([.$D$9]=&quot;Annually&quot;;EDATE([.B301];12);EDATE([.B301];1)))">
            <text:p/>
          </table:table-cell>
          <table:table-cell table:style-name="ce102" table:formula="of:=IF(ISERROR([.A302]);&quot;&quot;;[.C301]+IF([.$D$9]=&quot;Monthly&quot;;1/12;1))">
            <text:p/>
          </table:table-cell>
          <table:table-cell table:style-name="ce121" table:formula="of:=IF([.L301]&lt;&gt;1; IF([.G301]&lt;[.E301];0;[.D301]);IF([.L301]=1;IFERROR(ROUND(IF([.$G301] - ([.E301] * 6) &lt; 0; [.D301]; ([.$G301] - ([.E301] * 6)) * [.$D$8] / 12);2);0) ) )" office:value-type="float" office:value="0" calcext:value-type="float">
            <text:p>0.00</text:p>
          </table:table-cell>
          <table:table-cell table:style-name="ce131" table:formula="of:=IF(ISERROR([.A302]);&quot;&quot;;MIN(ROUND([.G301]+[.D302];2);ROUND(FV([.$S$5];IF(type=1;[.A302];[.A301]);;IF([.J302]&lt;&gt;1;-[.$D$20];-[.$P$74]);2);0)))">
            <text:p/>
          </table:table-cell>
          <table:table-cell table:style-name="ce138" table:formula="of:=IF([.J302]&lt;&gt;1; 0;[.$K$12] )" office:value-type="float" office:value="-1500" calcext:value-type="float">
            <text:p>-1,500.00</text:p>
          </table:table-cell>
          <table:table-cell table:style-name="ce144" table:formula="of:=IF(ISERROR([.A302]);&quot;&quot;;ROUND([.G301]-[.E302]+[.D302];2))">
            <text:p/>
          </table:table-cell>
          <table:table-cell table:style-name="ce154" table:formula="of:=IF([.G302]&gt;0;IFERROR([.H301]+([.H301]*([.$D$15]/12));&quot;&quot;);&quot;&quot;)">
            <text:p/>
          </table:table-cell>
          <table:table-cell table:style-name="ce162" table:formula="of:=IF(ISERROR([.A303]);&quot;&quot;;12 - MONTH([.B302]))">
            <text:p/>
          </table:table-cell>
          <table:table-cell table:style-name="ce165" table:formula="of:=[.K302]" office:value-type="float" office:value="1" calcext:value-type="float">
            <text:p>1.00</text:p>
          </table:table-cell>
          <table:table-cell table:style-name="ce168" table:formula="of:=IFNA(IF([.B302]&gt;=[.$K$11]; 1;0);0)" office:value-type="float" office:value="1" calcext:value-type="float">
            <text:p>1.00</text:p>
          </table:table-cell>
          <table:table-cell table:style-name="ce33" table:formula="of:=IF([.I302]=0;1;&quot;&quot;)">
            <text:p/>
          </table:table-cell>
          <table:table-cell table:number-columns-repeated="16371"/>
          <table:table-cell table:style-name="ce129"/>
        </table:table-row>
        <table:table-row table:style-name="ro18">
          <table:table-cell table:style-name="ce83" table:formula="of:=IF(OR([.G302]=&quot;&quot;;[.G302]&lt;=0;[.C302]&gt;110);NA();[.A302]+1)" office:value-type="string" office:string-value="" calcext:value-type="error">
            <text:p>#N/A</text:p>
          </table:table-cell>
          <table:table-cell table:style-name="ce93" table:formula="of:=IF(ISERROR([.A303]);&quot;&quot;;IF([.$D$9]=&quot;Annually&quot;;EDATE([.B302];12);EDATE([.B302];1)))">
            <text:p/>
          </table:table-cell>
          <table:table-cell table:style-name="ce102" table:formula="of:=IF(ISERROR([.A303]);&quot;&quot;;[.C302]+IF([.$D$9]=&quot;Monthly&quot;;1/12;1))">
            <text:p/>
          </table:table-cell>
          <table:table-cell table:style-name="ce121" table:formula="of:=IF([.L302]&lt;&gt;1; IF([.G302]&lt;[.E302];0;[.D302]);IF([.L302]=1;IFERROR(ROUND(IF([.$G302] - ([.E302] * 6) &lt; 0; [.D302]; ([.$G302] - ([.E302] * 6)) * [.$D$8] / 12);2);0) ) )" office:value-type="float" office:value="0" calcext:value-type="float">
            <text:p>0.00</text:p>
          </table:table-cell>
          <table:table-cell table:style-name="ce131" table:formula="of:=IF(ISERROR([.A303]);&quot;&quot;;MIN(ROUND([.G302]+[.D303];2);ROUND(FV([.$S$5];IF(type=1;[.A303];[.A302]);;IF([.J303]&lt;&gt;1;-[.$D$20];-[.$P$74]);2);0)))">
            <text:p/>
          </table:table-cell>
          <table:table-cell table:style-name="ce138" table:formula="of:=IF([.J303]&lt;&gt;1; 0;[.$K$12] )" office:value-type="float" office:value="-1500" calcext:value-type="float">
            <text:p>-1,500.00</text:p>
          </table:table-cell>
          <table:table-cell table:style-name="ce144" table:formula="of:=IF(ISERROR([.A303]);&quot;&quot;;ROUND([.G302]-[.E303]+[.D303];2))">
            <text:p/>
          </table:table-cell>
          <table:table-cell table:style-name="ce154" table:formula="of:=IF([.G303]&gt;0;IFERROR([.H302]+([.H302]*([.$D$15]/12));&quot;&quot;);&quot;&quot;)">
            <text:p/>
          </table:table-cell>
          <table:table-cell table:style-name="ce162" table:formula="of:=IF(ISERROR([.A304]);&quot;&quot;;12 - MONTH([.B303]))">
            <text:p/>
          </table:table-cell>
          <table:table-cell table:style-name="ce165" table:formula="of:=[.K303]" office:value-type="float" office:value="1" calcext:value-type="float">
            <text:p>1.00</text:p>
          </table:table-cell>
          <table:table-cell table:style-name="ce168" table:formula="of:=IFNA(IF([.B303]&gt;=[.$K$11]; 1;0);0)" office:value-type="float" office:value="1" calcext:value-type="float">
            <text:p>1.00</text:p>
          </table:table-cell>
          <table:table-cell table:style-name="ce33" table:formula="of:=IF([.I303]=0;1;&quot;&quot;)">
            <text:p/>
          </table:table-cell>
          <table:table-cell table:number-columns-repeated="16371"/>
          <table:table-cell table:style-name="ce129"/>
        </table:table-row>
        <table:table-row table:style-name="ro18">
          <table:table-cell table:style-name="ce83" table:formula="of:=IF(OR([.G303]=&quot;&quot;;[.G303]&lt;=0;[.C303]&gt;110);NA();[.A303]+1)" office:value-type="string" office:string-value="" calcext:value-type="error">
            <text:p>#N/A</text:p>
          </table:table-cell>
          <table:table-cell table:style-name="ce93" table:formula="of:=IF(ISERROR([.A304]);&quot;&quot;;IF([.$D$9]=&quot;Annually&quot;;EDATE([.B303];12);EDATE([.B303];1)))">
            <text:p/>
          </table:table-cell>
          <table:table-cell table:style-name="ce102" table:formula="of:=IF(ISERROR([.A304]);&quot;&quot;;[.C303]+IF([.$D$9]=&quot;Monthly&quot;;1/12;1))">
            <text:p/>
          </table:table-cell>
          <table:table-cell table:style-name="ce121" table:formula="of:=IF([.L303]&lt;&gt;1; IF([.G303]&lt;[.E303];0;[.D303]);IF([.L303]=1;IFERROR(ROUND(IF([.$G303] - ([.E303] * 6) &lt; 0; [.D303]; ([.$G303] - ([.E303] * 6)) * [.$D$8] / 12);2);0) ) )" office:value-type="float" office:value="0" calcext:value-type="float">
            <text:p>0.00</text:p>
          </table:table-cell>
          <table:table-cell table:style-name="ce131" table:formula="of:=IF(ISERROR([.A304]);&quot;&quot;;MIN(ROUND([.G303]+[.D304];2);ROUND(FV([.$S$5];IF(type=1;[.A304];[.A303]);;IF([.J304]&lt;&gt;1;-[.$D$20];-[.$P$74]);2);0)))">
            <text:p/>
          </table:table-cell>
          <table:table-cell table:style-name="ce138" table:formula="of:=IF([.J304]&lt;&gt;1; 0;[.$K$12] )" office:value-type="float" office:value="-1500" calcext:value-type="float">
            <text:p>-1,500.00</text:p>
          </table:table-cell>
          <table:table-cell table:style-name="ce144" table:formula="of:=IF(ISERROR([.A304]);&quot;&quot;;ROUND([.G303]-[.E304]+[.D304];2))">
            <text:p/>
          </table:table-cell>
          <table:table-cell table:style-name="ce154" table:formula="of:=IF([.G304]&gt;0;IFERROR([.H303]+([.H303]*([.$D$15]/12));&quot;&quot;);&quot;&quot;)">
            <text:p/>
          </table:table-cell>
          <table:table-cell table:style-name="ce162" table:formula="of:=IF(ISERROR([.A305]);&quot;&quot;;12 - MONTH([.B304]))">
            <text:p/>
          </table:table-cell>
          <table:table-cell table:style-name="ce165" table:formula="of:=[.K304]" office:value-type="float" office:value="1" calcext:value-type="float">
            <text:p>1.00</text:p>
          </table:table-cell>
          <table:table-cell table:style-name="ce168" table:formula="of:=IFNA(IF([.B304]&gt;=[.$K$11]; 1;0);0)" office:value-type="float" office:value="1" calcext:value-type="float">
            <text:p>1.00</text:p>
          </table:table-cell>
          <table:table-cell table:style-name="ce33" table:formula="of:=IF([.I304]=0;1;&quot;&quot;)">
            <text:p/>
          </table:table-cell>
          <table:table-cell table:number-columns-repeated="16371"/>
          <table:table-cell table:style-name="ce129"/>
        </table:table-row>
        <table:table-row table:style-name="ro18">
          <table:table-cell table:style-name="ce83" table:formula="of:=IF(OR([.G304]=&quot;&quot;;[.G304]&lt;=0;[.C304]&gt;110);NA();[.A304]+1)" office:value-type="string" office:string-value="" calcext:value-type="error">
            <text:p>#N/A</text:p>
          </table:table-cell>
          <table:table-cell table:style-name="ce93" table:formula="of:=IF(ISERROR([.A305]);&quot;&quot;;IF([.$D$9]=&quot;Annually&quot;;EDATE([.B304];12);EDATE([.B304];1)))">
            <text:p/>
          </table:table-cell>
          <table:table-cell table:style-name="ce102" table:formula="of:=IF(ISERROR([.A305]);&quot;&quot;;[.C304]+IF([.$D$9]=&quot;Monthly&quot;;1/12;1))">
            <text:p/>
          </table:table-cell>
          <table:table-cell table:style-name="ce121" table:formula="of:=IF([.L304]&lt;&gt;1; IF([.G304]&lt;[.E304];0;[.D304]);IF([.L304]=1;IFERROR(ROUND(IF([.$G304] - ([.E304] * 6) &lt; 0; [.D304]; ([.$G304] - ([.E304] * 6)) * [.$D$8] / 12);2);0) ) )" office:value-type="float" office:value="0" calcext:value-type="float">
            <text:p>0.00</text:p>
          </table:table-cell>
          <table:table-cell table:style-name="ce131" table:formula="of:=IF(ISERROR([.A305]);&quot;&quot;;MIN(ROUND([.G304]+[.D305];2);ROUND(FV([.$S$5];IF(type=1;[.A305];[.A304]);;IF([.J305]&lt;&gt;1;-[.$D$20];-[.$P$74]);2);0)))">
            <text:p/>
          </table:table-cell>
          <table:table-cell table:style-name="ce138" table:formula="of:=IF([.J305]&lt;&gt;1; 0;[.$K$12] )" office:value-type="float" office:value="-1500" calcext:value-type="float">
            <text:p>-1,500.00</text:p>
          </table:table-cell>
          <table:table-cell table:style-name="ce144" table:formula="of:=IF(ISERROR([.A305]);&quot;&quot;;ROUND([.G304]-[.E305]+[.D305];2))">
            <text:p/>
          </table:table-cell>
          <table:table-cell table:style-name="ce154" table:formula="of:=IF([.G305]&gt;0;IFERROR([.H304]+([.H304]*([.$D$15]/12));&quot;&quot;);&quot;&quot;)">
            <text:p/>
          </table:table-cell>
          <table:table-cell table:style-name="ce162" table:formula="of:=IF(ISERROR([.A306]);&quot;&quot;;12 - MONTH([.B305]))">
            <text:p/>
          </table:table-cell>
          <table:table-cell table:style-name="ce165" table:formula="of:=[.K305]" office:value-type="float" office:value="1" calcext:value-type="float">
            <text:p>1.00</text:p>
          </table:table-cell>
          <table:table-cell table:style-name="ce168" table:formula="of:=IFNA(IF([.B305]&gt;=[.$K$11]; 1;0);0)" office:value-type="float" office:value="1" calcext:value-type="float">
            <text:p>1.00</text:p>
          </table:table-cell>
          <table:table-cell table:style-name="ce33" table:formula="of:=IF([.I305]=0;1;&quot;&quot;)">
            <text:p/>
          </table:table-cell>
          <table:table-cell table:number-columns-repeated="16371"/>
          <table:table-cell table:style-name="ce129"/>
        </table:table-row>
        <table:table-row table:style-name="ro18">
          <table:table-cell table:style-name="ce83" table:formula="of:=IF(OR([.G305]=&quot;&quot;;[.G305]&lt;=0;[.C305]&gt;110);NA();[.A305]+1)" office:value-type="string" office:string-value="" calcext:value-type="error">
            <text:p>#N/A</text:p>
          </table:table-cell>
          <table:table-cell table:style-name="ce93" table:formula="of:=IF(ISERROR([.A306]);&quot;&quot;;IF([.$D$9]=&quot;Annually&quot;;EDATE([.B305];12);EDATE([.B305];1)))">
            <text:p/>
          </table:table-cell>
          <table:table-cell table:style-name="ce102" table:formula="of:=IF(ISERROR([.A306]);&quot;&quot;;[.C305]+IF([.$D$9]=&quot;Monthly&quot;;1/12;1))">
            <text:p/>
          </table:table-cell>
          <table:table-cell table:style-name="ce121" table:formula="of:=IF([.L305]&lt;&gt;1; IF([.G305]&lt;[.E305];0;[.D305]);IF([.L305]=1;IFERROR(ROUND(IF([.$G305] - ([.E305] * 6) &lt; 0; [.D305]; ([.$G305] - ([.E305] * 6)) * [.$D$8] / 12);2);0) ) )" office:value-type="float" office:value="0" calcext:value-type="float">
            <text:p>0.00</text:p>
          </table:table-cell>
          <table:table-cell table:style-name="ce131" table:formula="of:=IF(ISERROR([.A306]);&quot;&quot;;MIN(ROUND([.G305]+[.D306];2);ROUND(FV([.$S$5];IF(type=1;[.A306];[.A305]);;IF([.J306]&lt;&gt;1;-[.$D$20];-[.$P$74]);2);0)))">
            <text:p/>
          </table:table-cell>
          <table:table-cell table:style-name="ce138" table:formula="of:=IF([.J306]&lt;&gt;1; 0;[.$K$12] )" office:value-type="float" office:value="-1500" calcext:value-type="float">
            <text:p>-1,500.00</text:p>
          </table:table-cell>
          <table:table-cell table:style-name="ce144" table:formula="of:=IF(ISERROR([.A306]);&quot;&quot;;ROUND([.G305]-[.E306]+[.D306];2))">
            <text:p/>
          </table:table-cell>
          <table:table-cell table:style-name="ce154" table:formula="of:=IF([.G306]&gt;0;IFERROR([.H305]+([.H305]*([.$D$15]/12));&quot;&quot;);&quot;&quot;)">
            <text:p/>
          </table:table-cell>
          <table:table-cell table:style-name="ce162" table:formula="of:=IF(ISERROR([.A307]);&quot;&quot;;12 - MONTH([.B306]))">
            <text:p/>
          </table:table-cell>
          <table:table-cell table:style-name="ce165" table:formula="of:=[.K306]" office:value-type="float" office:value="1" calcext:value-type="float">
            <text:p>1.00</text:p>
          </table:table-cell>
          <table:table-cell table:style-name="ce168" table:formula="of:=IFNA(IF([.B306]&gt;=[.$K$11]; 1;0);0)" office:value-type="float" office:value="1" calcext:value-type="float">
            <text:p>1.00</text:p>
          </table:table-cell>
          <table:table-cell table:style-name="ce33" table:formula="of:=IF([.I306]=0;1;&quot;&quot;)">
            <text:p/>
          </table:table-cell>
          <table:table-cell table:number-columns-repeated="16371"/>
          <table:table-cell table:style-name="ce129"/>
        </table:table-row>
        <table:table-row table:style-name="ro18">
          <table:table-cell table:style-name="ce83" table:formula="of:=IF(OR([.G306]=&quot;&quot;;[.G306]&lt;=0;[.C306]&gt;110);NA();[.A306]+1)" office:value-type="string" office:string-value="" calcext:value-type="error">
            <text:p>#N/A</text:p>
          </table:table-cell>
          <table:table-cell table:style-name="ce93" table:formula="of:=IF(ISERROR([.A307]);&quot;&quot;;IF([.$D$9]=&quot;Annually&quot;;EDATE([.B306];12);EDATE([.B306];1)))">
            <text:p/>
          </table:table-cell>
          <table:table-cell table:style-name="ce102" table:formula="of:=IF(ISERROR([.A307]);&quot;&quot;;[.C306]+IF([.$D$9]=&quot;Monthly&quot;;1/12;1))">
            <text:p/>
          </table:table-cell>
          <table:table-cell table:style-name="ce121" table:formula="of:=IF([.L306]&lt;&gt;1; IF([.G306]&lt;[.E306];0;[.D306]);IF([.L306]=1;IFERROR(ROUND(IF([.$G306] - ([.E306] * 6) &lt; 0; [.D306]; ([.$G306] - ([.E306] * 6)) * [.$D$8] / 12);2);0) ) )" office:value-type="float" office:value="0" calcext:value-type="float">
            <text:p>0.00</text:p>
          </table:table-cell>
          <table:table-cell table:style-name="ce131" table:formula="of:=IF(ISERROR([.A307]);&quot;&quot;;MIN(ROUND([.G306]+[.D307];2);ROUND(FV([.$S$5];IF(type=1;[.A307];[.A306]);;IF([.J307]&lt;&gt;1;-[.$D$20];-[.$P$74]);2);0)))">
            <text:p/>
          </table:table-cell>
          <table:table-cell table:style-name="ce138" table:formula="of:=IF([.J307]&lt;&gt;1; 0;[.$K$12] )" office:value-type="float" office:value="-1500" calcext:value-type="float">
            <text:p>-1,500.00</text:p>
          </table:table-cell>
          <table:table-cell table:style-name="ce144" table:formula="of:=IF(ISERROR([.A307]);&quot;&quot;;ROUND([.G306]-[.E307]+[.D307];2))">
            <text:p/>
          </table:table-cell>
          <table:table-cell table:style-name="ce154" table:formula="of:=IF([.G307]&gt;0;IFERROR([.H306]+([.H306]*([.$D$15]/12));&quot;&quot;);&quot;&quot;)">
            <text:p/>
          </table:table-cell>
          <table:table-cell table:style-name="ce162" table:formula="of:=IF(ISERROR([.A308]);&quot;&quot;;12 - MONTH([.B307]))">
            <text:p/>
          </table:table-cell>
          <table:table-cell table:style-name="ce165" table:formula="of:=[.K307]" office:value-type="float" office:value="1" calcext:value-type="float">
            <text:p>1.00</text:p>
          </table:table-cell>
          <table:table-cell table:style-name="ce168" table:formula="of:=IFNA(IF([.B307]&gt;=[.$K$11]; 1;0);0)" office:value-type="float" office:value="1" calcext:value-type="float">
            <text:p>1.00</text:p>
          </table:table-cell>
          <table:table-cell table:style-name="ce33" table:formula="of:=IF([.I307]=0;1;&quot;&quot;)">
            <text:p/>
          </table:table-cell>
          <table:table-cell table:number-columns-repeated="16371"/>
          <table:table-cell table:style-name="ce129"/>
        </table:table-row>
        <table:table-row table:style-name="ro18">
          <table:table-cell table:style-name="ce83" table:formula="of:=IF(OR([.G307]=&quot;&quot;;[.G307]&lt;=0;[.C307]&gt;110);NA();[.A307]+1)" office:value-type="string" office:string-value="" calcext:value-type="error">
            <text:p>#N/A</text:p>
          </table:table-cell>
          <table:table-cell table:style-name="ce93" table:formula="of:=IF(ISERROR([.A308]);&quot;&quot;;IF([.$D$9]=&quot;Annually&quot;;EDATE([.B307];12);EDATE([.B307];1)))">
            <text:p/>
          </table:table-cell>
          <table:table-cell table:style-name="ce102" table:formula="of:=IF(ISERROR([.A308]);&quot;&quot;;[.C307]+IF([.$D$9]=&quot;Monthly&quot;;1/12;1))">
            <text:p/>
          </table:table-cell>
          <table:table-cell table:style-name="ce121" table:formula="of:=IF([.L307]&lt;&gt;1; IF([.G307]&lt;[.E307];0;[.D307]);IF([.L307]=1;IFERROR(ROUND(IF([.$G307] - ([.E307] * 6) &lt; 0; [.D307]; ([.$G307] - ([.E307] * 6)) * [.$D$8] / 12);2);0) ) )" office:value-type="float" office:value="0" calcext:value-type="float">
            <text:p>0.00</text:p>
          </table:table-cell>
          <table:table-cell table:style-name="ce131" table:formula="of:=IF(ISERROR([.A308]);&quot;&quot;;MIN(ROUND([.G307]+[.D308];2);ROUND(FV([.$S$5];IF(type=1;[.A308];[.A307]);;IF([.J308]&lt;&gt;1;-[.$D$20];-[.$P$74]);2);0)))">
            <text:p/>
          </table:table-cell>
          <table:table-cell table:style-name="ce138" table:formula="of:=IF([.J308]&lt;&gt;1; 0;[.$K$12] )" office:value-type="float" office:value="-1500" calcext:value-type="float">
            <text:p>-1,500.00</text:p>
          </table:table-cell>
          <table:table-cell table:style-name="ce144" table:formula="of:=IF(ISERROR([.A308]);&quot;&quot;;ROUND([.G307]-[.E308]+[.D308];2))">
            <text:p/>
          </table:table-cell>
          <table:table-cell table:style-name="ce154" table:formula="of:=IF([.G308]&gt;0;IFERROR([.H307]+([.H307]*([.$D$15]/12));&quot;&quot;);&quot;&quot;)">
            <text:p/>
          </table:table-cell>
          <table:table-cell table:style-name="ce162" table:formula="of:=IF(ISERROR([.A309]);&quot;&quot;;12 - MONTH([.B308]))">
            <text:p/>
          </table:table-cell>
          <table:table-cell table:style-name="ce165" table:formula="of:=[.K308]" office:value-type="float" office:value="1" calcext:value-type="float">
            <text:p>1.00</text:p>
          </table:table-cell>
          <table:table-cell table:style-name="ce168" table:formula="of:=IFNA(IF([.B308]&gt;=[.$K$11]; 1;0);0)" office:value-type="float" office:value="1" calcext:value-type="float">
            <text:p>1.00</text:p>
          </table:table-cell>
          <table:table-cell table:style-name="ce33" table:formula="of:=IF([.I308]=0;1;&quot;&quot;)">
            <text:p/>
          </table:table-cell>
          <table:table-cell table:number-columns-repeated="16371"/>
          <table:table-cell table:style-name="ce129"/>
        </table:table-row>
        <table:table-row table:style-name="ro18">
          <table:table-cell table:style-name="ce83" table:formula="of:=IF(OR([.G308]=&quot;&quot;;[.G308]&lt;=0;[.C308]&gt;110);NA();[.A308]+1)" office:value-type="string" office:string-value="" calcext:value-type="error">
            <text:p>#N/A</text:p>
          </table:table-cell>
          <table:table-cell table:style-name="ce93" table:formula="of:=IF(ISERROR([.A309]);&quot;&quot;;IF([.$D$9]=&quot;Annually&quot;;EDATE([.B308];12);EDATE([.B308];1)))">
            <text:p/>
          </table:table-cell>
          <table:table-cell table:style-name="ce102" table:formula="of:=IF(ISERROR([.A309]);&quot;&quot;;[.C308]+IF([.$D$9]=&quot;Monthly&quot;;1/12;1))">
            <text:p/>
          </table:table-cell>
          <table:table-cell table:style-name="ce121" table:formula="of:=IF([.L308]&lt;&gt;1; IF([.G308]&lt;[.E308];0;[.D308]);IF([.L308]=1;IFERROR(ROUND(IF([.$G308] - ([.E308] * 6) &lt; 0; [.D308]; ([.$G308] - ([.E308] * 6)) * [.$D$8] / 12);2);0) ) )" office:value-type="float" office:value="0" calcext:value-type="float">
            <text:p>0.00</text:p>
          </table:table-cell>
          <table:table-cell table:style-name="ce131" table:formula="of:=IF(ISERROR([.A309]);&quot;&quot;;MIN(ROUND([.G308]+[.D309];2);ROUND(FV([.$S$5];IF(type=1;[.A309];[.A308]);;IF([.J309]&lt;&gt;1;-[.$D$20];-[.$P$74]);2);0)))">
            <text:p/>
          </table:table-cell>
          <table:table-cell table:style-name="ce138" table:formula="of:=IF([.J309]&lt;&gt;1; 0;[.$K$12] )" office:value-type="float" office:value="-1500" calcext:value-type="float">
            <text:p>-1,500.00</text:p>
          </table:table-cell>
          <table:table-cell table:style-name="ce144" table:formula="of:=IF(ISERROR([.A309]);&quot;&quot;;ROUND([.G308]-[.E309]+[.D309];2))">
            <text:p/>
          </table:table-cell>
          <table:table-cell table:style-name="ce154" table:formula="of:=IF([.G309]&gt;0;IFERROR([.H308]+([.H308]*([.$D$15]/12));&quot;&quot;);&quot;&quot;)">
            <text:p/>
          </table:table-cell>
          <table:table-cell table:style-name="ce162" table:formula="of:=IF(ISERROR([.A310]);&quot;&quot;;12 - MONTH([.B309]))">
            <text:p/>
          </table:table-cell>
          <table:table-cell table:style-name="ce165" table:formula="of:=[.K309]" office:value-type="float" office:value="1" calcext:value-type="float">
            <text:p>1.00</text:p>
          </table:table-cell>
          <table:table-cell table:style-name="ce168" table:formula="of:=IFNA(IF([.B309]&gt;=[.$K$11]; 1;0);0)" office:value-type="float" office:value="1" calcext:value-type="float">
            <text:p>1.00</text:p>
          </table:table-cell>
          <table:table-cell table:style-name="ce33" table:formula="of:=IF([.I309]=0;1;&quot;&quot;)">
            <text:p/>
          </table:table-cell>
          <table:table-cell table:number-columns-repeated="16371"/>
          <table:table-cell table:style-name="ce129"/>
        </table:table-row>
        <table:table-row table:style-name="ro18">
          <table:table-cell table:style-name="ce83" table:formula="of:=IF(OR([.G309]=&quot;&quot;;[.G309]&lt;=0;[.C309]&gt;110);NA();[.A309]+1)" office:value-type="string" office:string-value="" calcext:value-type="error">
            <text:p>#N/A</text:p>
          </table:table-cell>
          <table:table-cell table:style-name="ce93" table:formula="of:=IF(ISERROR([.A310]);&quot;&quot;;IF([.$D$9]=&quot;Annually&quot;;EDATE([.B309];12);EDATE([.B309];1)))">
            <text:p/>
          </table:table-cell>
          <table:table-cell table:style-name="ce102" table:formula="of:=IF(ISERROR([.A310]);&quot;&quot;;[.C309]+IF([.$D$9]=&quot;Monthly&quot;;1/12;1))">
            <text:p/>
          </table:table-cell>
          <table:table-cell table:style-name="ce121" table:formula="of:=IF([.L309]&lt;&gt;1; IF([.G309]&lt;[.E309];0;[.D309]);IF([.L309]=1;IFERROR(ROUND(IF([.$G309] - ([.E309] * 6) &lt; 0; [.D309]; ([.$G309] - ([.E309] * 6)) * [.$D$8] / 12);2);0) ) )" office:value-type="float" office:value="0" calcext:value-type="float">
            <text:p>0.00</text:p>
          </table:table-cell>
          <table:table-cell table:style-name="ce131" table:formula="of:=IF(ISERROR([.A310]);&quot;&quot;;MIN(ROUND([.G309]+[.D310];2);ROUND(FV([.$S$5];IF(type=1;[.A310];[.A309]);;IF([.J310]&lt;&gt;1;-[.$D$20];-[.$P$74]);2);0)))">
            <text:p/>
          </table:table-cell>
          <table:table-cell table:style-name="ce138" table:formula="of:=IF([.J310]&lt;&gt;1; 0;[.$K$12] )" office:value-type="float" office:value="-1500" calcext:value-type="float">
            <text:p>-1,500.00</text:p>
          </table:table-cell>
          <table:table-cell table:style-name="ce144" table:formula="of:=IF(ISERROR([.A310]);&quot;&quot;;ROUND([.G309]-[.E310]+[.D310];2))">
            <text:p/>
          </table:table-cell>
          <table:table-cell table:style-name="ce154" table:formula="of:=IF([.G310]&gt;0;IFERROR([.H309]+([.H309]*([.$D$15]/12));&quot;&quot;);&quot;&quot;)">
            <text:p/>
          </table:table-cell>
          <table:table-cell table:style-name="ce162" table:formula="of:=IF(ISERROR([.A311]);&quot;&quot;;12 - MONTH([.B310]))">
            <text:p/>
          </table:table-cell>
          <table:table-cell table:style-name="ce165" table:formula="of:=[.K310]" office:value-type="float" office:value="1" calcext:value-type="float">
            <text:p>1.00</text:p>
          </table:table-cell>
          <table:table-cell table:style-name="ce168" table:formula="of:=IFNA(IF([.B310]&gt;=[.$K$11]; 1;0);0)" office:value-type="float" office:value="1" calcext:value-type="float">
            <text:p>1.00</text:p>
          </table:table-cell>
          <table:table-cell table:style-name="ce33" table:formula="of:=IF([.I310]=0;1;&quot;&quot;)">
            <text:p/>
          </table:table-cell>
          <table:table-cell table:number-columns-repeated="16371"/>
          <table:table-cell table:style-name="ce129"/>
        </table:table-row>
        <table:table-row table:style-name="ro18">
          <table:table-cell table:style-name="ce83" table:formula="of:=IF(OR([.G310]=&quot;&quot;;[.G310]&lt;=0;[.C310]&gt;110);NA();[.A310]+1)" office:value-type="string" office:string-value="" calcext:value-type="error">
            <text:p>#N/A</text:p>
          </table:table-cell>
          <table:table-cell table:style-name="ce93" table:formula="of:=IF(ISERROR([.A311]);&quot;&quot;;IF([.$D$9]=&quot;Annually&quot;;EDATE([.B310];12);EDATE([.B310];1)))">
            <text:p/>
          </table:table-cell>
          <table:table-cell table:style-name="ce102" table:formula="of:=IF(ISERROR([.A311]);&quot;&quot;;[.C310]+IF([.$D$9]=&quot;Monthly&quot;;1/12;1))">
            <text:p/>
          </table:table-cell>
          <table:table-cell table:style-name="ce121" table:formula="of:=IF([.L310]&lt;&gt;1; IF([.G310]&lt;[.E310];0;[.D310]);IF([.L310]=1;IFERROR(ROUND(IF([.$G310] - ([.E310] * 6) &lt; 0; [.D310]; ([.$G310] - ([.E310] * 6)) * [.$D$8] / 12);2);0) ) )" office:value-type="float" office:value="0" calcext:value-type="float">
            <text:p>0.00</text:p>
          </table:table-cell>
          <table:table-cell table:style-name="ce131" table:formula="of:=IF(ISERROR([.A311]);&quot;&quot;;MIN(ROUND([.G310]+[.D311];2);ROUND(FV([.$S$5];IF(type=1;[.A311];[.A310]);;IF([.J311]&lt;&gt;1;-[.$D$20];-[.$P$74]);2);0)))">
            <text:p/>
          </table:table-cell>
          <table:table-cell table:style-name="ce138" table:formula="of:=IF([.J311]&lt;&gt;1; 0;[.$K$12] )" office:value-type="float" office:value="-1500" calcext:value-type="float">
            <text:p>-1,500.00</text:p>
          </table:table-cell>
          <table:table-cell table:style-name="ce144" table:formula="of:=IF(ISERROR([.A311]);&quot;&quot;;ROUND([.G310]-[.E311]+[.D311];2))">
            <text:p/>
          </table:table-cell>
          <table:table-cell table:style-name="ce154" table:formula="of:=IF([.G311]&gt;0;IFERROR([.H310]+([.H310]*([.$D$15]/12));&quot;&quot;);&quot;&quot;)">
            <text:p/>
          </table:table-cell>
          <table:table-cell table:style-name="ce162" table:formula="of:=IF(ISERROR([.A312]);&quot;&quot;;12 - MONTH([.B311]))">
            <text:p/>
          </table:table-cell>
          <table:table-cell table:style-name="ce165" table:formula="of:=[.K311]" office:value-type="float" office:value="1" calcext:value-type="float">
            <text:p>1.00</text:p>
          </table:table-cell>
          <table:table-cell table:style-name="ce168" table:formula="of:=IFNA(IF([.B311]&gt;=[.$K$11]; 1;0);0)" office:value-type="float" office:value="1" calcext:value-type="float">
            <text:p>1.00</text:p>
          </table:table-cell>
          <table:table-cell table:style-name="ce33" table:formula="of:=IF([.I311]=0;1;&quot;&quot;)">
            <text:p/>
          </table:table-cell>
          <table:table-cell table:number-columns-repeated="16371"/>
          <table:table-cell table:style-name="ce129"/>
        </table:table-row>
        <table:table-row table:style-name="ro18">
          <table:table-cell table:style-name="ce83" table:formula="of:=IF(OR([.G311]=&quot;&quot;;[.G311]&lt;=0;[.C311]&gt;110);NA();[.A311]+1)" office:value-type="string" office:string-value="" calcext:value-type="error">
            <text:p>#N/A</text:p>
          </table:table-cell>
          <table:table-cell table:style-name="ce93" table:formula="of:=IF(ISERROR([.A312]);&quot;&quot;;IF([.$D$9]=&quot;Annually&quot;;EDATE([.B311];12);EDATE([.B311];1)))">
            <text:p/>
          </table:table-cell>
          <table:table-cell table:style-name="ce102" table:formula="of:=IF(ISERROR([.A312]);&quot;&quot;;[.C311]+IF([.$D$9]=&quot;Monthly&quot;;1/12;1))">
            <text:p/>
          </table:table-cell>
          <table:table-cell table:style-name="ce121" table:formula="of:=IF([.L311]&lt;&gt;1; IF([.G311]&lt;[.E311];0;[.D311]);IF([.L311]=1;IFERROR(ROUND(IF([.$G311] - ([.E311] * 6) &lt; 0; [.D311]; ([.$G311] - ([.E311] * 6)) * [.$D$8] / 12);2);0) ) )" office:value-type="float" office:value="0" calcext:value-type="float">
            <text:p>0.00</text:p>
          </table:table-cell>
          <table:table-cell table:style-name="ce131" table:formula="of:=IF(ISERROR([.A312]);&quot;&quot;;MIN(ROUND([.G311]+[.D312];2);ROUND(FV([.$S$5];IF(type=1;[.A312];[.A311]);;IF([.J312]&lt;&gt;1;-[.$D$20];-[.$P$74]);2);0)))">
            <text:p/>
          </table:table-cell>
          <table:table-cell table:style-name="ce138" table:formula="of:=IF([.J312]&lt;&gt;1; 0;[.$K$12] )" office:value-type="float" office:value="-1500" calcext:value-type="float">
            <text:p>-1,500.00</text:p>
          </table:table-cell>
          <table:table-cell table:style-name="ce144" table:formula="of:=IF(ISERROR([.A312]);&quot;&quot;;ROUND([.G311]-[.E312]+[.D312];2))">
            <text:p/>
          </table:table-cell>
          <table:table-cell table:style-name="ce154" table:formula="of:=IF([.G312]&gt;0;IFERROR([.H311]+([.H311]*([.$D$15]/12));&quot;&quot;);&quot;&quot;)">
            <text:p/>
          </table:table-cell>
          <table:table-cell table:style-name="ce162" table:formula="of:=IF(ISERROR([.A313]);&quot;&quot;;12 - MONTH([.B312]))">
            <text:p/>
          </table:table-cell>
          <table:table-cell table:style-name="ce165" table:formula="of:=[.K312]" office:value-type="float" office:value="1" calcext:value-type="float">
            <text:p>1.00</text:p>
          </table:table-cell>
          <table:table-cell table:style-name="ce168" table:formula="of:=IFNA(IF([.B312]&gt;=[.$K$11]; 1;0);0)" office:value-type="float" office:value="1" calcext:value-type="float">
            <text:p>1.00</text:p>
          </table:table-cell>
          <table:table-cell table:style-name="ce33" table:formula="of:=IF([.I312]=0;1;&quot;&quot;)">
            <text:p/>
          </table:table-cell>
          <table:table-cell table:number-columns-repeated="16371"/>
          <table:table-cell table:style-name="ce129"/>
        </table:table-row>
        <table:table-row table:style-name="ro18">
          <table:table-cell table:style-name="ce83" table:formula="of:=IF(OR([.G312]=&quot;&quot;;[.G312]&lt;=0;[.C312]&gt;110);NA();[.A312]+1)" office:value-type="string" office:string-value="" calcext:value-type="error">
            <text:p>#N/A</text:p>
          </table:table-cell>
          <table:table-cell table:style-name="ce93" table:formula="of:=IF(ISERROR([.A313]);&quot;&quot;;IF([.$D$9]=&quot;Annually&quot;;EDATE([.B312];12);EDATE([.B312];1)))">
            <text:p/>
          </table:table-cell>
          <table:table-cell table:style-name="ce102" table:formula="of:=IF(ISERROR([.A313]);&quot;&quot;;[.C312]+IF([.$D$9]=&quot;Monthly&quot;;1/12;1))">
            <text:p/>
          </table:table-cell>
          <table:table-cell table:style-name="ce121" table:formula="of:=IF([.L312]&lt;&gt;1; IF([.G312]&lt;[.E312];0;[.D312]);IF([.L312]=1;IFERROR(ROUND(IF([.$G312] - ([.E312] * 6) &lt; 0; [.D312]; ([.$G312] - ([.E312] * 6)) * [.$D$8] / 12);2);0) ) )" office:value-type="float" office:value="0" calcext:value-type="float">
            <text:p>0.00</text:p>
          </table:table-cell>
          <table:table-cell table:style-name="ce131" table:formula="of:=IF(ISERROR([.A313]);&quot;&quot;;MIN(ROUND([.G312]+[.D313];2);ROUND(FV([.$S$5];IF(type=1;[.A313];[.A312]);;IF([.J313]&lt;&gt;1;-[.$D$20];-[.$P$74]);2);0)))">
            <text:p/>
          </table:table-cell>
          <table:table-cell table:style-name="ce138" table:formula="of:=IF([.J313]&lt;&gt;1; 0;[.$K$12] )" office:value-type="float" office:value="-1500" calcext:value-type="float">
            <text:p>-1,500.00</text:p>
          </table:table-cell>
          <table:table-cell table:style-name="ce144" table:formula="of:=IF(ISERROR([.A313]);&quot;&quot;;ROUND([.G312]-[.E313]+[.D313];2))">
            <text:p/>
          </table:table-cell>
          <table:table-cell table:style-name="ce154" table:formula="of:=IF([.G313]&gt;0;IFERROR([.H312]+([.H312]*([.$D$15]/12));&quot;&quot;);&quot;&quot;)">
            <text:p/>
          </table:table-cell>
          <table:table-cell table:style-name="ce162" table:formula="of:=IF(ISERROR([.A314]);&quot;&quot;;12 - MONTH([.B313]))">
            <text:p/>
          </table:table-cell>
          <table:table-cell table:style-name="ce165" table:formula="of:=[.K313]" office:value-type="float" office:value="1" calcext:value-type="float">
            <text:p>1.00</text:p>
          </table:table-cell>
          <table:table-cell table:style-name="ce168" table:formula="of:=IFNA(IF([.B313]&gt;=[.$K$11]; 1;0);0)" office:value-type="float" office:value="1" calcext:value-type="float">
            <text:p>1.00</text:p>
          </table:table-cell>
          <table:table-cell table:style-name="ce33" table:formula="of:=IF([.I313]=0;1;&quot;&quot;)">
            <text:p/>
          </table:table-cell>
          <table:table-cell table:number-columns-repeated="16371"/>
          <table:table-cell table:style-name="ce129"/>
        </table:table-row>
        <table:table-row table:style-name="ro18">
          <table:table-cell table:style-name="ce83" table:formula="of:=IF(OR([.G313]=&quot;&quot;;[.G313]&lt;=0;[.C313]&gt;110);NA();[.A313]+1)" office:value-type="string" office:string-value="" calcext:value-type="error">
            <text:p>#N/A</text:p>
          </table:table-cell>
          <table:table-cell table:style-name="ce93" table:formula="of:=IF(ISERROR([.A314]);&quot;&quot;;IF([.$D$9]=&quot;Annually&quot;;EDATE([.B313];12);EDATE([.B313];1)))">
            <text:p/>
          </table:table-cell>
          <table:table-cell table:style-name="ce102" table:formula="of:=IF(ISERROR([.A314]);&quot;&quot;;[.C313]+IF([.$D$9]=&quot;Monthly&quot;;1/12;1))">
            <text:p/>
          </table:table-cell>
          <table:table-cell table:style-name="ce121" table:formula="of:=IF([.L313]&lt;&gt;1; IF([.G313]&lt;[.E313];0;[.D313]);IF([.L313]=1;IFERROR(ROUND(IF([.$G313] - ([.E313] * 6) &lt; 0; [.D313]; ([.$G313] - ([.E313] * 6)) * [.$D$8] / 12);2);0) ) )" office:value-type="float" office:value="0" calcext:value-type="float">
            <text:p>0.00</text:p>
          </table:table-cell>
          <table:table-cell table:style-name="ce131" table:formula="of:=IF(ISERROR([.A314]);&quot;&quot;;MIN(ROUND([.G313]+[.D314];2);ROUND(FV([.$S$5];IF(type=1;[.A314];[.A313]);;IF([.J314]&lt;&gt;1;-[.$D$20];-[.$P$74]);2);0)))">
            <text:p/>
          </table:table-cell>
          <table:table-cell table:style-name="ce138" table:formula="of:=IF([.J314]&lt;&gt;1; 0;[.$K$12] )" office:value-type="float" office:value="-1500" calcext:value-type="float">
            <text:p>-1,500.00</text:p>
          </table:table-cell>
          <table:table-cell table:style-name="ce144" table:formula="of:=IF(ISERROR([.A314]);&quot;&quot;;ROUND([.G313]-[.E314]+[.D314];2))">
            <text:p/>
          </table:table-cell>
          <table:table-cell table:style-name="ce154" table:formula="of:=IF([.G314]&gt;0;IFERROR([.H313]+([.H313]*([.$D$15]/12));&quot;&quot;);&quot;&quot;)">
            <text:p/>
          </table:table-cell>
          <table:table-cell table:style-name="ce162" table:formula="of:=IF(ISERROR([.A315]);&quot;&quot;;12 - MONTH([.B314]))">
            <text:p/>
          </table:table-cell>
          <table:table-cell table:style-name="ce165" table:formula="of:=[.K314]" office:value-type="float" office:value="1" calcext:value-type="float">
            <text:p>1.00</text:p>
          </table:table-cell>
          <table:table-cell table:style-name="ce168" table:formula="of:=IFNA(IF([.B314]&gt;=[.$K$11]; 1;0);0)" office:value-type="float" office:value="1" calcext:value-type="float">
            <text:p>1.00</text:p>
          </table:table-cell>
          <table:table-cell table:style-name="ce33" table:formula="of:=IF([.I314]=0;1;&quot;&quot;)">
            <text:p/>
          </table:table-cell>
          <table:table-cell table:number-columns-repeated="16371"/>
          <table:table-cell table:style-name="ce129"/>
        </table:table-row>
        <table:table-row table:style-name="ro18">
          <table:table-cell table:style-name="ce83" table:formula="of:=IF(OR([.G314]=&quot;&quot;;[.G314]&lt;=0;[.C314]&gt;110);NA();[.A314]+1)" office:value-type="string" office:string-value="" calcext:value-type="error">
            <text:p>#N/A</text:p>
          </table:table-cell>
          <table:table-cell table:style-name="ce93" table:formula="of:=IF(ISERROR([.A315]);&quot;&quot;;IF([.$D$9]=&quot;Annually&quot;;EDATE([.B314];12);EDATE([.B314];1)))">
            <text:p/>
          </table:table-cell>
          <table:table-cell table:style-name="ce102" table:formula="of:=IF(ISERROR([.A315]);&quot;&quot;;[.C314]+IF([.$D$9]=&quot;Monthly&quot;;1/12;1))">
            <text:p/>
          </table:table-cell>
          <table:table-cell table:style-name="ce121" table:formula="of:=IF([.L314]&lt;&gt;1; IF([.G314]&lt;[.E314];0;[.D314]);IF([.L314]=1;IFERROR(ROUND(IF([.$G314] - ([.E314] * 6) &lt; 0; [.D314]; ([.$G314] - ([.E314] * 6)) * [.$D$8] / 12);2);0) ) )" office:value-type="float" office:value="0" calcext:value-type="float">
            <text:p>0.00</text:p>
          </table:table-cell>
          <table:table-cell table:style-name="ce131" table:formula="of:=IF(ISERROR([.A315]);&quot;&quot;;MIN(ROUND([.G314]+[.D315];2);ROUND(FV([.$S$5];IF(type=1;[.A315];[.A314]);;IF([.J315]&lt;&gt;1;-[.$D$20];-[.$P$74]);2);0)))">
            <text:p/>
          </table:table-cell>
          <table:table-cell table:style-name="ce138" table:formula="of:=IF([.J315]&lt;&gt;1; 0;[.$K$12] )" office:value-type="float" office:value="-1500" calcext:value-type="float">
            <text:p>-1,500.00</text:p>
          </table:table-cell>
          <table:table-cell table:style-name="ce144" table:formula="of:=IF(ISERROR([.A315]);&quot;&quot;;ROUND([.G314]-[.E315]+[.D315];2))">
            <text:p/>
          </table:table-cell>
          <table:table-cell table:style-name="ce154" table:formula="of:=IF([.G315]&gt;0;IFERROR([.H314]+([.H314]*([.$D$15]/12));&quot;&quot;);&quot;&quot;)">
            <text:p/>
          </table:table-cell>
          <table:table-cell table:style-name="ce162" table:formula="of:=IF(ISERROR([.A316]);&quot;&quot;;12 - MONTH([.B315]))">
            <text:p/>
          </table:table-cell>
          <table:table-cell table:style-name="ce165" table:formula="of:=[.K315]" office:value-type="float" office:value="1" calcext:value-type="float">
            <text:p>1.00</text:p>
          </table:table-cell>
          <table:table-cell table:style-name="ce168" table:formula="of:=IFNA(IF([.B315]&gt;=[.$K$11]; 1;0);0)" office:value-type="float" office:value="1" calcext:value-type="float">
            <text:p>1.00</text:p>
          </table:table-cell>
          <table:table-cell table:style-name="ce33" table:formula="of:=IF([.I315]=0;1;&quot;&quot;)">
            <text:p/>
          </table:table-cell>
          <table:table-cell table:number-columns-repeated="16371"/>
          <table:table-cell table:style-name="ce129"/>
        </table:table-row>
        <table:table-row table:style-name="ro18">
          <table:table-cell table:style-name="ce83" table:formula="of:=IF(OR([.G315]=&quot;&quot;;[.G315]&lt;=0;[.C315]&gt;110);NA();[.A315]+1)" office:value-type="string" office:string-value="" calcext:value-type="error">
            <text:p>#N/A</text:p>
          </table:table-cell>
          <table:table-cell table:style-name="ce93" table:formula="of:=IF(ISERROR([.A316]);&quot;&quot;;IF([.$D$9]=&quot;Annually&quot;;EDATE([.B315];12);EDATE([.B315];1)))">
            <text:p/>
          </table:table-cell>
          <table:table-cell table:style-name="ce102" table:formula="of:=IF(ISERROR([.A316]);&quot;&quot;;[.C315]+IF([.$D$9]=&quot;Monthly&quot;;1/12;1))">
            <text:p/>
          </table:table-cell>
          <table:table-cell table:style-name="ce121" table:formula="of:=IF([.L315]&lt;&gt;1; IF([.G315]&lt;[.E315];0;[.D315]);IF([.L315]=1;IFERROR(ROUND(IF([.$G315] - ([.E315] * 6) &lt; 0; [.D315]; ([.$G315] - ([.E315] * 6)) * [.$D$8] / 12);2);0) ) )" office:value-type="float" office:value="0" calcext:value-type="float">
            <text:p>0.00</text:p>
          </table:table-cell>
          <table:table-cell table:style-name="ce131" table:formula="of:=IF(ISERROR([.A316]);&quot;&quot;;MIN(ROUND([.G315]+[.D316];2);ROUND(FV([.$S$5];IF(type=1;[.A316];[.A315]);;IF([.J316]&lt;&gt;1;-[.$D$20];-[.$P$74]);2);0)))">
            <text:p/>
          </table:table-cell>
          <table:table-cell table:style-name="ce138" table:formula="of:=IF([.J316]&lt;&gt;1; 0;[.$K$12] )" office:value-type="float" office:value="-1500" calcext:value-type="float">
            <text:p>-1,500.00</text:p>
          </table:table-cell>
          <table:table-cell table:style-name="ce144" table:formula="of:=IF(ISERROR([.A316]);&quot;&quot;;ROUND([.G315]-[.E316]+[.D316];2))">
            <text:p/>
          </table:table-cell>
          <table:table-cell table:style-name="ce154" table:formula="of:=IF([.G316]&gt;0;IFERROR([.H315]+([.H315]*([.$D$15]/12));&quot;&quot;);&quot;&quot;)">
            <text:p/>
          </table:table-cell>
          <table:table-cell table:style-name="ce162" table:formula="of:=IF(ISERROR([.A317]);&quot;&quot;;12 - MONTH([.B316]))">
            <text:p/>
          </table:table-cell>
          <table:table-cell table:style-name="ce165" table:formula="of:=[.K316]" office:value-type="float" office:value="1" calcext:value-type="float">
            <text:p>1.00</text:p>
          </table:table-cell>
          <table:table-cell table:style-name="ce168" table:formula="of:=IFNA(IF([.B316]&gt;=[.$K$11]; 1;0);0)" office:value-type="float" office:value="1" calcext:value-type="float">
            <text:p>1.00</text:p>
          </table:table-cell>
          <table:table-cell table:style-name="ce33" table:formula="of:=IF([.I316]=0;1;&quot;&quot;)">
            <text:p/>
          </table:table-cell>
          <table:table-cell table:number-columns-repeated="16371"/>
          <table:table-cell table:style-name="ce129"/>
        </table:table-row>
        <table:table-row table:style-name="ro18">
          <table:table-cell table:style-name="ce83" table:formula="of:=IF(OR([.G316]=&quot;&quot;;[.G316]&lt;=0;[.C316]&gt;110);NA();[.A316]+1)" office:value-type="string" office:string-value="" calcext:value-type="error">
            <text:p>#N/A</text:p>
          </table:table-cell>
          <table:table-cell table:style-name="ce93" table:formula="of:=IF(ISERROR([.A317]);&quot;&quot;;IF([.$D$9]=&quot;Annually&quot;;EDATE([.B316];12);EDATE([.B316];1)))">
            <text:p/>
          </table:table-cell>
          <table:table-cell table:style-name="ce102" table:formula="of:=IF(ISERROR([.A317]);&quot;&quot;;[.C316]+IF([.$D$9]=&quot;Monthly&quot;;1/12;1))">
            <text:p/>
          </table:table-cell>
          <table:table-cell table:style-name="ce121" table:formula="of:=IF([.L316]&lt;&gt;1; IF([.G316]&lt;[.E316];0;[.D316]);IF([.L316]=1;IFERROR(ROUND(IF([.$G316] - ([.E316] * 6) &lt; 0; [.D316]; ([.$G316] - ([.E316] * 6)) * [.$D$8] / 12);2);0) ) )" office:value-type="float" office:value="0" calcext:value-type="float">
            <text:p>0.00</text:p>
          </table:table-cell>
          <table:table-cell table:style-name="ce131" table:formula="of:=IF(ISERROR([.A317]);&quot;&quot;;MIN(ROUND([.G316]+[.D317];2);ROUND(FV([.$S$5];IF(type=1;[.A317];[.A316]);;IF([.J317]&lt;&gt;1;-[.$D$20];-[.$P$74]);2);0)))">
            <text:p/>
          </table:table-cell>
          <table:table-cell table:style-name="ce138" table:formula="of:=IF([.J317]&lt;&gt;1; 0;[.$K$12] )" office:value-type="float" office:value="-1500" calcext:value-type="float">
            <text:p>-1,500.00</text:p>
          </table:table-cell>
          <table:table-cell table:style-name="ce144" table:formula="of:=IF(ISERROR([.A317]);&quot;&quot;;ROUND([.G316]-[.E317]+[.D317];2))">
            <text:p/>
          </table:table-cell>
          <table:table-cell table:style-name="ce154" table:formula="of:=IF([.G317]&gt;0;IFERROR([.H316]+([.H316]*([.$D$15]/12));&quot;&quot;);&quot;&quot;)">
            <text:p/>
          </table:table-cell>
          <table:table-cell table:style-name="ce162" table:formula="of:=IF(ISERROR([.A318]);&quot;&quot;;12 - MONTH([.B317]))">
            <text:p/>
          </table:table-cell>
          <table:table-cell table:style-name="ce165" table:formula="of:=[.K317]" office:value-type="float" office:value="1" calcext:value-type="float">
            <text:p>1.00</text:p>
          </table:table-cell>
          <table:table-cell table:style-name="ce168" table:formula="of:=IFNA(IF([.B317]&gt;=[.$K$11]; 1;0);0)" office:value-type="float" office:value="1" calcext:value-type="float">
            <text:p>1.00</text:p>
          </table:table-cell>
          <table:table-cell table:style-name="ce33" table:formula="of:=IF([.I317]=0;1;&quot;&quot;)">
            <text:p/>
          </table:table-cell>
          <table:table-cell table:number-columns-repeated="16371"/>
          <table:table-cell table:style-name="ce129"/>
        </table:table-row>
        <table:table-row table:style-name="ro18">
          <table:table-cell table:style-name="ce83" table:formula="of:=IF(OR([.G317]=&quot;&quot;;[.G317]&lt;=0;[.C317]&gt;110);NA();[.A317]+1)" office:value-type="string" office:string-value="" calcext:value-type="error">
            <text:p>#N/A</text:p>
          </table:table-cell>
          <table:table-cell table:style-name="ce93" table:formula="of:=IF(ISERROR([.A318]);&quot;&quot;;IF([.$D$9]=&quot;Annually&quot;;EDATE([.B317];12);EDATE([.B317];1)))">
            <text:p/>
          </table:table-cell>
          <table:table-cell table:style-name="ce102" table:formula="of:=IF(ISERROR([.A318]);&quot;&quot;;[.C317]+IF([.$D$9]=&quot;Monthly&quot;;1/12;1))">
            <text:p/>
          </table:table-cell>
          <table:table-cell table:style-name="ce121" table:formula="of:=IF([.L317]&lt;&gt;1; IF([.G317]&lt;[.E317];0;[.D317]);IF([.L317]=1;IFERROR(ROUND(IF([.$G317] - ([.E317] * 6) &lt; 0; [.D317]; ([.$G317] - ([.E317] * 6)) * [.$D$8] / 12);2);0) ) )" office:value-type="float" office:value="0" calcext:value-type="float">
            <text:p>0.00</text:p>
          </table:table-cell>
          <table:table-cell table:style-name="ce131" table:formula="of:=IF(ISERROR([.A318]);&quot;&quot;;MIN(ROUND([.G317]+[.D318];2);ROUND(FV([.$S$5];IF(type=1;[.A318];[.A317]);;IF([.J318]&lt;&gt;1;-[.$D$20];-[.$P$74]);2);0)))">
            <text:p/>
          </table:table-cell>
          <table:table-cell table:style-name="ce138" table:formula="of:=IF([.J318]&lt;&gt;1; 0;[.$K$12] )" office:value-type="float" office:value="-1500" calcext:value-type="float">
            <text:p>-1,500.00</text:p>
          </table:table-cell>
          <table:table-cell table:style-name="ce144" table:formula="of:=IF(ISERROR([.A318]);&quot;&quot;;ROUND([.G317]-[.E318]+[.D318];2))">
            <text:p/>
          </table:table-cell>
          <table:table-cell table:style-name="ce154" table:formula="of:=IF([.G318]&gt;0;IFERROR([.H317]+([.H317]*([.$D$15]/12));&quot;&quot;);&quot;&quot;)">
            <text:p/>
          </table:table-cell>
          <table:table-cell table:style-name="ce162" table:formula="of:=IF(ISERROR([.A319]);&quot;&quot;;12 - MONTH([.B318]))">
            <text:p/>
          </table:table-cell>
          <table:table-cell table:style-name="ce165" table:formula="of:=[.K318]" office:value-type="float" office:value="1" calcext:value-type="float">
            <text:p>1.00</text:p>
          </table:table-cell>
          <table:table-cell table:style-name="ce168" table:formula="of:=IFNA(IF([.B318]&gt;=[.$K$11]; 1;0);0)" office:value-type="float" office:value="1" calcext:value-type="float">
            <text:p>1.00</text:p>
          </table:table-cell>
          <table:table-cell table:style-name="ce33" table:formula="of:=IF([.I318]=0;1;&quot;&quot;)">
            <text:p/>
          </table:table-cell>
          <table:table-cell table:number-columns-repeated="16371"/>
          <table:table-cell table:style-name="ce129"/>
        </table:table-row>
        <table:table-row table:style-name="ro18">
          <table:table-cell table:style-name="ce83" table:formula="of:=IF(OR([.G318]=&quot;&quot;;[.G318]&lt;=0;[.C318]&gt;110);NA();[.A318]+1)" office:value-type="string" office:string-value="" calcext:value-type="error">
            <text:p>#N/A</text:p>
          </table:table-cell>
          <table:table-cell table:style-name="ce93" table:formula="of:=IF(ISERROR([.A319]);&quot;&quot;;IF([.$D$9]=&quot;Annually&quot;;EDATE([.B318];12);EDATE([.B318];1)))">
            <text:p/>
          </table:table-cell>
          <table:table-cell table:style-name="ce102" table:formula="of:=IF(ISERROR([.A319]);&quot;&quot;;[.C318]+IF([.$D$9]=&quot;Monthly&quot;;1/12;1))">
            <text:p/>
          </table:table-cell>
          <table:table-cell table:style-name="ce121" table:formula="of:=IF([.L318]&lt;&gt;1; IF([.G318]&lt;[.E318];0;[.D318]);IF([.L318]=1;IFERROR(ROUND(IF([.$G318] - ([.E318] * 6) &lt; 0; [.D318]; ([.$G318] - ([.E318] * 6)) * [.$D$8] / 12);2);0) ) )" office:value-type="float" office:value="0" calcext:value-type="float">
            <text:p>0.00</text:p>
          </table:table-cell>
          <table:table-cell table:style-name="ce131" table:formula="of:=IF(ISERROR([.A319]);&quot;&quot;;MIN(ROUND([.G318]+[.D319];2);ROUND(FV([.$S$5];IF(type=1;[.A319];[.A318]);;IF([.J319]&lt;&gt;1;-[.$D$20];-[.$P$74]);2);0)))">
            <text:p/>
          </table:table-cell>
          <table:table-cell table:style-name="ce138" table:formula="of:=IF([.J319]&lt;&gt;1; 0;[.$K$12] )" office:value-type="float" office:value="-1500" calcext:value-type="float">
            <text:p>-1,500.00</text:p>
          </table:table-cell>
          <table:table-cell table:style-name="ce144" table:formula="of:=IF(ISERROR([.A319]);&quot;&quot;;ROUND([.G318]-[.E319]+[.D319];2))">
            <text:p/>
          </table:table-cell>
          <table:table-cell table:style-name="ce154" table:formula="of:=IF([.G319]&gt;0;IFERROR([.H318]+([.H318]*([.$D$15]/12));&quot;&quot;);&quot;&quot;)">
            <text:p/>
          </table:table-cell>
          <table:table-cell table:style-name="ce162" table:formula="of:=IF(ISERROR([.A320]);&quot;&quot;;12 - MONTH([.B319]))">
            <text:p/>
          </table:table-cell>
          <table:table-cell table:style-name="ce165" table:formula="of:=[.K319]" office:value-type="float" office:value="1" calcext:value-type="float">
            <text:p>1.00</text:p>
          </table:table-cell>
          <table:table-cell table:style-name="ce168" table:formula="of:=IFNA(IF([.B319]&gt;=[.$K$11]; 1;0);0)" office:value-type="float" office:value="1" calcext:value-type="float">
            <text:p>1.00</text:p>
          </table:table-cell>
          <table:table-cell table:style-name="ce33" table:formula="of:=IF([.I319]=0;1;&quot;&quot;)">
            <text:p/>
          </table:table-cell>
          <table:table-cell table:number-columns-repeated="16371"/>
          <table:table-cell table:style-name="ce129"/>
        </table:table-row>
        <table:table-row table:style-name="ro18">
          <table:table-cell table:style-name="ce83" table:formula="of:=IF(OR([.G319]=&quot;&quot;;[.G319]&lt;=0;[.C319]&gt;110);NA();[.A319]+1)" office:value-type="string" office:string-value="" calcext:value-type="error">
            <text:p>#N/A</text:p>
          </table:table-cell>
          <table:table-cell table:style-name="ce93" table:formula="of:=IF(ISERROR([.A320]);&quot;&quot;;IF([.$D$9]=&quot;Annually&quot;;EDATE([.B319];12);EDATE([.B319];1)))">
            <text:p/>
          </table:table-cell>
          <table:table-cell table:style-name="ce102" table:formula="of:=IF(ISERROR([.A320]);&quot;&quot;;[.C319]+IF([.$D$9]=&quot;Monthly&quot;;1/12;1))">
            <text:p/>
          </table:table-cell>
          <table:table-cell table:style-name="ce121" table:formula="of:=IF([.L319]&lt;&gt;1; IF([.G319]&lt;[.E319];0;[.D319]);IF([.L319]=1;IFERROR(ROUND(IF([.$G319] - ([.E319] * 6) &lt; 0; [.D319]; ([.$G319] - ([.E319] * 6)) * [.$D$8] / 12);2);0) ) )" office:value-type="float" office:value="0" calcext:value-type="float">
            <text:p>0.00</text:p>
          </table:table-cell>
          <table:table-cell table:style-name="ce131" table:formula="of:=IF(ISERROR([.A320]);&quot;&quot;;MIN(ROUND([.G319]+[.D320];2);ROUND(FV([.$S$5];IF(type=1;[.A320];[.A319]);;IF([.J320]&lt;&gt;1;-[.$D$20];-[.$P$74]);2);0)))">
            <text:p/>
          </table:table-cell>
          <table:table-cell table:style-name="ce138" table:formula="of:=IF([.J320]&lt;&gt;1; 0;[.$K$12] )" office:value-type="float" office:value="-1500" calcext:value-type="float">
            <text:p>-1,500.00</text:p>
          </table:table-cell>
          <table:table-cell table:style-name="ce144" table:formula="of:=IF(ISERROR([.A320]);&quot;&quot;;ROUND([.G319]-[.E320]+[.D320];2))">
            <text:p/>
          </table:table-cell>
          <table:table-cell table:style-name="ce154" table:formula="of:=IF([.G320]&gt;0;IFERROR([.H319]+([.H319]*([.$D$15]/12));&quot;&quot;);&quot;&quot;)">
            <text:p/>
          </table:table-cell>
          <table:table-cell table:style-name="ce162" table:formula="of:=IF(ISERROR([.A321]);&quot;&quot;;12 - MONTH([.B320]))">
            <text:p/>
          </table:table-cell>
          <table:table-cell table:style-name="ce165" table:formula="of:=[.K320]" office:value-type="float" office:value="1" calcext:value-type="float">
            <text:p>1.00</text:p>
          </table:table-cell>
          <table:table-cell table:style-name="ce168" table:formula="of:=IFNA(IF([.B320]&gt;=[.$K$11]; 1;0);0)" office:value-type="float" office:value="1" calcext:value-type="float">
            <text:p>1.00</text:p>
          </table:table-cell>
          <table:table-cell table:style-name="ce33" table:formula="of:=IF([.I320]=0;1;&quot;&quot;)">
            <text:p/>
          </table:table-cell>
          <table:table-cell table:number-columns-repeated="16371"/>
          <table:table-cell table:style-name="ce129"/>
        </table:table-row>
        <table:table-row table:style-name="ro18">
          <table:table-cell table:style-name="ce83" table:formula="of:=IF(OR([.G320]=&quot;&quot;;[.G320]&lt;=0;[.C320]&gt;110);NA();[.A320]+1)" office:value-type="string" office:string-value="" calcext:value-type="error">
            <text:p>#N/A</text:p>
          </table:table-cell>
          <table:table-cell table:style-name="ce93" table:formula="of:=IF(ISERROR([.A321]);&quot;&quot;;IF([.$D$9]=&quot;Annually&quot;;EDATE([.B320];12);EDATE([.B320];1)))">
            <text:p/>
          </table:table-cell>
          <table:table-cell table:style-name="ce102" table:formula="of:=IF(ISERROR([.A321]);&quot;&quot;;[.C320]+IF([.$D$9]=&quot;Monthly&quot;;1/12;1))">
            <text:p/>
          </table:table-cell>
          <table:table-cell table:style-name="ce121" table:formula="of:=IF([.L320]&lt;&gt;1; IF([.G320]&lt;[.E320];0;[.D320]);IF([.L320]=1;IFERROR(ROUND(IF([.$G320] - ([.E320] * 6) &lt; 0; [.D320]; ([.$G320] - ([.E320] * 6)) * [.$D$8] / 12);2);0) ) )" office:value-type="float" office:value="0" calcext:value-type="float">
            <text:p>0.00</text:p>
          </table:table-cell>
          <table:table-cell table:style-name="ce131" table:formula="of:=IF(ISERROR([.A321]);&quot;&quot;;MIN(ROUND([.G320]+[.D321];2);ROUND(FV([.$S$5];IF(type=1;[.A321];[.A320]);;IF([.J321]&lt;&gt;1;-[.$D$20];-[.$P$74]);2);0)))">
            <text:p/>
          </table:table-cell>
          <table:table-cell table:style-name="ce138" table:formula="of:=IF([.J321]&lt;&gt;1; 0;[.$K$12] )" office:value-type="float" office:value="-1500" calcext:value-type="float">
            <text:p>-1,500.00</text:p>
          </table:table-cell>
          <table:table-cell table:style-name="ce144" table:formula="of:=IF(ISERROR([.A321]);&quot;&quot;;ROUND([.G320]-[.E321]+[.D321];2))">
            <text:p/>
          </table:table-cell>
          <table:table-cell table:style-name="ce154" table:formula="of:=IF([.G321]&gt;0;IFERROR([.H320]+([.H320]*([.$D$15]/12));&quot;&quot;);&quot;&quot;)">
            <text:p/>
          </table:table-cell>
          <table:table-cell table:style-name="ce162" table:formula="of:=IF(ISERROR([.A322]);&quot;&quot;;12 - MONTH([.B321]))">
            <text:p/>
          </table:table-cell>
          <table:table-cell table:style-name="ce165" table:formula="of:=[.K321]" office:value-type="float" office:value="1" calcext:value-type="float">
            <text:p>1.00</text:p>
          </table:table-cell>
          <table:table-cell table:style-name="ce168" table:formula="of:=IFNA(IF([.B321]&gt;=[.$K$11]; 1;0);0)" office:value-type="float" office:value="1" calcext:value-type="float">
            <text:p>1.00</text:p>
          </table:table-cell>
          <table:table-cell table:style-name="ce33" table:formula="of:=IF([.I321]=0;1;&quot;&quot;)">
            <text:p/>
          </table:table-cell>
          <table:table-cell table:number-columns-repeated="16371"/>
          <table:table-cell table:style-name="ce129"/>
        </table:table-row>
        <table:table-row table:style-name="ro18">
          <table:table-cell table:style-name="ce83" table:formula="of:=IF(OR([.G321]=&quot;&quot;;[.G321]&lt;=0;[.C321]&gt;110);NA();[.A321]+1)" office:value-type="string" office:string-value="" calcext:value-type="error">
            <text:p>#N/A</text:p>
          </table:table-cell>
          <table:table-cell table:style-name="ce93" table:formula="of:=IF(ISERROR([.A322]);&quot;&quot;;IF([.$D$9]=&quot;Annually&quot;;EDATE([.B321];12);EDATE([.B321];1)))">
            <text:p/>
          </table:table-cell>
          <table:table-cell table:style-name="ce102" table:formula="of:=IF(ISERROR([.A322]);&quot;&quot;;[.C321]+IF([.$D$9]=&quot;Monthly&quot;;1/12;1))">
            <text:p/>
          </table:table-cell>
          <table:table-cell table:style-name="ce121" table:formula="of:=IF([.L321]&lt;&gt;1; IF([.G321]&lt;[.E321];0;[.D321]);IF([.L321]=1;IFERROR(ROUND(IF([.$G321] - ([.E321] * 6) &lt; 0; [.D321]; ([.$G321] - ([.E321] * 6)) * [.$D$8] / 12);2);0) ) )" office:value-type="float" office:value="0" calcext:value-type="float">
            <text:p>0.00</text:p>
          </table:table-cell>
          <table:table-cell table:style-name="ce131" table:formula="of:=IF(ISERROR([.A322]);&quot;&quot;;MIN(ROUND([.G321]+[.D322];2);ROUND(FV([.$S$5];IF(type=1;[.A322];[.A321]);;IF([.J322]&lt;&gt;1;-[.$D$20];-[.$P$74]);2);0)))">
            <text:p/>
          </table:table-cell>
          <table:table-cell table:style-name="ce138" table:formula="of:=IF([.J322]&lt;&gt;1; 0;[.$K$12] )" office:value-type="float" office:value="-1500" calcext:value-type="float">
            <text:p>-1,500.00</text:p>
          </table:table-cell>
          <table:table-cell table:style-name="ce144" table:formula="of:=IF(ISERROR([.A322]);&quot;&quot;;ROUND([.G321]-[.E322]+[.D322];2))">
            <text:p/>
          </table:table-cell>
          <table:table-cell table:style-name="ce154" table:formula="of:=IF([.G322]&gt;0;IFERROR([.H321]+([.H321]*([.$D$15]/12));&quot;&quot;);&quot;&quot;)">
            <text:p/>
          </table:table-cell>
          <table:table-cell table:style-name="ce162" table:formula="of:=IF(ISERROR([.A323]);&quot;&quot;;12 - MONTH([.B322]))">
            <text:p/>
          </table:table-cell>
          <table:table-cell table:style-name="ce165" table:formula="of:=[.K322]" office:value-type="float" office:value="1" calcext:value-type="float">
            <text:p>1.00</text:p>
          </table:table-cell>
          <table:table-cell table:style-name="ce168" table:formula="of:=IFNA(IF([.B322]&gt;=[.$K$11]; 1;0);0)" office:value-type="float" office:value="1" calcext:value-type="float">
            <text:p>1.00</text:p>
          </table:table-cell>
          <table:table-cell table:style-name="ce33" table:formula="of:=IF([.I322]=0;1;&quot;&quot;)">
            <text:p/>
          </table:table-cell>
          <table:table-cell table:number-columns-repeated="16371"/>
          <table:table-cell table:style-name="ce129"/>
        </table:table-row>
        <table:table-row table:style-name="ro18">
          <table:table-cell table:style-name="ce83" table:formula="of:=IF(OR([.G322]=&quot;&quot;;[.G322]&lt;=0;[.C322]&gt;110);NA();[.A322]+1)" office:value-type="string" office:string-value="" calcext:value-type="error">
            <text:p>#N/A</text:p>
          </table:table-cell>
          <table:table-cell table:style-name="ce93" table:formula="of:=IF(ISERROR([.A323]);&quot;&quot;;IF([.$D$9]=&quot;Annually&quot;;EDATE([.B322];12);EDATE([.B322];1)))">
            <text:p/>
          </table:table-cell>
          <table:table-cell table:style-name="ce102" table:formula="of:=IF(ISERROR([.A323]);&quot;&quot;;[.C322]+IF([.$D$9]=&quot;Monthly&quot;;1/12;1))">
            <text:p/>
          </table:table-cell>
          <table:table-cell table:style-name="ce121" table:formula="of:=IF([.L322]&lt;&gt;1; IF([.G322]&lt;[.E322];0;[.D322]);IF([.L322]=1;IFERROR(ROUND(IF([.$G322] - ([.E322] * 6) &lt; 0; [.D322]; ([.$G322] - ([.E322] * 6)) * [.$D$8] / 12);2);0) ) )" office:value-type="float" office:value="0" calcext:value-type="float">
            <text:p>0.00</text:p>
          </table:table-cell>
          <table:table-cell table:style-name="ce131" table:formula="of:=IF(ISERROR([.A323]);&quot;&quot;;MIN(ROUND([.G322]+[.D323];2);ROUND(FV([.$S$5];IF(type=1;[.A323];[.A322]);;IF([.J323]&lt;&gt;1;-[.$D$20];-[.$P$74]);2);0)))">
            <text:p/>
          </table:table-cell>
          <table:table-cell table:style-name="ce138" table:formula="of:=IF([.J323]&lt;&gt;1; 0;[.$K$12] )" office:value-type="float" office:value="-1500" calcext:value-type="float">
            <text:p>-1,500.00</text:p>
          </table:table-cell>
          <table:table-cell table:style-name="ce144" table:formula="of:=IF(ISERROR([.A323]);&quot;&quot;;ROUND([.G322]-[.E323]+[.D323];2))">
            <text:p/>
          </table:table-cell>
          <table:table-cell table:style-name="ce154" table:formula="of:=IF([.G323]&gt;0;IFERROR([.H322]+([.H322]*([.$D$15]/12));&quot;&quot;);&quot;&quot;)">
            <text:p/>
          </table:table-cell>
          <table:table-cell table:style-name="ce162" table:formula="of:=IF(ISERROR([.A324]);&quot;&quot;;12 - MONTH([.B323]))">
            <text:p/>
          </table:table-cell>
          <table:table-cell table:style-name="ce165" table:formula="of:=[.K323]" office:value-type="float" office:value="1" calcext:value-type="float">
            <text:p>1.00</text:p>
          </table:table-cell>
          <table:table-cell table:style-name="ce168" table:formula="of:=IFNA(IF([.B323]&gt;=[.$K$11]; 1;0);0)" office:value-type="float" office:value="1" calcext:value-type="float">
            <text:p>1.00</text:p>
          </table:table-cell>
          <table:table-cell table:style-name="ce33" table:formula="of:=IF([.I323]=0;1;&quot;&quot;)">
            <text:p/>
          </table:table-cell>
          <table:table-cell table:number-columns-repeated="16371"/>
          <table:table-cell table:style-name="ce129"/>
        </table:table-row>
        <table:table-row table:style-name="ro18">
          <table:table-cell table:style-name="ce83" table:formula="of:=IF(OR([.G323]=&quot;&quot;;[.G323]&lt;=0;[.C323]&gt;110);NA();[.A323]+1)" office:value-type="string" office:string-value="" calcext:value-type="error">
            <text:p>#N/A</text:p>
          </table:table-cell>
          <table:table-cell table:style-name="ce93" table:formula="of:=IF(ISERROR([.A324]);&quot;&quot;;IF([.$D$9]=&quot;Annually&quot;;EDATE([.B323];12);EDATE([.B323];1)))">
            <text:p/>
          </table:table-cell>
          <table:table-cell table:style-name="ce102" table:formula="of:=IF(ISERROR([.A324]);&quot;&quot;;[.C323]+IF([.$D$9]=&quot;Monthly&quot;;1/12;1))">
            <text:p/>
          </table:table-cell>
          <table:table-cell table:style-name="ce121" table:formula="of:=IF([.L323]&lt;&gt;1; IF([.G323]&lt;[.E323];0;[.D323]);IF([.L323]=1;IFERROR(ROUND(IF([.$G323] - ([.E323] * 6) &lt; 0; [.D323]; ([.$G323] - ([.E323] * 6)) * [.$D$8] / 12);2);0) ) )" office:value-type="float" office:value="0" calcext:value-type="float">
            <text:p>0.00</text:p>
          </table:table-cell>
          <table:table-cell table:style-name="ce131" table:formula="of:=IF(ISERROR([.A324]);&quot;&quot;;MIN(ROUND([.G323]+[.D324];2);ROUND(FV([.$S$5];IF(type=1;[.A324];[.A323]);;IF([.J324]&lt;&gt;1;-[.$D$20];-[.$P$74]);2);0)))">
            <text:p/>
          </table:table-cell>
          <table:table-cell table:style-name="ce138" table:formula="of:=IF([.J324]&lt;&gt;1; 0;[.$K$12] )" office:value-type="float" office:value="-1500" calcext:value-type="float">
            <text:p>-1,500.00</text:p>
          </table:table-cell>
          <table:table-cell table:style-name="ce144" table:formula="of:=IF(ISERROR([.A324]);&quot;&quot;;ROUND([.G323]-[.E324]+[.D324];2))">
            <text:p/>
          </table:table-cell>
          <table:table-cell table:style-name="ce154" table:formula="of:=IF([.G324]&gt;0;IFERROR([.H323]+([.H323]*([.$D$15]/12));&quot;&quot;);&quot;&quot;)">
            <text:p/>
          </table:table-cell>
          <table:table-cell table:style-name="ce162" table:formula="of:=IF(ISERROR([.A325]);&quot;&quot;;12 - MONTH([.B324]))">
            <text:p/>
          </table:table-cell>
          <table:table-cell table:style-name="ce165" table:formula="of:=[.K324]" office:value-type="float" office:value="1" calcext:value-type="float">
            <text:p>1.00</text:p>
          </table:table-cell>
          <table:table-cell table:style-name="ce168" table:formula="of:=IFNA(IF([.B324]&gt;=[.$K$11]; 1;0);0)" office:value-type="float" office:value="1" calcext:value-type="float">
            <text:p>1.00</text:p>
          </table:table-cell>
          <table:table-cell table:style-name="ce33" table:formula="of:=IF([.I324]=0;1;&quot;&quot;)">
            <text:p/>
          </table:table-cell>
          <table:table-cell table:number-columns-repeated="16371"/>
          <table:table-cell table:style-name="ce129"/>
        </table:table-row>
        <table:table-row table:style-name="ro18">
          <table:table-cell table:style-name="ce83" table:formula="of:=IF(OR([.G324]=&quot;&quot;;[.G324]&lt;=0;[.C324]&gt;110);NA();[.A324]+1)" office:value-type="string" office:string-value="" calcext:value-type="error">
            <text:p>#N/A</text:p>
          </table:table-cell>
          <table:table-cell table:style-name="ce93" table:formula="of:=IF(ISERROR([.A325]);&quot;&quot;;IF([.$D$9]=&quot;Annually&quot;;EDATE([.B324];12);EDATE([.B324];1)))">
            <text:p/>
          </table:table-cell>
          <table:table-cell table:style-name="ce102" table:formula="of:=IF(ISERROR([.A325]);&quot;&quot;;[.C324]+IF([.$D$9]=&quot;Monthly&quot;;1/12;1))">
            <text:p/>
          </table:table-cell>
          <table:table-cell table:style-name="ce121" table:formula="of:=IF([.L324]&lt;&gt;1; IF([.G324]&lt;[.E324];0;[.D324]);IF([.L324]=1;IFERROR(ROUND(IF([.$G324] - ([.E324] * 6) &lt; 0; [.D324]; ([.$G324] - ([.E324] * 6)) * [.$D$8] / 12);2);0) ) )" office:value-type="float" office:value="0" calcext:value-type="float">
            <text:p>0.00</text:p>
          </table:table-cell>
          <table:table-cell table:style-name="ce131" table:formula="of:=IF(ISERROR([.A325]);&quot;&quot;;MIN(ROUND([.G324]+[.D325];2);ROUND(FV([.$S$5];IF(type=1;[.A325];[.A324]);;IF([.J325]&lt;&gt;1;-[.$D$20];-[.$P$74]);2);0)))">
            <text:p/>
          </table:table-cell>
          <table:table-cell table:style-name="ce138" table:formula="of:=IF([.J325]&lt;&gt;1; 0;[.$K$12] )" office:value-type="float" office:value="-1500" calcext:value-type="float">
            <text:p>-1,500.00</text:p>
          </table:table-cell>
          <table:table-cell table:style-name="ce144" table:formula="of:=IF(ISERROR([.A325]);&quot;&quot;;ROUND([.G324]-[.E325]+[.D325];2))">
            <text:p/>
          </table:table-cell>
          <table:table-cell table:style-name="ce154" table:formula="of:=IF([.G325]&gt;0;IFERROR([.H324]+([.H324]*([.$D$15]/12));&quot;&quot;);&quot;&quot;)">
            <text:p/>
          </table:table-cell>
          <table:table-cell table:style-name="ce162" table:formula="of:=IF(ISERROR([.A326]);&quot;&quot;;12 - MONTH([.B325]))">
            <text:p/>
          </table:table-cell>
          <table:table-cell table:style-name="ce165" table:formula="of:=[.K325]" office:value-type="float" office:value="1" calcext:value-type="float">
            <text:p>1.00</text:p>
          </table:table-cell>
          <table:table-cell table:style-name="ce168" table:formula="of:=IFNA(IF([.B325]&gt;=[.$K$11]; 1;0);0)" office:value-type="float" office:value="1" calcext:value-type="float">
            <text:p>1.00</text:p>
          </table:table-cell>
          <table:table-cell table:style-name="ce33" table:formula="of:=IF([.I325]=0;1;&quot;&quot;)">
            <text:p/>
          </table:table-cell>
          <table:table-cell table:number-columns-repeated="16371"/>
          <table:table-cell table:style-name="ce129"/>
        </table:table-row>
        <table:table-row table:style-name="ro18">
          <table:table-cell table:style-name="ce83" table:formula="of:=IF(OR([.G325]=&quot;&quot;;[.G325]&lt;=0;[.C325]&gt;110);NA();[.A325]+1)" office:value-type="string" office:string-value="" calcext:value-type="error">
            <text:p>#N/A</text:p>
          </table:table-cell>
          <table:table-cell table:style-name="ce93" table:formula="of:=IF(ISERROR([.A326]);&quot;&quot;;IF([.$D$9]=&quot;Annually&quot;;EDATE([.B325];12);EDATE([.B325];1)))">
            <text:p/>
          </table:table-cell>
          <table:table-cell table:style-name="ce102" table:formula="of:=IF(ISERROR([.A326]);&quot;&quot;;[.C325]+IF([.$D$9]=&quot;Monthly&quot;;1/12;1))">
            <text:p/>
          </table:table-cell>
          <table:table-cell table:style-name="ce121" table:formula="of:=IF([.L325]&lt;&gt;1; IF([.G325]&lt;[.E325];0;[.D325]);IF([.L325]=1;IFERROR(ROUND(IF([.$G325] - ([.E325] * 6) &lt; 0; [.D325]; ([.$G325] - ([.E325] * 6)) * [.$D$8] / 12);2);0) ) )" office:value-type="float" office:value="0" calcext:value-type="float">
            <text:p>0.00</text:p>
          </table:table-cell>
          <table:table-cell table:style-name="ce131" table:formula="of:=IF(ISERROR([.A326]);&quot;&quot;;MIN(ROUND([.G325]+[.D326];2);ROUND(FV([.$S$5];IF(type=1;[.A326];[.A325]);;IF([.J326]&lt;&gt;1;-[.$D$20];-[.$P$74]);2);0)))">
            <text:p/>
          </table:table-cell>
          <table:table-cell table:style-name="ce138" table:formula="of:=IF([.J326]&lt;&gt;1; 0;[.$K$12] )" office:value-type="float" office:value="-1500" calcext:value-type="float">
            <text:p>-1,500.00</text:p>
          </table:table-cell>
          <table:table-cell table:style-name="ce144" table:formula="of:=IF(ISERROR([.A326]);&quot;&quot;;ROUND([.G325]-[.E326]+[.D326];2))">
            <text:p/>
          </table:table-cell>
          <table:table-cell table:style-name="ce154" table:formula="of:=IF([.G326]&gt;0;IFERROR([.H325]+([.H325]*([.$D$15]/12));&quot;&quot;);&quot;&quot;)">
            <text:p/>
          </table:table-cell>
          <table:table-cell table:style-name="ce162" table:formula="of:=IF(ISERROR([.A327]);&quot;&quot;;12 - MONTH([.B326]))">
            <text:p/>
          </table:table-cell>
          <table:table-cell table:style-name="ce165" table:formula="of:=[.K326]" office:value-type="float" office:value="1" calcext:value-type="float">
            <text:p>1.00</text:p>
          </table:table-cell>
          <table:table-cell table:style-name="ce168" table:formula="of:=IFNA(IF([.B326]&gt;=[.$K$11]; 1;0);0)" office:value-type="float" office:value="1" calcext:value-type="float">
            <text:p>1.00</text:p>
          </table:table-cell>
          <table:table-cell table:style-name="ce33" table:formula="of:=IF([.I326]=0;1;&quot;&quot;)">
            <text:p/>
          </table:table-cell>
          <table:table-cell table:number-columns-repeated="16371"/>
          <table:table-cell table:style-name="ce129"/>
        </table:table-row>
        <table:table-row table:style-name="ro18">
          <table:table-cell table:style-name="ce83" table:formula="of:=IF(OR([.G326]=&quot;&quot;;[.G326]&lt;=0;[.C326]&gt;110);NA();[.A326]+1)" office:value-type="string" office:string-value="" calcext:value-type="error">
            <text:p>#N/A</text:p>
          </table:table-cell>
          <table:table-cell table:style-name="ce93" table:formula="of:=IF(ISERROR([.A327]);&quot;&quot;;IF([.$D$9]=&quot;Annually&quot;;EDATE([.B326];12);EDATE([.B326];1)))">
            <text:p/>
          </table:table-cell>
          <table:table-cell table:style-name="ce102" table:formula="of:=IF(ISERROR([.A327]);&quot;&quot;;[.C326]+IF([.$D$9]=&quot;Monthly&quot;;1/12;1))">
            <text:p/>
          </table:table-cell>
          <table:table-cell table:style-name="ce121" table:formula="of:=IF([.L326]&lt;&gt;1; IF([.G326]&lt;[.E326];0;[.D326]);IF([.L326]=1;IFERROR(ROUND(IF([.$G326] - ([.E326] * 6) &lt; 0; [.D326]; ([.$G326] - ([.E326] * 6)) * [.$D$8] / 12);2);0) ) )" office:value-type="float" office:value="0" calcext:value-type="float">
            <text:p>0.00</text:p>
          </table:table-cell>
          <table:table-cell table:style-name="ce131" table:formula="of:=IF(ISERROR([.A327]);&quot;&quot;;MIN(ROUND([.G326]+[.D327];2);ROUND(FV([.$S$5];IF(type=1;[.A327];[.A326]);;IF([.J327]&lt;&gt;1;-[.$D$20];-[.$P$74]);2);0)))">
            <text:p/>
          </table:table-cell>
          <table:table-cell table:style-name="ce138" table:formula="of:=IF([.J327]&lt;&gt;1; 0;[.$K$12] )" office:value-type="float" office:value="-1500" calcext:value-type="float">
            <text:p>-1,500.00</text:p>
          </table:table-cell>
          <table:table-cell table:style-name="ce144" table:formula="of:=IF(ISERROR([.A327]);&quot;&quot;;ROUND([.G326]-[.E327]+[.D327];2))">
            <text:p/>
          </table:table-cell>
          <table:table-cell table:style-name="ce154" table:formula="of:=IF([.G327]&gt;0;IFERROR([.H326]+([.H326]*([.$D$15]/12));&quot;&quot;);&quot;&quot;)">
            <text:p/>
          </table:table-cell>
          <table:table-cell table:style-name="ce162" table:formula="of:=IF(ISERROR([.A328]);&quot;&quot;;12 - MONTH([.B327]))">
            <text:p/>
          </table:table-cell>
          <table:table-cell table:style-name="ce165" table:formula="of:=[.K327]" office:value-type="float" office:value="1" calcext:value-type="float">
            <text:p>1.00</text:p>
          </table:table-cell>
          <table:table-cell table:style-name="ce168" table:formula="of:=IFNA(IF([.B327]&gt;=[.$K$11]; 1;0);0)" office:value-type="float" office:value="1" calcext:value-type="float">
            <text:p>1.00</text:p>
          </table:table-cell>
          <table:table-cell table:style-name="ce33" table:formula="of:=IF([.I327]=0;1;&quot;&quot;)">
            <text:p/>
          </table:table-cell>
          <table:table-cell table:number-columns-repeated="16371"/>
          <table:table-cell table:style-name="ce129"/>
        </table:table-row>
        <table:table-row table:style-name="ro18">
          <table:table-cell table:style-name="ce83" table:formula="of:=IF(OR([.G327]=&quot;&quot;;[.G327]&lt;=0;[.C327]&gt;110);NA();[.A327]+1)" office:value-type="string" office:string-value="" calcext:value-type="error">
            <text:p>#N/A</text:p>
          </table:table-cell>
          <table:table-cell table:style-name="ce93" table:formula="of:=IF(ISERROR([.A328]);&quot;&quot;;IF([.$D$9]=&quot;Annually&quot;;EDATE([.B327];12);EDATE([.B327];1)))">
            <text:p/>
          </table:table-cell>
          <table:table-cell table:style-name="ce102" table:formula="of:=IF(ISERROR([.A328]);&quot;&quot;;[.C327]+IF([.$D$9]=&quot;Monthly&quot;;1/12;1))">
            <text:p/>
          </table:table-cell>
          <table:table-cell table:style-name="ce121" table:formula="of:=IF([.L327]&lt;&gt;1; IF([.G327]&lt;[.E327];0;[.D327]);IF([.L327]=1;IFERROR(ROUND(IF([.$G327] - ([.E327] * 6) &lt; 0; [.D327]; ([.$G327] - ([.E327] * 6)) * [.$D$8] / 12);2);0) ) )" office:value-type="float" office:value="0" calcext:value-type="float">
            <text:p>0.00</text:p>
          </table:table-cell>
          <table:table-cell table:style-name="ce131" table:formula="of:=IF(ISERROR([.A328]);&quot;&quot;;MIN(ROUND([.G327]+[.D328];2);ROUND(FV([.$S$5];IF(type=1;[.A328];[.A327]);;IF([.J328]&lt;&gt;1;-[.$D$20];-[.$P$74]);2);0)))">
            <text:p/>
          </table:table-cell>
          <table:table-cell table:style-name="ce138" table:formula="of:=IF([.J328]&lt;&gt;1; 0;[.$K$12] )" office:value-type="float" office:value="-1500" calcext:value-type="float">
            <text:p>-1,500.00</text:p>
          </table:table-cell>
          <table:table-cell table:style-name="ce144" table:formula="of:=IF(ISERROR([.A328]);&quot;&quot;;ROUND([.G327]-[.E328]+[.D328];2))">
            <text:p/>
          </table:table-cell>
          <table:table-cell table:style-name="ce154" table:formula="of:=IF([.G328]&gt;0;IFERROR([.H327]+([.H327]*([.$D$15]/12));&quot;&quot;);&quot;&quot;)">
            <text:p/>
          </table:table-cell>
          <table:table-cell table:style-name="ce162" table:formula="of:=IF(ISERROR([.A329]);&quot;&quot;;12 - MONTH([.B328]))">
            <text:p/>
          </table:table-cell>
          <table:table-cell table:style-name="ce165" table:formula="of:=[.K328]" office:value-type="float" office:value="1" calcext:value-type="float">
            <text:p>1.00</text:p>
          </table:table-cell>
          <table:table-cell table:style-name="ce168" table:formula="of:=IFNA(IF([.B328]&gt;=[.$K$11]; 1;0);0)" office:value-type="float" office:value="1" calcext:value-type="float">
            <text:p>1.00</text:p>
          </table:table-cell>
          <table:table-cell table:style-name="ce33" table:formula="of:=IF([.I328]=0;1;&quot;&quot;)">
            <text:p/>
          </table:table-cell>
          <table:table-cell table:number-columns-repeated="16371"/>
          <table:table-cell table:style-name="ce129"/>
        </table:table-row>
        <table:table-row table:style-name="ro18">
          <table:table-cell table:style-name="ce83" table:formula="of:=IF(OR([.G328]=&quot;&quot;;[.G328]&lt;=0;[.C328]&gt;110);NA();[.A328]+1)" office:value-type="string" office:string-value="" calcext:value-type="error">
            <text:p>#N/A</text:p>
          </table:table-cell>
          <table:table-cell table:style-name="ce93" table:formula="of:=IF(ISERROR([.A329]);&quot;&quot;;IF([.$D$9]=&quot;Annually&quot;;EDATE([.B328];12);EDATE([.B328];1)))">
            <text:p/>
          </table:table-cell>
          <table:table-cell table:style-name="ce102" table:formula="of:=IF(ISERROR([.A329]);&quot;&quot;;[.C328]+IF([.$D$9]=&quot;Monthly&quot;;1/12;1))">
            <text:p/>
          </table:table-cell>
          <table:table-cell table:style-name="ce121" table:formula="of:=IF([.L328]&lt;&gt;1; IF([.G328]&lt;[.E328];0;[.D328]);IF([.L328]=1;IFERROR(ROUND(IF([.$G328] - ([.E328] * 6) &lt; 0; [.D328]; ([.$G328] - ([.E328] * 6)) * [.$D$8] / 12);2);0) ) )" office:value-type="float" office:value="0" calcext:value-type="float">
            <text:p>0.00</text:p>
          </table:table-cell>
          <table:table-cell table:style-name="ce131" table:formula="of:=IF(ISERROR([.A329]);&quot;&quot;;MIN(ROUND([.G328]+[.D329];2);ROUND(FV([.$S$5];IF(type=1;[.A329];[.A328]);;IF([.J329]&lt;&gt;1;-[.$D$20];-[.$P$74]);2);0)))">
            <text:p/>
          </table:table-cell>
          <table:table-cell table:style-name="ce138" table:formula="of:=IF([.J329]&lt;&gt;1; 0;[.$K$12] )" office:value-type="float" office:value="-1500" calcext:value-type="float">
            <text:p>-1,500.00</text:p>
          </table:table-cell>
          <table:table-cell table:style-name="ce144" table:formula="of:=IF(ISERROR([.A329]);&quot;&quot;;ROUND([.G328]-[.E329]+[.D329];2))">
            <text:p/>
          </table:table-cell>
          <table:table-cell table:style-name="ce154" table:formula="of:=IF([.G329]&gt;0;IFERROR([.H328]+([.H328]*([.$D$15]/12));&quot;&quot;);&quot;&quot;)">
            <text:p/>
          </table:table-cell>
          <table:table-cell table:style-name="ce162" table:formula="of:=IF(ISERROR([.A330]);&quot;&quot;;12 - MONTH([.B329]))">
            <text:p/>
          </table:table-cell>
          <table:table-cell table:style-name="ce165" table:formula="of:=[.K329]" office:value-type="float" office:value="1" calcext:value-type="float">
            <text:p>1.00</text:p>
          </table:table-cell>
          <table:table-cell table:style-name="ce168" table:formula="of:=IFNA(IF([.B329]&gt;=[.$K$11]; 1;0);0)" office:value-type="float" office:value="1" calcext:value-type="float">
            <text:p>1.00</text:p>
          </table:table-cell>
          <table:table-cell table:style-name="ce33" table:formula="of:=IF([.I329]=0;1;&quot;&quot;)">
            <text:p/>
          </table:table-cell>
          <table:table-cell table:number-columns-repeated="16371"/>
          <table:table-cell table:style-name="ce129"/>
        </table:table-row>
        <table:table-row table:style-name="ro18">
          <table:table-cell table:style-name="ce83" table:formula="of:=IF(OR([.G329]=&quot;&quot;;[.G329]&lt;=0;[.C329]&gt;110);NA();[.A329]+1)" office:value-type="string" office:string-value="" calcext:value-type="error">
            <text:p>#N/A</text:p>
          </table:table-cell>
          <table:table-cell table:style-name="ce93" table:formula="of:=IF(ISERROR([.A330]);&quot;&quot;;IF([.$D$9]=&quot;Annually&quot;;EDATE([.B329];12);EDATE([.B329];1)))">
            <text:p/>
          </table:table-cell>
          <table:table-cell table:style-name="ce102" table:formula="of:=IF(ISERROR([.A330]);&quot;&quot;;[.C329]+IF([.$D$9]=&quot;Monthly&quot;;1/12;1))">
            <text:p/>
          </table:table-cell>
          <table:table-cell table:style-name="ce121" table:formula="of:=IF([.L329]&lt;&gt;1; IF([.G329]&lt;[.E329];0;[.D329]);IF([.L329]=1;IFERROR(ROUND(IF([.$G329] - ([.E329] * 6) &lt; 0; [.D329]; ([.$G329] - ([.E329] * 6)) * [.$D$8] / 12);2);0) ) )" office:value-type="float" office:value="0" calcext:value-type="float">
            <text:p>0.00</text:p>
          </table:table-cell>
          <table:table-cell table:style-name="ce131" table:formula="of:=IF(ISERROR([.A330]);&quot;&quot;;MIN(ROUND([.G329]+[.D330];2);ROUND(FV([.$S$5];IF(type=1;[.A330];[.A329]);;IF([.J330]&lt;&gt;1;-[.$D$20];-[.$P$74]);2);0)))">
            <text:p/>
          </table:table-cell>
          <table:table-cell table:style-name="ce138" table:formula="of:=IF([.J330]&lt;&gt;1; 0;[.$K$12] )" office:value-type="float" office:value="-1500" calcext:value-type="float">
            <text:p>-1,500.00</text:p>
          </table:table-cell>
          <table:table-cell table:style-name="ce144" table:formula="of:=IF(ISERROR([.A330]);&quot;&quot;;ROUND([.G329]-[.E330]+[.D330];2))">
            <text:p/>
          </table:table-cell>
          <table:table-cell table:style-name="ce154" table:formula="of:=IF([.G330]&gt;0;IFERROR([.H329]+([.H329]*([.$D$15]/12));&quot;&quot;);&quot;&quot;)">
            <text:p/>
          </table:table-cell>
          <table:table-cell table:style-name="ce162" table:formula="of:=IF(ISERROR([.A331]);&quot;&quot;;12 - MONTH([.B330]))">
            <text:p/>
          </table:table-cell>
          <table:table-cell table:style-name="ce165" table:formula="of:=[.K330]" office:value-type="float" office:value="1" calcext:value-type="float">
            <text:p>1.00</text:p>
          </table:table-cell>
          <table:table-cell table:style-name="ce168" table:formula="of:=IFNA(IF([.B330]&gt;=[.$K$11]; 1;0);0)" office:value-type="float" office:value="1" calcext:value-type="float">
            <text:p>1.00</text:p>
          </table:table-cell>
          <table:table-cell table:style-name="ce33" table:formula="of:=IF([.I330]=0;1;&quot;&quot;)">
            <text:p/>
          </table:table-cell>
          <table:table-cell table:number-columns-repeated="16371"/>
          <table:table-cell table:style-name="ce129"/>
        </table:table-row>
        <table:table-row table:style-name="ro18">
          <table:table-cell table:style-name="ce83" table:formula="of:=IF(OR([.G330]=&quot;&quot;;[.G330]&lt;=0;[.C330]&gt;110);NA();[.A330]+1)" office:value-type="string" office:string-value="" calcext:value-type="error">
            <text:p>#N/A</text:p>
          </table:table-cell>
          <table:table-cell table:style-name="ce93" table:formula="of:=IF(ISERROR([.A331]);&quot;&quot;;IF([.$D$9]=&quot;Annually&quot;;EDATE([.B330];12);EDATE([.B330];1)))">
            <text:p/>
          </table:table-cell>
          <table:table-cell table:style-name="ce102" table:formula="of:=IF(ISERROR([.A331]);&quot;&quot;;[.C330]+IF([.$D$9]=&quot;Monthly&quot;;1/12;1))">
            <text:p/>
          </table:table-cell>
          <table:table-cell table:style-name="ce121" table:formula="of:=IF([.L330]&lt;&gt;1; IF([.G330]&lt;[.E330];0;[.D330]);IF([.L330]=1;IFERROR(ROUND(IF([.$G330] - ([.E330] * 6) &lt; 0; [.D330]; ([.$G330] - ([.E330] * 6)) * [.$D$8] / 12);2);0) ) )" office:value-type="float" office:value="0" calcext:value-type="float">
            <text:p>0.00</text:p>
          </table:table-cell>
          <table:table-cell table:style-name="ce131" table:formula="of:=IF(ISERROR([.A331]);&quot;&quot;;MIN(ROUND([.G330]+[.D331];2);ROUND(FV([.$S$5];IF(type=1;[.A331];[.A330]);;IF([.J331]&lt;&gt;1;-[.$D$20];-[.$P$74]);2);0)))">
            <text:p/>
          </table:table-cell>
          <table:table-cell table:style-name="ce138" table:formula="of:=IF([.J331]&lt;&gt;1; 0;[.$K$12] )" office:value-type="float" office:value="-1500" calcext:value-type="float">
            <text:p>-1,500.00</text:p>
          </table:table-cell>
          <table:table-cell table:style-name="ce144" table:formula="of:=IF(ISERROR([.A331]);&quot;&quot;;ROUND([.G330]-[.E331]+[.D331];2))">
            <text:p/>
          </table:table-cell>
          <table:table-cell table:style-name="ce154" table:formula="of:=IF([.G331]&gt;0;IFERROR([.H330]+([.H330]*([.$D$15]/12));&quot;&quot;);&quot;&quot;)">
            <text:p/>
          </table:table-cell>
          <table:table-cell table:style-name="ce162" table:formula="of:=IF(ISERROR([.A332]);&quot;&quot;;12 - MONTH([.B331]))">
            <text:p/>
          </table:table-cell>
          <table:table-cell table:style-name="ce165" table:formula="of:=[.K331]" office:value-type="float" office:value="1" calcext:value-type="float">
            <text:p>1.00</text:p>
          </table:table-cell>
          <table:table-cell table:style-name="ce168" table:formula="of:=IFNA(IF([.B331]&gt;=[.$K$11]; 1;0);0)" office:value-type="float" office:value="1" calcext:value-type="float">
            <text:p>1.00</text:p>
          </table:table-cell>
          <table:table-cell table:style-name="ce33" table:formula="of:=IF([.I331]=0;1;&quot;&quot;)">
            <text:p/>
          </table:table-cell>
          <table:table-cell table:number-columns-repeated="16371"/>
          <table:table-cell table:style-name="ce129"/>
        </table:table-row>
        <table:table-row table:style-name="ro18">
          <table:table-cell table:style-name="ce83" table:formula="of:=IF(OR([.G331]=&quot;&quot;;[.G331]&lt;=0;[.C331]&gt;110);NA();[.A331]+1)" office:value-type="string" office:string-value="" calcext:value-type="error">
            <text:p>#N/A</text:p>
          </table:table-cell>
          <table:table-cell table:style-name="ce93" table:formula="of:=IF(ISERROR([.A332]);&quot;&quot;;IF([.$D$9]=&quot;Annually&quot;;EDATE([.B331];12);EDATE([.B331];1)))">
            <text:p/>
          </table:table-cell>
          <table:table-cell table:style-name="ce102" table:formula="of:=IF(ISERROR([.A332]);&quot;&quot;;[.C331]+IF([.$D$9]=&quot;Monthly&quot;;1/12;1))">
            <text:p/>
          </table:table-cell>
          <table:table-cell table:style-name="ce121" table:formula="of:=IF([.L331]&lt;&gt;1; IF([.G331]&lt;[.E331];0;[.D331]);IF([.L331]=1;IFERROR(ROUND(IF([.$G331] - ([.E331] * 6) &lt; 0; [.D331]; ([.$G331] - ([.E331] * 6)) * [.$D$8] / 12);2);0) ) )" office:value-type="float" office:value="0" calcext:value-type="float">
            <text:p>0.00</text:p>
          </table:table-cell>
          <table:table-cell table:style-name="ce131" table:formula="of:=IF(ISERROR([.A332]);&quot;&quot;;MIN(ROUND([.G331]+[.D332];2);ROUND(FV([.$S$5];IF(type=1;[.A332];[.A331]);;IF([.J332]&lt;&gt;1;-[.$D$20];-[.$P$74]);2);0)))">
            <text:p/>
          </table:table-cell>
          <table:table-cell table:style-name="ce138" table:formula="of:=IF([.J332]&lt;&gt;1; 0;[.$K$12] )" office:value-type="float" office:value="-1500" calcext:value-type="float">
            <text:p>-1,500.00</text:p>
          </table:table-cell>
          <table:table-cell table:style-name="ce144" table:formula="of:=IF(ISERROR([.A332]);&quot;&quot;;ROUND([.G331]-[.E332]+[.D332];2))">
            <text:p/>
          </table:table-cell>
          <table:table-cell table:style-name="ce154" table:formula="of:=IF([.G332]&gt;0;IFERROR([.H331]+([.H331]*([.$D$15]/12));&quot;&quot;);&quot;&quot;)">
            <text:p/>
          </table:table-cell>
          <table:table-cell table:style-name="ce162" table:formula="of:=IF(ISERROR([.A333]);&quot;&quot;;12 - MONTH([.B332]))">
            <text:p/>
          </table:table-cell>
          <table:table-cell table:style-name="ce165" table:formula="of:=[.K332]" office:value-type="float" office:value="1" calcext:value-type="float">
            <text:p>1.00</text:p>
          </table:table-cell>
          <table:table-cell table:style-name="ce168" table:formula="of:=IFNA(IF([.B332]&gt;=[.$K$11]; 1;0);0)" office:value-type="float" office:value="1" calcext:value-type="float">
            <text:p>1.00</text:p>
          </table:table-cell>
          <table:table-cell table:style-name="ce33" table:formula="of:=IF([.I332]=0;1;&quot;&quot;)">
            <text:p/>
          </table:table-cell>
          <table:table-cell table:number-columns-repeated="16371"/>
          <table:table-cell table:style-name="ce129"/>
        </table:table-row>
        <table:table-row table:style-name="ro18">
          <table:table-cell table:style-name="ce83" table:formula="of:=IF(OR([.G332]=&quot;&quot;;[.G332]&lt;=0;[.C332]&gt;110);NA();[.A332]+1)" office:value-type="string" office:string-value="" calcext:value-type="error">
            <text:p>#N/A</text:p>
          </table:table-cell>
          <table:table-cell table:style-name="ce93" table:formula="of:=IF(ISERROR([.A333]);&quot;&quot;;IF([.$D$9]=&quot;Annually&quot;;EDATE([.B332];12);EDATE([.B332];1)))">
            <text:p/>
          </table:table-cell>
          <table:table-cell table:style-name="ce102" table:formula="of:=IF(ISERROR([.A333]);&quot;&quot;;[.C332]+IF([.$D$9]=&quot;Monthly&quot;;1/12;1))">
            <text:p/>
          </table:table-cell>
          <table:table-cell table:style-name="ce121" table:formula="of:=IF([.L332]&lt;&gt;1; IF([.G332]&lt;[.E332];0;[.D332]);IF([.L332]=1;IFERROR(ROUND(IF([.$G332] - ([.E332] * 6) &lt; 0; [.D332]; ([.$G332] - ([.E332] * 6)) * [.$D$8] / 12);2);0) ) )" office:value-type="float" office:value="0" calcext:value-type="float">
            <text:p>0.00</text:p>
          </table:table-cell>
          <table:table-cell table:style-name="ce131" table:formula="of:=IF(ISERROR([.A333]);&quot;&quot;;MIN(ROUND([.G332]+[.D333];2);ROUND(FV([.$S$5];IF(type=1;[.A333];[.A332]);;IF([.J333]&lt;&gt;1;-[.$D$20];-[.$P$74]);2);0)))">
            <text:p/>
          </table:table-cell>
          <table:table-cell table:style-name="ce138" table:formula="of:=IF([.J333]&lt;&gt;1; 0;[.$K$12] )" office:value-type="float" office:value="-1500" calcext:value-type="float">
            <text:p>-1,500.00</text:p>
          </table:table-cell>
          <table:table-cell table:style-name="ce144" table:formula="of:=IF(ISERROR([.A333]);&quot;&quot;;ROUND([.G332]-[.E333]+[.D333];2))">
            <text:p/>
          </table:table-cell>
          <table:table-cell table:style-name="ce154" table:formula="of:=IF([.G333]&gt;0;IFERROR([.H332]+([.H332]*([.$D$15]/12));&quot;&quot;);&quot;&quot;)">
            <text:p/>
          </table:table-cell>
          <table:table-cell table:style-name="ce162" table:formula="of:=IF(ISERROR([.A334]);&quot;&quot;;12 - MONTH([.B333]))">
            <text:p/>
          </table:table-cell>
          <table:table-cell table:style-name="ce165" table:formula="of:=[.K333]" office:value-type="float" office:value="1" calcext:value-type="float">
            <text:p>1.00</text:p>
          </table:table-cell>
          <table:table-cell table:style-name="ce168" table:formula="of:=IFNA(IF([.B333]&gt;=[.$K$11]; 1;0);0)" office:value-type="float" office:value="1" calcext:value-type="float">
            <text:p>1.00</text:p>
          </table:table-cell>
          <table:table-cell table:style-name="ce33" table:formula="of:=IF([.I333]=0;1;&quot;&quot;)">
            <text:p/>
          </table:table-cell>
          <table:table-cell table:number-columns-repeated="16371"/>
          <table:table-cell table:style-name="ce129"/>
        </table:table-row>
        <table:table-row table:style-name="ro18">
          <table:table-cell table:style-name="ce83" table:formula="of:=IF(OR([.G333]=&quot;&quot;;[.G333]&lt;=0;[.C333]&gt;110);NA();[.A333]+1)" office:value-type="string" office:string-value="" calcext:value-type="error">
            <text:p>#N/A</text:p>
          </table:table-cell>
          <table:table-cell table:style-name="ce93" table:formula="of:=IF(ISERROR([.A334]);&quot;&quot;;IF([.$D$9]=&quot;Annually&quot;;EDATE([.B333];12);EDATE([.B333];1)))">
            <text:p/>
          </table:table-cell>
          <table:table-cell table:style-name="ce102" table:formula="of:=IF(ISERROR([.A334]);&quot;&quot;;[.C333]+IF([.$D$9]=&quot;Monthly&quot;;1/12;1))">
            <text:p/>
          </table:table-cell>
          <table:table-cell table:style-name="ce121" table:formula="of:=IF([.L333]&lt;&gt;1; IF([.G333]&lt;[.E333];0;[.D333]);IF([.L333]=1;IFERROR(ROUND(IF([.$G333] - ([.E333] * 6) &lt; 0; [.D333]; ([.$G333] - ([.E333] * 6)) * [.$D$8] / 12);2);0) ) )" office:value-type="float" office:value="0" calcext:value-type="float">
            <text:p>0.00</text:p>
          </table:table-cell>
          <table:table-cell table:style-name="ce131" table:formula="of:=IF(ISERROR([.A334]);&quot;&quot;;MIN(ROUND([.G333]+[.D334];2);ROUND(FV([.$S$5];IF(type=1;[.A334];[.A333]);;IF([.J334]&lt;&gt;1;-[.$D$20];-[.$P$74]);2);0)))">
            <text:p/>
          </table:table-cell>
          <table:table-cell table:style-name="ce138" table:formula="of:=IF([.J334]&lt;&gt;1; 0;[.$K$12] )" office:value-type="float" office:value="-1500" calcext:value-type="float">
            <text:p>-1,500.00</text:p>
          </table:table-cell>
          <table:table-cell table:style-name="ce144" table:formula="of:=IF(ISERROR([.A334]);&quot;&quot;;ROUND([.G333]-[.E334]+[.D334];2))">
            <text:p/>
          </table:table-cell>
          <table:table-cell table:style-name="ce154" table:formula="of:=IF([.G334]&gt;0;IFERROR([.H333]+([.H333]*([.$D$15]/12));&quot;&quot;);&quot;&quot;)">
            <text:p/>
          </table:table-cell>
          <table:table-cell table:style-name="ce162" table:formula="of:=IF(ISERROR([.A335]);&quot;&quot;;12 - MONTH([.B334]))">
            <text:p/>
          </table:table-cell>
          <table:table-cell table:style-name="ce165" table:formula="of:=[.K334]" office:value-type="float" office:value="1" calcext:value-type="float">
            <text:p>1.00</text:p>
          </table:table-cell>
          <table:table-cell table:style-name="ce168" table:formula="of:=IFNA(IF([.B334]&gt;=[.$K$11]; 1;0);0)" office:value-type="float" office:value="1" calcext:value-type="float">
            <text:p>1.00</text:p>
          </table:table-cell>
          <table:table-cell table:style-name="ce33" table:formula="of:=IF([.I334]=0;1;&quot;&quot;)">
            <text:p/>
          </table:table-cell>
          <table:table-cell table:number-columns-repeated="16371"/>
          <table:table-cell table:style-name="ce129"/>
        </table:table-row>
        <table:table-row table:style-name="ro18">
          <table:table-cell table:style-name="ce83" table:formula="of:=IF(OR([.G334]=&quot;&quot;;[.G334]&lt;=0;[.C334]&gt;110);NA();[.A334]+1)" office:value-type="string" office:string-value="" calcext:value-type="error">
            <text:p>#N/A</text:p>
          </table:table-cell>
          <table:table-cell table:style-name="ce93" table:formula="of:=IF(ISERROR([.A335]);&quot;&quot;;IF([.$D$9]=&quot;Annually&quot;;EDATE([.B334];12);EDATE([.B334];1)))">
            <text:p/>
          </table:table-cell>
          <table:table-cell table:style-name="ce102" table:formula="of:=IF(ISERROR([.A335]);&quot;&quot;;[.C334]+IF([.$D$9]=&quot;Monthly&quot;;1/12;1))">
            <text:p/>
          </table:table-cell>
          <table:table-cell table:style-name="ce121" table:formula="of:=IF([.L334]&lt;&gt;1; IF([.G334]&lt;[.E334];0;[.D334]);IF([.L334]=1;IFERROR(ROUND(IF([.$G334] - ([.E334] * 6) &lt; 0; [.D334]; ([.$G334] - ([.E334] * 6)) * [.$D$8] / 12);2);0) ) )" office:value-type="float" office:value="0" calcext:value-type="float">
            <text:p>0.00</text:p>
          </table:table-cell>
          <table:table-cell table:style-name="ce131" table:formula="of:=IF(ISERROR([.A335]);&quot;&quot;;MIN(ROUND([.G334]+[.D335];2);ROUND(FV([.$S$5];IF(type=1;[.A335];[.A334]);;IF([.J335]&lt;&gt;1;-[.$D$20];-[.$P$74]);2);0)))">
            <text:p/>
          </table:table-cell>
          <table:table-cell table:style-name="ce138" table:formula="of:=IF([.J335]&lt;&gt;1; 0;[.$K$12] )" office:value-type="float" office:value="-1500" calcext:value-type="float">
            <text:p>-1,500.00</text:p>
          </table:table-cell>
          <table:table-cell table:style-name="ce144" table:formula="of:=IF(ISERROR([.A335]);&quot;&quot;;ROUND([.G334]-[.E335]+[.D335];2))">
            <text:p/>
          </table:table-cell>
          <table:table-cell table:style-name="ce154" table:formula="of:=IF([.G335]&gt;0;IFERROR([.H334]+([.H334]*([.$D$15]/12));&quot;&quot;);&quot;&quot;)">
            <text:p/>
          </table:table-cell>
          <table:table-cell table:style-name="ce162" table:formula="of:=IF(ISERROR([.A336]);&quot;&quot;;12 - MONTH([.B335]))">
            <text:p/>
          </table:table-cell>
          <table:table-cell table:style-name="ce165" table:formula="of:=[.K335]" office:value-type="float" office:value="1" calcext:value-type="float">
            <text:p>1.00</text:p>
          </table:table-cell>
          <table:table-cell table:style-name="ce168" table:formula="of:=IFNA(IF([.B335]&gt;=[.$K$11]; 1;0);0)" office:value-type="float" office:value="1" calcext:value-type="float">
            <text:p>1.00</text:p>
          </table:table-cell>
          <table:table-cell table:style-name="ce33" table:formula="of:=IF([.I335]=0;1;&quot;&quot;)">
            <text:p/>
          </table:table-cell>
          <table:table-cell table:number-columns-repeated="16371"/>
          <table:table-cell table:style-name="ce129"/>
        </table:table-row>
        <table:table-row table:style-name="ro18">
          <table:table-cell table:style-name="ce83" table:formula="of:=IF(OR([.G335]=&quot;&quot;;[.G335]&lt;=0;[.C335]&gt;110);NA();[.A335]+1)" office:value-type="string" office:string-value="" calcext:value-type="error">
            <text:p>#N/A</text:p>
          </table:table-cell>
          <table:table-cell table:style-name="ce93" table:formula="of:=IF(ISERROR([.A336]);&quot;&quot;;IF([.$D$9]=&quot;Annually&quot;;EDATE([.B335];12);EDATE([.B335];1)))">
            <text:p/>
          </table:table-cell>
          <table:table-cell table:style-name="ce102" table:formula="of:=IF(ISERROR([.A336]);&quot;&quot;;[.C335]+IF([.$D$9]=&quot;Monthly&quot;;1/12;1))">
            <text:p/>
          </table:table-cell>
          <table:table-cell table:style-name="ce121" table:formula="of:=IF([.L335]&lt;&gt;1; IF([.G335]&lt;[.E335];0;[.D335]);IF([.L335]=1;IFERROR(ROUND(IF([.$G335] - ([.E335] * 6) &lt; 0; [.D335]; ([.$G335] - ([.E335] * 6)) * [.$D$8] / 12);2);0) ) )" office:value-type="float" office:value="0" calcext:value-type="float">
            <text:p>0.00</text:p>
          </table:table-cell>
          <table:table-cell table:style-name="ce131" table:formula="of:=IF(ISERROR([.A336]);&quot;&quot;;MIN(ROUND([.G335]+[.D336];2);ROUND(FV([.$S$5];IF(type=1;[.A336];[.A335]);;IF([.J336]&lt;&gt;1;-[.$D$20];-[.$P$74]);2);0)))">
            <text:p/>
          </table:table-cell>
          <table:table-cell table:style-name="ce138" table:formula="of:=IF([.J336]&lt;&gt;1; 0;[.$K$12] )" office:value-type="float" office:value="-1500" calcext:value-type="float">
            <text:p>-1,500.00</text:p>
          </table:table-cell>
          <table:table-cell table:style-name="ce144" table:formula="of:=IF(ISERROR([.A336]);&quot;&quot;;ROUND([.G335]-[.E336]+[.D336];2))">
            <text:p/>
          </table:table-cell>
          <table:table-cell table:style-name="ce154" table:formula="of:=IF([.G336]&gt;0;IFERROR([.H335]+([.H335]*([.$D$15]/12));&quot;&quot;);&quot;&quot;)">
            <text:p/>
          </table:table-cell>
          <table:table-cell table:style-name="ce162" table:formula="of:=IF(ISERROR([.A337]);&quot;&quot;;12 - MONTH([.B336]))">
            <text:p/>
          </table:table-cell>
          <table:table-cell table:style-name="ce165" table:formula="of:=[.K336]" office:value-type="float" office:value="1" calcext:value-type="float">
            <text:p>1.00</text:p>
          </table:table-cell>
          <table:table-cell table:style-name="ce168" table:formula="of:=IFNA(IF([.B336]&gt;=[.$K$11]; 1;0);0)" office:value-type="float" office:value="1" calcext:value-type="float">
            <text:p>1.00</text:p>
          </table:table-cell>
          <table:table-cell table:style-name="ce33" table:formula="of:=IF([.I336]=0;1;&quot;&quot;)">
            <text:p/>
          </table:table-cell>
          <table:table-cell table:number-columns-repeated="16371"/>
          <table:table-cell table:style-name="ce129"/>
        </table:table-row>
        <table:table-row table:style-name="ro18">
          <table:table-cell table:style-name="ce83" table:formula="of:=IF(OR([.G336]=&quot;&quot;;[.G336]&lt;=0;[.C336]&gt;110);NA();[.A336]+1)" office:value-type="string" office:string-value="" calcext:value-type="error">
            <text:p>#N/A</text:p>
          </table:table-cell>
          <table:table-cell table:style-name="ce93" table:formula="of:=IF(ISERROR([.A337]);&quot;&quot;;IF([.$D$9]=&quot;Annually&quot;;EDATE([.B336];12);EDATE([.B336];1)))">
            <text:p/>
          </table:table-cell>
          <table:table-cell table:style-name="ce102" table:formula="of:=IF(ISERROR([.A337]);&quot;&quot;;[.C336]+IF([.$D$9]=&quot;Monthly&quot;;1/12;1))">
            <text:p/>
          </table:table-cell>
          <table:table-cell table:style-name="ce121" table:formula="of:=IF([.L336]&lt;&gt;1; IF([.G336]&lt;[.E336];0;[.D336]);IF([.L336]=1;IFERROR(ROUND(IF([.$G336] - ([.E336] * 6) &lt; 0; [.D336]; ([.$G336] - ([.E336] * 6)) * [.$D$8] / 12);2);0) ) )" office:value-type="float" office:value="0" calcext:value-type="float">
            <text:p>0.00</text:p>
          </table:table-cell>
          <table:table-cell table:style-name="ce131" table:formula="of:=IF(ISERROR([.A337]);&quot;&quot;;MIN(ROUND([.G336]+[.D337];2);ROUND(FV([.$S$5];IF(type=1;[.A337];[.A336]);;IF([.J337]&lt;&gt;1;-[.$D$20];-[.$P$74]);2);0)))">
            <text:p/>
          </table:table-cell>
          <table:table-cell table:style-name="ce138" table:formula="of:=IF([.J337]&lt;&gt;1; 0;[.$K$12] )" office:value-type="float" office:value="-1500" calcext:value-type="float">
            <text:p>-1,500.00</text:p>
          </table:table-cell>
          <table:table-cell table:style-name="ce144" table:formula="of:=IF(ISERROR([.A337]);&quot;&quot;;ROUND([.G336]-[.E337]+[.D337];2))">
            <text:p/>
          </table:table-cell>
          <table:table-cell table:style-name="ce154" table:formula="of:=IF([.G337]&gt;0;IFERROR([.H336]+([.H336]*([.$D$15]/12));&quot;&quot;);&quot;&quot;)">
            <text:p/>
          </table:table-cell>
          <table:table-cell table:style-name="ce162" table:formula="of:=IF(ISERROR([.A338]);&quot;&quot;;12 - MONTH([.B337]))">
            <text:p/>
          </table:table-cell>
          <table:table-cell table:style-name="ce165" table:formula="of:=[.K337]" office:value-type="float" office:value="1" calcext:value-type="float">
            <text:p>1.00</text:p>
          </table:table-cell>
          <table:table-cell table:style-name="ce168" table:formula="of:=IFNA(IF([.B337]&gt;=[.$K$11]; 1;0);0)" office:value-type="float" office:value="1" calcext:value-type="float">
            <text:p>1.00</text:p>
          </table:table-cell>
          <table:table-cell table:style-name="ce33" table:formula="of:=IF([.I337]=0;1;&quot;&quot;)">
            <text:p/>
          </table:table-cell>
          <table:table-cell table:number-columns-repeated="16371"/>
          <table:table-cell table:style-name="ce129"/>
        </table:table-row>
        <table:table-row table:style-name="ro18">
          <table:table-cell table:style-name="ce83" table:formula="of:=IF(OR([.G337]=&quot;&quot;;[.G337]&lt;=0;[.C337]&gt;110);NA();[.A337]+1)" office:value-type="string" office:string-value="" calcext:value-type="error">
            <text:p>#N/A</text:p>
          </table:table-cell>
          <table:table-cell table:style-name="ce93" table:formula="of:=IF(ISERROR([.A338]);&quot;&quot;;IF([.$D$9]=&quot;Annually&quot;;EDATE([.B337];12);EDATE([.B337];1)))">
            <text:p/>
          </table:table-cell>
          <table:table-cell table:style-name="ce102" table:formula="of:=IF(ISERROR([.A338]);&quot;&quot;;[.C337]+IF([.$D$9]=&quot;Monthly&quot;;1/12;1))">
            <text:p/>
          </table:table-cell>
          <table:table-cell table:style-name="ce121" table:formula="of:=IF([.L337]&lt;&gt;1; IF([.G337]&lt;[.E337];0;[.D337]);IF([.L337]=1;IFERROR(ROUND(IF([.$G337] - ([.E337] * 6) &lt; 0; [.D337]; ([.$G337] - ([.E337] * 6)) * [.$D$8] / 12);2);0) ) )" office:value-type="float" office:value="0" calcext:value-type="float">
            <text:p>0.00</text:p>
          </table:table-cell>
          <table:table-cell table:style-name="ce131" table:formula="of:=IF(ISERROR([.A338]);&quot;&quot;;MIN(ROUND([.G337]+[.D338];2);ROUND(FV([.$S$5];IF(type=1;[.A338];[.A337]);;IF([.J338]&lt;&gt;1;-[.$D$20];-[.$P$74]);2);0)))">
            <text:p/>
          </table:table-cell>
          <table:table-cell table:style-name="ce138" table:formula="of:=IF([.J338]&lt;&gt;1; 0;[.$K$12] )" office:value-type="float" office:value="-1500" calcext:value-type="float">
            <text:p>-1,500.00</text:p>
          </table:table-cell>
          <table:table-cell table:style-name="ce144" table:formula="of:=IF(ISERROR([.A338]);&quot;&quot;;ROUND([.G337]-[.E338]+[.D338];2))">
            <text:p/>
          </table:table-cell>
          <table:table-cell table:style-name="ce154" table:formula="of:=IF([.G338]&gt;0;IFERROR([.H337]+([.H337]*([.$D$15]/12));&quot;&quot;);&quot;&quot;)">
            <text:p/>
          </table:table-cell>
          <table:table-cell table:style-name="ce162" table:formula="of:=IF(ISERROR([.A339]);&quot;&quot;;12 - MONTH([.B338]))">
            <text:p/>
          </table:table-cell>
          <table:table-cell table:style-name="ce165" table:formula="of:=[.K338]" office:value-type="float" office:value="1" calcext:value-type="float">
            <text:p>1.00</text:p>
          </table:table-cell>
          <table:table-cell table:style-name="ce168" table:formula="of:=IFNA(IF([.B338]&gt;=[.$K$11]; 1;0);0)" office:value-type="float" office:value="1" calcext:value-type="float">
            <text:p>1.00</text:p>
          </table:table-cell>
          <table:table-cell table:style-name="ce33" table:formula="of:=IF([.I338]=0;1;&quot;&quot;)">
            <text:p/>
          </table:table-cell>
          <table:table-cell table:number-columns-repeated="16371"/>
          <table:table-cell table:style-name="ce129"/>
        </table:table-row>
        <table:table-row table:style-name="ro18">
          <table:table-cell table:style-name="ce83" table:formula="of:=IF(OR([.G338]=&quot;&quot;;[.G338]&lt;=0;[.C338]&gt;110);NA();[.A338]+1)" office:value-type="string" office:string-value="" calcext:value-type="error">
            <text:p>#N/A</text:p>
          </table:table-cell>
          <table:table-cell table:style-name="ce93" table:formula="of:=IF(ISERROR([.A339]);&quot;&quot;;IF([.$D$9]=&quot;Annually&quot;;EDATE([.B338];12);EDATE([.B338];1)))">
            <text:p/>
          </table:table-cell>
          <table:table-cell table:style-name="ce102" table:formula="of:=IF(ISERROR([.A339]);&quot;&quot;;[.C338]+IF([.$D$9]=&quot;Monthly&quot;;1/12;1))">
            <text:p/>
          </table:table-cell>
          <table:table-cell table:style-name="ce121" table:formula="of:=IF([.L338]&lt;&gt;1; IF([.G338]&lt;[.E338];0;[.D338]);IF([.L338]=1;IFERROR(ROUND(IF([.$G338] - ([.E338] * 6) &lt; 0; [.D338]; ([.$G338] - ([.E338] * 6)) * [.$D$8] / 12);2);0) ) )" office:value-type="float" office:value="0" calcext:value-type="float">
            <text:p>0.00</text:p>
          </table:table-cell>
          <table:table-cell table:style-name="ce131" table:formula="of:=IF(ISERROR([.A339]);&quot;&quot;;MIN(ROUND([.G338]+[.D339];2);ROUND(FV([.$S$5];IF(type=1;[.A339];[.A338]);;IF([.J339]&lt;&gt;1;-[.$D$20];-[.$P$74]);2);0)))">
            <text:p/>
          </table:table-cell>
          <table:table-cell table:style-name="ce138" table:formula="of:=IF([.J339]&lt;&gt;1; 0;[.$K$12] )" office:value-type="float" office:value="-1500" calcext:value-type="float">
            <text:p>-1,500.00</text:p>
          </table:table-cell>
          <table:table-cell table:style-name="ce144" table:formula="of:=IF(ISERROR([.A339]);&quot;&quot;;ROUND([.G338]-[.E339]+[.D339];2))">
            <text:p/>
          </table:table-cell>
          <table:table-cell table:style-name="ce154" table:formula="of:=IF([.G339]&gt;0;IFERROR([.H338]+([.H338]*([.$D$15]/12));&quot;&quot;);&quot;&quot;)">
            <text:p/>
          </table:table-cell>
          <table:table-cell table:style-name="ce162" table:formula="of:=IF(ISERROR([.A340]);&quot;&quot;;12 - MONTH([.B339]))">
            <text:p/>
          </table:table-cell>
          <table:table-cell table:style-name="ce165" table:formula="of:=[.K339]" office:value-type="float" office:value="1" calcext:value-type="float">
            <text:p>1.00</text:p>
          </table:table-cell>
          <table:table-cell table:style-name="ce168" table:formula="of:=IFNA(IF([.B339]&gt;=[.$K$11]; 1;0);0)" office:value-type="float" office:value="1" calcext:value-type="float">
            <text:p>1.00</text:p>
          </table:table-cell>
          <table:table-cell table:style-name="ce33" table:formula="of:=IF([.I339]=0;1;&quot;&quot;)">
            <text:p/>
          </table:table-cell>
          <table:table-cell table:number-columns-repeated="16371"/>
          <table:table-cell table:style-name="ce129"/>
        </table:table-row>
        <table:table-row table:style-name="ro18">
          <table:table-cell table:style-name="ce83" table:formula="of:=IF(OR([.G339]=&quot;&quot;;[.G339]&lt;=0;[.C339]&gt;110);NA();[.A339]+1)" office:value-type="string" office:string-value="" calcext:value-type="error">
            <text:p>#N/A</text:p>
          </table:table-cell>
          <table:table-cell table:style-name="ce93" table:formula="of:=IF(ISERROR([.A340]);&quot;&quot;;IF([.$D$9]=&quot;Annually&quot;;EDATE([.B339];12);EDATE([.B339];1)))">
            <text:p/>
          </table:table-cell>
          <table:table-cell table:style-name="ce102" table:formula="of:=IF(ISERROR([.A340]);&quot;&quot;;[.C339]+IF([.$D$9]=&quot;Monthly&quot;;1/12;1))">
            <text:p/>
          </table:table-cell>
          <table:table-cell table:style-name="ce121" table:formula="of:=IF([.L339]&lt;&gt;1; IF([.G339]&lt;[.E339];0;[.D339]);IF([.L339]=1;IFERROR(ROUND(IF([.$G339] - ([.E339] * 6) &lt; 0; [.D339]; ([.$G339] - ([.E339] * 6)) * [.$D$8] / 12);2);0) ) )" office:value-type="float" office:value="0" calcext:value-type="float">
            <text:p>0.00</text:p>
          </table:table-cell>
          <table:table-cell table:style-name="ce131" table:formula="of:=IF(ISERROR([.A340]);&quot;&quot;;MIN(ROUND([.G339]+[.D340];2);ROUND(FV([.$S$5];IF(type=1;[.A340];[.A339]);;IF([.J340]&lt;&gt;1;-[.$D$20];-[.$P$74]);2);0)))">
            <text:p/>
          </table:table-cell>
          <table:table-cell table:style-name="ce138" table:formula="of:=IF([.J340]&lt;&gt;1; 0;[.$K$12] )" office:value-type="float" office:value="-1500" calcext:value-type="float">
            <text:p>-1,500.00</text:p>
          </table:table-cell>
          <table:table-cell table:style-name="ce144" table:formula="of:=IF(ISERROR([.A340]);&quot;&quot;;ROUND([.G339]-[.E340]+[.D340];2))">
            <text:p/>
          </table:table-cell>
          <table:table-cell table:style-name="ce154" table:formula="of:=IF([.G340]&gt;0;IFERROR([.H339]+([.H339]*([.$D$15]/12));&quot;&quot;);&quot;&quot;)">
            <text:p/>
          </table:table-cell>
          <table:table-cell table:style-name="ce162" table:formula="of:=IF(ISERROR([.A341]);&quot;&quot;;12 - MONTH([.B340]))">
            <text:p/>
          </table:table-cell>
          <table:table-cell table:style-name="ce165" table:formula="of:=[.K340]" office:value-type="float" office:value="1" calcext:value-type="float">
            <text:p>1.00</text:p>
          </table:table-cell>
          <table:table-cell table:style-name="ce168" table:formula="of:=IFNA(IF([.B340]&gt;=[.$K$11]; 1;0);0)" office:value-type="float" office:value="1" calcext:value-type="float">
            <text:p>1.00</text:p>
          </table:table-cell>
          <table:table-cell table:style-name="ce33" table:formula="of:=IF([.I340]=0;1;&quot;&quot;)">
            <text:p/>
          </table:table-cell>
          <table:table-cell table:number-columns-repeated="16371"/>
          <table:table-cell table:style-name="ce129"/>
        </table:table-row>
        <table:table-row table:style-name="ro18">
          <table:table-cell table:style-name="ce83" table:formula="of:=IF(OR([.G340]=&quot;&quot;;[.G340]&lt;=0;[.C340]&gt;110);NA();[.A340]+1)" office:value-type="string" office:string-value="" calcext:value-type="error">
            <text:p>#N/A</text:p>
          </table:table-cell>
          <table:table-cell table:style-name="ce93" table:formula="of:=IF(ISERROR([.A341]);&quot;&quot;;IF([.$D$9]=&quot;Annually&quot;;EDATE([.B340];12);EDATE([.B340];1)))">
            <text:p/>
          </table:table-cell>
          <table:table-cell table:style-name="ce102" table:formula="of:=IF(ISERROR([.A341]);&quot;&quot;;[.C340]+IF([.$D$9]=&quot;Monthly&quot;;1/12;1))">
            <text:p/>
          </table:table-cell>
          <table:table-cell table:style-name="ce121" table:formula="of:=IF([.L340]&lt;&gt;1; IF([.G340]&lt;[.E340];0;[.D340]);IF([.L340]=1;IFERROR(ROUND(IF([.$G340] - ([.E340] * 6) &lt; 0; [.D340]; ([.$G340] - ([.E340] * 6)) * [.$D$8] / 12);2);0) ) )" office:value-type="float" office:value="0" calcext:value-type="float">
            <text:p>0.00</text:p>
          </table:table-cell>
          <table:table-cell table:style-name="ce131" table:formula="of:=IF(ISERROR([.A341]);&quot;&quot;;MIN(ROUND([.G340]+[.D341];2);ROUND(FV([.$S$5];IF(type=1;[.A341];[.A340]);;IF([.J341]&lt;&gt;1;-[.$D$20];-[.$P$74]);2);0)))">
            <text:p/>
          </table:table-cell>
          <table:table-cell table:style-name="ce138" table:formula="of:=IF([.J341]&lt;&gt;1; 0;[.$K$12] )" office:value-type="float" office:value="-1500" calcext:value-type="float">
            <text:p>-1,500.00</text:p>
          </table:table-cell>
          <table:table-cell table:style-name="ce144" table:formula="of:=IF(ISERROR([.A341]);&quot;&quot;;ROUND([.G340]-[.E341]+[.D341];2))">
            <text:p/>
          </table:table-cell>
          <table:table-cell table:style-name="ce154" table:formula="of:=IF([.G341]&gt;0;IFERROR([.H340]+([.H340]*([.$D$15]/12));&quot;&quot;);&quot;&quot;)">
            <text:p/>
          </table:table-cell>
          <table:table-cell table:style-name="ce162" table:formula="of:=IF(ISERROR([.A342]);&quot;&quot;;12 - MONTH([.B341]))">
            <text:p/>
          </table:table-cell>
          <table:table-cell table:style-name="ce165" table:formula="of:=[.K341]" office:value-type="float" office:value="1" calcext:value-type="float">
            <text:p>1.00</text:p>
          </table:table-cell>
          <table:table-cell table:style-name="ce168" table:formula="of:=IFNA(IF([.B341]&gt;=[.$K$11]; 1;0);0)" office:value-type="float" office:value="1" calcext:value-type="float">
            <text:p>1.00</text:p>
          </table:table-cell>
          <table:table-cell table:style-name="ce33" table:formula="of:=IF([.I341]=0;1;&quot;&quot;)">
            <text:p/>
          </table:table-cell>
          <table:table-cell table:number-columns-repeated="16371"/>
          <table:table-cell table:style-name="ce129"/>
        </table:table-row>
        <table:table-row table:style-name="ro18">
          <table:table-cell table:style-name="ce83" table:formula="of:=IF(OR([.G341]=&quot;&quot;;[.G341]&lt;=0;[.C341]&gt;110);NA();[.A341]+1)" office:value-type="string" office:string-value="" calcext:value-type="error">
            <text:p>#N/A</text:p>
          </table:table-cell>
          <table:table-cell table:style-name="ce93" table:formula="of:=IF(ISERROR([.A342]);&quot;&quot;;IF([.$D$9]=&quot;Annually&quot;;EDATE([.B341];12);EDATE([.B341];1)))">
            <text:p/>
          </table:table-cell>
          <table:table-cell table:style-name="ce102" table:formula="of:=IF(ISERROR([.A342]);&quot;&quot;;[.C341]+IF([.$D$9]=&quot;Monthly&quot;;1/12;1))">
            <text:p/>
          </table:table-cell>
          <table:table-cell table:style-name="ce121" table:formula="of:=IF([.L341]&lt;&gt;1; IF([.G341]&lt;[.E341];0;[.D341]);IF([.L341]=1;IFERROR(ROUND(IF([.$G341] - ([.E341] * 6) &lt; 0; [.D341]; ([.$G341] - ([.E341] * 6)) * [.$D$8] / 12);2);0) ) )" office:value-type="float" office:value="0" calcext:value-type="float">
            <text:p>0.00</text:p>
          </table:table-cell>
          <table:table-cell table:style-name="ce131" table:formula="of:=IF(ISERROR([.A342]);&quot;&quot;;MIN(ROUND([.G341]+[.D342];2);ROUND(FV([.$S$5];IF(type=1;[.A342];[.A341]);;IF([.J342]&lt;&gt;1;-[.$D$20];-[.$P$74]);2);0)))">
            <text:p/>
          </table:table-cell>
          <table:table-cell table:style-name="ce138" table:formula="of:=IF([.J342]&lt;&gt;1; 0;[.$K$12] )" office:value-type="float" office:value="-1500" calcext:value-type="float">
            <text:p>-1,500.00</text:p>
          </table:table-cell>
          <table:table-cell table:style-name="ce144" table:formula="of:=IF(ISERROR([.A342]);&quot;&quot;;ROUND([.G341]-[.E342]+[.D342];2))">
            <text:p/>
          </table:table-cell>
          <table:table-cell table:style-name="ce154" table:formula="of:=IF([.G342]&gt;0;IFERROR([.H341]+([.H341]*([.$D$15]/12));&quot;&quot;);&quot;&quot;)">
            <text:p/>
          </table:table-cell>
          <table:table-cell table:style-name="ce162" table:formula="of:=IF(ISERROR([.A343]);&quot;&quot;;12 - MONTH([.B342]))">
            <text:p/>
          </table:table-cell>
          <table:table-cell table:style-name="ce165" table:formula="of:=[.K342]" office:value-type="float" office:value="1" calcext:value-type="float">
            <text:p>1.00</text:p>
          </table:table-cell>
          <table:table-cell table:style-name="ce168" table:formula="of:=IFNA(IF([.B342]&gt;=[.$K$11]; 1;0);0)" office:value-type="float" office:value="1" calcext:value-type="float">
            <text:p>1.00</text:p>
          </table:table-cell>
          <table:table-cell table:style-name="ce33" table:formula="of:=IF([.I342]=0;1;&quot;&quot;)">
            <text:p/>
          </table:table-cell>
          <table:table-cell table:number-columns-repeated="16371"/>
          <table:table-cell table:style-name="ce129"/>
        </table:table-row>
        <table:table-row table:style-name="ro18">
          <table:table-cell table:style-name="ce83" table:formula="of:=IF(OR([.G342]=&quot;&quot;;[.G342]&lt;=0;[.C342]&gt;110);NA();[.A342]+1)" office:value-type="string" office:string-value="" calcext:value-type="error">
            <text:p>#N/A</text:p>
          </table:table-cell>
          <table:table-cell table:style-name="ce93" table:formula="of:=IF(ISERROR([.A343]);&quot;&quot;;IF([.$D$9]=&quot;Annually&quot;;EDATE([.B342];12);EDATE([.B342];1)))">
            <text:p/>
          </table:table-cell>
          <table:table-cell table:style-name="ce102" table:formula="of:=IF(ISERROR([.A343]);&quot;&quot;;[.C342]+IF([.$D$9]=&quot;Monthly&quot;;1/12;1))">
            <text:p/>
          </table:table-cell>
          <table:table-cell table:style-name="ce121" table:formula="of:=IF([.L342]&lt;&gt;1; IF([.G342]&lt;[.E342];0;[.D342]);IF([.L342]=1;IFERROR(ROUND(IF([.$G342] - ([.E342] * 6) &lt; 0; [.D342]; ([.$G342] - ([.E342] * 6)) * [.$D$8] / 12);2);0) ) )" office:value-type="float" office:value="0" calcext:value-type="float">
            <text:p>0.00</text:p>
          </table:table-cell>
          <table:table-cell table:style-name="ce131" table:formula="of:=IF(ISERROR([.A343]);&quot;&quot;;MIN(ROUND([.G342]+[.D343];2);ROUND(FV([.$S$5];IF(type=1;[.A343];[.A342]);;IF([.J343]&lt;&gt;1;-[.$D$20];-[.$P$74]);2);0)))">
            <text:p/>
          </table:table-cell>
          <table:table-cell table:style-name="ce138" table:formula="of:=IF([.J343]&lt;&gt;1; 0;[.$K$12] )" office:value-type="float" office:value="-1500" calcext:value-type="float">
            <text:p>-1,500.00</text:p>
          </table:table-cell>
          <table:table-cell table:style-name="ce144" table:formula="of:=IF(ISERROR([.A343]);&quot;&quot;;ROUND([.G342]-[.E343]+[.D343];2))">
            <text:p/>
          </table:table-cell>
          <table:table-cell table:style-name="ce154" table:formula="of:=IF([.G343]&gt;0;IFERROR([.H342]+([.H342]*([.$D$15]/12));&quot;&quot;);&quot;&quot;)">
            <text:p/>
          </table:table-cell>
          <table:table-cell table:style-name="ce162" table:formula="of:=IF(ISERROR([.A344]);&quot;&quot;;12 - MONTH([.B343]))">
            <text:p/>
          </table:table-cell>
          <table:table-cell table:style-name="ce165" table:formula="of:=[.K343]" office:value-type="float" office:value="1" calcext:value-type="float">
            <text:p>1.00</text:p>
          </table:table-cell>
          <table:table-cell table:style-name="ce168" table:formula="of:=IFNA(IF([.B343]&gt;=[.$K$11]; 1;0);0)" office:value-type="float" office:value="1" calcext:value-type="float">
            <text:p>1.00</text:p>
          </table:table-cell>
          <table:table-cell table:style-name="ce33" table:formula="of:=IF([.I343]=0;1;&quot;&quot;)">
            <text:p/>
          </table:table-cell>
          <table:table-cell table:number-columns-repeated="16371"/>
          <table:table-cell table:style-name="ce129"/>
        </table:table-row>
        <table:table-row table:style-name="ro18">
          <table:table-cell table:style-name="ce83" table:formula="of:=IF(OR([.G343]=&quot;&quot;;[.G343]&lt;=0;[.C343]&gt;110);NA();[.A343]+1)" office:value-type="string" office:string-value="" calcext:value-type="error">
            <text:p>#N/A</text:p>
          </table:table-cell>
          <table:table-cell table:style-name="ce93" table:formula="of:=IF(ISERROR([.A344]);&quot;&quot;;IF([.$D$9]=&quot;Annually&quot;;EDATE([.B343];12);EDATE([.B343];1)))">
            <text:p/>
          </table:table-cell>
          <table:table-cell table:style-name="ce102" table:formula="of:=IF(ISERROR([.A344]);&quot;&quot;;[.C343]+IF([.$D$9]=&quot;Monthly&quot;;1/12;1))">
            <text:p/>
          </table:table-cell>
          <table:table-cell table:style-name="ce121" table:formula="of:=IF([.L343]&lt;&gt;1; IF([.G343]&lt;[.E343];0;[.D343]);IF([.L343]=1;IFERROR(ROUND(IF([.$G343] - ([.E343] * 6) &lt; 0; [.D343]; ([.$G343] - ([.E343] * 6)) * [.$D$8] / 12);2);0) ) )" office:value-type="float" office:value="0" calcext:value-type="float">
            <text:p>0.00</text:p>
          </table:table-cell>
          <table:table-cell table:style-name="ce131" table:formula="of:=IF(ISERROR([.A344]);&quot;&quot;;MIN(ROUND([.G343]+[.D344];2);ROUND(FV([.$S$5];IF(type=1;[.A344];[.A343]);;IF([.J344]&lt;&gt;1;-[.$D$20];-[.$P$74]);2);0)))">
            <text:p/>
          </table:table-cell>
          <table:table-cell table:style-name="ce138" table:formula="of:=IF([.J344]&lt;&gt;1; 0;[.$K$12] )" office:value-type="float" office:value="-1500" calcext:value-type="float">
            <text:p>-1,500.00</text:p>
          </table:table-cell>
          <table:table-cell table:style-name="ce144" table:formula="of:=IF(ISERROR([.A344]);&quot;&quot;;ROUND([.G343]-[.E344]+[.D344];2))">
            <text:p/>
          </table:table-cell>
          <table:table-cell table:style-name="ce154" table:formula="of:=IF([.G344]&gt;0;IFERROR([.H343]+([.H343]*([.$D$15]/12));&quot;&quot;);&quot;&quot;)">
            <text:p/>
          </table:table-cell>
          <table:table-cell table:style-name="ce162" table:formula="of:=IF(ISERROR([.A345]);&quot;&quot;;12 - MONTH([.B344]))">
            <text:p/>
          </table:table-cell>
          <table:table-cell table:style-name="ce165" table:formula="of:=[.K344]" office:value-type="float" office:value="1" calcext:value-type="float">
            <text:p>1.00</text:p>
          </table:table-cell>
          <table:table-cell table:style-name="ce168" table:formula="of:=IFNA(IF([.B344]&gt;=[.$K$11]; 1;0);0)" office:value-type="float" office:value="1" calcext:value-type="float">
            <text:p>1.00</text:p>
          </table:table-cell>
          <table:table-cell table:style-name="ce33" table:formula="of:=IF([.I344]=0;1;&quot;&quot;)">
            <text:p/>
          </table:table-cell>
          <table:table-cell table:number-columns-repeated="16371"/>
          <table:table-cell table:style-name="ce129"/>
        </table:table-row>
        <table:table-row table:style-name="ro18">
          <table:table-cell table:style-name="ce83" table:formula="of:=IF(OR([.G344]=&quot;&quot;;[.G344]&lt;=0;[.C344]&gt;110);NA();[.A344]+1)" office:value-type="string" office:string-value="" calcext:value-type="error">
            <text:p>#N/A</text:p>
          </table:table-cell>
          <table:table-cell table:style-name="ce93" table:formula="of:=IF(ISERROR([.A345]);&quot;&quot;;IF([.$D$9]=&quot;Annually&quot;;EDATE([.B344];12);EDATE([.B344];1)))">
            <text:p/>
          </table:table-cell>
          <table:table-cell table:style-name="ce102" table:formula="of:=IF(ISERROR([.A345]);&quot;&quot;;[.C344]+IF([.$D$9]=&quot;Monthly&quot;;1/12;1))">
            <text:p/>
          </table:table-cell>
          <table:table-cell table:style-name="ce121" table:formula="of:=IF([.L344]&lt;&gt;1; IF([.G344]&lt;[.E344];0;[.D344]);IF([.L344]=1;IFERROR(ROUND(IF([.$G344] - ([.E344] * 6) &lt; 0; [.D344]; ([.$G344] - ([.E344] * 6)) * [.$D$8] / 12);2);0) ) )" office:value-type="float" office:value="0" calcext:value-type="float">
            <text:p>0.00</text:p>
          </table:table-cell>
          <table:table-cell table:style-name="ce131" table:formula="of:=IF(ISERROR([.A345]);&quot;&quot;;MIN(ROUND([.G344]+[.D345];2);ROUND(FV([.$S$5];IF(type=1;[.A345];[.A344]);;IF([.J345]&lt;&gt;1;-[.$D$20];-[.$P$74]);2);0)))">
            <text:p/>
          </table:table-cell>
          <table:table-cell table:style-name="ce138" table:formula="of:=IF([.J345]&lt;&gt;1; 0;[.$K$12] )" office:value-type="float" office:value="-1500" calcext:value-type="float">
            <text:p>-1,500.00</text:p>
          </table:table-cell>
          <table:table-cell table:style-name="ce144" table:formula="of:=IF(ISERROR([.A345]);&quot;&quot;;ROUND([.G344]-[.E345]+[.D345];2))">
            <text:p/>
          </table:table-cell>
          <table:table-cell table:style-name="ce154" table:formula="of:=IF([.G345]&gt;0;IFERROR([.H344]+([.H344]*([.$D$15]/12));&quot;&quot;);&quot;&quot;)">
            <text:p/>
          </table:table-cell>
          <table:table-cell table:style-name="ce162" table:formula="of:=IF(ISERROR([.A346]);&quot;&quot;;12 - MONTH([.B345]))">
            <text:p/>
          </table:table-cell>
          <table:table-cell table:style-name="ce165" table:formula="of:=[.K345]" office:value-type="float" office:value="1" calcext:value-type="float">
            <text:p>1.00</text:p>
          </table:table-cell>
          <table:table-cell table:style-name="ce168" table:formula="of:=IFNA(IF([.B345]&gt;=[.$K$11]; 1;0);0)" office:value-type="float" office:value="1" calcext:value-type="float">
            <text:p>1.00</text:p>
          </table:table-cell>
          <table:table-cell table:style-name="ce33" table:formula="of:=IF([.I345]=0;1;&quot;&quot;)">
            <text:p/>
          </table:table-cell>
          <table:table-cell table:number-columns-repeated="16371"/>
          <table:table-cell table:style-name="ce129"/>
        </table:table-row>
        <table:table-row table:style-name="ro18">
          <table:table-cell table:style-name="ce83" table:formula="of:=IF(OR([.G345]=&quot;&quot;;[.G345]&lt;=0;[.C345]&gt;110);NA();[.A345]+1)" office:value-type="string" office:string-value="" calcext:value-type="error">
            <text:p>#N/A</text:p>
          </table:table-cell>
          <table:table-cell table:style-name="ce93" table:formula="of:=IF(ISERROR([.A346]);&quot;&quot;;IF([.$D$9]=&quot;Annually&quot;;EDATE([.B345];12);EDATE([.B345];1)))">
            <text:p/>
          </table:table-cell>
          <table:table-cell table:style-name="ce102" table:formula="of:=IF(ISERROR([.A346]);&quot;&quot;;[.C345]+IF([.$D$9]=&quot;Monthly&quot;;1/12;1))">
            <text:p/>
          </table:table-cell>
          <table:table-cell table:style-name="ce121" table:formula="of:=IF([.L345]&lt;&gt;1; IF([.G345]&lt;[.E345];0;[.D345]);IF([.L345]=1;IFERROR(ROUND(IF([.$G345] - ([.E345] * 6) &lt; 0; [.D345]; ([.$G345] - ([.E345] * 6)) * [.$D$8] / 12);2);0) ) )" office:value-type="float" office:value="0" calcext:value-type="float">
            <text:p>0.00</text:p>
          </table:table-cell>
          <table:table-cell table:style-name="ce131" table:formula="of:=IF(ISERROR([.A346]);&quot;&quot;;MIN(ROUND([.G345]+[.D346];2);ROUND(FV([.$S$5];IF(type=1;[.A346];[.A345]);;IF([.J346]&lt;&gt;1;-[.$D$20];-[.$P$74]);2);0)))">
            <text:p/>
          </table:table-cell>
          <table:table-cell table:style-name="ce138" table:formula="of:=IF([.J346]&lt;&gt;1; 0;[.$K$12] )" office:value-type="float" office:value="-1500" calcext:value-type="float">
            <text:p>-1,500.00</text:p>
          </table:table-cell>
          <table:table-cell table:style-name="ce144" table:formula="of:=IF(ISERROR([.A346]);&quot;&quot;;ROUND([.G345]-[.E346]+[.D346];2))">
            <text:p/>
          </table:table-cell>
          <table:table-cell table:style-name="ce154" table:formula="of:=IF([.G346]&gt;0;IFERROR([.H345]+([.H345]*([.$D$15]/12));&quot;&quot;);&quot;&quot;)">
            <text:p/>
          </table:table-cell>
          <table:table-cell table:style-name="ce162" table:formula="of:=IF(ISERROR([.A347]);&quot;&quot;;12 - MONTH([.B346]))">
            <text:p/>
          </table:table-cell>
          <table:table-cell table:style-name="ce165" table:formula="of:=[.K346]" office:value-type="float" office:value="1" calcext:value-type="float">
            <text:p>1.00</text:p>
          </table:table-cell>
          <table:table-cell table:style-name="ce168" table:formula="of:=IFNA(IF([.B346]&gt;=[.$K$11]; 1;0);0)" office:value-type="float" office:value="1" calcext:value-type="float">
            <text:p>1.00</text:p>
          </table:table-cell>
          <table:table-cell table:style-name="ce33" table:formula="of:=IF([.I346]=0;1;&quot;&quot;)">
            <text:p/>
          </table:table-cell>
          <table:table-cell table:number-columns-repeated="16371"/>
          <table:table-cell table:style-name="ce129"/>
        </table:table-row>
        <table:table-row table:style-name="ro18">
          <table:table-cell table:style-name="ce83" table:formula="of:=IF(OR([.G346]=&quot;&quot;;[.G346]&lt;=0;[.C346]&gt;110);NA();[.A346]+1)" office:value-type="string" office:string-value="" calcext:value-type="error">
            <text:p>#N/A</text:p>
          </table:table-cell>
          <table:table-cell table:style-name="ce93" table:formula="of:=IF(ISERROR([.A347]);&quot;&quot;;IF([.$D$9]=&quot;Annually&quot;;EDATE([.B346];12);EDATE([.B346];1)))">
            <text:p/>
          </table:table-cell>
          <table:table-cell table:style-name="ce102" table:formula="of:=IF(ISERROR([.A347]);&quot;&quot;;[.C346]+IF([.$D$9]=&quot;Monthly&quot;;1/12;1))">
            <text:p/>
          </table:table-cell>
          <table:table-cell table:style-name="ce121" table:formula="of:=IF([.L346]&lt;&gt;1; IF([.G346]&lt;[.E346];0;[.D346]);IF([.L346]=1;IFERROR(ROUND(IF([.$G346] - ([.E346] * 6) &lt; 0; [.D346]; ([.$G346] - ([.E346] * 6)) * [.$D$8] / 12);2);0) ) )" office:value-type="float" office:value="0" calcext:value-type="float">
            <text:p>0.00</text:p>
          </table:table-cell>
          <table:table-cell table:style-name="ce131" table:formula="of:=IF(ISERROR([.A347]);&quot;&quot;;MIN(ROUND([.G346]+[.D347];2);ROUND(FV([.$S$5];IF(type=1;[.A347];[.A346]);;IF([.J347]&lt;&gt;1;-[.$D$20];-[.$P$74]);2);0)))">
            <text:p/>
          </table:table-cell>
          <table:table-cell table:style-name="ce138" table:formula="of:=IF([.J347]&lt;&gt;1; 0;[.$K$12] )" office:value-type="float" office:value="-1500" calcext:value-type="float">
            <text:p>-1,500.00</text:p>
          </table:table-cell>
          <table:table-cell table:style-name="ce144" table:formula="of:=IF(ISERROR([.A347]);&quot;&quot;;ROUND([.G346]-[.E347]+[.D347];2))">
            <text:p/>
          </table:table-cell>
          <table:table-cell table:style-name="ce154" table:formula="of:=IF([.G347]&gt;0;IFERROR([.H346]+([.H346]*([.$D$15]/12));&quot;&quot;);&quot;&quot;)">
            <text:p/>
          </table:table-cell>
          <table:table-cell table:style-name="ce162" table:formula="of:=IF(ISERROR([.A348]);&quot;&quot;;12 - MONTH([.B347]))">
            <text:p/>
          </table:table-cell>
          <table:table-cell table:style-name="ce165" table:formula="of:=[.K347]" office:value-type="float" office:value="1" calcext:value-type="float">
            <text:p>1.00</text:p>
          </table:table-cell>
          <table:table-cell table:style-name="ce168" table:formula="of:=IFNA(IF([.B347]&gt;=[.$K$11]; 1;0);0)" office:value-type="float" office:value="1" calcext:value-type="float">
            <text:p>1.00</text:p>
          </table:table-cell>
          <table:table-cell table:style-name="ce33" table:formula="of:=IF([.I347]=0;1;&quot;&quot;)">
            <text:p/>
          </table:table-cell>
          <table:table-cell table:number-columns-repeated="16371"/>
          <table:table-cell table:style-name="ce129"/>
        </table:table-row>
        <table:table-row table:style-name="ro18">
          <table:table-cell table:style-name="ce83" table:formula="of:=IF(OR([.G347]=&quot;&quot;;[.G347]&lt;=0;[.C347]&gt;110);NA();[.A347]+1)" office:value-type="string" office:string-value="" calcext:value-type="error">
            <text:p>#N/A</text:p>
          </table:table-cell>
          <table:table-cell table:style-name="ce93" table:formula="of:=IF(ISERROR([.A348]);&quot;&quot;;IF([.$D$9]=&quot;Annually&quot;;EDATE([.B347];12);EDATE([.B347];1)))">
            <text:p/>
          </table:table-cell>
          <table:table-cell table:style-name="ce102" table:formula="of:=IF(ISERROR([.A348]);&quot;&quot;;[.C347]+IF([.$D$9]=&quot;Monthly&quot;;1/12;1))">
            <text:p/>
          </table:table-cell>
          <table:table-cell table:style-name="ce121" table:formula="of:=IF([.L347]&lt;&gt;1; IF([.G347]&lt;[.E347];0;[.D347]);IF([.L347]=1;IFERROR(ROUND(IF([.$G347] - ([.E347] * 6) &lt; 0; [.D347]; ([.$G347] - ([.E347] * 6)) * [.$D$8] / 12);2);0) ) )" office:value-type="float" office:value="0" calcext:value-type="float">
            <text:p>0.00</text:p>
          </table:table-cell>
          <table:table-cell table:style-name="ce131" table:formula="of:=IF(ISERROR([.A348]);&quot;&quot;;MIN(ROUND([.G347]+[.D348];2);ROUND(FV([.$S$5];IF(type=1;[.A348];[.A347]);;IF([.J348]&lt;&gt;1;-[.$D$20];-[.$P$74]);2);0)))">
            <text:p/>
          </table:table-cell>
          <table:table-cell table:style-name="ce138" table:formula="of:=IF([.J348]&lt;&gt;1; 0;[.$K$12] )" office:value-type="float" office:value="-1500" calcext:value-type="float">
            <text:p>-1,500.00</text:p>
          </table:table-cell>
          <table:table-cell table:style-name="ce144" table:formula="of:=IF(ISERROR([.A348]);&quot;&quot;;ROUND([.G347]-[.E348]+[.D348];2))">
            <text:p/>
          </table:table-cell>
          <table:table-cell table:style-name="ce154" table:formula="of:=IF([.G348]&gt;0;IFERROR([.H347]+([.H347]*([.$D$15]/12));&quot;&quot;);&quot;&quot;)">
            <text:p/>
          </table:table-cell>
          <table:table-cell table:style-name="ce162" table:formula="of:=IF(ISERROR([.A349]);&quot;&quot;;12 - MONTH([.B348]))">
            <text:p/>
          </table:table-cell>
          <table:table-cell table:style-name="ce165" table:formula="of:=[.K348]" office:value-type="float" office:value="1" calcext:value-type="float">
            <text:p>1.00</text:p>
          </table:table-cell>
          <table:table-cell table:style-name="ce168" table:formula="of:=IFNA(IF([.B348]&gt;=[.$K$11]; 1;0);0)" office:value-type="float" office:value="1" calcext:value-type="float">
            <text:p>1.00</text:p>
          </table:table-cell>
          <table:table-cell table:style-name="ce33" table:formula="of:=IF([.I348]=0;1;&quot;&quot;)">
            <text:p/>
          </table:table-cell>
          <table:table-cell table:number-columns-repeated="16371"/>
          <table:table-cell table:style-name="ce129"/>
        </table:table-row>
        <table:table-row table:style-name="ro18">
          <table:table-cell table:style-name="ce83" table:formula="of:=IF(OR([.G348]=&quot;&quot;;[.G348]&lt;=0;[.C348]&gt;110);NA();[.A348]+1)" office:value-type="string" office:string-value="" calcext:value-type="error">
            <text:p>#N/A</text:p>
          </table:table-cell>
          <table:table-cell table:style-name="ce93" table:formula="of:=IF(ISERROR([.A349]);&quot;&quot;;IF([.$D$9]=&quot;Annually&quot;;EDATE([.B348];12);EDATE([.B348];1)))">
            <text:p/>
          </table:table-cell>
          <table:table-cell table:style-name="ce102" table:formula="of:=IF(ISERROR([.A349]);&quot;&quot;;[.C348]+IF([.$D$9]=&quot;Monthly&quot;;1/12;1))">
            <text:p/>
          </table:table-cell>
          <table:table-cell table:style-name="ce121" table:formula="of:=IF([.L348]&lt;&gt;1; IF([.G348]&lt;[.E348];0;[.D348]);IF([.L348]=1;IFERROR(ROUND(IF([.$G348] - ([.E348] * 6) &lt; 0; [.D348]; ([.$G348] - ([.E348] * 6)) * [.$D$8] / 12);2);0) ) )" office:value-type="float" office:value="0" calcext:value-type="float">
            <text:p>0.00</text:p>
          </table:table-cell>
          <table:table-cell table:style-name="ce131" table:formula="of:=IF(ISERROR([.A349]);&quot;&quot;;MIN(ROUND([.G348]+[.D349];2);ROUND(FV([.$S$5];IF(type=1;[.A349];[.A348]);;IF([.J349]&lt;&gt;1;-[.$D$20];-[.$P$74]);2);0)))">
            <text:p/>
          </table:table-cell>
          <table:table-cell table:style-name="ce138" table:formula="of:=IF([.J349]&lt;&gt;1; 0;[.$K$12] )" office:value-type="float" office:value="-1500" calcext:value-type="float">
            <text:p>-1,500.00</text:p>
          </table:table-cell>
          <table:table-cell table:style-name="ce144" table:formula="of:=IF(ISERROR([.A349]);&quot;&quot;;ROUND([.G348]-[.E349]+[.D349];2))">
            <text:p/>
          </table:table-cell>
          <table:table-cell table:style-name="ce154" table:formula="of:=IF([.G349]&gt;0;IFERROR([.H348]+([.H348]*([.$D$15]/12));&quot;&quot;);&quot;&quot;)">
            <text:p/>
          </table:table-cell>
          <table:table-cell table:style-name="ce162" table:formula="of:=IF(ISERROR([.A350]);&quot;&quot;;12 - MONTH([.B349]))">
            <text:p/>
          </table:table-cell>
          <table:table-cell table:style-name="ce165" table:formula="of:=[.K349]" office:value-type="float" office:value="1" calcext:value-type="float">
            <text:p>1.00</text:p>
          </table:table-cell>
          <table:table-cell table:style-name="ce168" table:formula="of:=IFNA(IF([.B349]&gt;=[.$K$11]; 1;0);0)" office:value-type="float" office:value="1" calcext:value-type="float">
            <text:p>1.00</text:p>
          </table:table-cell>
          <table:table-cell table:style-name="ce33" table:formula="of:=IF([.I349]=0;1;&quot;&quot;)">
            <text:p/>
          </table:table-cell>
          <table:table-cell table:number-columns-repeated="16371"/>
          <table:table-cell table:style-name="ce129"/>
        </table:table-row>
        <table:table-row table:style-name="ro18">
          <table:table-cell table:style-name="ce83" table:formula="of:=IF(OR([.G349]=&quot;&quot;;[.G349]&lt;=0;[.C349]&gt;110);NA();[.A349]+1)" office:value-type="string" office:string-value="" calcext:value-type="error">
            <text:p>#N/A</text:p>
          </table:table-cell>
          <table:table-cell table:style-name="ce93" table:formula="of:=IF(ISERROR([.A350]);&quot;&quot;;IF([.$D$9]=&quot;Annually&quot;;EDATE([.B349];12);EDATE([.B349];1)))">
            <text:p/>
          </table:table-cell>
          <table:table-cell table:style-name="ce102" table:formula="of:=IF(ISERROR([.A350]);&quot;&quot;;[.C349]+IF([.$D$9]=&quot;Monthly&quot;;1/12;1))">
            <text:p/>
          </table:table-cell>
          <table:table-cell table:style-name="ce121" table:formula="of:=IF([.L349]&lt;&gt;1; IF([.G349]&lt;[.E349];0;[.D349]);IF([.L349]=1;IFERROR(ROUND(IF([.$G349] - ([.E349] * 6) &lt; 0; [.D349]; ([.$G349] - ([.E349] * 6)) * [.$D$8] / 12);2);0) ) )" office:value-type="float" office:value="0" calcext:value-type="float">
            <text:p>0.00</text:p>
          </table:table-cell>
          <table:table-cell table:style-name="ce131" table:formula="of:=IF(ISERROR([.A350]);&quot;&quot;;MIN(ROUND([.G349]+[.D350];2);ROUND(FV([.$S$5];IF(type=1;[.A350];[.A349]);;IF([.J350]&lt;&gt;1;-[.$D$20];-[.$P$74]);2);0)))">
            <text:p/>
          </table:table-cell>
          <table:table-cell table:style-name="ce138" table:formula="of:=IF([.J350]&lt;&gt;1; 0;[.$K$12] )" office:value-type="float" office:value="-1500" calcext:value-type="float">
            <text:p>-1,500.00</text:p>
          </table:table-cell>
          <table:table-cell table:style-name="ce144" table:formula="of:=IF(ISERROR([.A350]);&quot;&quot;;ROUND([.G349]-[.E350]+[.D350];2))">
            <text:p/>
          </table:table-cell>
          <table:table-cell table:style-name="ce154" table:formula="of:=IF([.G350]&gt;0;IFERROR([.H349]+([.H349]*([.$D$15]/12));&quot;&quot;);&quot;&quot;)">
            <text:p/>
          </table:table-cell>
          <table:table-cell table:style-name="ce162" table:formula="of:=IF(ISERROR([.A351]);&quot;&quot;;12 - MONTH([.B350]))">
            <text:p/>
          </table:table-cell>
          <table:table-cell table:style-name="ce165" table:formula="of:=[.K350]" office:value-type="float" office:value="1" calcext:value-type="float">
            <text:p>1.00</text:p>
          </table:table-cell>
          <table:table-cell table:style-name="ce168" table:formula="of:=IFNA(IF([.B350]&gt;=[.$K$11]; 1;0);0)" office:value-type="float" office:value="1" calcext:value-type="float">
            <text:p>1.00</text:p>
          </table:table-cell>
          <table:table-cell table:style-name="ce33" table:formula="of:=IF([.I350]=0;1;&quot;&quot;)">
            <text:p/>
          </table:table-cell>
          <table:table-cell table:number-columns-repeated="16371"/>
          <table:table-cell table:style-name="ce129"/>
        </table:table-row>
        <table:table-row table:style-name="ro18">
          <table:table-cell table:style-name="ce83" table:formula="of:=IF(OR([.G350]=&quot;&quot;;[.G350]&lt;=0;[.C350]&gt;110);NA();[.A350]+1)" office:value-type="string" office:string-value="" calcext:value-type="error">
            <text:p>#N/A</text:p>
          </table:table-cell>
          <table:table-cell table:style-name="ce93" table:formula="of:=IF(ISERROR([.A351]);&quot;&quot;;IF([.$D$9]=&quot;Annually&quot;;EDATE([.B350];12);EDATE([.B350];1)))">
            <text:p/>
          </table:table-cell>
          <table:table-cell table:style-name="ce102" table:formula="of:=IF(ISERROR([.A351]);&quot;&quot;;[.C350]+IF([.$D$9]=&quot;Monthly&quot;;1/12;1))">
            <text:p/>
          </table:table-cell>
          <table:table-cell table:style-name="ce121" table:formula="of:=IF([.L350]&lt;&gt;1; IF([.G350]&lt;[.E350];0;[.D350]);IF([.L350]=1;IFERROR(ROUND(IF([.$G350] - ([.E350] * 6) &lt; 0; [.D350]; ([.$G350] - ([.E350] * 6)) * [.$D$8] / 12);2);0) ) )" office:value-type="float" office:value="0" calcext:value-type="float">
            <text:p>0.00</text:p>
          </table:table-cell>
          <table:table-cell table:style-name="ce131" table:formula="of:=IF(ISERROR([.A351]);&quot;&quot;;MIN(ROUND([.G350]+[.D351];2);ROUND(FV([.$S$5];IF(type=1;[.A351];[.A350]);;IF([.J351]&lt;&gt;1;-[.$D$20];-[.$P$74]);2);0)))">
            <text:p/>
          </table:table-cell>
          <table:table-cell table:style-name="ce138" table:formula="of:=IF([.J351]&lt;&gt;1; 0;[.$K$12] )" office:value-type="float" office:value="-1500" calcext:value-type="float">
            <text:p>-1,500.00</text:p>
          </table:table-cell>
          <table:table-cell table:style-name="ce144" table:formula="of:=IF(ISERROR([.A351]);&quot;&quot;;ROUND([.G350]-[.E351]+[.D351];2))">
            <text:p/>
          </table:table-cell>
          <table:table-cell table:style-name="ce154" table:formula="of:=IF([.G351]&gt;0;IFERROR([.H350]+([.H350]*([.$D$15]/12));&quot;&quot;);&quot;&quot;)">
            <text:p/>
          </table:table-cell>
          <table:table-cell table:style-name="ce162" table:formula="of:=IF(ISERROR([.A352]);&quot;&quot;;12 - MONTH([.B351]))">
            <text:p/>
          </table:table-cell>
          <table:table-cell table:style-name="ce165" table:formula="of:=[.K351]" office:value-type="float" office:value="1" calcext:value-type="float">
            <text:p>1.00</text:p>
          </table:table-cell>
          <table:table-cell table:style-name="ce168" table:formula="of:=IFNA(IF([.B351]&gt;=[.$K$11]; 1;0);0)" office:value-type="float" office:value="1" calcext:value-type="float">
            <text:p>1.00</text:p>
          </table:table-cell>
          <table:table-cell table:style-name="ce33" table:formula="of:=IF([.I351]=0;1;&quot;&quot;)">
            <text:p/>
          </table:table-cell>
          <table:table-cell table:number-columns-repeated="16371"/>
          <table:table-cell table:style-name="ce129"/>
        </table:table-row>
        <table:table-row table:style-name="ro18">
          <table:table-cell table:style-name="ce83" table:formula="of:=IF(OR([.G351]=&quot;&quot;;[.G351]&lt;=0;[.C351]&gt;110);NA();[.A351]+1)" office:value-type="string" office:string-value="" calcext:value-type="error">
            <text:p>#N/A</text:p>
          </table:table-cell>
          <table:table-cell table:style-name="ce93" table:formula="of:=IF(ISERROR([.A352]);&quot;&quot;;IF([.$D$9]=&quot;Annually&quot;;EDATE([.B351];12);EDATE([.B351];1)))">
            <text:p/>
          </table:table-cell>
          <table:table-cell table:style-name="ce102" table:formula="of:=IF(ISERROR([.A352]);&quot;&quot;;[.C351]+IF([.$D$9]=&quot;Monthly&quot;;1/12;1))">
            <text:p/>
          </table:table-cell>
          <table:table-cell table:style-name="ce121" table:formula="of:=IF([.L351]&lt;&gt;1; IF([.G351]&lt;[.E351];0;[.D351]);IF([.L351]=1;IFERROR(ROUND(IF([.$G351] - ([.E351] * 6) &lt; 0; [.D351]; ([.$G351] - ([.E351] * 6)) * [.$D$8] / 12);2);0) ) )" office:value-type="float" office:value="0" calcext:value-type="float">
            <text:p>0.00</text:p>
          </table:table-cell>
          <table:table-cell table:style-name="ce131" table:formula="of:=IF(ISERROR([.A352]);&quot;&quot;;MIN(ROUND([.G351]+[.D352];2);ROUND(FV([.$S$5];IF(type=1;[.A352];[.A351]);;IF([.J352]&lt;&gt;1;-[.$D$20];-[.$P$74]);2);0)))">
            <text:p/>
          </table:table-cell>
          <table:table-cell table:style-name="ce138" table:formula="of:=IF([.J352]&lt;&gt;1; 0;[.$K$12] )" office:value-type="float" office:value="-1500" calcext:value-type="float">
            <text:p>-1,500.00</text:p>
          </table:table-cell>
          <table:table-cell table:style-name="ce144" table:formula="of:=IF(ISERROR([.A352]);&quot;&quot;;ROUND([.G351]-[.E352]+[.D352];2))">
            <text:p/>
          </table:table-cell>
          <table:table-cell table:style-name="ce154" table:formula="of:=IF([.G352]&gt;0;IFERROR([.H351]+([.H351]*([.$D$15]/12));&quot;&quot;);&quot;&quot;)">
            <text:p/>
          </table:table-cell>
          <table:table-cell table:style-name="ce162" table:formula="of:=IF(ISERROR([.A353]);&quot;&quot;;12 - MONTH([.B352]))">
            <text:p/>
          </table:table-cell>
          <table:table-cell table:style-name="ce165" table:formula="of:=[.K352]" office:value-type="float" office:value="1" calcext:value-type="float">
            <text:p>1.00</text:p>
          </table:table-cell>
          <table:table-cell table:style-name="ce168" table:formula="of:=IFNA(IF([.B352]&gt;=[.$K$11]; 1;0);0)" office:value-type="float" office:value="1" calcext:value-type="float">
            <text:p>1.00</text:p>
          </table:table-cell>
          <table:table-cell table:style-name="ce33" table:formula="of:=IF([.I352]=0;1;&quot;&quot;)">
            <text:p/>
          </table:table-cell>
          <table:table-cell table:number-columns-repeated="16371"/>
          <table:table-cell table:style-name="ce129"/>
        </table:table-row>
        <table:table-row table:style-name="ro18">
          <table:table-cell table:style-name="ce83" table:formula="of:=IF(OR([.G352]=&quot;&quot;;[.G352]&lt;=0;[.C352]&gt;110);NA();[.A352]+1)" office:value-type="string" office:string-value="" calcext:value-type="error">
            <text:p>#N/A</text:p>
          </table:table-cell>
          <table:table-cell table:style-name="ce93" table:formula="of:=IF(ISERROR([.A353]);&quot;&quot;;IF([.$D$9]=&quot;Annually&quot;;EDATE([.B352];12);EDATE([.B352];1)))">
            <text:p/>
          </table:table-cell>
          <table:table-cell table:style-name="ce102" table:formula="of:=IF(ISERROR([.A353]);&quot;&quot;;[.C352]+IF([.$D$9]=&quot;Monthly&quot;;1/12;1))">
            <text:p/>
          </table:table-cell>
          <table:table-cell table:style-name="ce121" table:formula="of:=IF([.L352]&lt;&gt;1; IF([.G352]&lt;[.E352];0;[.D352]);IF([.L352]=1;IFERROR(ROUND(IF([.$G352] - ([.E352] * 6) &lt; 0; [.D352]; ([.$G352] - ([.E352] * 6)) * [.$D$8] / 12);2);0) ) )" office:value-type="float" office:value="0" calcext:value-type="float">
            <text:p>0.00</text:p>
          </table:table-cell>
          <table:table-cell table:style-name="ce131" table:formula="of:=IF(ISERROR([.A353]);&quot;&quot;;MIN(ROUND([.G352]+[.D353];2);ROUND(FV([.$S$5];IF(type=1;[.A353];[.A352]);;IF([.J353]&lt;&gt;1;-[.$D$20];-[.$P$74]);2);0)))">
            <text:p/>
          </table:table-cell>
          <table:table-cell table:style-name="ce138" table:formula="of:=IF([.J353]&lt;&gt;1; 0;[.$K$12] )" office:value-type="float" office:value="-1500" calcext:value-type="float">
            <text:p>-1,500.00</text:p>
          </table:table-cell>
          <table:table-cell table:style-name="ce144" table:formula="of:=IF(ISERROR([.A353]);&quot;&quot;;ROUND([.G352]-[.E353]+[.D353];2))">
            <text:p/>
          </table:table-cell>
          <table:table-cell table:style-name="ce154" table:formula="of:=IF([.G353]&gt;0;IFERROR([.H352]+([.H352]*([.$D$15]/12));&quot;&quot;);&quot;&quot;)">
            <text:p/>
          </table:table-cell>
          <table:table-cell table:style-name="ce162" table:formula="of:=IF(ISERROR([.A354]);&quot;&quot;;12 - MONTH([.B353]))">
            <text:p/>
          </table:table-cell>
          <table:table-cell table:style-name="ce165" table:formula="of:=[.K353]" office:value-type="float" office:value="1" calcext:value-type="float">
            <text:p>1.00</text:p>
          </table:table-cell>
          <table:table-cell table:style-name="ce168" table:formula="of:=IFNA(IF([.B353]&gt;=[.$K$11]; 1;0);0)" office:value-type="float" office:value="1" calcext:value-type="float">
            <text:p>1.00</text:p>
          </table:table-cell>
          <table:table-cell table:style-name="ce33" table:formula="of:=IF([.I353]=0;1;&quot;&quot;)">
            <text:p/>
          </table:table-cell>
          <table:table-cell table:number-columns-repeated="16371"/>
          <table:table-cell table:style-name="ce129"/>
        </table:table-row>
        <table:table-row table:style-name="ro18">
          <table:table-cell table:style-name="ce83" table:formula="of:=IF(OR([.G353]=&quot;&quot;;[.G353]&lt;=0;[.C353]&gt;110);NA();[.A353]+1)" office:value-type="string" office:string-value="" calcext:value-type="error">
            <text:p>#N/A</text:p>
          </table:table-cell>
          <table:table-cell table:style-name="ce93" table:formula="of:=IF(ISERROR([.A354]);&quot;&quot;;IF([.$D$9]=&quot;Annually&quot;;EDATE([.B353];12);EDATE([.B353];1)))">
            <text:p/>
          </table:table-cell>
          <table:table-cell table:style-name="ce102" table:formula="of:=IF(ISERROR([.A354]);&quot;&quot;;[.C353]+IF([.$D$9]=&quot;Monthly&quot;;1/12;1))">
            <text:p/>
          </table:table-cell>
          <table:table-cell table:style-name="ce121" table:formula="of:=IF([.L353]&lt;&gt;1; IF([.G353]&lt;[.E353];0;[.D353]);IF([.L353]=1;IFERROR(ROUND(IF([.$G353] - ([.E353] * 6) &lt; 0; [.D353]; ([.$G353] - ([.E353] * 6)) * [.$D$8] / 12);2);0) ) )" office:value-type="float" office:value="0" calcext:value-type="float">
            <text:p>0.00</text:p>
          </table:table-cell>
          <table:table-cell table:style-name="ce131" table:formula="of:=IF(ISERROR([.A354]);&quot;&quot;;MIN(ROUND([.G353]+[.D354];2);ROUND(FV([.$S$5];IF(type=1;[.A354];[.A353]);;IF([.J354]&lt;&gt;1;-[.$D$20];-[.$P$74]);2);0)))">
            <text:p/>
          </table:table-cell>
          <table:table-cell table:style-name="ce138" table:formula="of:=IF([.J354]&lt;&gt;1; 0;[.$K$12] )" office:value-type="float" office:value="-1500" calcext:value-type="float">
            <text:p>-1,500.00</text:p>
          </table:table-cell>
          <table:table-cell table:style-name="ce144" table:formula="of:=IF(ISERROR([.A354]);&quot;&quot;;ROUND([.G353]-[.E354]+[.D354];2))">
            <text:p/>
          </table:table-cell>
          <table:table-cell table:style-name="ce154" table:formula="of:=IF([.G354]&gt;0;IFERROR([.H353]+([.H353]*([.$D$15]/12));&quot;&quot;);&quot;&quot;)">
            <text:p/>
          </table:table-cell>
          <table:table-cell table:style-name="ce162" table:formula="of:=IF(ISERROR([.A355]);&quot;&quot;;12 - MONTH([.B354]))">
            <text:p/>
          </table:table-cell>
          <table:table-cell table:style-name="ce165" table:formula="of:=[.K354]" office:value-type="float" office:value="1" calcext:value-type="float">
            <text:p>1.00</text:p>
          </table:table-cell>
          <table:table-cell table:style-name="ce168" table:formula="of:=IFNA(IF([.B354]&gt;=[.$K$11]; 1;0);0)" office:value-type="float" office:value="1" calcext:value-type="float">
            <text:p>1.00</text:p>
          </table:table-cell>
          <table:table-cell table:style-name="ce33" table:formula="of:=IF([.I354]=0;1;&quot;&quot;)">
            <text:p/>
          </table:table-cell>
          <table:table-cell table:number-columns-repeated="16371"/>
          <table:table-cell table:style-name="ce129"/>
        </table:table-row>
        <table:table-row table:style-name="ro18">
          <table:table-cell table:style-name="ce83" table:formula="of:=IF(OR([.G354]=&quot;&quot;;[.G354]&lt;=0;[.C354]&gt;110);NA();[.A354]+1)" office:value-type="string" office:string-value="" calcext:value-type="error">
            <text:p>#N/A</text:p>
          </table:table-cell>
          <table:table-cell table:style-name="ce93" table:formula="of:=IF(ISERROR([.A355]);&quot;&quot;;IF([.$D$9]=&quot;Annually&quot;;EDATE([.B354];12);EDATE([.B354];1)))">
            <text:p/>
          </table:table-cell>
          <table:table-cell table:style-name="ce102" table:formula="of:=IF(ISERROR([.A355]);&quot;&quot;;[.C354]+IF([.$D$9]=&quot;Monthly&quot;;1/12;1))">
            <text:p/>
          </table:table-cell>
          <table:table-cell table:style-name="ce121" table:formula="of:=IF([.L354]&lt;&gt;1; IF([.G354]&lt;[.E354];0;[.D354]);IF([.L354]=1;IFERROR(ROUND(IF([.$G354] - ([.E354] * 6) &lt; 0; [.D354]; ([.$G354] - ([.E354] * 6)) * [.$D$8] / 12);2);0) ) )" office:value-type="float" office:value="0" calcext:value-type="float">
            <text:p>0.00</text:p>
          </table:table-cell>
          <table:table-cell table:style-name="ce131" table:formula="of:=IF(ISERROR([.A355]);&quot;&quot;;MIN(ROUND([.G354]+[.D355];2);ROUND(FV([.$S$5];IF(type=1;[.A355];[.A354]);;IF([.J355]&lt;&gt;1;-[.$D$20];-[.$P$74]);2);0)))">
            <text:p/>
          </table:table-cell>
          <table:table-cell table:style-name="ce138" table:formula="of:=IF([.J355]&lt;&gt;1; 0;[.$K$12] )" office:value-type="float" office:value="-1500" calcext:value-type="float">
            <text:p>-1,500.00</text:p>
          </table:table-cell>
          <table:table-cell table:style-name="ce144" table:formula="of:=IF(ISERROR([.A355]);&quot;&quot;;ROUND([.G354]-[.E355]+[.D355];2))">
            <text:p/>
          </table:table-cell>
          <table:table-cell table:style-name="ce154" table:formula="of:=IF([.G355]&gt;0;IFERROR([.H354]+([.H354]*([.$D$15]/12));&quot;&quot;);&quot;&quot;)">
            <text:p/>
          </table:table-cell>
          <table:table-cell table:style-name="ce162" table:formula="of:=IF(ISERROR([.A356]);&quot;&quot;;12 - MONTH([.B355]))">
            <text:p/>
          </table:table-cell>
          <table:table-cell table:style-name="ce165" table:formula="of:=[.K355]" office:value-type="float" office:value="1" calcext:value-type="float">
            <text:p>1.00</text:p>
          </table:table-cell>
          <table:table-cell table:style-name="ce168" table:formula="of:=IFNA(IF([.B355]&gt;=[.$K$11]; 1;0);0)" office:value-type="float" office:value="1" calcext:value-type="float">
            <text:p>1.00</text:p>
          </table:table-cell>
          <table:table-cell table:style-name="ce33" table:formula="of:=IF([.I355]=0;1;&quot;&quot;)">
            <text:p/>
          </table:table-cell>
          <table:table-cell table:number-columns-repeated="16371"/>
          <table:table-cell table:style-name="ce129"/>
        </table:table-row>
        <table:table-row table:style-name="ro18">
          <table:table-cell table:style-name="ce83" table:formula="of:=IF(OR([.G355]=&quot;&quot;;[.G355]&lt;=0;[.C355]&gt;110);NA();[.A355]+1)" office:value-type="string" office:string-value="" calcext:value-type="error">
            <text:p>#N/A</text:p>
          </table:table-cell>
          <table:table-cell table:style-name="ce93" table:formula="of:=IF(ISERROR([.A356]);&quot;&quot;;IF([.$D$9]=&quot;Annually&quot;;EDATE([.B355];12);EDATE([.B355];1)))">
            <text:p/>
          </table:table-cell>
          <table:table-cell table:style-name="ce102" table:formula="of:=IF(ISERROR([.A356]);&quot;&quot;;[.C355]+IF([.$D$9]=&quot;Monthly&quot;;1/12;1))">
            <text:p/>
          </table:table-cell>
          <table:table-cell table:style-name="ce121" table:formula="of:=IF([.L355]&lt;&gt;1; IF([.G355]&lt;[.E355];0;[.D355]);IF([.L355]=1;IFERROR(ROUND(IF([.$G355] - ([.E355] * 6) &lt; 0; [.D355]; ([.$G355] - ([.E355] * 6)) * [.$D$8] / 12);2);0) ) )" office:value-type="float" office:value="0" calcext:value-type="float">
            <text:p>0.00</text:p>
          </table:table-cell>
          <table:table-cell table:style-name="ce131" table:formula="of:=IF(ISERROR([.A356]);&quot;&quot;;MIN(ROUND([.G355]+[.D356];2);ROUND(FV([.$S$5];IF(type=1;[.A356];[.A355]);;IF([.J356]&lt;&gt;1;-[.$D$20];-[.$P$74]);2);0)))">
            <text:p/>
          </table:table-cell>
          <table:table-cell table:style-name="ce138" table:formula="of:=IF([.J356]&lt;&gt;1; 0;[.$K$12] )" office:value-type="float" office:value="-1500" calcext:value-type="float">
            <text:p>-1,500.00</text:p>
          </table:table-cell>
          <table:table-cell table:style-name="ce144" table:formula="of:=IF(ISERROR([.A356]);&quot;&quot;;ROUND([.G355]-[.E356]+[.D356];2))">
            <text:p/>
          </table:table-cell>
          <table:table-cell table:style-name="ce154" table:formula="of:=IF([.G356]&gt;0;IFERROR([.H355]+([.H355]*([.$D$15]/12));&quot;&quot;);&quot;&quot;)">
            <text:p/>
          </table:table-cell>
          <table:table-cell table:style-name="ce162" table:formula="of:=IF(ISERROR([.A357]);&quot;&quot;;12 - MONTH([.B356]))">
            <text:p/>
          </table:table-cell>
          <table:table-cell table:style-name="ce165" table:formula="of:=[.K356]" office:value-type="float" office:value="1" calcext:value-type="float">
            <text:p>1.00</text:p>
          </table:table-cell>
          <table:table-cell table:style-name="ce168" table:formula="of:=IFNA(IF([.B356]&gt;=[.$K$11]; 1;0);0)" office:value-type="float" office:value="1" calcext:value-type="float">
            <text:p>1.00</text:p>
          </table:table-cell>
          <table:table-cell table:style-name="ce33" table:formula="of:=IF([.I356]=0;1;&quot;&quot;)">
            <text:p/>
          </table:table-cell>
          <table:table-cell table:number-columns-repeated="16371"/>
          <table:table-cell table:style-name="ce129"/>
        </table:table-row>
        <table:table-row table:style-name="ro18">
          <table:table-cell table:style-name="ce83" table:formula="of:=IF(OR([.G356]=&quot;&quot;;[.G356]&lt;=0;[.C356]&gt;110);NA();[.A356]+1)" office:value-type="string" office:string-value="" calcext:value-type="error">
            <text:p>#N/A</text:p>
          </table:table-cell>
          <table:table-cell table:style-name="ce93" table:formula="of:=IF(ISERROR([.A357]);&quot;&quot;;IF([.$D$9]=&quot;Annually&quot;;EDATE([.B356];12);EDATE([.B356];1)))">
            <text:p/>
          </table:table-cell>
          <table:table-cell table:style-name="ce102" table:formula="of:=IF(ISERROR([.A357]);&quot;&quot;;[.C356]+IF([.$D$9]=&quot;Monthly&quot;;1/12;1))">
            <text:p/>
          </table:table-cell>
          <table:table-cell table:style-name="ce121" table:formula="of:=IF([.L356]&lt;&gt;1; IF([.G356]&lt;[.E356];0;[.D356]);IF([.L356]=1;IFERROR(ROUND(IF([.$G356] - ([.E356] * 6) &lt; 0; [.D356]; ([.$G356] - ([.E356] * 6)) * [.$D$8] / 12);2);0) ) )" office:value-type="float" office:value="0" calcext:value-type="float">
            <text:p>0.00</text:p>
          </table:table-cell>
          <table:table-cell table:style-name="ce131" table:formula="of:=IF(ISERROR([.A357]);&quot;&quot;;MIN(ROUND([.G356]+[.D357];2);ROUND(FV([.$S$5];IF(type=1;[.A357];[.A356]);;IF([.J357]&lt;&gt;1;-[.$D$20];-[.$P$74]);2);0)))">
            <text:p/>
          </table:table-cell>
          <table:table-cell table:style-name="ce138" table:formula="of:=IF([.J357]&lt;&gt;1; 0;[.$K$12] )" office:value-type="float" office:value="-1500" calcext:value-type="float">
            <text:p>-1,500.00</text:p>
          </table:table-cell>
          <table:table-cell table:style-name="ce144" table:formula="of:=IF(ISERROR([.A357]);&quot;&quot;;ROUND([.G356]-[.E357]+[.D357];2))">
            <text:p/>
          </table:table-cell>
          <table:table-cell table:style-name="ce154" table:formula="of:=IF([.G357]&gt;0;IFERROR([.H356]+([.H356]*([.$D$15]/12));&quot;&quot;);&quot;&quot;)">
            <text:p/>
          </table:table-cell>
          <table:table-cell table:style-name="ce162" table:formula="of:=IF(ISERROR([.A358]);&quot;&quot;;12 - MONTH([.B357]))">
            <text:p/>
          </table:table-cell>
          <table:table-cell table:style-name="ce165" table:formula="of:=[.K357]" office:value-type="float" office:value="1" calcext:value-type="float">
            <text:p>1.00</text:p>
          </table:table-cell>
          <table:table-cell table:style-name="ce168" table:formula="of:=IFNA(IF([.B357]&gt;=[.$K$11]; 1;0);0)" office:value-type="float" office:value="1" calcext:value-type="float">
            <text:p>1.00</text:p>
          </table:table-cell>
          <table:table-cell table:style-name="ce33" table:formula="of:=IF([.I357]=0;1;&quot;&quot;)">
            <text:p/>
          </table:table-cell>
          <table:table-cell table:number-columns-repeated="16371"/>
          <table:table-cell table:style-name="ce129"/>
        </table:table-row>
        <table:table-row table:style-name="ro18">
          <table:table-cell table:style-name="ce83" table:formula="of:=IF(OR([.G357]=&quot;&quot;;[.G357]&lt;=0;[.C357]&gt;110);NA();[.A357]+1)" office:value-type="string" office:string-value="" calcext:value-type="error">
            <text:p>#N/A</text:p>
          </table:table-cell>
          <table:table-cell table:style-name="ce93" table:formula="of:=IF(ISERROR([.A358]);&quot;&quot;;IF([.$D$9]=&quot;Annually&quot;;EDATE([.B357];12);EDATE([.B357];1)))">
            <text:p/>
          </table:table-cell>
          <table:table-cell table:style-name="ce102" table:formula="of:=IF(ISERROR([.A358]);&quot;&quot;;[.C357]+IF([.$D$9]=&quot;Monthly&quot;;1/12;1))">
            <text:p/>
          </table:table-cell>
          <table:table-cell table:style-name="ce121" table:formula="of:=IF([.L357]&lt;&gt;1; IF([.G357]&lt;[.E357];0;[.D357]);IF([.L357]=1;IFERROR(ROUND(IF([.$G357] - ([.E357] * 6) &lt; 0; [.D357]; ([.$G357] - ([.E357] * 6)) * [.$D$8] / 12);2);0) ) )" office:value-type="float" office:value="0" calcext:value-type="float">
            <text:p>0.00</text:p>
          </table:table-cell>
          <table:table-cell table:style-name="ce131" table:formula="of:=IF(ISERROR([.A358]);&quot;&quot;;MIN(ROUND([.G357]+[.D358];2);ROUND(FV([.$S$5];IF(type=1;[.A358];[.A357]);;IF([.J358]&lt;&gt;1;-[.$D$20];-[.$P$74]);2);0)))">
            <text:p/>
          </table:table-cell>
          <table:table-cell table:style-name="ce138" table:formula="of:=IF([.J358]&lt;&gt;1; 0;[.$K$12] )" office:value-type="float" office:value="-1500" calcext:value-type="float">
            <text:p>-1,500.00</text:p>
          </table:table-cell>
          <table:table-cell table:style-name="ce144" table:formula="of:=IF(ISERROR([.A358]);&quot;&quot;;ROUND([.G357]-[.E358]+[.D358];2))">
            <text:p/>
          </table:table-cell>
          <table:table-cell table:style-name="ce154" table:formula="of:=IF([.G358]&gt;0;IFERROR([.H357]+([.H357]*([.$D$15]/12));&quot;&quot;);&quot;&quot;)">
            <text:p/>
          </table:table-cell>
          <table:table-cell table:style-name="ce162" table:formula="of:=IF(ISERROR([.A359]);&quot;&quot;;12 - MONTH([.B358]))">
            <text:p/>
          </table:table-cell>
          <table:table-cell table:style-name="ce165" table:formula="of:=[.K358]" office:value-type="float" office:value="1" calcext:value-type="float">
            <text:p>1.00</text:p>
          </table:table-cell>
          <table:table-cell table:style-name="ce168" table:formula="of:=IFNA(IF([.B358]&gt;=[.$K$11]; 1;0);0)" office:value-type="float" office:value="1" calcext:value-type="float">
            <text:p>1.00</text:p>
          </table:table-cell>
          <table:table-cell table:style-name="ce33" table:formula="of:=IF([.I358]=0;1;&quot;&quot;)">
            <text:p/>
          </table:table-cell>
          <table:table-cell table:number-columns-repeated="16371"/>
          <table:table-cell table:style-name="ce129"/>
        </table:table-row>
        <table:table-row table:style-name="ro18">
          <table:table-cell table:style-name="ce83" table:formula="of:=IF(OR([.G358]=&quot;&quot;;[.G358]&lt;=0;[.C358]&gt;110);NA();[.A358]+1)" office:value-type="string" office:string-value="" calcext:value-type="error">
            <text:p>#N/A</text:p>
          </table:table-cell>
          <table:table-cell table:style-name="ce93" table:formula="of:=IF(ISERROR([.A359]);&quot;&quot;;IF([.$D$9]=&quot;Annually&quot;;EDATE([.B358];12);EDATE([.B358];1)))">
            <text:p/>
          </table:table-cell>
          <table:table-cell table:style-name="ce102" table:formula="of:=IF(ISERROR([.A359]);&quot;&quot;;[.C358]+IF([.$D$9]=&quot;Monthly&quot;;1/12;1))">
            <text:p/>
          </table:table-cell>
          <table:table-cell table:style-name="ce121" table:formula="of:=IF([.L358]&lt;&gt;1; IF([.G358]&lt;[.E358];0;[.D358]);IF([.L358]=1;IFERROR(ROUND(IF([.$G358] - ([.E358] * 6) &lt; 0; [.D358]; ([.$G358] - ([.E358] * 6)) * [.$D$8] / 12);2);0) ) )" office:value-type="float" office:value="0" calcext:value-type="float">
            <text:p>0.00</text:p>
          </table:table-cell>
          <table:table-cell table:style-name="ce131" table:formula="of:=IF(ISERROR([.A359]);&quot;&quot;;MIN(ROUND([.G358]+[.D359];2);ROUND(FV([.$S$5];IF(type=1;[.A359];[.A358]);;IF([.J359]&lt;&gt;1;-[.$D$20];-[.$P$74]);2);0)))">
            <text:p/>
          </table:table-cell>
          <table:table-cell table:style-name="ce138" table:formula="of:=IF([.J359]&lt;&gt;1; 0;[.$K$12] )" office:value-type="float" office:value="-1500" calcext:value-type="float">
            <text:p>-1,500.00</text:p>
          </table:table-cell>
          <table:table-cell table:style-name="ce144" table:formula="of:=IF(ISERROR([.A359]);&quot;&quot;;ROUND([.G358]-[.E359]+[.D359];2))">
            <text:p/>
          </table:table-cell>
          <table:table-cell table:style-name="ce154" table:formula="of:=IF([.G359]&gt;0;IFERROR([.H358]+([.H358]*([.$D$15]/12));&quot;&quot;);&quot;&quot;)">
            <text:p/>
          </table:table-cell>
          <table:table-cell table:style-name="ce162" table:formula="of:=IF(ISERROR([.A360]);&quot;&quot;;12 - MONTH([.B359]))">
            <text:p/>
          </table:table-cell>
          <table:table-cell table:style-name="ce165" table:formula="of:=[.K359]" office:value-type="float" office:value="1" calcext:value-type="float">
            <text:p>1.00</text:p>
          </table:table-cell>
          <table:table-cell table:style-name="ce168" table:formula="of:=IFNA(IF([.B359]&gt;=[.$K$11]; 1;0);0)" office:value-type="float" office:value="1" calcext:value-type="float">
            <text:p>1.00</text:p>
          </table:table-cell>
          <table:table-cell table:style-name="ce33" table:formula="of:=IF([.I359]=0;1;&quot;&quot;)">
            <text:p/>
          </table:table-cell>
          <table:table-cell table:number-columns-repeated="16371"/>
          <table:table-cell table:style-name="ce129"/>
        </table:table-row>
        <table:table-row table:style-name="ro18">
          <table:table-cell table:style-name="ce83" table:formula="of:=IF(OR([.G359]=&quot;&quot;;[.G359]&lt;=0;[.C359]&gt;110);NA();[.A359]+1)" office:value-type="string" office:string-value="" calcext:value-type="error">
            <text:p>#N/A</text:p>
          </table:table-cell>
          <table:table-cell table:style-name="ce93" table:formula="of:=IF(ISERROR([.A360]);&quot;&quot;;IF([.$D$9]=&quot;Annually&quot;;EDATE([.B359];12);EDATE([.B359];1)))">
            <text:p/>
          </table:table-cell>
          <table:table-cell table:style-name="ce102" table:formula="of:=IF(ISERROR([.A360]);&quot;&quot;;[.C359]+IF([.$D$9]=&quot;Monthly&quot;;1/12;1))">
            <text:p/>
          </table:table-cell>
          <table:table-cell table:style-name="ce121" table:formula="of:=IF([.L359]&lt;&gt;1; IF([.G359]&lt;[.E359];0;[.D359]);IF([.L359]=1;IFERROR(ROUND(IF([.$G359] - ([.E359] * 6) &lt; 0; [.D359]; ([.$G359] - ([.E359] * 6)) * [.$D$8] / 12);2);0) ) )" office:value-type="float" office:value="0" calcext:value-type="float">
            <text:p>0.00</text:p>
          </table:table-cell>
          <table:table-cell table:style-name="ce131" table:formula="of:=IF(ISERROR([.A360]);&quot;&quot;;MIN(ROUND([.G359]+[.D360];2);ROUND(FV([.$S$5];IF(type=1;[.A360];[.A359]);;IF([.J360]&lt;&gt;1;-[.$D$20];-[.$P$74]);2);0)))">
            <text:p/>
          </table:table-cell>
          <table:table-cell table:style-name="ce138" table:formula="of:=IF([.J360]&lt;&gt;1; 0;[.$K$12] )" office:value-type="float" office:value="-1500" calcext:value-type="float">
            <text:p>-1,500.00</text:p>
          </table:table-cell>
          <table:table-cell table:style-name="ce144" table:formula="of:=IF(ISERROR([.A360]);&quot;&quot;;ROUND([.G359]-[.E360]+[.D360];2))">
            <text:p/>
          </table:table-cell>
          <table:table-cell table:style-name="ce154" table:formula="of:=IF([.G360]&gt;0;IFERROR([.H359]+([.H359]*([.$D$15]/12));&quot;&quot;);&quot;&quot;)">
            <text:p/>
          </table:table-cell>
          <table:table-cell table:style-name="ce162" table:formula="of:=IF(ISERROR([.A361]);&quot;&quot;;12 - MONTH([.B360]))">
            <text:p/>
          </table:table-cell>
          <table:table-cell table:style-name="ce165" table:formula="of:=[.K360]" office:value-type="float" office:value="1" calcext:value-type="float">
            <text:p>1.00</text:p>
          </table:table-cell>
          <table:table-cell table:style-name="ce168" table:formula="of:=IFNA(IF([.B360]&gt;=[.$K$11]; 1;0);0)" office:value-type="float" office:value="1" calcext:value-type="float">
            <text:p>1.00</text:p>
          </table:table-cell>
          <table:table-cell table:style-name="ce33" table:formula="of:=IF([.I360]=0;1;&quot;&quot;)">
            <text:p/>
          </table:table-cell>
          <table:table-cell table:number-columns-repeated="16371"/>
          <table:table-cell table:style-name="ce129"/>
        </table:table-row>
        <table:table-row table:style-name="ro18">
          <table:table-cell table:style-name="ce83" table:formula="of:=IF(OR([.G360]=&quot;&quot;;[.G360]&lt;=0;[.C360]&gt;110);NA();[.A360]+1)" office:value-type="string" office:string-value="" calcext:value-type="error">
            <text:p>#N/A</text:p>
          </table:table-cell>
          <table:table-cell table:style-name="ce93" table:formula="of:=IF(ISERROR([.A361]);&quot;&quot;;IF([.$D$9]=&quot;Annually&quot;;EDATE([.B360];12);EDATE([.B360];1)))">
            <text:p/>
          </table:table-cell>
          <table:table-cell table:style-name="ce102" table:formula="of:=IF(ISERROR([.A361]);&quot;&quot;;[.C360]+IF([.$D$9]=&quot;Monthly&quot;;1/12;1))">
            <text:p/>
          </table:table-cell>
          <table:table-cell table:style-name="ce121" table:formula="of:=IF([.L360]&lt;&gt;1; IF([.G360]&lt;[.E360];0;[.D360]);IF([.L360]=1;IFERROR(ROUND(IF([.$G360] - ([.E360] * 6) &lt; 0; [.D360]; ([.$G360] - ([.E360] * 6)) * [.$D$8] / 12);2);0) ) )" office:value-type="float" office:value="0" calcext:value-type="float">
            <text:p>0.00</text:p>
          </table:table-cell>
          <table:table-cell table:style-name="ce131" table:formula="of:=IF(ISERROR([.A361]);&quot;&quot;;MIN(ROUND([.G360]+[.D361];2);ROUND(FV([.$S$5];IF(type=1;[.A361];[.A360]);;IF([.J361]&lt;&gt;1;-[.$D$20];-[.$P$74]);2);0)))">
            <text:p/>
          </table:table-cell>
          <table:table-cell table:style-name="ce138" table:formula="of:=IF([.J361]&lt;&gt;1; 0;[.$K$12] )" office:value-type="float" office:value="-1500" calcext:value-type="float">
            <text:p>-1,500.00</text:p>
          </table:table-cell>
          <table:table-cell table:style-name="ce144" table:formula="of:=IF(ISERROR([.A361]);&quot;&quot;;ROUND([.G360]-[.E361]+[.D361];2))">
            <text:p/>
          </table:table-cell>
          <table:table-cell table:style-name="ce154" table:formula="of:=IF([.G361]&gt;0;IFERROR([.H360]+([.H360]*([.$D$15]/12));&quot;&quot;);&quot;&quot;)">
            <text:p/>
          </table:table-cell>
          <table:table-cell table:style-name="ce162" table:formula="of:=IF(ISERROR([.A362]);&quot;&quot;;12 - MONTH([.B361]))">
            <text:p/>
          </table:table-cell>
          <table:table-cell table:style-name="ce165" table:formula="of:=[.K361]" office:value-type="float" office:value="1" calcext:value-type="float">
            <text:p>1.00</text:p>
          </table:table-cell>
          <table:table-cell table:style-name="ce168" table:formula="of:=IFNA(IF([.B361]&gt;=[.$K$11]; 1;0);0)" office:value-type="float" office:value="1" calcext:value-type="float">
            <text:p>1.00</text:p>
          </table:table-cell>
          <table:table-cell table:style-name="ce33" table:formula="of:=IF([.I361]=0;1;&quot;&quot;)">
            <text:p/>
          </table:table-cell>
          <table:table-cell table:number-columns-repeated="16371"/>
          <table:table-cell table:style-name="ce129"/>
        </table:table-row>
        <table:table-row table:style-name="ro18">
          <table:table-cell table:style-name="ce83" table:formula="of:=IF(OR([.G361]=&quot;&quot;;[.G361]&lt;=0;[.C361]&gt;110);NA();[.A361]+1)" office:value-type="string" office:string-value="" calcext:value-type="error">
            <text:p>#N/A</text:p>
          </table:table-cell>
          <table:table-cell table:style-name="ce93" table:formula="of:=IF(ISERROR([.A362]);&quot;&quot;;IF([.$D$9]=&quot;Annually&quot;;EDATE([.B361];12);EDATE([.B361];1)))">
            <text:p/>
          </table:table-cell>
          <table:table-cell table:style-name="ce102" table:formula="of:=IF(ISERROR([.A362]);&quot;&quot;;[.C361]+IF([.$D$9]=&quot;Monthly&quot;;1/12;1))">
            <text:p/>
          </table:table-cell>
          <table:table-cell table:style-name="ce121" table:formula="of:=IF([.L361]&lt;&gt;1; IF([.G361]&lt;[.E361];0;[.D361]);IF([.L361]=1;IFERROR(ROUND(IF([.$G361] - ([.E361] * 6) &lt; 0; [.D361]; ([.$G361] - ([.E361] * 6)) * [.$D$8] / 12);2);0) ) )" office:value-type="float" office:value="0" calcext:value-type="float">
            <text:p>0.00</text:p>
          </table:table-cell>
          <table:table-cell table:style-name="ce131" table:formula="of:=IF(ISERROR([.A362]);&quot;&quot;;MIN(ROUND([.G361]+[.D362];2);ROUND(FV([.$S$5];IF(type=1;[.A362];[.A361]);;IF([.J362]&lt;&gt;1;-[.$D$20];-[.$P$74]);2);0)))">
            <text:p/>
          </table:table-cell>
          <table:table-cell table:style-name="ce138" table:formula="of:=IF([.J362]&lt;&gt;1; 0;[.$K$12] )" office:value-type="float" office:value="-1500" calcext:value-type="float">
            <text:p>-1,500.00</text:p>
          </table:table-cell>
          <table:table-cell table:style-name="ce144" table:formula="of:=IF(ISERROR([.A362]);&quot;&quot;;ROUND([.G361]-[.E362]+[.D362];2))">
            <text:p/>
          </table:table-cell>
          <table:table-cell table:style-name="ce154" table:formula="of:=IF([.G362]&gt;0;IFERROR([.H361]+([.H361]*([.$D$15]/12));&quot;&quot;);&quot;&quot;)">
            <text:p/>
          </table:table-cell>
          <table:table-cell table:style-name="ce162" table:formula="of:=IF(ISERROR([.A363]);&quot;&quot;;12 - MONTH([.B362]))">
            <text:p/>
          </table:table-cell>
          <table:table-cell table:style-name="ce165" table:formula="of:=[.K362]" office:value-type="float" office:value="1" calcext:value-type="float">
            <text:p>1.00</text:p>
          </table:table-cell>
          <table:table-cell table:style-name="ce168" table:formula="of:=IFNA(IF([.B362]&gt;=[.$K$11]; 1;0);0)" office:value-type="float" office:value="1" calcext:value-type="float">
            <text:p>1.00</text:p>
          </table:table-cell>
          <table:table-cell table:style-name="ce33" table:formula="of:=IF([.I362]=0;1;&quot;&quot;)">
            <text:p/>
          </table:table-cell>
          <table:table-cell table:number-columns-repeated="16371"/>
          <table:table-cell table:style-name="ce129"/>
        </table:table-row>
        <table:table-row table:style-name="ro18">
          <table:table-cell table:style-name="ce83" table:formula="of:=IF(OR([.G362]=&quot;&quot;;[.G362]&lt;=0;[.C362]&gt;110);NA();[.A362]+1)" office:value-type="string" office:string-value="" calcext:value-type="error">
            <text:p>#N/A</text:p>
          </table:table-cell>
          <table:table-cell table:style-name="ce93" table:formula="of:=IF(ISERROR([.A363]);&quot;&quot;;IF([.$D$9]=&quot;Annually&quot;;EDATE([.B362];12);EDATE([.B362];1)))">
            <text:p/>
          </table:table-cell>
          <table:table-cell table:style-name="ce102" table:formula="of:=IF(ISERROR([.A363]);&quot;&quot;;[.C362]+IF([.$D$9]=&quot;Monthly&quot;;1/12;1))">
            <text:p/>
          </table:table-cell>
          <table:table-cell table:style-name="ce121" table:formula="of:=IF([.L362]&lt;&gt;1; IF([.G362]&lt;[.E362];0;[.D362]);IF([.L362]=1;IFERROR(ROUND(IF([.$G362] - ([.E362] * 6) &lt; 0; [.D362]; ([.$G362] - ([.E362] * 6)) * [.$D$8] / 12);2);0) ) )" office:value-type="float" office:value="0" calcext:value-type="float">
            <text:p>0.00</text:p>
          </table:table-cell>
          <table:table-cell table:style-name="ce131" table:formula="of:=IF(ISERROR([.A363]);&quot;&quot;;MIN(ROUND([.G362]+[.D363];2);ROUND(FV([.$S$5];IF(type=1;[.A363];[.A362]);;IF([.J363]&lt;&gt;1;-[.$D$20];-[.$P$74]);2);0)))">
            <text:p/>
          </table:table-cell>
          <table:table-cell table:style-name="ce138" table:formula="of:=IF([.J363]&lt;&gt;1; 0;[.$K$12] )" office:value-type="float" office:value="-1500" calcext:value-type="float">
            <text:p>-1,500.00</text:p>
          </table:table-cell>
          <table:table-cell table:style-name="ce144" table:formula="of:=IF(ISERROR([.A363]);&quot;&quot;;ROUND([.G362]-[.E363]+[.D363];2))">
            <text:p/>
          </table:table-cell>
          <table:table-cell table:style-name="ce154" table:formula="of:=IF([.G363]&gt;0;IFERROR([.H362]+([.H362]*([.$D$15]/12));&quot;&quot;);&quot;&quot;)">
            <text:p/>
          </table:table-cell>
          <table:table-cell table:style-name="ce162" table:formula="of:=IF(ISERROR([.A364]);&quot;&quot;;12 - MONTH([.B363]))">
            <text:p/>
          </table:table-cell>
          <table:table-cell table:style-name="ce165" table:formula="of:=[.K363]" office:value-type="float" office:value="1" calcext:value-type="float">
            <text:p>1.00</text:p>
          </table:table-cell>
          <table:table-cell table:style-name="ce168" table:formula="of:=IFNA(IF([.B363]&gt;=[.$K$11]; 1;0);0)" office:value-type="float" office:value="1" calcext:value-type="float">
            <text:p>1.00</text:p>
          </table:table-cell>
          <table:table-cell table:style-name="ce33" table:formula="of:=IF([.I363]=0;1;&quot;&quot;)">
            <text:p/>
          </table:table-cell>
          <table:table-cell table:number-columns-repeated="16371"/>
          <table:table-cell table:style-name="ce129"/>
        </table:table-row>
        <table:table-row table:style-name="ro18">
          <table:table-cell table:style-name="ce83" table:formula="of:=IF(OR([.G363]=&quot;&quot;;[.G363]&lt;=0;[.C363]&gt;110);NA();[.A363]+1)" office:value-type="string" office:string-value="" calcext:value-type="error">
            <text:p>#N/A</text:p>
          </table:table-cell>
          <table:table-cell table:style-name="ce93" table:formula="of:=IF(ISERROR([.A364]);&quot;&quot;;IF([.$D$9]=&quot;Annually&quot;;EDATE([.B363];12);EDATE([.B363];1)))">
            <text:p/>
          </table:table-cell>
          <table:table-cell table:style-name="ce102" table:formula="of:=IF(ISERROR([.A364]);&quot;&quot;;[.C363]+IF([.$D$9]=&quot;Monthly&quot;;1/12;1))">
            <text:p/>
          </table:table-cell>
          <table:table-cell table:style-name="ce121" table:formula="of:=IF([.L363]&lt;&gt;1; IF([.G363]&lt;[.E363];0;[.D363]);IF([.L363]=1;IFERROR(ROUND(IF([.$G363] - ([.E363] * 6) &lt; 0; [.D363]; ([.$G363] - ([.E363] * 6)) * [.$D$8] / 12);2);0) ) )" office:value-type="float" office:value="0" calcext:value-type="float">
            <text:p>0.00</text:p>
          </table:table-cell>
          <table:table-cell table:style-name="ce131" table:formula="of:=IF(ISERROR([.A364]);&quot;&quot;;MIN(ROUND([.G363]+[.D364];2);ROUND(FV([.$S$5];IF(type=1;[.A364];[.A363]);;IF([.J364]&lt;&gt;1;-[.$D$20];-[.$P$74]);2);0)))">
            <text:p/>
          </table:table-cell>
          <table:table-cell table:style-name="ce138" table:formula="of:=IF([.J364]&lt;&gt;1; 0;[.$K$12] )" office:value-type="float" office:value="-1500" calcext:value-type="float">
            <text:p>-1,500.00</text:p>
          </table:table-cell>
          <table:table-cell table:style-name="ce144" table:formula="of:=IF(ISERROR([.A364]);&quot;&quot;;ROUND([.G363]-[.E364]+[.D364];2))">
            <text:p/>
          </table:table-cell>
          <table:table-cell table:style-name="ce154" table:formula="of:=IF([.G364]&gt;0;IFERROR([.H363]+([.H363]*([.$D$15]/12));&quot;&quot;);&quot;&quot;)">
            <text:p/>
          </table:table-cell>
          <table:table-cell table:style-name="ce162" table:formula="of:=IF(ISERROR([.A365]);&quot;&quot;;12 - MONTH([.B364]))">
            <text:p/>
          </table:table-cell>
          <table:table-cell table:style-name="ce165" table:formula="of:=[.K364]" office:value-type="float" office:value="1" calcext:value-type="float">
            <text:p>1.00</text:p>
          </table:table-cell>
          <table:table-cell table:style-name="ce168" table:formula="of:=IFNA(IF([.B364]&gt;=[.$K$11]; 1;0);0)" office:value-type="float" office:value="1" calcext:value-type="float">
            <text:p>1.00</text:p>
          </table:table-cell>
          <table:table-cell table:style-name="ce33" table:formula="of:=IF([.I364]=0;1;&quot;&quot;)">
            <text:p/>
          </table:table-cell>
          <table:table-cell table:number-columns-repeated="16371"/>
          <table:table-cell table:style-name="ce129"/>
        </table:table-row>
        <table:table-row table:style-name="ro18">
          <table:table-cell table:style-name="ce83" table:formula="of:=IF(OR([.G364]=&quot;&quot;;[.G364]&lt;=0;[.C364]&gt;110);NA();[.A364]+1)" office:value-type="string" office:string-value="" calcext:value-type="error">
            <text:p>#N/A</text:p>
          </table:table-cell>
          <table:table-cell table:style-name="ce93" table:formula="of:=IF(ISERROR([.A365]);&quot;&quot;;IF([.$D$9]=&quot;Annually&quot;;EDATE([.B364];12);EDATE([.B364];1)))">
            <text:p/>
          </table:table-cell>
          <table:table-cell table:style-name="ce102" table:formula="of:=IF(ISERROR([.A365]);&quot;&quot;;[.C364]+IF([.$D$9]=&quot;Monthly&quot;;1/12;1))">
            <text:p/>
          </table:table-cell>
          <table:table-cell table:style-name="ce121" table:formula="of:=IF([.L364]&lt;&gt;1; IF([.G364]&lt;[.E364];0;[.D364]);IF([.L364]=1;IFERROR(ROUND(IF([.$G364] - ([.E364] * 6) &lt; 0; [.D364]; ([.$G364] - ([.E364] * 6)) * [.$D$8] / 12);2);0) ) )" office:value-type="float" office:value="0" calcext:value-type="float">
            <text:p>0.00</text:p>
          </table:table-cell>
          <table:table-cell table:style-name="ce131" table:formula="of:=IF(ISERROR([.A365]);&quot;&quot;;MIN(ROUND([.G364]+[.D365];2);ROUND(FV([.$S$5];IF(type=1;[.A365];[.A364]);;IF([.J365]&lt;&gt;1;-[.$D$20];-[.$P$74]);2);0)))">
            <text:p/>
          </table:table-cell>
          <table:table-cell table:style-name="ce138" table:formula="of:=IF([.J365]&lt;&gt;1; 0;[.$K$12] )" office:value-type="float" office:value="-1500" calcext:value-type="float">
            <text:p>-1,500.00</text:p>
          </table:table-cell>
          <table:table-cell table:style-name="ce144" table:formula="of:=IF(ISERROR([.A365]);&quot;&quot;;ROUND([.G364]-[.E365]+[.D365];2))">
            <text:p/>
          </table:table-cell>
          <table:table-cell table:style-name="ce154" table:formula="of:=IF([.G365]&gt;0;IFERROR([.H364]+([.H364]*([.$D$15]/12));&quot;&quot;);&quot;&quot;)">
            <text:p/>
          </table:table-cell>
          <table:table-cell table:style-name="ce162" table:formula="of:=IF(ISERROR([.A366]);&quot;&quot;;12 - MONTH([.B365]))">
            <text:p/>
          </table:table-cell>
          <table:table-cell table:style-name="ce165" table:formula="of:=[.K365]" office:value-type="float" office:value="1" calcext:value-type="float">
            <text:p>1.00</text:p>
          </table:table-cell>
          <table:table-cell table:style-name="ce168" table:formula="of:=IFNA(IF([.B365]&gt;=[.$K$11]; 1;0);0)" office:value-type="float" office:value="1" calcext:value-type="float">
            <text:p>1.00</text:p>
          </table:table-cell>
          <table:table-cell table:style-name="ce33" table:formula="of:=IF([.I365]=0;1;&quot;&quot;)">
            <text:p/>
          </table:table-cell>
          <table:table-cell table:number-columns-repeated="16371"/>
          <table:table-cell table:style-name="ce129"/>
        </table:table-row>
        <table:table-row table:style-name="ro18">
          <table:table-cell table:style-name="ce83" table:formula="of:=IF(OR([.G365]=&quot;&quot;;[.G365]&lt;=0;[.C365]&gt;110);NA();[.A365]+1)" office:value-type="string" office:string-value="" calcext:value-type="error">
            <text:p>#N/A</text:p>
          </table:table-cell>
          <table:table-cell table:style-name="ce93" table:formula="of:=IF(ISERROR([.A366]);&quot;&quot;;IF([.$D$9]=&quot;Annually&quot;;EDATE([.B365];12);EDATE([.B365];1)))">
            <text:p/>
          </table:table-cell>
          <table:table-cell table:style-name="ce102" table:formula="of:=IF(ISERROR([.A366]);&quot;&quot;;[.C365]+IF([.$D$9]=&quot;Monthly&quot;;1/12;1))">
            <text:p/>
          </table:table-cell>
          <table:table-cell table:style-name="ce121" table:formula="of:=IF([.L365]&lt;&gt;1; IF([.G365]&lt;[.E365];0;[.D365]);IF([.L365]=1;IFERROR(ROUND(IF([.$G365] - ([.E365] * 6) &lt; 0; [.D365]; ([.$G365] - ([.E365] * 6)) * [.$D$8] / 12);2);0) ) )" office:value-type="float" office:value="0" calcext:value-type="float">
            <text:p>0.00</text:p>
          </table:table-cell>
          <table:table-cell table:style-name="ce131" table:formula="of:=IF(ISERROR([.A366]);&quot;&quot;;MIN(ROUND([.G365]+[.D366];2);ROUND(FV([.$S$5];IF(type=1;[.A366];[.A365]);;IF([.J366]&lt;&gt;1;-[.$D$20];-[.$P$74]);2);0)))">
            <text:p/>
          </table:table-cell>
          <table:table-cell table:style-name="ce138" table:formula="of:=IF([.J366]&lt;&gt;1; 0;[.$K$12] )" office:value-type="float" office:value="-1500" calcext:value-type="float">
            <text:p>-1,500.00</text:p>
          </table:table-cell>
          <table:table-cell table:style-name="ce144" table:formula="of:=IF(ISERROR([.A366]);&quot;&quot;;ROUND([.G365]-[.E366]+[.D366];2))">
            <text:p/>
          </table:table-cell>
          <table:table-cell table:style-name="ce154" table:formula="of:=IF([.G366]&gt;0;IFERROR([.H365]+([.H365]*([.$D$15]/12));&quot;&quot;);&quot;&quot;)">
            <text:p/>
          </table:table-cell>
          <table:table-cell table:style-name="ce162" table:formula="of:=IF(ISERROR([.A367]);&quot;&quot;;12 - MONTH([.B366]))">
            <text:p/>
          </table:table-cell>
          <table:table-cell table:style-name="ce165" table:formula="of:=[.K366]" office:value-type="float" office:value="1" calcext:value-type="float">
            <text:p>1.00</text:p>
          </table:table-cell>
          <table:table-cell table:style-name="ce168" table:formula="of:=IFNA(IF([.B366]&gt;=[.$K$11]; 1;0);0)" office:value-type="float" office:value="1" calcext:value-type="float">
            <text:p>1.00</text:p>
          </table:table-cell>
          <table:table-cell table:style-name="ce33" table:formula="of:=IF([.I366]=0;1;&quot;&quot;)">
            <text:p/>
          </table:table-cell>
          <table:table-cell table:number-columns-repeated="16371"/>
          <table:table-cell table:style-name="ce129"/>
        </table:table-row>
        <table:table-row table:style-name="ro18">
          <table:table-cell table:style-name="ce83" table:formula="of:=IF(OR([.G366]=&quot;&quot;;[.G366]&lt;=0;[.C366]&gt;110);NA();[.A366]+1)" office:value-type="string" office:string-value="" calcext:value-type="error">
            <text:p>#N/A</text:p>
          </table:table-cell>
          <table:table-cell table:style-name="ce93" table:formula="of:=IF(ISERROR([.A367]);&quot;&quot;;IF([.$D$9]=&quot;Annually&quot;;EDATE([.B366];12);EDATE([.B366];1)))">
            <text:p/>
          </table:table-cell>
          <table:table-cell table:style-name="ce102" table:formula="of:=IF(ISERROR([.A367]);&quot;&quot;;[.C366]+IF([.$D$9]=&quot;Monthly&quot;;1/12;1))">
            <text:p/>
          </table:table-cell>
          <table:table-cell table:style-name="ce121" table:formula="of:=IF([.L366]&lt;&gt;1; IF([.G366]&lt;[.E366];0;[.D366]);IF([.L366]=1;IFERROR(ROUND(IF([.$G366] - ([.E366] * 6) &lt; 0; [.D366]; ([.$G366] - ([.E366] * 6)) * [.$D$8] / 12);2);0) ) )" office:value-type="float" office:value="0" calcext:value-type="float">
            <text:p>0.00</text:p>
          </table:table-cell>
          <table:table-cell table:style-name="ce131" table:formula="of:=IF(ISERROR([.A367]);&quot;&quot;;MIN(ROUND([.G366]+[.D367];2);ROUND(FV([.$S$5];IF(type=1;[.A367];[.A366]);;IF([.J367]&lt;&gt;1;-[.$D$20];-[.$P$74]);2);0)))">
            <text:p/>
          </table:table-cell>
          <table:table-cell table:style-name="ce138" table:formula="of:=IF([.J367]&lt;&gt;1; 0;[.$K$12] )" office:value-type="float" office:value="-1500" calcext:value-type="float">
            <text:p>-1,500.00</text:p>
          </table:table-cell>
          <table:table-cell table:style-name="ce144" table:formula="of:=IF(ISERROR([.A367]);&quot;&quot;;ROUND([.G366]-[.E367]+[.D367];2))">
            <text:p/>
          </table:table-cell>
          <table:table-cell table:style-name="ce154" table:formula="of:=IF([.G367]&gt;0;IFERROR([.H366]+([.H366]*([.$D$15]/12));&quot;&quot;);&quot;&quot;)">
            <text:p/>
          </table:table-cell>
          <table:table-cell table:style-name="ce162" table:formula="of:=IF(ISERROR([.A368]);&quot;&quot;;12 - MONTH([.B367]))">
            <text:p/>
          </table:table-cell>
          <table:table-cell table:style-name="ce165" table:formula="of:=[.K367]" office:value-type="float" office:value="1" calcext:value-type="float">
            <text:p>1.00</text:p>
          </table:table-cell>
          <table:table-cell table:style-name="ce168" table:formula="of:=IFNA(IF([.B367]&gt;=[.$K$11]; 1;0);0)" office:value-type="float" office:value="1" calcext:value-type="float">
            <text:p>1.00</text:p>
          </table:table-cell>
          <table:table-cell table:style-name="ce33" table:formula="of:=IF([.I367]=0;1;&quot;&quot;)">
            <text:p/>
          </table:table-cell>
          <table:table-cell table:number-columns-repeated="16371"/>
          <table:table-cell table:style-name="ce129"/>
        </table:table-row>
        <table:table-row table:style-name="ro18">
          <table:table-cell table:style-name="ce83" table:formula="of:=IF(OR([.G367]=&quot;&quot;;[.G367]&lt;=0;[.C367]&gt;110);NA();[.A367]+1)" office:value-type="string" office:string-value="" calcext:value-type="error">
            <text:p>#N/A</text:p>
          </table:table-cell>
          <table:table-cell table:style-name="ce93" table:formula="of:=IF(ISERROR([.A368]);&quot;&quot;;IF([.$D$9]=&quot;Annually&quot;;EDATE([.B367];12);EDATE([.B367];1)))">
            <text:p/>
          </table:table-cell>
          <table:table-cell table:style-name="ce102" table:formula="of:=IF(ISERROR([.A368]);&quot;&quot;;[.C367]+IF([.$D$9]=&quot;Monthly&quot;;1/12;1))">
            <text:p/>
          </table:table-cell>
          <table:table-cell table:style-name="ce121" table:formula="of:=IF([.L367]&lt;&gt;1; IF([.G367]&lt;[.E367];0;[.D367]);IF([.L367]=1;IFERROR(ROUND(IF([.$G367] - ([.E367] * 6) &lt; 0; [.D367]; ([.$G367] - ([.E367] * 6)) * [.$D$8] / 12);2);0) ) )" office:value-type="float" office:value="0" calcext:value-type="float">
            <text:p>0.00</text:p>
          </table:table-cell>
          <table:table-cell table:style-name="ce131" table:formula="of:=IF(ISERROR([.A368]);&quot;&quot;;MIN(ROUND([.G367]+[.D368];2);ROUND(FV([.$S$5];IF(type=1;[.A368];[.A367]);;IF([.J368]&lt;&gt;1;-[.$D$20];-[.$P$74]);2);0)))">
            <text:p/>
          </table:table-cell>
          <table:table-cell table:style-name="ce138" table:formula="of:=IF([.J368]&lt;&gt;1; 0;[.$K$12] )" office:value-type="float" office:value="-1500" calcext:value-type="float">
            <text:p>-1,500.00</text:p>
          </table:table-cell>
          <table:table-cell table:style-name="ce144" table:formula="of:=IF(ISERROR([.A368]);&quot;&quot;;ROUND([.G367]-[.E368]+[.D368];2))">
            <text:p/>
          </table:table-cell>
          <table:table-cell table:style-name="ce154" table:formula="of:=IF([.G368]&gt;0;IFERROR([.H367]+([.H367]*([.$D$15]/12));&quot;&quot;);&quot;&quot;)">
            <text:p/>
          </table:table-cell>
          <table:table-cell table:style-name="ce162" table:formula="of:=IF(ISERROR([.A369]);&quot;&quot;;12 - MONTH([.B368]))">
            <text:p/>
          </table:table-cell>
          <table:table-cell table:style-name="ce165" table:formula="of:=[.K368]" office:value-type="float" office:value="1" calcext:value-type="float">
            <text:p>1.00</text:p>
          </table:table-cell>
          <table:table-cell table:style-name="ce168" table:formula="of:=IFNA(IF([.B368]&gt;=[.$K$11]; 1;0);0)" office:value-type="float" office:value="1" calcext:value-type="float">
            <text:p>1.00</text:p>
          </table:table-cell>
          <table:table-cell table:style-name="ce33" table:formula="of:=IF([.I368]=0;1;&quot;&quot;)">
            <text:p/>
          </table:table-cell>
          <table:table-cell table:number-columns-repeated="16371"/>
          <table:table-cell table:style-name="ce129"/>
        </table:table-row>
        <table:table-row table:style-name="ro18">
          <table:table-cell table:style-name="ce83" table:formula="of:=IF(OR([.G368]=&quot;&quot;;[.G368]&lt;=0;[.C368]&gt;110);NA();[.A368]+1)" office:value-type="string" office:string-value="" calcext:value-type="error">
            <text:p>#N/A</text:p>
          </table:table-cell>
          <table:table-cell table:style-name="ce93" table:formula="of:=IF(ISERROR([.A369]);&quot;&quot;;IF([.$D$9]=&quot;Annually&quot;;EDATE([.B368];12);EDATE([.B368];1)))">
            <text:p/>
          </table:table-cell>
          <table:table-cell table:style-name="ce102" table:formula="of:=IF(ISERROR([.A369]);&quot;&quot;;[.C368]+IF([.$D$9]=&quot;Monthly&quot;;1/12;1))">
            <text:p/>
          </table:table-cell>
          <table:table-cell table:style-name="ce121" table:formula="of:=IF([.L368]&lt;&gt;1; IF([.G368]&lt;[.E368];0;[.D368]);IF([.L368]=1;IFERROR(ROUND(IF([.$G368] - ([.E368] * 6) &lt; 0; [.D368]; ([.$G368] - ([.E368] * 6)) * [.$D$8] / 12);2);0) ) )" office:value-type="float" office:value="0" calcext:value-type="float">
            <text:p>0.00</text:p>
          </table:table-cell>
          <table:table-cell table:style-name="ce131" table:formula="of:=IF(ISERROR([.A369]);&quot;&quot;;MIN(ROUND([.G368]+[.D369];2);ROUND(FV([.$S$5];IF(type=1;[.A369];[.A368]);;IF([.J369]&lt;&gt;1;-[.$D$20];-[.$P$74]);2);0)))">
            <text:p/>
          </table:table-cell>
          <table:table-cell table:style-name="ce138" table:formula="of:=IF([.J369]&lt;&gt;1; 0;[.$K$12] )" office:value-type="float" office:value="-1500" calcext:value-type="float">
            <text:p>-1,500.00</text:p>
          </table:table-cell>
          <table:table-cell table:style-name="ce144" table:formula="of:=IF(ISERROR([.A369]);&quot;&quot;;ROUND([.G368]-[.E369]+[.D369];2))">
            <text:p/>
          </table:table-cell>
          <table:table-cell table:style-name="ce154" table:formula="of:=IF([.G369]&gt;0;IFERROR([.H368]+([.H368]*([.$D$15]/12));&quot;&quot;);&quot;&quot;)">
            <text:p/>
          </table:table-cell>
          <table:table-cell table:style-name="ce162" table:formula="of:=IF(ISERROR([.A370]);&quot;&quot;;12 - MONTH([.B369]))">
            <text:p/>
          </table:table-cell>
          <table:table-cell table:style-name="ce165" table:formula="of:=[.K369]" office:value-type="float" office:value="1" calcext:value-type="float">
            <text:p>1.00</text:p>
          </table:table-cell>
          <table:table-cell table:style-name="ce168" table:formula="of:=IFNA(IF([.B369]&gt;=[.$K$11]; 1;0);0)" office:value-type="float" office:value="1" calcext:value-type="float">
            <text:p>1.00</text:p>
          </table:table-cell>
          <table:table-cell table:style-name="ce33" table:formula="of:=IF([.I369]=0;1;&quot;&quot;)">
            <text:p/>
          </table:table-cell>
          <table:table-cell table:number-columns-repeated="16371"/>
          <table:table-cell table:style-name="ce129"/>
        </table:table-row>
        <table:table-row table:style-name="ro18">
          <table:table-cell table:style-name="ce83" table:formula="of:=IF(OR([.G369]=&quot;&quot;;[.G369]&lt;=0;[.C369]&gt;110);NA();[.A369]+1)" office:value-type="string" office:string-value="" calcext:value-type="error">
            <text:p>#N/A</text:p>
          </table:table-cell>
          <table:table-cell table:style-name="ce93" table:formula="of:=IF(ISERROR([.A370]);&quot;&quot;;IF([.$D$9]=&quot;Annually&quot;;EDATE([.B369];12);EDATE([.B369];1)))">
            <text:p/>
          </table:table-cell>
          <table:table-cell table:style-name="ce102" table:formula="of:=IF(ISERROR([.A370]);&quot;&quot;;[.C369]+IF([.$D$9]=&quot;Monthly&quot;;1/12;1))">
            <text:p/>
          </table:table-cell>
          <table:table-cell table:style-name="ce121" table:formula="of:=IF([.L369]&lt;&gt;1; IF([.G369]&lt;[.E369];0;[.D369]);IF([.L369]=1;IFERROR(ROUND(IF([.$G369] - ([.E369] * 6) &lt; 0; [.D369]; ([.$G369] - ([.E369] * 6)) * [.$D$8] / 12);2);0) ) )" office:value-type="float" office:value="0" calcext:value-type="float">
            <text:p>0.00</text:p>
          </table:table-cell>
          <table:table-cell table:style-name="ce131" table:formula="of:=IF(ISERROR([.A370]);&quot;&quot;;MIN(ROUND([.G369]+[.D370];2);ROUND(FV([.$S$5];IF(type=1;[.A370];[.A369]);;IF([.J370]&lt;&gt;1;-[.$D$20];-[.$P$74]);2);0)))">
            <text:p/>
          </table:table-cell>
          <table:table-cell table:style-name="ce138" table:formula="of:=IF([.J370]&lt;&gt;1; 0;[.$K$12] )" office:value-type="float" office:value="-1500" calcext:value-type="float">
            <text:p>-1,500.00</text:p>
          </table:table-cell>
          <table:table-cell table:style-name="ce144" table:formula="of:=IF(ISERROR([.A370]);&quot;&quot;;ROUND([.G369]-[.E370]+[.D370];2))">
            <text:p/>
          </table:table-cell>
          <table:table-cell table:style-name="ce154" table:formula="of:=IF([.G370]&gt;0;IFERROR([.H369]+([.H369]*([.$D$15]/12));&quot;&quot;);&quot;&quot;)">
            <text:p/>
          </table:table-cell>
          <table:table-cell table:style-name="ce162" table:formula="of:=IF(ISERROR([.A371]);&quot;&quot;;12 - MONTH([.B370]))">
            <text:p/>
          </table:table-cell>
          <table:table-cell table:style-name="ce165" table:formula="of:=[.K370]" office:value-type="float" office:value="1" calcext:value-type="float">
            <text:p>1.00</text:p>
          </table:table-cell>
          <table:table-cell table:style-name="ce168" table:formula="of:=IFNA(IF([.B370]&gt;=[.$K$11]; 1;0);0)" office:value-type="float" office:value="1" calcext:value-type="float">
            <text:p>1.00</text:p>
          </table:table-cell>
          <table:table-cell table:style-name="ce33" table:formula="of:=IF([.I370]=0;1;&quot;&quot;)">
            <text:p/>
          </table:table-cell>
          <table:table-cell table:number-columns-repeated="16371"/>
          <table:table-cell table:style-name="ce129"/>
        </table:table-row>
        <table:table-row table:style-name="ro18">
          <table:table-cell table:style-name="ce83" table:formula="of:=IF(OR([.G370]=&quot;&quot;;[.G370]&lt;=0;[.C370]&gt;110);NA();[.A370]+1)" office:value-type="string" office:string-value="" calcext:value-type="error">
            <text:p>#N/A</text:p>
          </table:table-cell>
          <table:table-cell table:style-name="ce93" table:formula="of:=IF(ISERROR([.A371]);&quot;&quot;;IF([.$D$9]=&quot;Annually&quot;;EDATE([.B370];12);EDATE([.B370];1)))">
            <text:p/>
          </table:table-cell>
          <table:table-cell table:style-name="ce102" table:formula="of:=IF(ISERROR([.A371]);&quot;&quot;;[.C370]+IF([.$D$9]=&quot;Monthly&quot;;1/12;1))">
            <text:p/>
          </table:table-cell>
          <table:table-cell table:style-name="ce121" table:formula="of:=IF([.L370]&lt;&gt;1; IF([.G370]&lt;[.E370];0;[.D370]);IF([.L370]=1;IFERROR(ROUND(IF([.$G370] - ([.E370] * 6) &lt; 0; [.D370]; ([.$G370] - ([.E370] * 6)) * [.$D$8] / 12);2);0) ) )" office:value-type="float" office:value="0" calcext:value-type="float">
            <text:p>0.00</text:p>
          </table:table-cell>
          <table:table-cell table:style-name="ce131" table:formula="of:=IF(ISERROR([.A371]);&quot;&quot;;MIN(ROUND([.G370]+[.D371];2);ROUND(FV([.$S$5];IF(type=1;[.A371];[.A370]);;IF([.J371]&lt;&gt;1;-[.$D$20];-[.$P$74]);2);0)))">
            <text:p/>
          </table:table-cell>
          <table:table-cell table:style-name="ce138" table:formula="of:=IF([.J371]&lt;&gt;1; 0;[.$K$12] )" office:value-type="float" office:value="-1500" calcext:value-type="float">
            <text:p>-1,500.00</text:p>
          </table:table-cell>
          <table:table-cell table:style-name="ce144" table:formula="of:=IF(ISERROR([.A371]);&quot;&quot;;ROUND([.G370]-[.E371]+[.D371];2))">
            <text:p/>
          </table:table-cell>
          <table:table-cell table:style-name="ce154" table:formula="of:=IF([.G371]&gt;0;IFERROR([.H370]+([.H370]*([.$D$15]/12));&quot;&quot;);&quot;&quot;)">
            <text:p/>
          </table:table-cell>
          <table:table-cell table:style-name="ce162" table:formula="of:=IF(ISERROR([.A372]);&quot;&quot;;12 - MONTH([.B371]))">
            <text:p/>
          </table:table-cell>
          <table:table-cell table:style-name="ce165" table:formula="of:=[.K371]" office:value-type="float" office:value="1" calcext:value-type="float">
            <text:p>1.00</text:p>
          </table:table-cell>
          <table:table-cell table:style-name="ce168" table:formula="of:=IFNA(IF([.B371]&gt;=[.$K$11]; 1;0);0)" office:value-type="float" office:value="1" calcext:value-type="float">
            <text:p>1.00</text:p>
          </table:table-cell>
          <table:table-cell table:style-name="ce33" table:formula="of:=IF([.I371]=0;1;&quot;&quot;)">
            <text:p/>
          </table:table-cell>
          <table:table-cell table:number-columns-repeated="16371"/>
          <table:table-cell table:style-name="ce129"/>
        </table:table-row>
        <table:table-row table:style-name="ro18">
          <table:table-cell table:style-name="ce83" table:formula="of:=IF(OR([.G371]=&quot;&quot;;[.G371]&lt;=0;[.C371]&gt;110);NA();[.A371]+1)" office:value-type="string" office:string-value="" calcext:value-type="error">
            <text:p>#N/A</text:p>
          </table:table-cell>
          <table:table-cell table:style-name="ce93" table:formula="of:=IF(ISERROR([.A372]);&quot;&quot;;IF([.$D$9]=&quot;Annually&quot;;EDATE([.B371];12);EDATE([.B371];1)))">
            <text:p/>
          </table:table-cell>
          <table:table-cell table:style-name="ce102" table:formula="of:=IF(ISERROR([.A372]);&quot;&quot;;[.C371]+IF([.$D$9]=&quot;Monthly&quot;;1/12;1))">
            <text:p/>
          </table:table-cell>
          <table:table-cell table:style-name="ce121" table:formula="of:=IF([.L371]&lt;&gt;1; IF([.G371]&lt;[.E371];0;[.D371]);IF([.L371]=1;IFERROR(ROUND(IF([.$G371] - ([.E371] * 6) &lt; 0; [.D371]; ([.$G371] - ([.E371] * 6)) * [.$D$8] / 12);2);0) ) )" office:value-type="float" office:value="0" calcext:value-type="float">
            <text:p>0.00</text:p>
          </table:table-cell>
          <table:table-cell table:style-name="ce131" table:formula="of:=IF(ISERROR([.A372]);&quot;&quot;;MIN(ROUND([.G371]+[.D372];2);ROUND(FV([.$S$5];IF(type=1;[.A372];[.A371]);;IF([.J372]&lt;&gt;1;-[.$D$20];-[.$P$74]);2);0)))">
            <text:p/>
          </table:table-cell>
          <table:table-cell table:style-name="ce138" table:formula="of:=IF([.J372]&lt;&gt;1; 0;[.$K$12] )" office:value-type="float" office:value="-1500" calcext:value-type="float">
            <text:p>-1,500.00</text:p>
          </table:table-cell>
          <table:table-cell table:style-name="ce144" table:formula="of:=IF(ISERROR([.A372]);&quot;&quot;;ROUND([.G371]-[.E372]+[.D372];2))">
            <text:p/>
          </table:table-cell>
          <table:table-cell table:style-name="ce154" table:formula="of:=IF([.G372]&gt;0;IFERROR([.H371]+([.H371]*([.$D$15]/12));&quot;&quot;);&quot;&quot;)">
            <text:p/>
          </table:table-cell>
          <table:table-cell table:style-name="ce162" table:formula="of:=IF(ISERROR([.A373]);&quot;&quot;;12 - MONTH([.B372]))">
            <text:p/>
          </table:table-cell>
          <table:table-cell table:style-name="ce165" table:formula="of:=[.K372]" office:value-type="float" office:value="1" calcext:value-type="float">
            <text:p>1.00</text:p>
          </table:table-cell>
          <table:table-cell table:style-name="ce168" table:formula="of:=IFNA(IF([.B372]&gt;=[.$K$11]; 1;0);0)" office:value-type="float" office:value="1" calcext:value-type="float">
            <text:p>1.00</text:p>
          </table:table-cell>
          <table:table-cell table:style-name="ce33" table:formula="of:=IF([.I372]=0;1;&quot;&quot;)">
            <text:p/>
          </table:table-cell>
          <table:table-cell table:number-columns-repeated="16371"/>
          <table:table-cell table:style-name="ce129"/>
        </table:table-row>
        <table:table-row table:style-name="ro18">
          <table:table-cell table:style-name="ce83" table:formula="of:=IF(OR([.G372]=&quot;&quot;;[.G372]&lt;=0;[.C372]&gt;110);NA();[.A372]+1)" office:value-type="string" office:string-value="" calcext:value-type="error">
            <text:p>#N/A</text:p>
          </table:table-cell>
          <table:table-cell table:style-name="ce93" table:formula="of:=IF(ISERROR([.A373]);&quot;&quot;;IF([.$D$9]=&quot;Annually&quot;;EDATE([.B372];12);EDATE([.B372];1)))">
            <text:p/>
          </table:table-cell>
          <table:table-cell table:style-name="ce102" table:formula="of:=IF(ISERROR([.A373]);&quot;&quot;;[.C372]+IF([.$D$9]=&quot;Monthly&quot;;1/12;1))">
            <text:p/>
          </table:table-cell>
          <table:table-cell table:style-name="ce121" table:formula="of:=IF([.L372]&lt;&gt;1; IF([.G372]&lt;[.E372];0;[.D372]);IF([.L372]=1;IFERROR(ROUND(IF([.$G372] - ([.E372] * 6) &lt; 0; [.D372]; ([.$G372] - ([.E372] * 6)) * [.$D$8] / 12);2);0) ) )" office:value-type="float" office:value="0" calcext:value-type="float">
            <text:p>0.00</text:p>
          </table:table-cell>
          <table:table-cell table:style-name="ce131" table:formula="of:=IF(ISERROR([.A373]);&quot;&quot;;MIN(ROUND([.G372]+[.D373];2);ROUND(FV([.$S$5];IF(type=1;[.A373];[.A372]);;IF([.J373]&lt;&gt;1;-[.$D$20];-[.$P$74]);2);0)))">
            <text:p/>
          </table:table-cell>
          <table:table-cell table:style-name="ce138" table:formula="of:=IF([.J373]&lt;&gt;1; 0;[.$K$12] )" office:value-type="float" office:value="-1500" calcext:value-type="float">
            <text:p>-1,500.00</text:p>
          </table:table-cell>
          <table:table-cell table:style-name="ce144" table:formula="of:=IF(ISERROR([.A373]);&quot;&quot;;ROUND([.G372]-[.E373]+[.D373];2))">
            <text:p/>
          </table:table-cell>
          <table:table-cell table:style-name="ce154" table:formula="of:=IF([.G373]&gt;0;IFERROR([.H372]+([.H372]*([.$D$15]/12));&quot;&quot;);&quot;&quot;)">
            <text:p/>
          </table:table-cell>
          <table:table-cell table:style-name="ce162" table:formula="of:=IF(ISERROR([.A374]);&quot;&quot;;12 - MONTH([.B373]))">
            <text:p/>
          </table:table-cell>
          <table:table-cell table:style-name="ce165" table:formula="of:=[.K373]" office:value-type="float" office:value="1" calcext:value-type="float">
            <text:p>1.00</text:p>
          </table:table-cell>
          <table:table-cell table:style-name="ce168" table:formula="of:=IFNA(IF([.B373]&gt;=[.$K$11]; 1;0);0)" office:value-type="float" office:value="1" calcext:value-type="float">
            <text:p>1.00</text:p>
          </table:table-cell>
          <table:table-cell table:style-name="ce33" table:formula="of:=IF([.I373]=0;1;&quot;&quot;)">
            <text:p/>
          </table:table-cell>
          <table:table-cell table:number-columns-repeated="16371"/>
          <table:table-cell table:style-name="ce129"/>
        </table:table-row>
        <table:table-row table:style-name="ro18">
          <table:table-cell table:style-name="ce83" table:formula="of:=IF(OR([.G373]=&quot;&quot;;[.G373]&lt;=0;[.C373]&gt;110);NA();[.A373]+1)" office:value-type="string" office:string-value="" calcext:value-type="error">
            <text:p>#N/A</text:p>
          </table:table-cell>
          <table:table-cell table:style-name="ce93" table:formula="of:=IF(ISERROR([.A374]);&quot;&quot;;IF([.$D$9]=&quot;Annually&quot;;EDATE([.B373];12);EDATE([.B373];1)))">
            <text:p/>
          </table:table-cell>
          <table:table-cell table:style-name="ce102" table:formula="of:=IF(ISERROR([.A374]);&quot;&quot;;[.C373]+IF([.$D$9]=&quot;Monthly&quot;;1/12;1))">
            <text:p/>
          </table:table-cell>
          <table:table-cell table:style-name="ce121" table:formula="of:=IF([.L373]&lt;&gt;1; IF([.G373]&lt;[.E373];0;[.D373]);IF([.L373]=1;IFERROR(ROUND(IF([.$G373] - ([.E373] * 6) &lt; 0; [.D373]; ([.$G373] - ([.E373] * 6)) * [.$D$8] / 12);2);0) ) )" office:value-type="float" office:value="0" calcext:value-type="float">
            <text:p>0.00</text:p>
          </table:table-cell>
          <table:table-cell table:style-name="ce131" table:formula="of:=IF(ISERROR([.A374]);&quot;&quot;;MIN(ROUND([.G373]+[.D374];2);ROUND(FV([.$S$5];IF(type=1;[.A374];[.A373]);;IF([.J374]&lt;&gt;1;-[.$D$20];-[.$P$74]);2);0)))">
            <text:p/>
          </table:table-cell>
          <table:table-cell table:style-name="ce138" table:formula="of:=IF([.J374]&lt;&gt;1; 0;[.$K$12] )" office:value-type="float" office:value="-1500" calcext:value-type="float">
            <text:p>-1,500.00</text:p>
          </table:table-cell>
          <table:table-cell table:style-name="ce144" table:formula="of:=IF(ISERROR([.A374]);&quot;&quot;;ROUND([.G373]-[.E374]+[.D374];2))">
            <text:p/>
          </table:table-cell>
          <table:table-cell table:style-name="ce154" table:formula="of:=IF([.G374]&gt;0;IFERROR([.H373]+([.H373]*([.$D$15]/12));&quot;&quot;);&quot;&quot;)">
            <text:p/>
          </table:table-cell>
          <table:table-cell table:style-name="ce162" table:formula="of:=IF(ISERROR([.A375]);&quot;&quot;;12 - MONTH([.B374]))">
            <text:p/>
          </table:table-cell>
          <table:table-cell table:style-name="ce165" table:formula="of:=[.K374]" office:value-type="float" office:value="1" calcext:value-type="float">
            <text:p>1.00</text:p>
          </table:table-cell>
          <table:table-cell table:style-name="ce168" table:formula="of:=IFNA(IF([.B374]&gt;=[.$K$11]; 1;0);0)" office:value-type="float" office:value="1" calcext:value-type="float">
            <text:p>1.00</text:p>
          </table:table-cell>
          <table:table-cell table:style-name="ce33" table:formula="of:=IF([.I374]=0;1;&quot;&quot;)">
            <text:p/>
          </table:table-cell>
          <table:table-cell table:number-columns-repeated="16371"/>
          <table:table-cell table:style-name="ce129"/>
        </table:table-row>
        <table:table-row table:style-name="ro18">
          <table:table-cell table:style-name="ce83" table:formula="of:=IF(OR([.G374]=&quot;&quot;;[.G374]&lt;=0;[.C374]&gt;110);NA();[.A374]+1)" office:value-type="string" office:string-value="" calcext:value-type="error">
            <text:p>#N/A</text:p>
          </table:table-cell>
          <table:table-cell table:style-name="ce93" table:formula="of:=IF(ISERROR([.A375]);&quot;&quot;;IF([.$D$9]=&quot;Annually&quot;;EDATE([.B374];12);EDATE([.B374];1)))">
            <text:p/>
          </table:table-cell>
          <table:table-cell table:style-name="ce102" table:formula="of:=IF(ISERROR([.A375]);&quot;&quot;;[.C374]+IF([.$D$9]=&quot;Monthly&quot;;1/12;1))">
            <text:p/>
          </table:table-cell>
          <table:table-cell table:style-name="ce121" table:formula="of:=IF([.L374]&lt;&gt;1; IF([.G374]&lt;[.E374];0;[.D374]);IF([.L374]=1;IFERROR(ROUND(IF([.$G374] - ([.E374] * 6) &lt; 0; [.D374]; ([.$G374] - ([.E374] * 6)) * [.$D$8] / 12);2);0) ) )" office:value-type="float" office:value="0" calcext:value-type="float">
            <text:p>0.00</text:p>
          </table:table-cell>
          <table:table-cell table:style-name="ce131" table:formula="of:=IF(ISERROR([.A375]);&quot;&quot;;MIN(ROUND([.G374]+[.D375];2);ROUND(FV([.$S$5];IF(type=1;[.A375];[.A374]);;IF([.J375]&lt;&gt;1;-[.$D$20];-[.$P$74]);2);0)))">
            <text:p/>
          </table:table-cell>
          <table:table-cell table:style-name="ce138" table:formula="of:=IF([.J375]&lt;&gt;1; 0;[.$K$12] )" office:value-type="float" office:value="-1500" calcext:value-type="float">
            <text:p>-1,500.00</text:p>
          </table:table-cell>
          <table:table-cell table:style-name="ce144" table:formula="of:=IF(ISERROR([.A375]);&quot;&quot;;ROUND([.G374]-[.E375]+[.D375];2))">
            <text:p/>
          </table:table-cell>
          <table:table-cell table:style-name="ce154" table:formula="of:=IF([.G375]&gt;0;IFERROR([.H374]+([.H374]*([.$D$15]/12));&quot;&quot;);&quot;&quot;)">
            <text:p/>
          </table:table-cell>
          <table:table-cell table:style-name="ce162" table:formula="of:=IF(ISERROR([.A376]);&quot;&quot;;12 - MONTH([.B375]))">
            <text:p/>
          </table:table-cell>
          <table:table-cell table:style-name="ce165" table:formula="of:=[.K375]" office:value-type="float" office:value="1" calcext:value-type="float">
            <text:p>1.00</text:p>
          </table:table-cell>
          <table:table-cell table:style-name="ce168" table:formula="of:=IFNA(IF([.B375]&gt;=[.$K$11]; 1;0);0)" office:value-type="float" office:value="1" calcext:value-type="float">
            <text:p>1.00</text:p>
          </table:table-cell>
          <table:table-cell table:style-name="ce33" table:formula="of:=IF([.I375]=0;1;&quot;&quot;)">
            <text:p/>
          </table:table-cell>
          <table:table-cell table:number-columns-repeated="16371"/>
          <table:table-cell table:style-name="ce129"/>
        </table:table-row>
        <table:table-row table:style-name="ro18">
          <table:table-cell table:style-name="ce83" table:formula="of:=IF(OR([.G375]=&quot;&quot;;[.G375]&lt;=0;[.C375]&gt;110);NA();[.A375]+1)" office:value-type="string" office:string-value="" calcext:value-type="error">
            <text:p>#N/A</text:p>
          </table:table-cell>
          <table:table-cell table:style-name="ce93" table:formula="of:=IF(ISERROR([.A376]);&quot;&quot;;IF([.$D$9]=&quot;Annually&quot;;EDATE([.B375];12);EDATE([.B375];1)))">
            <text:p/>
          </table:table-cell>
          <table:table-cell table:style-name="ce102" table:formula="of:=IF(ISERROR([.A376]);&quot;&quot;;[.C375]+IF([.$D$9]=&quot;Monthly&quot;;1/12;1))">
            <text:p/>
          </table:table-cell>
          <table:table-cell table:style-name="ce121" table:formula="of:=IF([.L375]&lt;&gt;1; IF([.G375]&lt;[.E375];0;[.D375]);IF([.L375]=1;IFERROR(ROUND(IF([.$G375] - ([.E375] * 6) &lt; 0; [.D375]; ([.$G375] - ([.E375] * 6)) * [.$D$8] / 12);2);0) ) )" office:value-type="float" office:value="0" calcext:value-type="float">
            <text:p>0.00</text:p>
          </table:table-cell>
          <table:table-cell table:style-name="ce131" table:formula="of:=IF(ISERROR([.A376]);&quot;&quot;;MIN(ROUND([.G375]+[.D376];2);ROUND(FV([.$S$5];IF(type=1;[.A376];[.A375]);;IF([.J376]&lt;&gt;1;-[.$D$20];-[.$P$74]);2);0)))">
            <text:p/>
          </table:table-cell>
          <table:table-cell table:style-name="ce138" table:formula="of:=IF([.J376]&lt;&gt;1; 0;[.$K$12] )" office:value-type="float" office:value="-1500" calcext:value-type="float">
            <text:p>-1,500.00</text:p>
          </table:table-cell>
          <table:table-cell table:style-name="ce144" table:formula="of:=IF(ISERROR([.A376]);&quot;&quot;;ROUND([.G375]-[.E376]+[.D376];2))">
            <text:p/>
          </table:table-cell>
          <table:table-cell table:style-name="ce154" table:formula="of:=IF([.G376]&gt;0;IFERROR([.H375]+([.H375]*([.$D$15]/12));&quot;&quot;);&quot;&quot;)">
            <text:p/>
          </table:table-cell>
          <table:table-cell table:style-name="ce162" table:formula="of:=IF(ISERROR([.A377]);&quot;&quot;;12 - MONTH([.B376]))">
            <text:p/>
          </table:table-cell>
          <table:table-cell table:style-name="ce165" table:formula="of:=[.K376]" office:value-type="float" office:value="1" calcext:value-type="float">
            <text:p>1.00</text:p>
          </table:table-cell>
          <table:table-cell table:style-name="ce168" table:formula="of:=IFNA(IF([.B376]&gt;=[.$K$11]; 1;0);0)" office:value-type="float" office:value="1" calcext:value-type="float">
            <text:p>1.00</text:p>
          </table:table-cell>
          <table:table-cell table:style-name="ce33" table:formula="of:=IF([.I376]=0;1;&quot;&quot;)">
            <text:p/>
          </table:table-cell>
          <table:table-cell table:number-columns-repeated="16371"/>
          <table:table-cell table:style-name="ce129"/>
        </table:table-row>
        <table:table-row table:style-name="ro18">
          <table:table-cell table:style-name="ce83" table:formula="of:=IF(OR([.G376]=&quot;&quot;;[.G376]&lt;=0;[.C376]&gt;110);NA();[.A376]+1)" office:value-type="string" office:string-value="" calcext:value-type="error">
            <text:p>#N/A</text:p>
          </table:table-cell>
          <table:table-cell table:style-name="ce93" table:formula="of:=IF(ISERROR([.A377]);&quot;&quot;;IF([.$D$9]=&quot;Annually&quot;;EDATE([.B376];12);EDATE([.B376];1)))">
            <text:p/>
          </table:table-cell>
          <table:table-cell table:style-name="ce102" table:formula="of:=IF(ISERROR([.A377]);&quot;&quot;;[.C376]+IF([.$D$9]=&quot;Monthly&quot;;1/12;1))">
            <text:p/>
          </table:table-cell>
          <table:table-cell table:style-name="ce121" table:formula="of:=IF([.L376]&lt;&gt;1; IF([.G376]&lt;[.E376];0;[.D376]);IF([.L376]=1;IFERROR(ROUND(IF([.$G376] - ([.E376] * 6) &lt; 0; [.D376]; ([.$G376] - ([.E376] * 6)) * [.$D$8] / 12);2);0) ) )" office:value-type="float" office:value="0" calcext:value-type="float">
            <text:p>0.00</text:p>
          </table:table-cell>
          <table:table-cell table:style-name="ce131" table:formula="of:=IF(ISERROR([.A377]);&quot;&quot;;MIN(ROUND([.G376]+[.D377];2);ROUND(FV([.$S$5];IF(type=1;[.A377];[.A376]);;IF([.J377]&lt;&gt;1;-[.$D$20];-[.$P$74]);2);0)))">
            <text:p/>
          </table:table-cell>
          <table:table-cell table:style-name="ce138" table:formula="of:=IF([.J377]&lt;&gt;1; 0;[.$K$12] )" office:value-type="float" office:value="-1500" calcext:value-type="float">
            <text:p>-1,500.00</text:p>
          </table:table-cell>
          <table:table-cell table:style-name="ce144" table:formula="of:=IF(ISERROR([.A377]);&quot;&quot;;ROUND([.G376]-[.E377]+[.D377];2))">
            <text:p/>
          </table:table-cell>
          <table:table-cell table:style-name="ce154" table:formula="of:=IF([.G377]&gt;0;IFERROR([.H376]+([.H376]*([.$D$15]/12));&quot;&quot;);&quot;&quot;)">
            <text:p/>
          </table:table-cell>
          <table:table-cell table:style-name="ce162" table:formula="of:=IF(ISERROR([.A378]);&quot;&quot;;12 - MONTH([.B377]))">
            <text:p/>
          </table:table-cell>
          <table:table-cell table:style-name="ce165" table:formula="of:=[.K377]" office:value-type="float" office:value="1" calcext:value-type="float">
            <text:p>1.00</text:p>
          </table:table-cell>
          <table:table-cell table:style-name="ce168" table:formula="of:=IFNA(IF([.B377]&gt;=[.$K$11]; 1;0);0)" office:value-type="float" office:value="1" calcext:value-type="float">
            <text:p>1.00</text:p>
          </table:table-cell>
          <table:table-cell table:style-name="ce33" table:formula="of:=IF([.I377]=0;1;&quot;&quot;)">
            <text:p/>
          </table:table-cell>
          <table:table-cell table:number-columns-repeated="16371"/>
          <table:table-cell table:style-name="ce129"/>
        </table:table-row>
        <table:table-row table:style-name="ro18">
          <table:table-cell table:style-name="ce83" table:formula="of:=IF(OR([.G377]=&quot;&quot;;[.G377]&lt;=0;[.C377]&gt;110);NA();[.A377]+1)" office:value-type="string" office:string-value="" calcext:value-type="error">
            <text:p>#N/A</text:p>
          </table:table-cell>
          <table:table-cell table:style-name="ce93" table:formula="of:=IF(ISERROR([.A378]);&quot;&quot;;IF([.$D$9]=&quot;Annually&quot;;EDATE([.B377];12);EDATE([.B377];1)))">
            <text:p/>
          </table:table-cell>
          <table:table-cell table:style-name="ce102" table:formula="of:=IF(ISERROR([.A378]);&quot;&quot;;[.C377]+IF([.$D$9]=&quot;Monthly&quot;;1/12;1))">
            <text:p/>
          </table:table-cell>
          <table:table-cell table:style-name="ce121" table:formula="of:=IF([.L377]&lt;&gt;1; IF([.G377]&lt;[.E377];0;[.D377]);IF([.L377]=1;IFERROR(ROUND(IF([.$G377] - ([.E377] * 6) &lt; 0; [.D377]; ([.$G377] - ([.E377] * 6)) * [.$D$8] / 12);2);0) ) )" office:value-type="float" office:value="0" calcext:value-type="float">
            <text:p>0.00</text:p>
          </table:table-cell>
          <table:table-cell table:style-name="ce131" table:formula="of:=IF(ISERROR([.A378]);&quot;&quot;;MIN(ROUND([.G377]+[.D378];2);ROUND(FV([.$S$5];IF(type=1;[.A378];[.A377]);;IF([.J378]&lt;&gt;1;-[.$D$20];-[.$P$74]);2);0)))">
            <text:p/>
          </table:table-cell>
          <table:table-cell table:style-name="ce138" table:formula="of:=IF([.J378]&lt;&gt;1; 0;[.$K$12] )" office:value-type="float" office:value="-1500" calcext:value-type="float">
            <text:p>-1,500.00</text:p>
          </table:table-cell>
          <table:table-cell table:style-name="ce144" table:formula="of:=IF(ISERROR([.A378]);&quot;&quot;;ROUND([.G377]-[.E378]+[.D378];2))">
            <text:p/>
          </table:table-cell>
          <table:table-cell table:style-name="ce154" table:formula="of:=IF([.G378]&gt;0;IFERROR([.H377]+([.H377]*([.$D$15]/12));&quot;&quot;);&quot;&quot;)">
            <text:p/>
          </table:table-cell>
          <table:table-cell table:style-name="ce162" table:formula="of:=IF(ISERROR([.A379]);&quot;&quot;;12 - MONTH([.B378]))">
            <text:p/>
          </table:table-cell>
          <table:table-cell table:style-name="ce165" table:formula="of:=[.K378]" office:value-type="float" office:value="1" calcext:value-type="float">
            <text:p>1.00</text:p>
          </table:table-cell>
          <table:table-cell table:style-name="ce168" table:formula="of:=IFNA(IF([.B378]&gt;=[.$K$11]; 1;0);0)" office:value-type="float" office:value="1" calcext:value-type="float">
            <text:p>1.00</text:p>
          </table:table-cell>
          <table:table-cell table:style-name="ce33" table:formula="of:=IF([.I378]=0;1;&quot;&quot;)">
            <text:p/>
          </table:table-cell>
          <table:table-cell table:number-columns-repeated="16371"/>
          <table:table-cell table:style-name="ce129"/>
        </table:table-row>
        <table:table-row table:style-name="ro18">
          <table:table-cell table:style-name="ce83" table:formula="of:=IF(OR([.G378]=&quot;&quot;;[.G378]&lt;=0;[.C378]&gt;110);NA();[.A378]+1)" office:value-type="string" office:string-value="" calcext:value-type="error">
            <text:p>#N/A</text:p>
          </table:table-cell>
          <table:table-cell table:style-name="ce93" table:formula="of:=IF(ISERROR([.A379]);&quot;&quot;;IF([.$D$9]=&quot;Annually&quot;;EDATE([.B378];12);EDATE([.B378];1)))">
            <text:p/>
          </table:table-cell>
          <table:table-cell table:style-name="ce102" table:formula="of:=IF(ISERROR([.A379]);&quot;&quot;;[.C378]+IF([.$D$9]=&quot;Monthly&quot;;1/12;1))">
            <text:p/>
          </table:table-cell>
          <table:table-cell table:style-name="ce121" table:formula="of:=IF([.L378]&lt;&gt;1; IF([.G378]&lt;[.E378];0;[.D378]);IF([.L378]=1;IFERROR(ROUND(IF([.$G378] - ([.E378] * 6) &lt; 0; [.D378]; ([.$G378] - ([.E378] * 6)) * [.$D$8] / 12);2);0) ) )" office:value-type="float" office:value="0" calcext:value-type="float">
            <text:p>0.00</text:p>
          </table:table-cell>
          <table:table-cell table:style-name="ce131" table:formula="of:=IF(ISERROR([.A379]);&quot;&quot;;MIN(ROUND([.G378]+[.D379];2);ROUND(FV([.$S$5];IF(type=1;[.A379];[.A378]);;IF([.J379]&lt;&gt;1;-[.$D$20];-[.$P$74]);2);0)))">
            <text:p/>
          </table:table-cell>
          <table:table-cell table:style-name="ce138" table:formula="of:=IF([.J379]&lt;&gt;1; 0;[.$K$12] )" office:value-type="float" office:value="-1500" calcext:value-type="float">
            <text:p>-1,500.00</text:p>
          </table:table-cell>
          <table:table-cell table:style-name="ce144" table:formula="of:=IF(ISERROR([.A379]);&quot;&quot;;ROUND([.G378]-[.E379]+[.D379];2))">
            <text:p/>
          </table:table-cell>
          <table:table-cell table:style-name="ce154" table:formula="of:=IF([.G379]&gt;0;IFERROR([.H378]+([.H378]*([.$D$15]/12));&quot;&quot;);&quot;&quot;)">
            <text:p/>
          </table:table-cell>
          <table:table-cell table:style-name="ce162" table:formula="of:=IF(ISERROR([.A380]);&quot;&quot;;12 - MONTH([.B379]))">
            <text:p/>
          </table:table-cell>
          <table:table-cell table:style-name="ce165" table:formula="of:=[.K379]" office:value-type="float" office:value="1" calcext:value-type="float">
            <text:p>1.00</text:p>
          </table:table-cell>
          <table:table-cell table:style-name="ce168" table:formula="of:=IFNA(IF([.B379]&gt;=[.$K$11]; 1;0);0)" office:value-type="float" office:value="1" calcext:value-type="float">
            <text:p>1.00</text:p>
          </table:table-cell>
          <table:table-cell table:style-name="ce33" table:formula="of:=IF([.I379]=0;1;&quot;&quot;)">
            <text:p/>
          </table:table-cell>
          <table:table-cell table:number-columns-repeated="16371"/>
          <table:table-cell table:style-name="ce129"/>
        </table:table-row>
        <table:table-row table:style-name="ro18">
          <table:table-cell table:style-name="ce83" table:formula="of:=IF(OR([.G379]=&quot;&quot;;[.G379]&lt;=0;[.C379]&gt;110);NA();[.A379]+1)" office:value-type="string" office:string-value="" calcext:value-type="error">
            <text:p>#N/A</text:p>
          </table:table-cell>
          <table:table-cell table:style-name="ce93" table:formula="of:=IF(ISERROR([.A380]);&quot;&quot;;IF([.$D$9]=&quot;Annually&quot;;EDATE([.B379];12);EDATE([.B379];1)))">
            <text:p/>
          </table:table-cell>
          <table:table-cell table:style-name="ce102" table:formula="of:=IF(ISERROR([.A380]);&quot;&quot;;[.C379]+IF([.$D$9]=&quot;Monthly&quot;;1/12;1))">
            <text:p/>
          </table:table-cell>
          <table:table-cell table:style-name="ce121" table:formula="of:=IF([.L379]&lt;&gt;1; IF([.G379]&lt;[.E379];0;[.D379]);IF([.L379]=1;IFERROR(ROUND(IF([.$G379] - ([.E379] * 6) &lt; 0; [.D379]; ([.$G379] - ([.E379] * 6)) * [.$D$8] / 12);2);0) ) )" office:value-type="float" office:value="0" calcext:value-type="float">
            <text:p>0.00</text:p>
          </table:table-cell>
          <table:table-cell table:style-name="ce131" table:formula="of:=IF(ISERROR([.A380]);&quot;&quot;;MIN(ROUND([.G379]+[.D380];2);ROUND(FV([.$S$5];IF(type=1;[.A380];[.A379]);;IF([.J380]&lt;&gt;1;-[.$D$20];-[.$P$74]);2);0)))">
            <text:p/>
          </table:table-cell>
          <table:table-cell table:style-name="ce138" table:formula="of:=IF([.J380]&lt;&gt;1; 0;[.$K$12] )" office:value-type="float" office:value="-1500" calcext:value-type="float">
            <text:p>-1,500.00</text:p>
          </table:table-cell>
          <table:table-cell table:style-name="ce144" table:formula="of:=IF(ISERROR([.A380]);&quot;&quot;;ROUND([.G379]-[.E380]+[.D380];2))">
            <text:p/>
          </table:table-cell>
          <table:table-cell table:style-name="ce154" table:formula="of:=IF([.G380]&gt;0;IFERROR([.H379]+([.H379]*([.$D$15]/12));&quot;&quot;);&quot;&quot;)">
            <text:p/>
          </table:table-cell>
          <table:table-cell table:style-name="ce162" table:formula="of:=IF(ISERROR([.A381]);&quot;&quot;;12 - MONTH([.B380]))">
            <text:p/>
          </table:table-cell>
          <table:table-cell table:style-name="ce165" table:formula="of:=[.K380]" office:value-type="float" office:value="1" calcext:value-type="float">
            <text:p>1.00</text:p>
          </table:table-cell>
          <table:table-cell table:style-name="ce168" table:formula="of:=IFNA(IF([.B380]&gt;=[.$K$11]; 1;0);0)" office:value-type="float" office:value="1" calcext:value-type="float">
            <text:p>1.00</text:p>
          </table:table-cell>
          <table:table-cell table:style-name="ce33" table:formula="of:=IF([.I380]=0;1;&quot;&quot;)">
            <text:p/>
          </table:table-cell>
          <table:table-cell table:number-columns-repeated="16371"/>
          <table:table-cell table:style-name="ce129"/>
        </table:table-row>
        <table:table-row table:style-name="ro18">
          <table:table-cell table:style-name="ce83" table:formula="of:=IF(OR([.G380]=&quot;&quot;;[.G380]&lt;=0;[.C380]&gt;110);NA();[.A380]+1)" office:value-type="string" office:string-value="" calcext:value-type="error">
            <text:p>#N/A</text:p>
          </table:table-cell>
          <table:table-cell table:style-name="ce93" table:formula="of:=IF(ISERROR([.A381]);&quot;&quot;;IF([.$D$9]=&quot;Annually&quot;;EDATE([.B380];12);EDATE([.B380];1)))">
            <text:p/>
          </table:table-cell>
          <table:table-cell table:style-name="ce102" table:formula="of:=IF(ISERROR([.A381]);&quot;&quot;;[.C380]+IF([.$D$9]=&quot;Monthly&quot;;1/12;1))">
            <text:p/>
          </table:table-cell>
          <table:table-cell table:style-name="ce121" table:formula="of:=IF([.L380]&lt;&gt;1; IF([.G380]&lt;[.E380];0;[.D380]);IF([.L380]=1;IFERROR(ROUND(IF([.$G380] - ([.E380] * 6) &lt; 0; [.D380]; ([.$G380] - ([.E380] * 6)) * [.$D$8] / 12);2);0) ) )" office:value-type="float" office:value="0" calcext:value-type="float">
            <text:p>0.00</text:p>
          </table:table-cell>
          <table:table-cell table:style-name="ce131" table:formula="of:=IF(ISERROR([.A381]);&quot;&quot;;MIN(ROUND([.G380]+[.D381];2);ROUND(FV([.$S$5];IF(type=1;[.A381];[.A380]);;IF([.J381]&lt;&gt;1;-[.$D$20];-[.$P$74]);2);0)))">
            <text:p/>
          </table:table-cell>
          <table:table-cell table:style-name="ce138" table:formula="of:=IF([.J381]&lt;&gt;1; 0;[.$K$12] )" office:value-type="float" office:value="-1500" calcext:value-type="float">
            <text:p>-1,500.00</text:p>
          </table:table-cell>
          <table:table-cell table:style-name="ce144" table:formula="of:=IF(ISERROR([.A381]);&quot;&quot;;ROUND([.G380]-[.E381]+[.D381];2))">
            <text:p/>
          </table:table-cell>
          <table:table-cell table:style-name="ce154" table:formula="of:=IF([.G381]&gt;0;IFERROR([.H380]+([.H380]*([.$D$15]/12));&quot;&quot;);&quot;&quot;)">
            <text:p/>
          </table:table-cell>
          <table:table-cell table:style-name="ce162" table:formula="of:=IF(ISERROR([.A382]);&quot;&quot;;12 - MONTH([.B381]))">
            <text:p/>
          </table:table-cell>
          <table:table-cell table:style-name="ce165" table:formula="of:=[.K381]" office:value-type="float" office:value="1" calcext:value-type="float">
            <text:p>1.00</text:p>
          </table:table-cell>
          <table:table-cell table:style-name="ce168" table:formula="of:=IFNA(IF([.B381]&gt;=[.$K$11]; 1;0);0)" office:value-type="float" office:value="1" calcext:value-type="float">
            <text:p>1.00</text:p>
          </table:table-cell>
          <table:table-cell table:style-name="ce33" table:formula="of:=IF([.I381]=0;1;&quot;&quot;)">
            <text:p/>
          </table:table-cell>
          <table:table-cell table:number-columns-repeated="16371"/>
          <table:table-cell table:style-name="ce129"/>
        </table:table-row>
        <table:table-row table:style-name="ro18">
          <table:table-cell table:style-name="ce83" table:formula="of:=IF(OR([.G381]=&quot;&quot;;[.G381]&lt;=0;[.C381]&gt;110);NA();[.A381]+1)" office:value-type="string" office:string-value="" calcext:value-type="error">
            <text:p>#N/A</text:p>
          </table:table-cell>
          <table:table-cell table:style-name="ce93" table:formula="of:=IF(ISERROR([.A382]);&quot;&quot;;IF([.$D$9]=&quot;Annually&quot;;EDATE([.B381];12);EDATE([.B381];1)))">
            <text:p/>
          </table:table-cell>
          <table:table-cell table:style-name="ce102" table:formula="of:=IF(ISERROR([.A382]);&quot;&quot;;[.C381]+IF([.$D$9]=&quot;Monthly&quot;;1/12;1))">
            <text:p/>
          </table:table-cell>
          <table:table-cell table:style-name="ce121" table:formula="of:=IF([.L381]&lt;&gt;1; IF([.G381]&lt;[.E381];0;[.D381]);IF([.L381]=1;IFERROR(ROUND(IF([.$G381] - ([.E381] * 6) &lt; 0; [.D381]; ([.$G381] - ([.E381] * 6)) * [.$D$8] / 12);2);0) ) )" office:value-type="float" office:value="0" calcext:value-type="float">
            <text:p>0.00</text:p>
          </table:table-cell>
          <table:table-cell table:style-name="ce131" table:formula="of:=IF(ISERROR([.A382]);&quot;&quot;;MIN(ROUND([.G381]+[.D382];2);ROUND(FV([.$S$5];IF(type=1;[.A382];[.A381]);;IF([.J382]&lt;&gt;1;-[.$D$20];-[.$P$74]);2);0)))">
            <text:p/>
          </table:table-cell>
          <table:table-cell table:style-name="ce138" table:formula="of:=IF([.J382]&lt;&gt;1; 0;[.$K$12] )" office:value-type="float" office:value="-1500" calcext:value-type="float">
            <text:p>-1,500.00</text:p>
          </table:table-cell>
          <table:table-cell table:style-name="ce144" table:formula="of:=IF(ISERROR([.A382]);&quot;&quot;;ROUND([.G381]-[.E382]+[.D382];2))">
            <text:p/>
          </table:table-cell>
          <table:table-cell table:style-name="ce154" table:formula="of:=IF([.G382]&gt;0;IFERROR([.H381]+([.H381]*([.$D$15]/12));&quot;&quot;);&quot;&quot;)">
            <text:p/>
          </table:table-cell>
          <table:table-cell table:style-name="ce162" table:formula="of:=IF(ISERROR([.A383]);&quot;&quot;;12 - MONTH([.B382]))">
            <text:p/>
          </table:table-cell>
          <table:table-cell table:style-name="ce165" table:formula="of:=[.K382]" office:value-type="float" office:value="1" calcext:value-type="float">
            <text:p>1.00</text:p>
          </table:table-cell>
          <table:table-cell table:style-name="ce168" table:formula="of:=IFNA(IF([.B382]&gt;=[.$K$11]; 1;0);0)" office:value-type="float" office:value="1" calcext:value-type="float">
            <text:p>1.00</text:p>
          </table:table-cell>
          <table:table-cell table:style-name="ce33" table:formula="of:=IF([.I382]=0;1;&quot;&quot;)">
            <text:p/>
          </table:table-cell>
          <table:table-cell table:number-columns-repeated="16371"/>
          <table:table-cell table:style-name="ce129"/>
        </table:table-row>
        <table:table-row table:style-name="ro18">
          <table:table-cell table:style-name="ce83" table:formula="of:=IF(OR([.G382]=&quot;&quot;;[.G382]&lt;=0;[.C382]&gt;110);NA();[.A382]+1)" office:value-type="string" office:string-value="" calcext:value-type="error">
            <text:p>#N/A</text:p>
          </table:table-cell>
          <table:table-cell table:style-name="ce93" table:formula="of:=IF(ISERROR([.A383]);&quot;&quot;;IF([.$D$9]=&quot;Annually&quot;;EDATE([.B382];12);EDATE([.B382];1)))">
            <text:p/>
          </table:table-cell>
          <table:table-cell table:style-name="ce102" table:formula="of:=IF(ISERROR([.A383]);&quot;&quot;;[.C382]+IF([.$D$9]=&quot;Monthly&quot;;1/12;1))">
            <text:p/>
          </table:table-cell>
          <table:table-cell table:style-name="ce121" table:formula="of:=IF([.L382]&lt;&gt;1; IF([.G382]&lt;[.E382];0;[.D382]);IF([.L382]=1;IFERROR(ROUND(IF([.$G382] - ([.E382] * 6) &lt; 0; [.D382]; ([.$G382] - ([.E382] * 6)) * [.$D$8] / 12);2);0) ) )" office:value-type="float" office:value="0" calcext:value-type="float">
            <text:p>0.00</text:p>
          </table:table-cell>
          <table:table-cell table:style-name="ce131" table:formula="of:=IF(ISERROR([.A383]);&quot;&quot;;MIN(ROUND([.G382]+[.D383];2);ROUND(FV([.$S$5];IF(type=1;[.A383];[.A382]);;IF([.J383]&lt;&gt;1;-[.$D$20];-[.$P$74]);2);0)))">
            <text:p/>
          </table:table-cell>
          <table:table-cell table:style-name="ce138" table:formula="of:=IF([.J383]&lt;&gt;1; 0;[.$K$12] )" office:value-type="float" office:value="-1500" calcext:value-type="float">
            <text:p>-1,500.00</text:p>
          </table:table-cell>
          <table:table-cell table:style-name="ce144" table:formula="of:=IF(ISERROR([.A383]);&quot;&quot;;ROUND([.G382]-[.E383]+[.D383];2))">
            <text:p/>
          </table:table-cell>
          <table:table-cell table:style-name="ce154" table:formula="of:=IF([.G383]&gt;0;IFERROR([.H382]+([.H382]*([.$D$15]/12));&quot;&quot;);&quot;&quot;)">
            <text:p/>
          </table:table-cell>
          <table:table-cell table:style-name="ce162" table:formula="of:=IF(ISERROR([.A384]);&quot;&quot;;12 - MONTH([.B383]))">
            <text:p/>
          </table:table-cell>
          <table:table-cell table:style-name="ce165" table:formula="of:=[.K383]" office:value-type="float" office:value="1" calcext:value-type="float">
            <text:p>1.00</text:p>
          </table:table-cell>
          <table:table-cell table:style-name="ce168" table:formula="of:=IFNA(IF([.B383]&gt;=[.$K$11]; 1;0);0)" office:value-type="float" office:value="1" calcext:value-type="float">
            <text:p>1.00</text:p>
          </table:table-cell>
          <table:table-cell table:style-name="ce33" table:formula="of:=IF([.I383]=0;1;&quot;&quot;)">
            <text:p/>
          </table:table-cell>
          <table:table-cell table:number-columns-repeated="16371"/>
          <table:table-cell table:style-name="ce129"/>
        </table:table-row>
        <table:table-row table:style-name="ro18">
          <table:table-cell table:style-name="ce83" table:formula="of:=IF(OR([.G383]=&quot;&quot;;[.G383]&lt;=0;[.C383]&gt;110);NA();[.A383]+1)" office:value-type="string" office:string-value="" calcext:value-type="error">
            <text:p>#N/A</text:p>
          </table:table-cell>
          <table:table-cell table:style-name="ce93" table:formula="of:=IF(ISERROR([.A384]);&quot;&quot;;IF([.$D$9]=&quot;Annually&quot;;EDATE([.B383];12);EDATE([.B383];1)))">
            <text:p/>
          </table:table-cell>
          <table:table-cell table:style-name="ce102" table:formula="of:=IF(ISERROR([.A384]);&quot;&quot;;[.C383]+IF([.$D$9]=&quot;Monthly&quot;;1/12;1))">
            <text:p/>
          </table:table-cell>
          <table:table-cell table:style-name="ce121" table:formula="of:=IF([.L383]&lt;&gt;1; IF([.G383]&lt;[.E383];0;[.D383]);IF([.L383]=1;IFERROR(ROUND(IF([.$G383] - ([.E383] * 6) &lt; 0; [.D383]; ([.$G383] - ([.E383] * 6)) * [.$D$8] / 12);2);0) ) )" office:value-type="float" office:value="0" calcext:value-type="float">
            <text:p>0.00</text:p>
          </table:table-cell>
          <table:table-cell table:style-name="ce131" table:formula="of:=IF(ISERROR([.A384]);&quot;&quot;;MIN(ROUND([.G383]+[.D384];2);ROUND(FV([.$S$5];IF(type=1;[.A384];[.A383]);;IF([.J384]&lt;&gt;1;-[.$D$20];-[.$P$74]);2);0)))">
            <text:p/>
          </table:table-cell>
          <table:table-cell table:style-name="ce138" table:formula="of:=IF([.J384]&lt;&gt;1; 0;[.$K$12] )" office:value-type="float" office:value="-1500" calcext:value-type="float">
            <text:p>-1,500.00</text:p>
          </table:table-cell>
          <table:table-cell table:style-name="ce144" table:formula="of:=IF(ISERROR([.A384]);&quot;&quot;;ROUND([.G383]-[.E384]+[.D384];2))">
            <text:p/>
          </table:table-cell>
          <table:table-cell table:style-name="ce154" table:formula="of:=IF([.G384]&gt;0;IFERROR([.H383]+([.H383]*([.$D$15]/12));&quot;&quot;);&quot;&quot;)">
            <text:p/>
          </table:table-cell>
          <table:table-cell table:style-name="ce162" table:formula="of:=IF(ISERROR([.A385]);&quot;&quot;;12 - MONTH([.B384]))">
            <text:p/>
          </table:table-cell>
          <table:table-cell table:style-name="ce165" table:formula="of:=[.K384]" office:value-type="float" office:value="1" calcext:value-type="float">
            <text:p>1.00</text:p>
          </table:table-cell>
          <table:table-cell table:style-name="ce168" table:formula="of:=IFNA(IF([.B384]&gt;=[.$K$11]; 1;0);0)" office:value-type="float" office:value="1" calcext:value-type="float">
            <text:p>1.00</text:p>
          </table:table-cell>
          <table:table-cell table:style-name="ce33" table:formula="of:=IF([.I384]=0;1;&quot;&quot;)">
            <text:p/>
          </table:table-cell>
          <table:table-cell table:number-columns-repeated="16371"/>
          <table:table-cell table:style-name="ce129"/>
        </table:table-row>
        <table:table-row table:style-name="ro18">
          <table:table-cell table:style-name="ce83" table:formula="of:=IF(OR([.G384]=&quot;&quot;;[.G384]&lt;=0;[.C384]&gt;110);NA();[.A384]+1)" office:value-type="string" office:string-value="" calcext:value-type="error">
            <text:p>#N/A</text:p>
          </table:table-cell>
          <table:table-cell table:style-name="ce93" table:formula="of:=IF(ISERROR([.A385]);&quot;&quot;;IF([.$D$9]=&quot;Annually&quot;;EDATE([.B384];12);EDATE([.B384];1)))">
            <text:p/>
          </table:table-cell>
          <table:table-cell table:style-name="ce102" table:formula="of:=IF(ISERROR([.A385]);&quot;&quot;;[.C384]+IF([.$D$9]=&quot;Monthly&quot;;1/12;1))">
            <text:p/>
          </table:table-cell>
          <table:table-cell table:style-name="ce121" table:formula="of:=IF([.L384]&lt;&gt;1; IF([.G384]&lt;[.E384];0;[.D384]);IF([.L384]=1;IFERROR(ROUND(IF([.$G384] - ([.E384] * 6) &lt; 0; [.D384]; ([.$G384] - ([.E384] * 6)) * [.$D$8] / 12);2);0) ) )" office:value-type="float" office:value="0" calcext:value-type="float">
            <text:p>0.00</text:p>
          </table:table-cell>
          <table:table-cell table:style-name="ce131" table:formula="of:=IF(ISERROR([.A385]);&quot;&quot;;MIN(ROUND([.G384]+[.D385];2);ROUND(FV([.$S$5];IF(type=1;[.A385];[.A384]);;IF([.J385]&lt;&gt;1;-[.$D$20];-[.$P$74]);2);0)))">
            <text:p/>
          </table:table-cell>
          <table:table-cell table:style-name="ce138" table:formula="of:=IF([.J385]&lt;&gt;1; 0;[.$K$12] )" office:value-type="float" office:value="-1500" calcext:value-type="float">
            <text:p>-1,500.00</text:p>
          </table:table-cell>
          <table:table-cell table:style-name="ce144" table:formula="of:=IF(ISERROR([.A385]);&quot;&quot;;ROUND([.G384]-[.E385]+[.D385];2))">
            <text:p/>
          </table:table-cell>
          <table:table-cell table:style-name="ce154" table:formula="of:=IF([.G385]&gt;0;IFERROR([.H384]+([.H384]*([.$D$15]/12));&quot;&quot;);&quot;&quot;)">
            <text:p/>
          </table:table-cell>
          <table:table-cell table:style-name="ce162" table:formula="of:=IF(ISERROR([.A386]);&quot;&quot;;12 - MONTH([.B385]))">
            <text:p/>
          </table:table-cell>
          <table:table-cell table:style-name="ce165" table:formula="of:=[.K385]" office:value-type="float" office:value="1" calcext:value-type="float">
            <text:p>1.00</text:p>
          </table:table-cell>
          <table:table-cell table:style-name="ce168" table:formula="of:=IFNA(IF([.B385]&gt;=[.$K$11]; 1;0);0)" office:value-type="float" office:value="1" calcext:value-type="float">
            <text:p>1.00</text:p>
          </table:table-cell>
          <table:table-cell table:style-name="ce33" table:formula="of:=IF([.I385]=0;1;&quot;&quot;)">
            <text:p/>
          </table:table-cell>
          <table:table-cell table:number-columns-repeated="16371"/>
          <table:table-cell table:style-name="ce129"/>
        </table:table-row>
        <table:table-row table:style-name="ro18">
          <table:table-cell table:style-name="ce83" table:formula="of:=IF(OR([.G385]=&quot;&quot;;[.G385]&lt;=0;[.C385]&gt;110);NA();[.A385]+1)" office:value-type="string" office:string-value="" calcext:value-type="error">
            <text:p>#N/A</text:p>
          </table:table-cell>
          <table:table-cell table:style-name="ce93" table:formula="of:=IF(ISERROR([.A386]);&quot;&quot;;IF([.$D$9]=&quot;Annually&quot;;EDATE([.B385];12);EDATE([.B385];1)))">
            <text:p/>
          </table:table-cell>
          <table:table-cell table:style-name="ce102" table:formula="of:=IF(ISERROR([.A386]);&quot;&quot;;[.C385]+IF([.$D$9]=&quot;Monthly&quot;;1/12;1))">
            <text:p/>
          </table:table-cell>
          <table:table-cell table:style-name="ce121" table:formula="of:=IF([.L385]&lt;&gt;1; IF([.G385]&lt;[.E385];0;[.D385]);IF([.L385]=1;IFERROR(ROUND(IF([.$G385] - ([.E385] * 6) &lt; 0; [.D385]; ([.$G385] - ([.E385] * 6)) * [.$D$8] / 12);2);0) ) )" office:value-type="float" office:value="0" calcext:value-type="float">
            <text:p>0.00</text:p>
          </table:table-cell>
          <table:table-cell table:style-name="ce131" table:formula="of:=IF(ISERROR([.A386]);&quot;&quot;;MIN(ROUND([.G385]+[.D386];2);ROUND(FV([.$S$5];IF(type=1;[.A386];[.A385]);;IF([.J386]&lt;&gt;1;-[.$D$20];-[.$P$74]);2);0)))">
            <text:p/>
          </table:table-cell>
          <table:table-cell table:style-name="ce138" table:formula="of:=IF([.J386]&lt;&gt;1; 0;[.$K$12] )" office:value-type="float" office:value="-1500" calcext:value-type="float">
            <text:p>-1,500.00</text:p>
          </table:table-cell>
          <table:table-cell table:style-name="ce144" table:formula="of:=IF(ISERROR([.A386]);&quot;&quot;;ROUND([.G385]-[.E386]+[.D386];2))">
            <text:p/>
          </table:table-cell>
          <table:table-cell table:style-name="ce154" table:formula="of:=IF([.G386]&gt;0;IFERROR([.H385]+([.H385]*([.$D$15]/12));&quot;&quot;);&quot;&quot;)">
            <text:p/>
          </table:table-cell>
          <table:table-cell table:style-name="ce162" table:formula="of:=IF(ISERROR([.A387]);&quot;&quot;;12 - MONTH([.B386]))">
            <text:p/>
          </table:table-cell>
          <table:table-cell table:style-name="ce165" table:formula="of:=[.K386]" office:value-type="float" office:value="1" calcext:value-type="float">
            <text:p>1.00</text:p>
          </table:table-cell>
          <table:table-cell table:style-name="ce168" table:formula="of:=IFNA(IF([.B386]&gt;=[.$K$11]; 1;0);0)" office:value-type="float" office:value="1" calcext:value-type="float">
            <text:p>1.00</text:p>
          </table:table-cell>
          <table:table-cell table:style-name="ce33" table:formula="of:=IF([.I386]=0;1;&quot;&quot;)">
            <text:p/>
          </table:table-cell>
          <table:table-cell table:number-columns-repeated="16371"/>
          <table:table-cell table:style-name="ce129"/>
        </table:table-row>
        <table:table-row table:style-name="ro18">
          <table:table-cell table:style-name="ce83" table:formula="of:=IF(OR([.G386]=&quot;&quot;;[.G386]&lt;=0;[.C386]&gt;110);NA();[.A386]+1)" office:value-type="string" office:string-value="" calcext:value-type="error">
            <text:p>#N/A</text:p>
          </table:table-cell>
          <table:table-cell table:style-name="ce93" table:formula="of:=IF(ISERROR([.A387]);&quot;&quot;;IF([.$D$9]=&quot;Annually&quot;;EDATE([.B386];12);EDATE([.B386];1)))">
            <text:p/>
          </table:table-cell>
          <table:table-cell table:style-name="ce102" table:formula="of:=IF(ISERROR([.A387]);&quot;&quot;;[.C386]+IF([.$D$9]=&quot;Monthly&quot;;1/12;1))">
            <text:p/>
          </table:table-cell>
          <table:table-cell table:style-name="ce121" table:formula="of:=IF([.L386]&lt;&gt;1; IF([.G386]&lt;[.E386];0;[.D386]);IF([.L386]=1;IFERROR(ROUND(IF([.$G386] - ([.E386] * 6) &lt; 0; [.D386]; ([.$G386] - ([.E386] * 6)) * [.$D$8] / 12);2);0) ) )" office:value-type="float" office:value="0" calcext:value-type="float">
            <text:p>0.00</text:p>
          </table:table-cell>
          <table:table-cell table:style-name="ce131" table:formula="of:=IF(ISERROR([.A387]);&quot;&quot;;MIN(ROUND([.G386]+[.D387];2);ROUND(FV([.$S$5];IF(type=1;[.A387];[.A386]);;IF([.J387]&lt;&gt;1;-[.$D$20];-[.$P$74]);2);0)))">
            <text:p/>
          </table:table-cell>
          <table:table-cell table:style-name="ce138" table:formula="of:=IF([.J387]&lt;&gt;1; 0;[.$K$12] )" office:value-type="float" office:value="-1500" calcext:value-type="float">
            <text:p>-1,500.00</text:p>
          </table:table-cell>
          <table:table-cell table:style-name="ce144" table:formula="of:=IF(ISERROR([.A387]);&quot;&quot;;ROUND([.G386]-[.E387]+[.D387];2))">
            <text:p/>
          </table:table-cell>
          <table:table-cell table:style-name="ce154" table:formula="of:=IF([.G387]&gt;0;IFERROR([.H386]+([.H386]*([.$D$15]/12));&quot;&quot;);&quot;&quot;)">
            <text:p/>
          </table:table-cell>
          <table:table-cell table:style-name="ce162" table:formula="of:=IF(ISERROR([.A388]);&quot;&quot;;12 - MONTH([.B387]))">
            <text:p/>
          </table:table-cell>
          <table:table-cell table:style-name="ce165" table:formula="of:=[.K387]" office:value-type="float" office:value="1" calcext:value-type="float">
            <text:p>1.00</text:p>
          </table:table-cell>
          <table:table-cell table:style-name="ce168" table:formula="of:=IFNA(IF([.B387]&gt;=[.$K$11]; 1;0);0)" office:value-type="float" office:value="1" calcext:value-type="float">
            <text:p>1.00</text:p>
          </table:table-cell>
          <table:table-cell table:style-name="ce33" table:formula="of:=IF([.I387]=0;1;&quot;&quot;)">
            <text:p/>
          </table:table-cell>
          <table:table-cell table:number-columns-repeated="16371"/>
          <table:table-cell table:style-name="ce129"/>
        </table:table-row>
        <table:table-row table:style-name="ro18">
          <table:table-cell table:style-name="ce83" table:formula="of:=IF(OR([.G387]=&quot;&quot;;[.G387]&lt;=0;[.C387]&gt;110);NA();[.A387]+1)" office:value-type="string" office:string-value="" calcext:value-type="error">
            <text:p>#N/A</text:p>
          </table:table-cell>
          <table:table-cell table:style-name="ce93" table:formula="of:=IF(ISERROR([.A388]);&quot;&quot;;IF([.$D$9]=&quot;Annually&quot;;EDATE([.B387];12);EDATE([.B387];1)))">
            <text:p/>
          </table:table-cell>
          <table:table-cell table:style-name="ce102" table:formula="of:=IF(ISERROR([.A388]);&quot;&quot;;[.C387]+IF([.$D$9]=&quot;Monthly&quot;;1/12;1))">
            <text:p/>
          </table:table-cell>
          <table:table-cell table:style-name="ce121" table:formula="of:=IF([.L387]&lt;&gt;1; IF([.G387]&lt;[.E387];0;[.D387]);IF([.L387]=1;IFERROR(ROUND(IF([.$G387] - ([.E387] * 6) &lt; 0; [.D387]; ([.$G387] - ([.E387] * 6)) * [.$D$8] / 12);2);0) ) )" office:value-type="float" office:value="0" calcext:value-type="float">
            <text:p>0.00</text:p>
          </table:table-cell>
          <table:table-cell table:style-name="ce131" table:formula="of:=IF(ISERROR([.A388]);&quot;&quot;;MIN(ROUND([.G387]+[.D388];2);ROUND(FV([.$S$5];IF(type=1;[.A388];[.A387]);;IF([.J388]&lt;&gt;1;-[.$D$20];-[.$P$74]);2);0)))">
            <text:p/>
          </table:table-cell>
          <table:table-cell table:style-name="ce138" table:formula="of:=IF([.J388]&lt;&gt;1; 0;[.$K$12] )" office:value-type="float" office:value="-1500" calcext:value-type="float">
            <text:p>-1,500.00</text:p>
          </table:table-cell>
          <table:table-cell table:style-name="ce144" table:formula="of:=IF(ISERROR([.A388]);&quot;&quot;;ROUND([.G387]-[.E388]+[.D388];2))">
            <text:p/>
          </table:table-cell>
          <table:table-cell table:style-name="ce154" table:formula="of:=IF([.G388]&gt;0;IFERROR([.H387]+([.H387]*([.$D$15]/12));&quot;&quot;);&quot;&quot;)">
            <text:p/>
          </table:table-cell>
          <table:table-cell table:style-name="ce162" table:formula="of:=IF(ISERROR([.A389]);&quot;&quot;;12 - MONTH([.B388]))">
            <text:p/>
          </table:table-cell>
          <table:table-cell table:style-name="ce165" table:formula="of:=[.K388]" office:value-type="float" office:value="1" calcext:value-type="float">
            <text:p>1.00</text:p>
          </table:table-cell>
          <table:table-cell table:style-name="ce168" table:formula="of:=IFNA(IF([.B388]&gt;=[.$K$11]; 1;0);0)" office:value-type="float" office:value="1" calcext:value-type="float">
            <text:p>1.00</text:p>
          </table:table-cell>
          <table:table-cell table:style-name="ce33" table:formula="of:=IF([.I388]=0;1;&quot;&quot;)">
            <text:p/>
          </table:table-cell>
          <table:table-cell table:number-columns-repeated="16371"/>
          <table:table-cell table:style-name="ce129"/>
        </table:table-row>
        <table:table-row table:style-name="ro18">
          <table:table-cell table:style-name="ce83" table:formula="of:=IF(OR([.G388]=&quot;&quot;;[.G388]&lt;=0;[.C388]&gt;110);NA();[.A388]+1)" office:value-type="string" office:string-value="" calcext:value-type="error">
            <text:p>#N/A</text:p>
          </table:table-cell>
          <table:table-cell table:style-name="ce93" table:formula="of:=IF(ISERROR([.A389]);&quot;&quot;;IF([.$D$9]=&quot;Annually&quot;;EDATE([.B388];12);EDATE([.B388];1)))">
            <text:p/>
          </table:table-cell>
          <table:table-cell table:style-name="ce102" table:formula="of:=IF(ISERROR([.A389]);&quot;&quot;;[.C388]+IF([.$D$9]=&quot;Monthly&quot;;1/12;1))">
            <text:p/>
          </table:table-cell>
          <table:table-cell table:style-name="ce121" table:formula="of:=IF([.L388]&lt;&gt;1; IF([.G388]&lt;[.E388];0;[.D388]);IF([.L388]=1;IFERROR(ROUND(IF([.$G388] - ([.E388] * 6) &lt; 0; [.D388]; ([.$G388] - ([.E388] * 6)) * [.$D$8] / 12);2);0) ) )" office:value-type="float" office:value="0" calcext:value-type="float">
            <text:p>0.00</text:p>
          </table:table-cell>
          <table:table-cell table:style-name="ce131" table:formula="of:=IF(ISERROR([.A389]);&quot;&quot;;MIN(ROUND([.G388]+[.D389];2);ROUND(FV([.$S$5];IF(type=1;[.A389];[.A388]);;IF([.J389]&lt;&gt;1;-[.$D$20];-[.$P$74]);2);0)))">
            <text:p/>
          </table:table-cell>
          <table:table-cell table:style-name="ce138" table:formula="of:=IF([.J389]&lt;&gt;1; 0;[.$K$12] )" office:value-type="float" office:value="-1500" calcext:value-type="float">
            <text:p>-1,500.00</text:p>
          </table:table-cell>
          <table:table-cell table:style-name="ce144" table:formula="of:=IF(ISERROR([.A389]);&quot;&quot;;ROUND([.G388]-[.E389]+[.D389];2))">
            <text:p/>
          </table:table-cell>
          <table:table-cell table:style-name="ce154" table:formula="of:=IF([.G389]&gt;0;IFERROR([.H388]+([.H388]*([.$D$15]/12));&quot;&quot;);&quot;&quot;)">
            <text:p/>
          </table:table-cell>
          <table:table-cell table:style-name="ce162" table:formula="of:=IF(ISERROR([.A390]);&quot;&quot;;12 - MONTH([.B389]))">
            <text:p/>
          </table:table-cell>
          <table:table-cell table:style-name="ce165" table:formula="of:=[.K389]" office:value-type="float" office:value="1" calcext:value-type="float">
            <text:p>1.00</text:p>
          </table:table-cell>
          <table:table-cell table:style-name="ce168" table:formula="of:=IFNA(IF([.B389]&gt;=[.$K$11]; 1;0);0)" office:value-type="float" office:value="1" calcext:value-type="float">
            <text:p>1.00</text:p>
          </table:table-cell>
          <table:table-cell table:style-name="ce33" table:formula="of:=IF([.I389]=0;1;&quot;&quot;)">
            <text:p/>
          </table:table-cell>
          <table:table-cell table:number-columns-repeated="16371"/>
          <table:table-cell table:style-name="ce129"/>
        </table:table-row>
        <table:table-row table:style-name="ro18">
          <table:table-cell table:style-name="ce83" table:formula="of:=IF(OR([.G389]=&quot;&quot;;[.G389]&lt;=0;[.C389]&gt;110);NA();[.A389]+1)" office:value-type="string" office:string-value="" calcext:value-type="error">
            <text:p>#N/A</text:p>
          </table:table-cell>
          <table:table-cell table:style-name="ce93" table:formula="of:=IF(ISERROR([.A390]);&quot;&quot;;IF([.$D$9]=&quot;Annually&quot;;EDATE([.B389];12);EDATE([.B389];1)))">
            <text:p/>
          </table:table-cell>
          <table:table-cell table:style-name="ce102" table:formula="of:=IF(ISERROR([.A390]);&quot;&quot;;[.C389]+IF([.$D$9]=&quot;Monthly&quot;;1/12;1))">
            <text:p/>
          </table:table-cell>
          <table:table-cell table:style-name="ce121" table:formula="of:=IF([.L389]&lt;&gt;1; IF([.G389]&lt;[.E389];0;[.D389]);IF([.L389]=1;IFERROR(ROUND(IF([.$G389] - ([.E389] * 6) &lt; 0; [.D389]; ([.$G389] - ([.E389] * 6)) * [.$D$8] / 12);2);0) ) )" office:value-type="float" office:value="0" calcext:value-type="float">
            <text:p>0.00</text:p>
          </table:table-cell>
          <table:table-cell table:style-name="ce131" table:formula="of:=IF(ISERROR([.A390]);&quot;&quot;;MIN(ROUND([.G389]+[.D390];2);ROUND(FV([.$S$5];IF(type=1;[.A390];[.A389]);;IF([.J390]&lt;&gt;1;-[.$D$20];-[.$P$74]);2);0)))">
            <text:p/>
          </table:table-cell>
          <table:table-cell table:style-name="ce138" table:formula="of:=IF([.J390]&lt;&gt;1; 0;[.$K$12] )" office:value-type="float" office:value="-1500" calcext:value-type="float">
            <text:p>-1,500.00</text:p>
          </table:table-cell>
          <table:table-cell table:style-name="ce144" table:formula="of:=IF(ISERROR([.A390]);&quot;&quot;;ROUND([.G389]-[.E390]+[.D390];2))">
            <text:p/>
          </table:table-cell>
          <table:table-cell table:style-name="ce154" table:formula="of:=IF([.G390]&gt;0;IFERROR([.H389]+([.H389]*([.$D$15]/12));&quot;&quot;);&quot;&quot;)">
            <text:p/>
          </table:table-cell>
          <table:table-cell table:style-name="ce162" table:formula="of:=IF(ISERROR([.A391]);&quot;&quot;;12 - MONTH([.B390]))">
            <text:p/>
          </table:table-cell>
          <table:table-cell table:style-name="ce165" table:formula="of:=[.K390]" office:value-type="float" office:value="1" calcext:value-type="float">
            <text:p>1.00</text:p>
          </table:table-cell>
          <table:table-cell table:style-name="ce168" table:formula="of:=IFNA(IF([.B390]&gt;=[.$K$11]; 1;0);0)" office:value-type="float" office:value="1" calcext:value-type="float">
            <text:p>1.00</text:p>
          </table:table-cell>
          <table:table-cell table:style-name="ce33" table:formula="of:=IF([.I390]=0;1;&quot;&quot;)">
            <text:p/>
          </table:table-cell>
          <table:table-cell table:number-columns-repeated="16371"/>
          <table:table-cell table:style-name="ce129"/>
        </table:table-row>
        <table:table-row table:style-name="ro18">
          <table:table-cell table:style-name="ce83" table:formula="of:=IF(OR([.G390]=&quot;&quot;;[.G390]&lt;=0;[.C390]&gt;110);NA();[.A390]+1)" office:value-type="string" office:string-value="" calcext:value-type="error">
            <text:p>#N/A</text:p>
          </table:table-cell>
          <table:table-cell table:style-name="ce93" table:formula="of:=IF(ISERROR([.A391]);&quot;&quot;;IF([.$D$9]=&quot;Annually&quot;;EDATE([.B390];12);EDATE([.B390];1)))">
            <text:p/>
          </table:table-cell>
          <table:table-cell table:style-name="ce102" table:formula="of:=IF(ISERROR([.A391]);&quot;&quot;;[.C390]+IF([.$D$9]=&quot;Monthly&quot;;1/12;1))">
            <text:p/>
          </table:table-cell>
          <table:table-cell table:style-name="ce121" table:formula="of:=IF([.L390]&lt;&gt;1; IF([.G390]&lt;[.E390];0;[.D390]);IF([.L390]=1;IFERROR(ROUND(IF([.$G390] - ([.E390] * 6) &lt; 0; [.D390]; ([.$G390] - ([.E390] * 6)) * [.$D$8] / 12);2);0) ) )" office:value-type="float" office:value="0" calcext:value-type="float">
            <text:p>0.00</text:p>
          </table:table-cell>
          <table:table-cell table:style-name="ce131" table:formula="of:=IF(ISERROR([.A391]);&quot;&quot;;MIN(ROUND([.G390]+[.D391];2);ROUND(FV([.$S$5];IF(type=1;[.A391];[.A390]);;IF([.J391]&lt;&gt;1;-[.$D$20];-[.$P$74]);2);0)))">
            <text:p/>
          </table:table-cell>
          <table:table-cell table:style-name="ce138" table:formula="of:=IF([.J391]&lt;&gt;1; 0;[.$K$12] )" office:value-type="float" office:value="-1500" calcext:value-type="float">
            <text:p>-1,500.00</text:p>
          </table:table-cell>
          <table:table-cell table:style-name="ce144" table:formula="of:=IF(ISERROR([.A391]);&quot;&quot;;ROUND([.G390]-[.E391]+[.D391];2))">
            <text:p/>
          </table:table-cell>
          <table:table-cell table:style-name="ce154" table:formula="of:=IF([.G391]&gt;0;IFERROR([.H390]+([.H390]*([.$D$15]/12));&quot;&quot;);&quot;&quot;)">
            <text:p/>
          </table:table-cell>
          <table:table-cell table:style-name="ce162" table:formula="of:=IF(ISERROR([.A392]);&quot;&quot;;12 - MONTH([.B391]))">
            <text:p/>
          </table:table-cell>
          <table:table-cell table:style-name="ce165" table:formula="of:=[.K391]" office:value-type="float" office:value="1" calcext:value-type="float">
            <text:p>1.00</text:p>
          </table:table-cell>
          <table:table-cell table:style-name="ce168" table:formula="of:=IFNA(IF([.B391]&gt;=[.$K$11]; 1;0);0)" office:value-type="float" office:value="1" calcext:value-type="float">
            <text:p>1.00</text:p>
          </table:table-cell>
          <table:table-cell table:style-name="ce33" table:formula="of:=IF([.I391]=0;1;&quot;&quot;)">
            <text:p/>
          </table:table-cell>
          <table:table-cell table:number-columns-repeated="16371"/>
          <table:table-cell table:style-name="ce129"/>
        </table:table-row>
        <table:table-row table:style-name="ro18">
          <table:table-cell table:style-name="ce83" table:formula="of:=IF(OR([.G391]=&quot;&quot;;[.G391]&lt;=0;[.C391]&gt;110);NA();[.A391]+1)" office:value-type="string" office:string-value="" calcext:value-type="error">
            <text:p>#N/A</text:p>
          </table:table-cell>
          <table:table-cell table:style-name="ce93" table:formula="of:=IF(ISERROR([.A392]);&quot;&quot;;IF([.$D$9]=&quot;Annually&quot;;EDATE([.B391];12);EDATE([.B391];1)))">
            <text:p/>
          </table:table-cell>
          <table:table-cell table:style-name="ce102" table:formula="of:=IF(ISERROR([.A392]);&quot;&quot;;[.C391]+IF([.$D$9]=&quot;Monthly&quot;;1/12;1))">
            <text:p/>
          </table:table-cell>
          <table:table-cell table:style-name="ce121" table:formula="of:=IF([.L391]&lt;&gt;1; IF([.G391]&lt;[.E391];0;[.D391]);IF([.L391]=1;IFERROR(ROUND(IF([.$G391] - ([.E391] * 6) &lt; 0; [.D391]; ([.$G391] - ([.E391] * 6)) * [.$D$8] / 12);2);0) ) )" office:value-type="float" office:value="0" calcext:value-type="float">
            <text:p>0.00</text:p>
          </table:table-cell>
          <table:table-cell table:style-name="ce131" table:formula="of:=IF(ISERROR([.A392]);&quot;&quot;;MIN(ROUND([.G391]+[.D392];2);ROUND(FV([.$S$5];IF(type=1;[.A392];[.A391]);;IF([.J392]&lt;&gt;1;-[.$D$20];-[.$P$74]);2);0)))">
            <text:p/>
          </table:table-cell>
          <table:table-cell table:style-name="ce138" table:formula="of:=IF([.J392]&lt;&gt;1; 0;[.$K$12] )" office:value-type="float" office:value="-1500" calcext:value-type="float">
            <text:p>-1,500.00</text:p>
          </table:table-cell>
          <table:table-cell table:style-name="ce144" table:formula="of:=IF(ISERROR([.A392]);&quot;&quot;;ROUND([.G391]-[.E392]+[.D392];2))">
            <text:p/>
          </table:table-cell>
          <table:table-cell table:style-name="ce154" table:formula="of:=IF([.G392]&gt;0;IFERROR([.H391]+([.H391]*([.$D$15]/12));&quot;&quot;);&quot;&quot;)">
            <text:p/>
          </table:table-cell>
          <table:table-cell table:style-name="ce162" table:formula="of:=IF(ISERROR([.A393]);&quot;&quot;;12 - MONTH([.B392]))">
            <text:p/>
          </table:table-cell>
          <table:table-cell table:style-name="ce165" table:formula="of:=[.K392]" office:value-type="float" office:value="1" calcext:value-type="float">
            <text:p>1.00</text:p>
          </table:table-cell>
          <table:table-cell table:style-name="ce168" table:formula="of:=IFNA(IF([.B392]&gt;=[.$K$11]; 1;0);0)" office:value-type="float" office:value="1" calcext:value-type="float">
            <text:p>1.00</text:p>
          </table:table-cell>
          <table:table-cell table:style-name="ce33" table:formula="of:=IF([.I392]=0;1;&quot;&quot;)">
            <text:p/>
          </table:table-cell>
          <table:table-cell table:number-columns-repeated="16371"/>
          <table:table-cell table:style-name="ce129"/>
        </table:table-row>
        <table:table-row table:style-name="ro18">
          <table:table-cell table:style-name="ce83" table:formula="of:=IF(OR([.G392]=&quot;&quot;;[.G392]&lt;=0;[.C392]&gt;110);NA();[.A392]+1)" office:value-type="string" office:string-value="" calcext:value-type="error">
            <text:p>#N/A</text:p>
          </table:table-cell>
          <table:table-cell table:style-name="ce93" table:formula="of:=IF(ISERROR([.A393]);&quot;&quot;;IF([.$D$9]=&quot;Annually&quot;;EDATE([.B392];12);EDATE([.B392];1)))">
            <text:p/>
          </table:table-cell>
          <table:table-cell table:style-name="ce102" table:formula="of:=IF(ISERROR([.A393]);&quot;&quot;;[.C392]+IF([.$D$9]=&quot;Monthly&quot;;1/12;1))">
            <text:p/>
          </table:table-cell>
          <table:table-cell table:style-name="ce121" table:formula="of:=IF([.L392]&lt;&gt;1; IF([.G392]&lt;[.E392];0;[.D392]);IF([.L392]=1;IFERROR(ROUND(IF([.$G392] - ([.E392] * 6) &lt; 0; [.D392]; ([.$G392] - ([.E392] * 6)) * [.$D$8] / 12);2);0) ) )" office:value-type="float" office:value="0" calcext:value-type="float">
            <text:p>0.00</text:p>
          </table:table-cell>
          <table:table-cell table:style-name="ce131" table:formula="of:=IF(ISERROR([.A393]);&quot;&quot;;MIN(ROUND([.G392]+[.D393];2);ROUND(FV([.$S$5];IF(type=1;[.A393];[.A392]);;IF([.J393]&lt;&gt;1;-[.$D$20];-[.$P$74]);2);0)))">
            <text:p/>
          </table:table-cell>
          <table:table-cell table:style-name="ce138" table:formula="of:=IF([.J393]&lt;&gt;1; 0;[.$K$12] )" office:value-type="float" office:value="-1500" calcext:value-type="float">
            <text:p>-1,500.00</text:p>
          </table:table-cell>
          <table:table-cell table:style-name="ce144" table:formula="of:=IF(ISERROR([.A393]);&quot;&quot;;ROUND([.G392]-[.E393]+[.D393];2))">
            <text:p/>
          </table:table-cell>
          <table:table-cell table:style-name="ce154" table:formula="of:=IF([.G393]&gt;0;IFERROR([.H392]+([.H392]*([.$D$15]/12));&quot;&quot;);&quot;&quot;)">
            <text:p/>
          </table:table-cell>
          <table:table-cell table:style-name="ce162" table:formula="of:=IF(ISERROR([.A394]);&quot;&quot;;12 - MONTH([.B393]))">
            <text:p/>
          </table:table-cell>
          <table:table-cell table:style-name="ce165" table:formula="of:=[.K393]" office:value-type="float" office:value="1" calcext:value-type="float">
            <text:p>1.00</text:p>
          </table:table-cell>
          <table:table-cell table:style-name="ce168" table:formula="of:=IFNA(IF([.B393]&gt;=[.$K$11]; 1;0);0)" office:value-type="float" office:value="1" calcext:value-type="float">
            <text:p>1.00</text:p>
          </table:table-cell>
          <table:table-cell table:style-name="ce33" table:formula="of:=IF([.I393]=0;1;&quot;&quot;)">
            <text:p/>
          </table:table-cell>
          <table:table-cell table:number-columns-repeated="16371"/>
          <table:table-cell table:style-name="ce129"/>
        </table:table-row>
        <table:table-row table:style-name="ro18">
          <table:table-cell table:style-name="ce83" table:formula="of:=IF(OR([.G393]=&quot;&quot;;[.G393]&lt;=0;[.C393]&gt;110);NA();[.A393]+1)" office:value-type="string" office:string-value="" calcext:value-type="error">
            <text:p>#N/A</text:p>
          </table:table-cell>
          <table:table-cell table:style-name="ce93" table:formula="of:=IF(ISERROR([.A394]);&quot;&quot;;IF([.$D$9]=&quot;Annually&quot;;EDATE([.B393];12);EDATE([.B393];1)))">
            <text:p/>
          </table:table-cell>
          <table:table-cell table:style-name="ce102" table:formula="of:=IF(ISERROR([.A394]);&quot;&quot;;[.C393]+IF([.$D$9]=&quot;Monthly&quot;;1/12;1))">
            <text:p/>
          </table:table-cell>
          <table:table-cell table:style-name="ce121" table:formula="of:=IF([.L393]&lt;&gt;1; IF([.G393]&lt;[.E393];0;[.D393]);IF([.L393]=1;IFERROR(ROUND(IF([.$G393] - ([.E393] * 6) &lt; 0; [.D393]; ([.$G393] - ([.E393] * 6)) * [.$D$8] / 12);2);0) ) )" office:value-type="float" office:value="0" calcext:value-type="float">
            <text:p>0.00</text:p>
          </table:table-cell>
          <table:table-cell table:style-name="ce131" table:formula="of:=IF(ISERROR([.A394]);&quot;&quot;;MIN(ROUND([.G393]+[.D394];2);ROUND(FV([.$S$5];IF(type=1;[.A394];[.A393]);;IF([.J394]&lt;&gt;1;-[.$D$20];-[.$P$74]);2);0)))">
            <text:p/>
          </table:table-cell>
          <table:table-cell table:style-name="ce138" table:formula="of:=IF([.J394]&lt;&gt;1; 0;[.$K$12] )" office:value-type="float" office:value="-1500" calcext:value-type="float">
            <text:p>-1,500.00</text:p>
          </table:table-cell>
          <table:table-cell table:style-name="ce144" table:formula="of:=IF(ISERROR([.A394]);&quot;&quot;;ROUND([.G393]-[.E394]+[.D394];2))">
            <text:p/>
          </table:table-cell>
          <table:table-cell table:style-name="ce154" table:formula="of:=IF([.G394]&gt;0;IFERROR([.H393]+([.H393]*([.$D$15]/12));&quot;&quot;);&quot;&quot;)">
            <text:p/>
          </table:table-cell>
          <table:table-cell table:style-name="ce162" table:formula="of:=IF(ISERROR([.A395]);&quot;&quot;;12 - MONTH([.B394]))">
            <text:p/>
          </table:table-cell>
          <table:table-cell table:style-name="ce165" table:formula="of:=[.K394]" office:value-type="float" office:value="1" calcext:value-type="float">
            <text:p>1.00</text:p>
          </table:table-cell>
          <table:table-cell table:style-name="ce168" table:formula="of:=IFNA(IF([.B394]&gt;=[.$K$11]; 1;0);0)" office:value-type="float" office:value="1" calcext:value-type="float">
            <text:p>1.00</text:p>
          </table:table-cell>
          <table:table-cell table:style-name="ce33" table:formula="of:=IF([.I394]=0;1;&quot;&quot;)">
            <text:p/>
          </table:table-cell>
          <table:table-cell table:number-columns-repeated="16371"/>
          <table:table-cell table:style-name="ce129"/>
        </table:table-row>
        <table:table-row table:style-name="ro18">
          <table:table-cell table:style-name="ce83" table:formula="of:=IF(OR([.G394]=&quot;&quot;;[.G394]&lt;=0;[.C394]&gt;110);NA();[.A394]+1)" office:value-type="string" office:string-value="" calcext:value-type="error">
            <text:p>#N/A</text:p>
          </table:table-cell>
          <table:table-cell table:style-name="ce93" table:formula="of:=IF(ISERROR([.A395]);&quot;&quot;;IF([.$D$9]=&quot;Annually&quot;;EDATE([.B394];12);EDATE([.B394];1)))">
            <text:p/>
          </table:table-cell>
          <table:table-cell table:style-name="ce102" table:formula="of:=IF(ISERROR([.A395]);&quot;&quot;;[.C394]+IF([.$D$9]=&quot;Monthly&quot;;1/12;1))">
            <text:p/>
          </table:table-cell>
          <table:table-cell table:style-name="ce121" table:formula="of:=IF([.L394]&lt;&gt;1; IF([.G394]&lt;[.E394];0;[.D394]);IF([.L394]=1;IFERROR(ROUND(IF([.$G394] - ([.E394] * 6) &lt; 0; [.D394]; ([.$G394] - ([.E394] * 6)) * [.$D$8] / 12);2);0) ) )" office:value-type="float" office:value="0" calcext:value-type="float">
            <text:p>0.00</text:p>
          </table:table-cell>
          <table:table-cell table:style-name="ce131" table:formula="of:=IF(ISERROR([.A395]);&quot;&quot;;MIN(ROUND([.G394]+[.D395];2);ROUND(FV([.$S$5];IF(type=1;[.A395];[.A394]);;IF([.J395]&lt;&gt;1;-[.$D$20];-[.$P$74]);2);0)))">
            <text:p/>
          </table:table-cell>
          <table:table-cell table:style-name="ce138" table:formula="of:=IF([.J395]&lt;&gt;1; 0;[.$K$12] )" office:value-type="float" office:value="-1500" calcext:value-type="float">
            <text:p>-1,500.00</text:p>
          </table:table-cell>
          <table:table-cell table:style-name="ce144" table:formula="of:=IF(ISERROR([.A395]);&quot;&quot;;ROUND([.G394]-[.E395]+[.D395];2))">
            <text:p/>
          </table:table-cell>
          <table:table-cell table:style-name="ce154" table:formula="of:=IF([.G395]&gt;0;IFERROR([.H394]+([.H394]*([.$D$15]/12));&quot;&quot;);&quot;&quot;)">
            <text:p/>
          </table:table-cell>
          <table:table-cell table:style-name="ce162" table:formula="of:=IF(ISERROR([.A396]);&quot;&quot;;12 - MONTH([.B395]))">
            <text:p/>
          </table:table-cell>
          <table:table-cell table:style-name="ce165" table:formula="of:=[.K395]" office:value-type="float" office:value="1" calcext:value-type="float">
            <text:p>1.00</text:p>
          </table:table-cell>
          <table:table-cell table:style-name="ce168" table:formula="of:=IFNA(IF([.B395]&gt;=[.$K$11]; 1;0);0)" office:value-type="float" office:value="1" calcext:value-type="float">
            <text:p>1.00</text:p>
          </table:table-cell>
          <table:table-cell table:style-name="ce33" table:formula="of:=IF([.I395]=0;1;&quot;&quot;)">
            <text:p/>
          </table:table-cell>
          <table:table-cell table:number-columns-repeated="16371"/>
          <table:table-cell table:style-name="ce129"/>
        </table:table-row>
        <table:table-row table:style-name="ro18">
          <table:table-cell table:style-name="ce83" table:formula="of:=IF(OR([.G395]=&quot;&quot;;[.G395]&lt;=0;[.C395]&gt;110);NA();[.A395]+1)" office:value-type="string" office:string-value="" calcext:value-type="error">
            <text:p>#N/A</text:p>
          </table:table-cell>
          <table:table-cell table:style-name="ce93" table:formula="of:=IF(ISERROR([.A396]);&quot;&quot;;IF([.$D$9]=&quot;Annually&quot;;EDATE([.B395];12);EDATE([.B395];1)))">
            <text:p/>
          </table:table-cell>
          <table:table-cell table:style-name="ce102" table:formula="of:=IF(ISERROR([.A396]);&quot;&quot;;[.C395]+IF([.$D$9]=&quot;Monthly&quot;;1/12;1))">
            <text:p/>
          </table:table-cell>
          <table:table-cell table:style-name="ce121" table:formula="of:=IF([.L395]&lt;&gt;1; IF([.G395]&lt;[.E395];0;[.D395]);IF([.L395]=1;IFERROR(ROUND(IF([.$G395] - ([.E395] * 6) &lt; 0; [.D395]; ([.$G395] - ([.E395] * 6)) * [.$D$8] / 12);2);0) ) )" office:value-type="float" office:value="0" calcext:value-type="float">
            <text:p>0.00</text:p>
          </table:table-cell>
          <table:table-cell table:style-name="ce131" table:formula="of:=IF(ISERROR([.A396]);&quot;&quot;;MIN(ROUND([.G395]+[.D396];2);ROUND(FV([.$S$5];IF(type=1;[.A396];[.A395]);;IF([.J396]&lt;&gt;1;-[.$D$20];-[.$P$74]);2);0)))">
            <text:p/>
          </table:table-cell>
          <table:table-cell table:style-name="ce138" table:formula="of:=IF([.J396]&lt;&gt;1; 0;[.$K$12] )" office:value-type="float" office:value="-1500" calcext:value-type="float">
            <text:p>-1,500.00</text:p>
          </table:table-cell>
          <table:table-cell table:style-name="ce144" table:formula="of:=IF(ISERROR([.A396]);&quot;&quot;;ROUND([.G395]-[.E396]+[.D396];2))">
            <text:p/>
          </table:table-cell>
          <table:table-cell table:style-name="ce154" table:formula="of:=IF([.G396]&gt;0;IFERROR([.H395]+([.H395]*([.$D$15]/12));&quot;&quot;);&quot;&quot;)">
            <text:p/>
          </table:table-cell>
          <table:table-cell table:style-name="ce162" table:formula="of:=IF(ISERROR([.A397]);&quot;&quot;;12 - MONTH([.B396]))">
            <text:p/>
          </table:table-cell>
          <table:table-cell table:style-name="ce165" table:formula="of:=[.K396]" office:value-type="float" office:value="1" calcext:value-type="float">
            <text:p>1.00</text:p>
          </table:table-cell>
          <table:table-cell table:style-name="ce168" table:formula="of:=IFNA(IF([.B396]&gt;=[.$K$11]; 1;0);0)" office:value-type="float" office:value="1" calcext:value-type="float">
            <text:p>1.00</text:p>
          </table:table-cell>
          <table:table-cell table:style-name="ce33" table:formula="of:=IF([.I396]=0;1;&quot;&quot;)">
            <text:p/>
          </table:table-cell>
          <table:table-cell table:number-columns-repeated="16371"/>
          <table:table-cell table:style-name="ce129"/>
        </table:table-row>
        <table:table-row table:style-name="ro18">
          <table:table-cell table:style-name="ce83" table:formula="of:=IF(OR([.G396]=&quot;&quot;;[.G396]&lt;=0;[.C396]&gt;110);NA();[.A396]+1)" office:value-type="string" office:string-value="" calcext:value-type="error">
            <text:p>#N/A</text:p>
          </table:table-cell>
          <table:table-cell table:style-name="ce93" table:formula="of:=IF(ISERROR([.A397]);&quot;&quot;;IF([.$D$9]=&quot;Annually&quot;;EDATE([.B396];12);EDATE([.B396];1)))">
            <text:p/>
          </table:table-cell>
          <table:table-cell table:style-name="ce102" table:formula="of:=IF(ISERROR([.A397]);&quot;&quot;;[.C396]+IF([.$D$9]=&quot;Monthly&quot;;1/12;1))">
            <text:p/>
          </table:table-cell>
          <table:table-cell table:style-name="ce121" table:formula="of:=IF([.L396]&lt;&gt;1; IF([.G396]&lt;[.E396];0;[.D396]);IF([.L396]=1;IFERROR(ROUND(IF([.$G396] - ([.E396] * 6) &lt; 0; [.D396]; ([.$G396] - ([.E396] * 6)) * [.$D$8] / 12);2);0) ) )" office:value-type="float" office:value="0" calcext:value-type="float">
            <text:p>0.00</text:p>
          </table:table-cell>
          <table:table-cell table:style-name="ce131" table:formula="of:=IF(ISERROR([.A397]);&quot;&quot;;MIN(ROUND([.G396]+[.D397];2);ROUND(FV([.$S$5];IF(type=1;[.A397];[.A396]);;IF([.J397]&lt;&gt;1;-[.$D$20];-[.$P$74]);2);0)))">
            <text:p/>
          </table:table-cell>
          <table:table-cell table:style-name="ce138" table:formula="of:=IF([.J397]&lt;&gt;1; 0;[.$K$12] )" office:value-type="float" office:value="-1500" calcext:value-type="float">
            <text:p>-1,500.00</text:p>
          </table:table-cell>
          <table:table-cell table:style-name="ce144" table:formula="of:=IF(ISERROR([.A397]);&quot;&quot;;ROUND([.G396]-[.E397]+[.D397];2))">
            <text:p/>
          </table:table-cell>
          <table:table-cell table:style-name="ce154" table:formula="of:=IF([.G397]&gt;0;IFERROR([.H396]+([.H396]*([.$D$15]/12));&quot;&quot;);&quot;&quot;)">
            <text:p/>
          </table:table-cell>
          <table:table-cell table:style-name="ce162" table:formula="of:=IF(ISERROR([.A398]);&quot;&quot;;12 - MONTH([.B397]))">
            <text:p/>
          </table:table-cell>
          <table:table-cell table:style-name="ce165" table:formula="of:=[.K397]" office:value-type="float" office:value="1" calcext:value-type="float">
            <text:p>1.00</text:p>
          </table:table-cell>
          <table:table-cell table:style-name="ce168" table:formula="of:=IFNA(IF([.B397]&gt;=[.$K$11]; 1;0);0)" office:value-type="float" office:value="1" calcext:value-type="float">
            <text:p>1.00</text:p>
          </table:table-cell>
          <table:table-cell table:style-name="ce33" table:formula="of:=IF([.I397]=0;1;&quot;&quot;)">
            <text:p/>
          </table:table-cell>
          <table:table-cell table:number-columns-repeated="16371"/>
          <table:table-cell table:style-name="ce129"/>
        </table:table-row>
        <table:table-row table:style-name="ro18">
          <table:table-cell table:style-name="ce83" table:formula="of:=IF(OR([.G397]=&quot;&quot;;[.G397]&lt;=0;[.C397]&gt;110);NA();[.A397]+1)" office:value-type="string" office:string-value="" calcext:value-type="error">
            <text:p>#N/A</text:p>
          </table:table-cell>
          <table:table-cell table:style-name="ce93" table:formula="of:=IF(ISERROR([.A398]);&quot;&quot;;IF([.$D$9]=&quot;Annually&quot;;EDATE([.B397];12);EDATE([.B397];1)))">
            <text:p/>
          </table:table-cell>
          <table:table-cell table:style-name="ce102" table:formula="of:=IF(ISERROR([.A398]);&quot;&quot;;[.C397]+IF([.$D$9]=&quot;Monthly&quot;;1/12;1))">
            <text:p/>
          </table:table-cell>
          <table:table-cell table:style-name="ce121" table:formula="of:=IF([.L397]&lt;&gt;1; IF([.G397]&lt;[.E397];0;[.D397]);IF([.L397]=1;IFERROR(ROUND(IF([.$G397] - ([.E397] * 6) &lt; 0; [.D397]; ([.$G397] - ([.E397] * 6)) * [.$D$8] / 12);2);0) ) )" office:value-type="float" office:value="0" calcext:value-type="float">
            <text:p>0.00</text:p>
          </table:table-cell>
          <table:table-cell table:style-name="ce131" table:formula="of:=IF(ISERROR([.A398]);&quot;&quot;;MIN(ROUND([.G397]+[.D398];2);ROUND(FV([.$S$5];IF(type=1;[.A398];[.A397]);;IF([.J398]&lt;&gt;1;-[.$D$20];-[.$P$74]);2);0)))">
            <text:p/>
          </table:table-cell>
          <table:table-cell table:style-name="ce138" table:formula="of:=IF([.J398]&lt;&gt;1; 0;[.$K$12] )" office:value-type="float" office:value="-1500" calcext:value-type="float">
            <text:p>-1,500.00</text:p>
          </table:table-cell>
          <table:table-cell table:style-name="ce144" table:formula="of:=IF(ISERROR([.A398]);&quot;&quot;;ROUND([.G397]-[.E398]+[.D398];2))">
            <text:p/>
          </table:table-cell>
          <table:table-cell table:style-name="ce154" table:formula="of:=IF([.G398]&gt;0;IFERROR([.H397]+([.H397]*([.$D$15]/12));&quot;&quot;);&quot;&quot;)">
            <text:p/>
          </table:table-cell>
          <table:table-cell table:style-name="ce162" table:formula="of:=IF(ISERROR([.A399]);&quot;&quot;;12 - MONTH([.B398]))">
            <text:p/>
          </table:table-cell>
          <table:table-cell table:style-name="ce165" table:formula="of:=[.K398]" office:value-type="float" office:value="1" calcext:value-type="float">
            <text:p>1.00</text:p>
          </table:table-cell>
          <table:table-cell table:style-name="ce168" table:formula="of:=IFNA(IF([.B398]&gt;=[.$K$11]; 1;0);0)" office:value-type="float" office:value="1" calcext:value-type="float">
            <text:p>1.00</text:p>
          </table:table-cell>
          <table:table-cell table:style-name="ce33" table:formula="of:=IF([.I398]=0;1;&quot;&quot;)">
            <text:p/>
          </table:table-cell>
          <table:table-cell table:number-columns-repeated="16371"/>
          <table:table-cell table:style-name="ce129"/>
        </table:table-row>
        <table:table-row table:style-name="ro18">
          <table:table-cell table:style-name="ce83" table:formula="of:=IF(OR([.G398]=&quot;&quot;;[.G398]&lt;=0;[.C398]&gt;110);NA();[.A398]+1)" office:value-type="string" office:string-value="" calcext:value-type="error">
            <text:p>#N/A</text:p>
          </table:table-cell>
          <table:table-cell table:style-name="ce93" table:formula="of:=IF(ISERROR([.A399]);&quot;&quot;;IF([.$D$9]=&quot;Annually&quot;;EDATE([.B398];12);EDATE([.B398];1)))">
            <text:p/>
          </table:table-cell>
          <table:table-cell table:style-name="ce102" table:formula="of:=IF(ISERROR([.A399]);&quot;&quot;;[.C398]+IF([.$D$9]=&quot;Monthly&quot;;1/12;1))">
            <text:p/>
          </table:table-cell>
          <table:table-cell table:style-name="ce121" table:formula="of:=IF([.L398]&lt;&gt;1; IF([.G398]&lt;[.E398];0;[.D398]);IF([.L398]=1;IFERROR(ROUND(IF([.$G398] - ([.E398] * 6) &lt; 0; [.D398]; ([.$G398] - ([.E398] * 6)) * [.$D$8] / 12);2);0) ) )" office:value-type="float" office:value="0" calcext:value-type="float">
            <text:p>0.00</text:p>
          </table:table-cell>
          <table:table-cell table:style-name="ce131" table:formula="of:=IF(ISERROR([.A399]);&quot;&quot;;MIN(ROUND([.G398]+[.D399];2);ROUND(FV([.$S$5];IF(type=1;[.A399];[.A398]);;IF([.J399]&lt;&gt;1;-[.$D$20];-[.$P$74]);2);0)))">
            <text:p/>
          </table:table-cell>
          <table:table-cell table:style-name="ce138" table:formula="of:=IF([.J399]&lt;&gt;1; 0;[.$K$12] )" office:value-type="float" office:value="-1500" calcext:value-type="float">
            <text:p>-1,500.00</text:p>
          </table:table-cell>
          <table:table-cell table:style-name="ce144" table:formula="of:=IF(ISERROR([.A399]);&quot;&quot;;ROUND([.G398]-[.E399]+[.D399];2))">
            <text:p/>
          </table:table-cell>
          <table:table-cell table:style-name="ce154" table:formula="of:=IF([.G399]&gt;0;IFERROR([.H398]+([.H398]*([.$D$15]/12));&quot;&quot;);&quot;&quot;)">
            <text:p/>
          </table:table-cell>
          <table:table-cell table:style-name="ce162" table:formula="of:=IF(ISERROR([.A400]);&quot;&quot;;12 - MONTH([.B399]))">
            <text:p/>
          </table:table-cell>
          <table:table-cell table:style-name="ce165" table:formula="of:=[.K399]" office:value-type="float" office:value="1" calcext:value-type="float">
            <text:p>1.00</text:p>
          </table:table-cell>
          <table:table-cell table:style-name="ce168" table:formula="of:=IFNA(IF([.B399]&gt;=[.$K$11]; 1;0);0)" office:value-type="float" office:value="1" calcext:value-type="float">
            <text:p>1.00</text:p>
          </table:table-cell>
          <table:table-cell table:style-name="ce33" table:formula="of:=IF([.I399]=0;1;&quot;&quot;)">
            <text:p/>
          </table:table-cell>
          <table:table-cell table:number-columns-repeated="16371"/>
          <table:table-cell table:style-name="ce129"/>
        </table:table-row>
        <table:table-row table:style-name="ro18">
          <table:table-cell table:style-name="ce83" table:formula="of:=IF(OR([.G399]=&quot;&quot;;[.G399]&lt;=0;[.C399]&gt;110);NA();[.A399]+1)" office:value-type="string" office:string-value="" calcext:value-type="error">
            <text:p>#N/A</text:p>
          </table:table-cell>
          <table:table-cell table:style-name="ce93" table:formula="of:=IF(ISERROR([.A400]);&quot;&quot;;IF([.$D$9]=&quot;Annually&quot;;EDATE([.B399];12);EDATE([.B399];1)))">
            <text:p/>
          </table:table-cell>
          <table:table-cell table:style-name="ce102" table:formula="of:=IF(ISERROR([.A400]);&quot;&quot;;[.C399]+IF([.$D$9]=&quot;Monthly&quot;;1/12;1))">
            <text:p/>
          </table:table-cell>
          <table:table-cell table:style-name="ce121" table:formula="of:=IF([.L399]&lt;&gt;1; IF([.G399]&lt;[.E399];0;[.D399]);IF([.L399]=1;IFERROR(ROUND(IF([.$G399] - ([.E399] * 6) &lt; 0; [.D399]; ([.$G399] - ([.E399] * 6)) * [.$D$8] / 12);2);0) ) )" office:value-type="float" office:value="0" calcext:value-type="float">
            <text:p>0.00</text:p>
          </table:table-cell>
          <table:table-cell table:style-name="ce131" table:formula="of:=IF(ISERROR([.A400]);&quot;&quot;;MIN(ROUND([.G399]+[.D400];2);ROUND(FV([.$S$5];IF(type=1;[.A400];[.A399]);;IF([.J400]&lt;&gt;1;-[.$D$20];-[.$P$74]);2);0)))">
            <text:p/>
          </table:table-cell>
          <table:table-cell table:style-name="ce138" table:formula="of:=IF([.J400]&lt;&gt;1; 0;[.$K$12] )" office:value-type="float" office:value="-1500" calcext:value-type="float">
            <text:p>-1,500.00</text:p>
          </table:table-cell>
          <table:table-cell table:style-name="ce144" table:formula="of:=IF(ISERROR([.A400]);&quot;&quot;;ROUND([.G399]-[.E400]+[.D400];2))">
            <text:p/>
          </table:table-cell>
          <table:table-cell table:style-name="ce154" table:formula="of:=IF([.G400]&gt;0;IFERROR([.H399]+([.H399]*([.$D$15]/12));&quot;&quot;);&quot;&quot;)">
            <text:p/>
          </table:table-cell>
          <table:table-cell table:style-name="ce162" table:formula="of:=IF(ISERROR([.A401]);&quot;&quot;;12 - MONTH([.B400]))">
            <text:p/>
          </table:table-cell>
          <table:table-cell table:style-name="ce165" table:formula="of:=[.K400]" office:value-type="float" office:value="1" calcext:value-type="float">
            <text:p>1.00</text:p>
          </table:table-cell>
          <table:table-cell table:style-name="ce168" table:formula="of:=IFNA(IF([.B400]&gt;=[.$K$11]; 1;0);0)" office:value-type="float" office:value="1" calcext:value-type="float">
            <text:p>1.00</text:p>
          </table:table-cell>
          <table:table-cell table:style-name="ce33" table:formula="of:=IF([.I400]=0;1;&quot;&quot;)">
            <text:p/>
          </table:table-cell>
          <table:table-cell table:number-columns-repeated="16371"/>
          <table:table-cell table:style-name="ce129"/>
        </table:table-row>
        <table:table-row table:style-name="ro18">
          <table:table-cell table:style-name="ce83" table:formula="of:=IF(OR([.G400]=&quot;&quot;;[.G400]&lt;=0;[.C400]&gt;110);NA();[.A400]+1)" office:value-type="string" office:string-value="" calcext:value-type="error">
            <text:p>#N/A</text:p>
          </table:table-cell>
          <table:table-cell table:style-name="ce93" table:formula="of:=IF(ISERROR([.A401]);&quot;&quot;;IF([.$D$9]=&quot;Annually&quot;;EDATE([.B400];12);EDATE([.B400];1)))">
            <text:p/>
          </table:table-cell>
          <table:table-cell table:style-name="ce102" table:formula="of:=IF(ISERROR([.A401]);&quot;&quot;;[.C400]+IF([.$D$9]=&quot;Monthly&quot;;1/12;1))">
            <text:p/>
          </table:table-cell>
          <table:table-cell table:style-name="ce121" table:formula="of:=IF([.L400]&lt;&gt;1; IF([.G400]&lt;[.E400];0;[.D400]);IF([.L400]=1;IFERROR(ROUND(IF([.$G400] - ([.E400] * 6) &lt; 0; [.D400]; ([.$G400] - ([.E400] * 6)) * [.$D$8] / 12);2);0) ) )" office:value-type="float" office:value="0" calcext:value-type="float">
            <text:p>0.00</text:p>
          </table:table-cell>
          <table:table-cell table:style-name="ce131" table:formula="of:=IF(ISERROR([.A401]);&quot;&quot;;MIN(ROUND([.G400]+[.D401];2);ROUND(FV([.$S$5];IF(type=1;[.A401];[.A400]);;IF([.J401]&lt;&gt;1;-[.$D$20];-[.$P$74]);2);0)))">
            <text:p/>
          </table:table-cell>
          <table:table-cell table:style-name="ce138" table:formula="of:=IF([.J401]&lt;&gt;1; 0;[.$K$12] )" office:value-type="float" office:value="-1500" calcext:value-type="float">
            <text:p>-1,500.00</text:p>
          </table:table-cell>
          <table:table-cell table:style-name="ce144" table:formula="of:=IF(ISERROR([.A401]);&quot;&quot;;ROUND([.G400]-[.E401]+[.D401];2))">
            <text:p/>
          </table:table-cell>
          <table:table-cell table:style-name="ce154" table:formula="of:=IF([.G401]&gt;0;IFERROR([.H400]+([.H400]*([.$D$15]/12));&quot;&quot;);&quot;&quot;)">
            <text:p/>
          </table:table-cell>
          <table:table-cell table:style-name="ce162" table:formula="of:=IF(ISERROR([.A402]);&quot;&quot;;12 - MONTH([.B401]))">
            <text:p/>
          </table:table-cell>
          <table:table-cell table:style-name="ce165" table:formula="of:=[.K401]" office:value-type="float" office:value="1" calcext:value-type="float">
            <text:p>1.00</text:p>
          </table:table-cell>
          <table:table-cell table:style-name="ce168" table:formula="of:=IFNA(IF([.B401]&gt;=[.$K$11]; 1;0);0)" office:value-type="float" office:value="1" calcext:value-type="float">
            <text:p>1.00</text:p>
          </table:table-cell>
          <table:table-cell table:style-name="ce33" table:formula="of:=IF([.I401]=0;1;&quot;&quot;)">
            <text:p/>
          </table:table-cell>
          <table:table-cell table:number-columns-repeated="16371"/>
          <table:table-cell table:style-name="ce129"/>
        </table:table-row>
        <table:table-row table:style-name="ro18">
          <table:table-cell table:style-name="ce83" table:formula="of:=IF(OR([.G401]=&quot;&quot;;[.G401]&lt;=0;[.C401]&gt;110);NA();[.A401]+1)" office:value-type="string" office:string-value="" calcext:value-type="error">
            <text:p>#N/A</text:p>
          </table:table-cell>
          <table:table-cell table:style-name="ce93" table:formula="of:=IF(ISERROR([.A402]);&quot;&quot;;IF([.$D$9]=&quot;Annually&quot;;EDATE([.B401];12);EDATE([.B401];1)))">
            <text:p/>
          </table:table-cell>
          <table:table-cell table:style-name="ce102" table:formula="of:=IF(ISERROR([.A402]);&quot;&quot;;[.C401]+IF([.$D$9]=&quot;Monthly&quot;;1/12;1))">
            <text:p/>
          </table:table-cell>
          <table:table-cell table:style-name="ce121" table:formula="of:=IF([.L401]&lt;&gt;1; IF([.G401]&lt;[.E401];0;[.D401]);IF([.L401]=1;IFERROR(ROUND(IF([.$G401] - ([.E401] * 6) &lt; 0; [.D401]; ([.$G401] - ([.E401] * 6)) * [.$D$8] / 12);2);0) ) )" office:value-type="float" office:value="0" calcext:value-type="float">
            <text:p>0.00</text:p>
          </table:table-cell>
          <table:table-cell table:style-name="ce131" table:formula="of:=IF(ISERROR([.A402]);&quot;&quot;;MIN(ROUND([.G401]+[.D402];2);ROUND(FV([.$S$5];IF(type=1;[.A402];[.A401]);;IF([.J402]&lt;&gt;1;-[.$D$20];-[.$P$74]);2);0)))">
            <text:p/>
          </table:table-cell>
          <table:table-cell table:style-name="ce138" table:formula="of:=IF([.J402]&lt;&gt;1; 0;[.$K$12] )" office:value-type="float" office:value="-1500" calcext:value-type="float">
            <text:p>-1,500.00</text:p>
          </table:table-cell>
          <table:table-cell table:style-name="ce144" table:formula="of:=IF(ISERROR([.A402]);&quot;&quot;;ROUND([.G401]-[.E402]+[.D402];2))">
            <text:p/>
          </table:table-cell>
          <table:table-cell table:style-name="ce154" table:formula="of:=IF([.G402]&gt;0;IFERROR([.H401]+([.H401]*([.$D$15]/12));&quot;&quot;);&quot;&quot;)">
            <text:p/>
          </table:table-cell>
          <table:table-cell table:style-name="ce162" table:formula="of:=IF(ISERROR([.A403]);&quot;&quot;;12 - MONTH([.B402]))">
            <text:p/>
          </table:table-cell>
          <table:table-cell table:style-name="ce165" table:formula="of:=[.K402]" office:value-type="float" office:value="1" calcext:value-type="float">
            <text:p>1.00</text:p>
          </table:table-cell>
          <table:table-cell table:style-name="ce168" table:formula="of:=IFNA(IF([.B402]&gt;=[.$K$11]; 1;0);0)" office:value-type="float" office:value="1" calcext:value-type="float">
            <text:p>1.00</text:p>
          </table:table-cell>
          <table:table-cell table:style-name="ce33" table:formula="of:=IF([.I402]=0;1;&quot;&quot;)">
            <text:p/>
          </table:table-cell>
          <table:table-cell table:number-columns-repeated="16371"/>
          <table:table-cell table:style-name="ce129"/>
        </table:table-row>
        <table:table-row table:style-name="ro18">
          <table:table-cell table:style-name="ce83" table:formula="of:=IF(OR([.G402]=&quot;&quot;;[.G402]&lt;=0;[.C402]&gt;110);NA();[.A402]+1)" office:value-type="string" office:string-value="" calcext:value-type="error">
            <text:p>#N/A</text:p>
          </table:table-cell>
          <table:table-cell table:style-name="ce93" table:formula="of:=IF(ISERROR([.A403]);&quot;&quot;;IF([.$D$9]=&quot;Annually&quot;;EDATE([.B402];12);EDATE([.B402];1)))">
            <text:p/>
          </table:table-cell>
          <table:table-cell table:style-name="ce102" table:formula="of:=IF(ISERROR([.A403]);&quot;&quot;;[.C402]+IF([.$D$9]=&quot;Monthly&quot;;1/12;1))">
            <text:p/>
          </table:table-cell>
          <table:table-cell table:style-name="ce121" table:formula="of:=IF([.L402]&lt;&gt;1; IF([.G402]&lt;[.E402];0;[.D402]);IF([.L402]=1;IFERROR(ROUND(IF([.$G402] - ([.E402] * 6) &lt; 0; [.D402]; ([.$G402] - ([.E402] * 6)) * [.$D$8] / 12);2);0) ) )" office:value-type="float" office:value="0" calcext:value-type="float">
            <text:p>0.00</text:p>
          </table:table-cell>
          <table:table-cell table:style-name="ce131" table:formula="of:=IF(ISERROR([.A403]);&quot;&quot;;MIN(ROUND([.G402]+[.D403];2);ROUND(FV([.$S$5];IF(type=1;[.A403];[.A402]);;IF([.J403]&lt;&gt;1;-[.$D$20];-[.$P$74]);2);0)))">
            <text:p/>
          </table:table-cell>
          <table:table-cell table:style-name="ce138" table:formula="of:=IF([.J403]&lt;&gt;1; 0;[.$K$12] )" office:value-type="float" office:value="-1500" calcext:value-type="float">
            <text:p>-1,500.00</text:p>
          </table:table-cell>
          <table:table-cell table:style-name="ce144" table:formula="of:=IF(ISERROR([.A403]);&quot;&quot;;ROUND([.G402]-[.E403]+[.D403];2))">
            <text:p/>
          </table:table-cell>
          <table:table-cell table:style-name="ce154" table:formula="of:=IF([.G403]&gt;0;IFERROR([.H402]+([.H402]*([.$D$15]/12));&quot;&quot;);&quot;&quot;)">
            <text:p/>
          </table:table-cell>
          <table:table-cell table:style-name="ce162" table:formula="of:=IF(ISERROR([.A404]);&quot;&quot;;12 - MONTH([.B403]))">
            <text:p/>
          </table:table-cell>
          <table:table-cell table:style-name="ce165" table:formula="of:=[.K403]" office:value-type="float" office:value="1" calcext:value-type="float">
            <text:p>1.00</text:p>
          </table:table-cell>
          <table:table-cell table:style-name="ce168" table:formula="of:=IFNA(IF([.B403]&gt;=[.$K$11]; 1;0);0)" office:value-type="float" office:value="1" calcext:value-type="float">
            <text:p>1.00</text:p>
          </table:table-cell>
          <table:table-cell table:style-name="ce33" table:formula="of:=IF([.I403]=0;1;&quot;&quot;)">
            <text:p/>
          </table:table-cell>
          <table:table-cell table:number-columns-repeated="16371"/>
          <table:table-cell table:style-name="ce129"/>
        </table:table-row>
        <table:table-row table:style-name="ro18">
          <table:table-cell table:style-name="ce83" table:formula="of:=IF(OR([.G403]=&quot;&quot;;[.G403]&lt;=0;[.C403]&gt;110);NA();[.A403]+1)" office:value-type="string" office:string-value="" calcext:value-type="error">
            <text:p>#N/A</text:p>
          </table:table-cell>
          <table:table-cell table:style-name="ce93" table:formula="of:=IF(ISERROR([.A404]);&quot;&quot;;IF([.$D$9]=&quot;Annually&quot;;EDATE([.B403];12);EDATE([.B403];1)))">
            <text:p/>
          </table:table-cell>
          <table:table-cell table:style-name="ce102" table:formula="of:=IF(ISERROR([.A404]);&quot;&quot;;[.C403]+IF([.$D$9]=&quot;Monthly&quot;;1/12;1))">
            <text:p/>
          </table:table-cell>
          <table:table-cell table:style-name="ce121" table:formula="of:=IF([.L403]&lt;&gt;1; IF([.G403]&lt;[.E403];0;[.D403]);IF([.L403]=1;IFERROR(ROUND(IF([.$G403] - ([.E403] * 6) &lt; 0; [.D403]; ([.$G403] - ([.E403] * 6)) * [.$D$8] / 12);2);0) ) )" office:value-type="float" office:value="0" calcext:value-type="float">
            <text:p>0.00</text:p>
          </table:table-cell>
          <table:table-cell table:style-name="ce131" table:formula="of:=IF(ISERROR([.A404]);&quot;&quot;;MIN(ROUND([.G403]+[.D404];2);ROUND(FV([.$S$5];IF(type=1;[.A404];[.A403]);;IF([.J404]&lt;&gt;1;-[.$D$20];-[.$P$74]);2);0)))">
            <text:p/>
          </table:table-cell>
          <table:table-cell table:style-name="ce140" table:formula="of:=IF([.J404]&lt;&gt;1; 0;[.$K$12] )" office:value-type="float" office:value="-1500" calcext:value-type="float">
            <text:p>-1,500.00</text:p>
          </table:table-cell>
          <table:table-cell table:style-name="ce144" table:formula="of:=IF(ISERROR([.A404]);&quot;&quot;;ROUND([.G403]-[.E404]+[.D404];2))">
            <text:p/>
          </table:table-cell>
          <table:table-cell table:style-name="ce154" table:formula="of:=IF([.G404]&gt;0;IFERROR([.H403]+([.H403]*([.$D$15]/12));&quot;&quot;);&quot;&quot;)">
            <text:p/>
          </table:table-cell>
          <table:table-cell table:style-name="ce162" table:formula="of:=IF(ISERROR([.A405]);&quot;&quot;;12 - MONTH([.B404]))">
            <text:p/>
          </table:table-cell>
          <table:table-cell table:style-name="ce165" table:formula="of:=[.K404]" office:value-type="float" office:value="1" calcext:value-type="float">
            <text:p>1.00</text:p>
          </table:table-cell>
          <table:table-cell table:style-name="ce168" table:formula="of:=IFNA(IF([.B404]&gt;=[.$K$11]; 1;0);0)" office:value-type="float" office:value="1" calcext:value-type="float">
            <text:p>1.00</text:p>
          </table:table-cell>
          <table:table-cell table:style-name="ce33" table:formula="of:=IF([.I404]=0;1;&quot;&quot;)">
            <text:p/>
          </table:table-cell>
          <table:table-cell table:number-columns-repeated="16371"/>
          <table:table-cell table:style-name="ce129"/>
        </table:table-row>
        <table:table-row table:style-name="ro18">
          <table:table-cell table:style-name="ce83" table:formula="of:=IF(OR([.G404]=&quot;&quot;;[.G404]&lt;=0;[.C404]&gt;110);NA();[.A404]+1)" office:value-type="string" office:string-value="" calcext:value-type="error">
            <text:p>#N/A</text:p>
          </table:table-cell>
          <table:table-cell table:style-name="ce93" table:formula="of:=IF(ISERROR([.A405]);&quot;&quot;;IF([.$D$9]=&quot;Annually&quot;;EDATE([.B404];12);EDATE([.B404];1)))">
            <text:p/>
          </table:table-cell>
          <table:table-cell table:style-name="ce102" table:formula="of:=IF(ISERROR([.A405]);&quot;&quot;;[.C404]+IF([.$D$9]=&quot;Monthly&quot;;1/12;1))">
            <text:p/>
          </table:table-cell>
          <table:table-cell table:style-name="ce121" table:formula="of:=IF([.L404]&lt;&gt;1; IF([.G404]&lt;[.E404];0;[.D404]);IF([.L404]=1;IFERROR(ROUND(IF([.$G404] - ([.E404] * 6) &lt; 0; [.D404]; ([.$G404] - ([.E404] * 6)) * [.$D$8] / 12);2);0) ) )" office:value-type="float" office:value="0" calcext:value-type="float">
            <text:p>0.00</text:p>
          </table:table-cell>
          <table:table-cell table:style-name="ce131" table:formula="of:=IF(ISERROR([.A405]);&quot;&quot;;MIN(ROUND([.G404]+[.D405];2);ROUND(FV([.$S$5];IF(type=1;[.A405];[.A404]);;IF([.J405]&lt;&gt;1;-[.$D$20];-[.$P$74]);2);0)))">
            <text:p/>
          </table:table-cell>
          <table:table-cell table:style-name="ce140" table:formula="of:=IF([.J405]&lt;&gt;1; 0;[.$K$12] )" office:value-type="float" office:value="-1500" calcext:value-type="float">
            <text:p>-1,500.00</text:p>
          </table:table-cell>
          <table:table-cell table:style-name="ce144" table:formula="of:=IF(ISERROR([.A405]);&quot;&quot;;ROUND([.G404]-[.E405]+[.D405];2))">
            <text:p/>
          </table:table-cell>
          <table:table-cell table:style-name="ce154" table:formula="of:=IF([.G405]&gt;0;IFERROR([.H404]+([.H404]*([.$D$15]/12));&quot;&quot;);&quot;&quot;)">
            <text:p/>
          </table:table-cell>
          <table:table-cell table:style-name="ce162" table:formula="of:=IF(ISERROR([.A406]);&quot;&quot;;12 - MONTH([.B405]))">
            <text:p/>
          </table:table-cell>
          <table:table-cell table:style-name="ce165" table:formula="of:=[.K405]" office:value-type="float" office:value="1" calcext:value-type="float">
            <text:p>1.00</text:p>
          </table:table-cell>
          <table:table-cell table:style-name="ce168" table:formula="of:=IFNA(IF([.B405]&gt;=[.$K$11]; 1;0);0)" office:value-type="float" office:value="1" calcext:value-type="float">
            <text:p>1.00</text:p>
          </table:table-cell>
          <table:table-cell table:style-name="ce33" table:formula="of:=IF([.I405]=0;1;&quot;&quot;)">
            <text:p/>
          </table:table-cell>
          <table:table-cell table:number-columns-repeated="16371"/>
          <table:table-cell table:style-name="ce129"/>
        </table:table-row>
        <table:table-row table:style-name="ro18">
          <table:table-cell table:style-name="ce83" table:formula="of:=IF(OR([.G405]=&quot;&quot;;[.G405]&lt;=0;[.C405]&gt;110);NA();[.A405]+1)" office:value-type="string" office:string-value="" calcext:value-type="error">
            <text:p>#N/A</text:p>
          </table:table-cell>
          <table:table-cell table:style-name="ce93" table:formula="of:=IF(ISERROR([.A406]);&quot;&quot;;IF([.$D$9]=&quot;Annually&quot;;EDATE([.B405];12);EDATE([.B405];1)))">
            <text:p/>
          </table:table-cell>
          <table:table-cell table:style-name="ce102" table:formula="of:=IF(ISERROR([.A406]);&quot;&quot;;[.C405]+IF([.$D$9]=&quot;Monthly&quot;;1/12;1))">
            <text:p/>
          </table:table-cell>
          <table:table-cell table:style-name="ce121" table:formula="of:=IF([.L405]&lt;&gt;1; IF([.G405]&lt;[.E405];0;[.D405]);IF([.L405]=1;IFERROR(ROUND(IF([.$G405] - ([.E405] * 6) &lt; 0; [.D405]; ([.$G405] - ([.E405] * 6)) * [.$D$8] / 12);2);0) ) )" office:value-type="float" office:value="0" calcext:value-type="float">
            <text:p>0.00</text:p>
          </table:table-cell>
          <table:table-cell table:style-name="ce131" table:formula="of:=IF(ISERROR([.A406]);&quot;&quot;;MIN(ROUND([.G405]+[.D406];2);ROUND(FV([.$S$5];IF(type=1;[.A406];[.A405]);;IF([.J406]&lt;&gt;1;-[.$D$20];-[.$P$74]);2);0)))">
            <text:p/>
          </table:table-cell>
          <table:table-cell table:style-name="ce140" table:formula="of:=IF([.J406]&lt;&gt;1; 0;[.$K$12] )" office:value-type="float" office:value="-1500" calcext:value-type="float">
            <text:p>-1,500.00</text:p>
          </table:table-cell>
          <table:table-cell table:style-name="ce144" table:formula="of:=IF(ISERROR([.A406]);&quot;&quot;;ROUND([.G405]-[.E406]+[.D406];2))">
            <text:p/>
          </table:table-cell>
          <table:table-cell table:style-name="ce154" table:formula="of:=IF([.G406]&gt;0;IFERROR([.H405]+([.H405]*([.$D$15]/12));&quot;&quot;);&quot;&quot;)">
            <text:p/>
          </table:table-cell>
          <table:table-cell table:style-name="ce162" table:formula="of:=IF(ISERROR([.A407]);&quot;&quot;;12 - MONTH([.B406]))">
            <text:p/>
          </table:table-cell>
          <table:table-cell table:style-name="ce165" table:formula="of:=[.K406]" office:value-type="float" office:value="1" calcext:value-type="float">
            <text:p>1.00</text:p>
          </table:table-cell>
          <table:table-cell table:style-name="ce168" table:formula="of:=IFNA(IF([.B406]&gt;=[.$K$11]; 1;0);0)" office:value-type="float" office:value="1" calcext:value-type="float">
            <text:p>1.00</text:p>
          </table:table-cell>
          <table:table-cell table:style-name="ce33" table:formula="of:=IF([.I406]=0;1;&quot;&quot;)">
            <text:p/>
          </table:table-cell>
          <table:table-cell table:number-columns-repeated="16371"/>
          <table:table-cell table:style-name="ce129"/>
        </table:table-row>
        <table:table-row table:style-name="ro18">
          <table:table-cell table:style-name="ce83" table:formula="of:=IF(OR([.G406]=&quot;&quot;;[.G406]&lt;=0;[.C406]&gt;110);NA();[.A406]+1)" office:value-type="string" office:string-value="" calcext:value-type="error">
            <text:p>#N/A</text:p>
          </table:table-cell>
          <table:table-cell table:style-name="ce93" table:formula="of:=IF(ISERROR([.A407]);&quot;&quot;;IF([.$D$9]=&quot;Annually&quot;;EDATE([.B406];12);EDATE([.B406];1)))">
            <text:p/>
          </table:table-cell>
          <table:table-cell table:style-name="ce102" table:formula="of:=IF(ISERROR([.A407]);&quot;&quot;;[.C406]+IF([.$D$9]=&quot;Monthly&quot;;1/12;1))">
            <text:p/>
          </table:table-cell>
          <table:table-cell table:style-name="ce121" table:formula="of:=IF([.L406]&lt;&gt;1; IF([.G406]&lt;[.E406];0;[.D406]);IF([.L406]=1;IFERROR(ROUND(IF([.$G406] - ([.E406] * 6) &lt; 0; [.D406]; ([.$G406] - ([.E406] * 6)) * [.$D$8] / 12);2);0) ) )" office:value-type="float" office:value="0" calcext:value-type="float">
            <text:p>0.00</text:p>
          </table:table-cell>
          <table:table-cell table:style-name="ce131" table:formula="of:=IF(ISERROR([.A407]);&quot;&quot;;MIN(ROUND([.G406]+[.D407];2);ROUND(FV([.$S$5];IF(type=1;[.A407];[.A406]);;IF([.J407]&lt;&gt;1;-[.$D$20];-[.$P$74]);2);0)))">
            <text:p/>
          </table:table-cell>
          <table:table-cell table:style-name="ce140" table:formula="of:=IF([.J407]&lt;&gt;1; 0;[.$K$12] )" office:value-type="float" office:value="-1500" calcext:value-type="float">
            <text:p>-1,500.00</text:p>
          </table:table-cell>
          <table:table-cell table:style-name="ce144" table:formula="of:=IF(ISERROR([.A407]);&quot;&quot;;ROUND([.G406]-[.E407]+[.D407];2))">
            <text:p/>
          </table:table-cell>
          <table:table-cell table:style-name="ce154" table:formula="of:=IF([.G407]&gt;0;IFERROR([.H406]+([.H406]*([.$D$15]/12));&quot;&quot;);&quot;&quot;)">
            <text:p/>
          </table:table-cell>
          <table:table-cell table:style-name="ce162" table:formula="of:=IF(ISERROR([.A408]);&quot;&quot;;12 - MONTH([.B407]))">
            <text:p/>
          </table:table-cell>
          <table:table-cell table:style-name="ce165" table:formula="of:=[.K407]" office:value-type="float" office:value="1" calcext:value-type="float">
            <text:p>1.00</text:p>
          </table:table-cell>
          <table:table-cell table:style-name="ce168" table:formula="of:=IFNA(IF([.B407]&gt;=[.$K$11]; 1;0);0)" office:value-type="float" office:value="1" calcext:value-type="float">
            <text:p>1.00</text:p>
          </table:table-cell>
          <table:table-cell table:style-name="ce33" table:formula="of:=IF([.I407]=0;1;&quot;&quot;)">
            <text:p/>
          </table:table-cell>
          <table:table-cell table:number-columns-repeated="16371"/>
          <table:table-cell table:style-name="ce129"/>
        </table:table-row>
        <table:table-row table:style-name="ro18">
          <table:table-cell table:style-name="ce83" table:formula="of:=IF(OR([.G407]=&quot;&quot;;[.G407]&lt;=0;[.C407]&gt;110);NA();[.A407]+1)" office:value-type="string" office:string-value="" calcext:value-type="error">
            <text:p>#N/A</text:p>
          </table:table-cell>
          <table:table-cell table:style-name="ce93" table:formula="of:=IF(ISERROR([.A408]);&quot;&quot;;IF([.$D$9]=&quot;Annually&quot;;EDATE([.B407];12);EDATE([.B407];1)))">
            <text:p/>
          </table:table-cell>
          <table:table-cell table:style-name="ce102" table:formula="of:=IF(ISERROR([.A408]);&quot;&quot;;[.C407]+IF([.$D$9]=&quot;Monthly&quot;;1/12;1))">
            <text:p/>
          </table:table-cell>
          <table:table-cell table:style-name="ce121" table:formula="of:=IF([.L407]&lt;&gt;1; IF([.G407]&lt;[.E407];0;[.D407]);IF([.L407]=1;IFERROR(ROUND(IF([.$G407] - ([.E407] * 6) &lt; 0; [.D407]; ([.$G407] - ([.E407] * 6)) * [.$D$8] / 12);2);0) ) )" office:value-type="float" office:value="0" calcext:value-type="float">
            <text:p>0.00</text:p>
          </table:table-cell>
          <table:table-cell table:style-name="ce131" table:formula="of:=IF(ISERROR([.A408]);&quot;&quot;;MIN(ROUND([.G407]+[.D408];2);ROUND(FV([.$S$5];IF(type=1;[.A408];[.A407]);;IF([.J408]&lt;&gt;1;-[.$D$20];-[.$P$74]);2);0)))">
            <text:p/>
          </table:table-cell>
          <table:table-cell table:style-name="ce140" table:formula="of:=IF([.J408]&lt;&gt;1; 0;[.$K$12] )" office:value-type="float" office:value="-1500" calcext:value-type="float">
            <text:p>-1,500.00</text:p>
          </table:table-cell>
          <table:table-cell table:style-name="ce144" table:formula="of:=IF(ISERROR([.A408]);&quot;&quot;;ROUND([.G407]-[.E408]+[.D408];2))">
            <text:p/>
          </table:table-cell>
          <table:table-cell table:style-name="ce154" table:formula="of:=IF([.G408]&gt;0;IFERROR([.H407]+([.H407]*([.$D$15]/12));&quot;&quot;);&quot;&quot;)">
            <text:p/>
          </table:table-cell>
          <table:table-cell table:style-name="ce162" table:formula="of:=IF(ISERROR([.A409]);&quot;&quot;;12 - MONTH([.B408]))">
            <text:p/>
          </table:table-cell>
          <table:table-cell table:style-name="ce165" table:formula="of:=[.K408]" office:value-type="float" office:value="1" calcext:value-type="float">
            <text:p>1.00</text:p>
          </table:table-cell>
          <table:table-cell table:style-name="ce168" table:formula="of:=IFNA(IF([.B408]&gt;=[.$K$11]; 1;0);0)" office:value-type="float" office:value="1" calcext:value-type="float">
            <text:p>1.00</text:p>
          </table:table-cell>
          <table:table-cell table:style-name="ce33" table:formula="of:=IF([.I408]=0;1;&quot;&quot;)">
            <text:p/>
          </table:table-cell>
          <table:table-cell table:number-columns-repeated="16371"/>
          <table:table-cell table:style-name="ce129"/>
        </table:table-row>
        <table:table-row table:style-name="ro18">
          <table:table-cell table:style-name="ce83" table:formula="of:=IF(OR([.G408]=&quot;&quot;;[.G408]&lt;=0;[.C408]&gt;110);NA();[.A408]+1)" office:value-type="string" office:string-value="" calcext:value-type="error">
            <text:p>#N/A</text:p>
          </table:table-cell>
          <table:table-cell table:style-name="ce93" table:formula="of:=IF(ISERROR([.A409]);&quot;&quot;;IF([.$D$9]=&quot;Annually&quot;;EDATE([.B408];12);EDATE([.B408];1)))">
            <text:p/>
          </table:table-cell>
          <table:table-cell table:style-name="ce102" table:formula="of:=IF(ISERROR([.A409]);&quot;&quot;;[.C408]+IF([.$D$9]=&quot;Monthly&quot;;1/12;1))">
            <text:p/>
          </table:table-cell>
          <table:table-cell table:style-name="ce121" table:formula="of:=IF([.L408]&lt;&gt;1; IF([.G408]&lt;[.E408];0;[.D408]);IF([.L408]=1;IFERROR(ROUND(IF([.$G408] - ([.E408] * 6) &lt; 0; [.D408]; ([.$G408] - ([.E408] * 6)) * [.$D$8] / 12);2);0) ) )" office:value-type="float" office:value="0" calcext:value-type="float">
            <text:p>0.00</text:p>
          </table:table-cell>
          <table:table-cell table:style-name="ce131" table:formula="of:=IF(ISERROR([.A409]);&quot;&quot;;MIN(ROUND([.G408]+[.D409];2);ROUND(FV([.$S$5];IF(type=1;[.A409];[.A408]);;IF([.J409]&lt;&gt;1;-[.$D$20];-[.$P$74]);2);0)))">
            <text:p/>
          </table:table-cell>
          <table:table-cell table:style-name="ce138" table:formula="of:=IF([.J409]&lt;&gt;1; 0;[.$K$12] )" office:value-type="float" office:value="-1500" calcext:value-type="float">
            <text:p>-1,500.00</text:p>
          </table:table-cell>
          <table:table-cell table:style-name="ce144" table:formula="of:=IF(ISERROR([.A409]);&quot;&quot;;ROUND([.G408]-[.E409]+[.D409];2))">
            <text:p/>
          </table:table-cell>
          <table:table-cell table:style-name="ce154" table:formula="of:=IF([.G409]&gt;0;IFERROR([.H408]+([.H408]*([.$D$15]/12));&quot;&quot;);&quot;&quot;)">
            <text:p/>
          </table:table-cell>
          <table:table-cell table:style-name="ce162" table:formula="of:=IF(ISERROR([.A410]);&quot;&quot;;12 - MONTH([.B409]))">
            <text:p/>
          </table:table-cell>
          <table:table-cell table:style-name="ce165" table:formula="of:=[.K409]" office:value-type="float" office:value="1" calcext:value-type="float">
            <text:p>1.00</text:p>
          </table:table-cell>
          <table:table-cell table:style-name="ce168" table:formula="of:=IFNA(IF([.B409]&gt;=[.$K$11]; 1;0);0)" office:value-type="float" office:value="1" calcext:value-type="float">
            <text:p>1.00</text:p>
          </table:table-cell>
          <table:table-cell table:style-name="ce33" table:formula="of:=IF([.I409]=0;1;&quot;&quot;)">
            <text:p/>
          </table:table-cell>
          <table:table-cell table:number-columns-repeated="16371"/>
          <table:table-cell table:style-name="ce129"/>
        </table:table-row>
        <table:table-row table:style-name="ro18">
          <table:table-cell table:style-name="ce83" table:formula="of:=IF(OR([.G409]=&quot;&quot;;[.G409]&lt;=0;[.C409]&gt;110);NA();[.A409]+1)" office:value-type="string" office:string-value="" calcext:value-type="error">
            <text:p>#N/A</text:p>
          </table:table-cell>
          <table:table-cell table:style-name="ce93" table:formula="of:=IF(ISERROR([.A410]);&quot;&quot;;IF([.$D$9]=&quot;Annually&quot;;EDATE([.B409];12);EDATE([.B409];1)))">
            <text:p/>
          </table:table-cell>
          <table:table-cell table:style-name="ce102" table:formula="of:=IF(ISERROR([.A410]);&quot;&quot;;[.C409]+IF([.$D$9]=&quot;Monthly&quot;;1/12;1))">
            <text:p/>
          </table:table-cell>
          <table:table-cell table:style-name="ce121" table:formula="of:=IF([.L409]&lt;&gt;1; IF([.G409]&lt;[.E409];0;[.D409]);IF([.L409]=1;IFERROR(ROUND(IF([.$G409] - ([.E409] * 6) &lt; 0; [.D409]; ([.$G409] - ([.E409] * 6)) * [.$D$8] / 12);2);0) ) )" office:value-type="float" office:value="0" calcext:value-type="float">
            <text:p>0.00</text:p>
          </table:table-cell>
          <table:table-cell table:style-name="ce131" table:formula="of:=IF(ISERROR([.A410]);&quot;&quot;;MIN(ROUND([.G409]+[.D410];2);ROUND(FV([.$S$5];IF(type=1;[.A410];[.A409]);;IF([.J410]&lt;&gt;1;-[.$D$20];-[.$P$74]);2);0)))">
            <text:p/>
          </table:table-cell>
          <table:table-cell table:style-name="ce138" table:formula="of:=IF([.J410]&lt;&gt;1; 0;[.$K$12] )" office:value-type="float" office:value="-1500" calcext:value-type="float">
            <text:p>-1,500.00</text:p>
          </table:table-cell>
          <table:table-cell table:style-name="ce144" table:formula="of:=IF(ISERROR([.A410]);&quot;&quot;;ROUND([.G409]-[.E410]+[.D410];2))">
            <text:p/>
          </table:table-cell>
          <table:table-cell table:style-name="ce154" table:formula="of:=IF([.G410]&gt;0;IFERROR([.H409]+([.H409]*([.$D$15]/12));&quot;&quot;);&quot;&quot;)">
            <text:p/>
          </table:table-cell>
          <table:table-cell table:style-name="ce162" table:formula="of:=IF(ISERROR([.A411]);&quot;&quot;;12 - MONTH([.B410]))">
            <text:p/>
          </table:table-cell>
          <table:table-cell table:style-name="ce165" table:formula="of:=[.K410]" office:value-type="float" office:value="1" calcext:value-type="float">
            <text:p>1.00</text:p>
          </table:table-cell>
          <table:table-cell table:style-name="ce168" table:formula="of:=IFNA(IF([.B410]&gt;=[.$K$11]; 1;0);0)" office:value-type="float" office:value="1" calcext:value-type="float">
            <text:p>1.00</text:p>
          </table:table-cell>
          <table:table-cell table:style-name="ce33" table:formula="of:=IF([.I410]=0;1;&quot;&quot;)">
            <text:p/>
          </table:table-cell>
          <table:table-cell table:number-columns-repeated="16371"/>
          <table:table-cell table:style-name="ce129"/>
        </table:table-row>
        <table:table-row table:style-name="ro18">
          <table:table-cell table:style-name="ce83" table:formula="of:=IF(OR([.G410]=&quot;&quot;;[.G410]&lt;=0;[.C410]&gt;110);NA();[.A410]+1)" office:value-type="string" office:string-value="" calcext:value-type="error">
            <text:p>#N/A</text:p>
          </table:table-cell>
          <table:table-cell table:style-name="ce93" table:formula="of:=IF(ISERROR([.A411]);&quot;&quot;;IF([.$D$9]=&quot;Annually&quot;;EDATE([.B410];12);EDATE([.B410];1)))">
            <text:p/>
          </table:table-cell>
          <table:table-cell table:style-name="ce102" table:formula="of:=IF(ISERROR([.A411]);&quot;&quot;;[.C410]+IF([.$D$9]=&quot;Monthly&quot;;1/12;1))">
            <text:p/>
          </table:table-cell>
          <table:table-cell table:style-name="ce121" table:formula="of:=IF([.L410]&lt;&gt;1; IF([.G410]&lt;[.E410];0;[.D410]);IF([.L410]=1;IFERROR(ROUND(IF([.$G410] - ([.E410] * 6) &lt; 0; [.D410]; ([.$G410] - ([.E410] * 6)) * [.$D$8] / 12);2);0) ) )" office:value-type="float" office:value="0" calcext:value-type="float">
            <text:p>0.00</text:p>
          </table:table-cell>
          <table:table-cell table:style-name="ce131" table:formula="of:=IF(ISERROR([.A411]);&quot;&quot;;MIN(ROUND([.G410]+[.D411];2);ROUND(FV([.$S$5];IF(type=1;[.A411];[.A410]);;IF([.J411]&lt;&gt;1;-[.$D$20];-[.$P$74]);2);0)))">
            <text:p/>
          </table:table-cell>
          <table:table-cell table:style-name="ce138" table:formula="of:=IF([.J411]&lt;&gt;1; 0;[.$K$12] )" office:value-type="float" office:value="-1500" calcext:value-type="float">
            <text:p>-1,500.00</text:p>
          </table:table-cell>
          <table:table-cell table:style-name="ce144" table:formula="of:=IF(ISERROR([.A411]);&quot;&quot;;ROUND([.G410]-[.E411]+[.D411];2))">
            <text:p/>
          </table:table-cell>
          <table:table-cell table:style-name="ce154" table:formula="of:=IF([.G411]&gt;0;IFERROR([.H410]+([.H410]*([.$D$15]/12));&quot;&quot;);&quot;&quot;)">
            <text:p/>
          </table:table-cell>
          <table:table-cell table:style-name="ce162" table:formula="of:=IF(ISERROR([.A412]);&quot;&quot;;12 - MONTH([.B411]))">
            <text:p/>
          </table:table-cell>
          <table:table-cell table:style-name="ce165" table:formula="of:=[.K411]" office:value-type="float" office:value="1" calcext:value-type="float">
            <text:p>1.00</text:p>
          </table:table-cell>
          <table:table-cell table:style-name="ce168" table:formula="of:=IFNA(IF([.B411]&gt;=[.$K$11]; 1;0);0)" office:value-type="float" office:value="1" calcext:value-type="float">
            <text:p>1.00</text:p>
          </table:table-cell>
          <table:table-cell table:style-name="ce33" table:formula="of:=IF([.I411]=0;1;&quot;&quot;)">
            <text:p/>
          </table:table-cell>
          <table:table-cell table:number-columns-repeated="16371"/>
          <table:table-cell table:style-name="ce129"/>
        </table:table-row>
        <table:table-row table:style-name="ro18">
          <table:table-cell table:style-name="ce83" table:formula="of:=IF(OR([.G411]=&quot;&quot;;[.G411]&lt;=0;[.C411]&gt;110);NA();[.A411]+1)" office:value-type="string" office:string-value="" calcext:value-type="error">
            <text:p>#N/A</text:p>
          </table:table-cell>
          <table:table-cell table:style-name="ce93" table:formula="of:=IF(ISERROR([.A412]);&quot;&quot;;IF([.$D$9]=&quot;Annually&quot;;EDATE([.B411];12);EDATE([.B411];1)))">
            <text:p/>
          </table:table-cell>
          <table:table-cell table:style-name="ce102" table:formula="of:=IF(ISERROR([.A412]);&quot;&quot;;[.C411]+IF([.$D$9]=&quot;Monthly&quot;;1/12;1))">
            <text:p/>
          </table:table-cell>
          <table:table-cell table:style-name="ce121" table:formula="of:=IF([.L411]&lt;&gt;1; IF([.G411]&lt;[.E411];0;[.D411]);IF([.L411]=1;IFERROR(ROUND(IF([.$G411] - ([.E411] * 6) &lt; 0; [.D411]; ([.$G411] - ([.E411] * 6)) * [.$D$8] / 12);2);0) ) )" office:value-type="float" office:value="0" calcext:value-type="float">
            <text:p>0.00</text:p>
          </table:table-cell>
          <table:table-cell table:style-name="ce131" table:formula="of:=IF(ISERROR([.A412]);&quot;&quot;;MIN(ROUND([.G411]+[.D412];2);ROUND(FV([.$S$5];IF(type=1;[.A412];[.A411]);;IF([.J412]&lt;&gt;1;-[.$D$20];-[.$P$74]);2);0)))">
            <text:p/>
          </table:table-cell>
          <table:table-cell table:style-name="ce138" table:formula="of:=IF([.J412]&lt;&gt;1; 0;[.$K$12] )" office:value-type="float" office:value="-1500" calcext:value-type="float">
            <text:p>-1,500.00</text:p>
          </table:table-cell>
          <table:table-cell table:style-name="ce144" table:formula="of:=IF(ISERROR([.A412]);&quot;&quot;;ROUND([.G411]-[.E412]+[.D412];2))">
            <text:p/>
          </table:table-cell>
          <table:table-cell table:style-name="ce154" table:formula="of:=IF([.G412]&gt;0;IFERROR([.H411]+([.H411]*([.$D$15]/12));&quot;&quot;);&quot;&quot;)">
            <text:p/>
          </table:table-cell>
          <table:table-cell table:style-name="ce162" table:formula="of:=IF(ISERROR([.A413]);&quot;&quot;;12 - MONTH([.B412]))">
            <text:p/>
          </table:table-cell>
          <table:table-cell table:style-name="ce165" table:formula="of:=[.K412]" office:value-type="float" office:value="1" calcext:value-type="float">
            <text:p>1.00</text:p>
          </table:table-cell>
          <table:table-cell table:style-name="ce168" table:formula="of:=IFNA(IF([.B412]&gt;=[.$K$11]; 1;0);0)" office:value-type="float" office:value="1" calcext:value-type="float">
            <text:p>1.00</text:p>
          </table:table-cell>
          <table:table-cell table:style-name="ce33" table:formula="of:=IF([.I412]=0;1;&quot;&quot;)">
            <text:p/>
          </table:table-cell>
          <table:table-cell table:number-columns-repeated="16371"/>
          <table:table-cell table:style-name="ce129"/>
        </table:table-row>
        <table:table-row table:style-name="ro18">
          <table:table-cell table:style-name="ce83" table:formula="of:=IF(OR([.G412]=&quot;&quot;;[.G412]&lt;=0;[.C412]&gt;110);NA();[.A412]+1)" office:value-type="string" office:string-value="" calcext:value-type="error">
            <text:p>#N/A</text:p>
          </table:table-cell>
          <table:table-cell table:style-name="ce93" table:formula="of:=IF(ISERROR([.A413]);&quot;&quot;;IF([.$D$9]=&quot;Annually&quot;;EDATE([.B412];12);EDATE([.B412];1)))">
            <text:p/>
          </table:table-cell>
          <table:table-cell table:style-name="ce102" table:formula="of:=IF(ISERROR([.A413]);&quot;&quot;;[.C412]+IF([.$D$9]=&quot;Monthly&quot;;1/12;1))">
            <text:p/>
          </table:table-cell>
          <table:table-cell table:style-name="ce121" table:formula="of:=IF([.L412]&lt;&gt;1; IF([.G412]&lt;[.E412];0;[.D412]);IF([.L412]=1;IFERROR(ROUND(IF([.$G412] - ([.E412] * 6) &lt; 0; [.D412]; ([.$G412] - ([.E412] * 6)) * [.$D$8] / 12);2);0) ) )" office:value-type="float" office:value="0" calcext:value-type="float">
            <text:p>0.00</text:p>
          </table:table-cell>
          <table:table-cell table:style-name="ce131" table:formula="of:=IF(ISERROR([.A413]);&quot;&quot;;MIN(ROUND([.G412]+[.D413];2);ROUND(FV([.$S$5];IF(type=1;[.A413];[.A412]);;IF([.J413]&lt;&gt;1;-[.$D$20];-[.$P$74]);2);0)))">
            <text:p/>
          </table:table-cell>
          <table:table-cell table:style-name="ce138" table:formula="of:=IF([.J413]&lt;&gt;1; 0;[.$K$12] )" office:value-type="float" office:value="-1500" calcext:value-type="float">
            <text:p>-1,500.00</text:p>
          </table:table-cell>
          <table:table-cell table:style-name="ce144" table:formula="of:=IF(ISERROR([.A413]);&quot;&quot;;ROUND([.G412]-[.E413]+[.D413];2))">
            <text:p/>
          </table:table-cell>
          <table:table-cell table:style-name="ce154" table:formula="of:=IF([.G413]&gt;0;IFERROR([.H412]+([.H412]*([.$D$15]/12));&quot;&quot;);&quot;&quot;)">
            <text:p/>
          </table:table-cell>
          <table:table-cell table:style-name="ce162" table:formula="of:=IF(ISERROR([.A414]);&quot;&quot;;12 - MONTH([.B413]))">
            <text:p/>
          </table:table-cell>
          <table:table-cell table:style-name="ce165" table:formula="of:=[.K413]" office:value-type="float" office:value="1" calcext:value-type="float">
            <text:p>1.00</text:p>
          </table:table-cell>
          <table:table-cell table:style-name="ce168" table:formula="of:=IFNA(IF([.B413]&gt;=[.$K$11]; 1;0);0)" office:value-type="float" office:value="1" calcext:value-type="float">
            <text:p>1.00</text:p>
          </table:table-cell>
          <table:table-cell table:style-name="ce33" table:formula="of:=IF([.I413]=0;1;&quot;&quot;)">
            <text:p/>
          </table:table-cell>
          <table:table-cell table:number-columns-repeated="16371"/>
          <table:table-cell table:style-name="ce129"/>
        </table:table-row>
        <table:table-row table:style-name="ro18">
          <table:table-cell table:style-name="ce83" table:formula="of:=IF(OR([.G413]=&quot;&quot;;[.G413]&lt;=0;[.C413]&gt;110);NA();[.A413]+1)" office:value-type="string" office:string-value="" calcext:value-type="error">
            <text:p>#N/A</text:p>
          </table:table-cell>
          <table:table-cell table:style-name="ce93" table:formula="of:=IF(ISERROR([.A414]);&quot;&quot;;IF([.$D$9]=&quot;Annually&quot;;EDATE([.B413];12);EDATE([.B413];1)))">
            <text:p/>
          </table:table-cell>
          <table:table-cell table:style-name="ce102" table:formula="of:=IF(ISERROR([.A414]);&quot;&quot;;[.C413]+IF([.$D$9]=&quot;Monthly&quot;;1/12;1))">
            <text:p/>
          </table:table-cell>
          <table:table-cell table:style-name="ce121" table:formula="of:=IF([.L413]&lt;&gt;1; IF([.G413]&lt;[.E413];0;[.D413]);IF([.L413]=1;IFERROR(ROUND(IF([.$G413] - ([.E413] * 6) &lt; 0; [.D413]; ([.$G413] - ([.E413] * 6)) * [.$D$8] / 12);2);0) ) )" office:value-type="float" office:value="0" calcext:value-type="float">
            <text:p>0.00</text:p>
          </table:table-cell>
          <table:table-cell table:style-name="ce131" table:formula="of:=IF(ISERROR([.A414]);&quot;&quot;;MIN(ROUND([.G413]+[.D414];2);ROUND(FV([.$S$5];IF(type=1;[.A414];[.A413]);;IF([.J414]&lt;&gt;1;-[.$D$20];-[.$P$74]);2);0)))">
            <text:p/>
          </table:table-cell>
          <table:table-cell table:style-name="ce138" table:formula="of:=IF([.J414]&lt;&gt;1; 0;[.$K$12] )" office:value-type="float" office:value="-1500" calcext:value-type="float">
            <text:p>-1,500.00</text:p>
          </table:table-cell>
          <table:table-cell table:style-name="ce144" table:formula="of:=IF(ISERROR([.A414]);&quot;&quot;;ROUND([.G413]-[.E414]+[.D414];2))">
            <text:p/>
          </table:table-cell>
          <table:table-cell table:style-name="ce154" table:formula="of:=IF([.G414]&gt;0;IFERROR([.H413]+([.H413]*([.$D$15]/12));&quot;&quot;);&quot;&quot;)">
            <text:p/>
          </table:table-cell>
          <table:table-cell table:style-name="ce162" table:formula="of:=IF(ISERROR([.A415]);&quot;&quot;;12 - MONTH([.B414]))">
            <text:p/>
          </table:table-cell>
          <table:table-cell table:style-name="ce165" table:formula="of:=[.K414]" office:value-type="float" office:value="1" calcext:value-type="float">
            <text:p>1.00</text:p>
          </table:table-cell>
          <table:table-cell table:style-name="ce168" table:formula="of:=IFNA(IF([.B414]&gt;=[.$K$11]; 1;0);0)" office:value-type="float" office:value="1" calcext:value-type="float">
            <text:p>1.00</text:p>
          </table:table-cell>
          <table:table-cell table:style-name="ce33" table:formula="of:=IF([.I414]=0;1;&quot;&quot;)">
            <text:p/>
          </table:table-cell>
          <table:table-cell table:number-columns-repeated="16371"/>
          <table:table-cell table:style-name="ce129"/>
        </table:table-row>
        <table:table-row table:style-name="ro18">
          <table:table-cell table:style-name="ce83" table:formula="of:=IF(OR([.G414]=&quot;&quot;;[.G414]&lt;=0;[.C414]&gt;110);NA();[.A414]+1)" office:value-type="string" office:string-value="" calcext:value-type="error">
            <text:p>#N/A</text:p>
          </table:table-cell>
          <table:table-cell table:style-name="ce93" table:formula="of:=IF(ISERROR([.A415]);&quot;&quot;;IF([.$D$9]=&quot;Annually&quot;;EDATE([.B414];12);EDATE([.B414];1)))">
            <text:p/>
          </table:table-cell>
          <table:table-cell table:style-name="ce102" table:formula="of:=IF(ISERROR([.A415]);&quot;&quot;;[.C414]+IF([.$D$9]=&quot;Monthly&quot;;1/12;1))">
            <text:p/>
          </table:table-cell>
          <table:table-cell table:style-name="ce121" table:formula="of:=IF([.L414]&lt;&gt;1; IF([.G414]&lt;[.E414];0;[.D414]);IF([.L414]=1;IFERROR(ROUND(IF([.$G414] - ([.E414] * 6) &lt; 0; [.D414]; ([.$G414] - ([.E414] * 6)) * [.$D$8] / 12);2);0) ) )" office:value-type="float" office:value="0" calcext:value-type="float">
            <text:p>0.00</text:p>
          </table:table-cell>
          <table:table-cell table:style-name="ce131" table:formula="of:=IF(ISERROR([.A415]);&quot;&quot;;MIN(ROUND([.G414]+[.D415];2);ROUND(FV([.$S$5];IF(type=1;[.A415];[.A414]);;IF([.J415]&lt;&gt;1;-[.$D$20];-[.$P$74]);2);0)))">
            <text:p/>
          </table:table-cell>
          <table:table-cell table:style-name="ce138" table:formula="of:=IF([.J415]&lt;&gt;1; 0;[.$K$12] )" office:value-type="float" office:value="-1500" calcext:value-type="float">
            <text:p>-1,500.00</text:p>
          </table:table-cell>
          <table:table-cell table:style-name="ce144" table:formula="of:=IF(ISERROR([.A415]);&quot;&quot;;ROUND([.G414]-[.E415]+[.D415];2))">
            <text:p/>
          </table:table-cell>
          <table:table-cell table:style-name="ce154" table:formula="of:=IF([.G415]&gt;0;IFERROR([.H414]+([.H414]*([.$D$15]/12));&quot;&quot;);&quot;&quot;)">
            <text:p/>
          </table:table-cell>
          <table:table-cell table:style-name="ce162" table:formula="of:=IF(ISERROR([.A416]);&quot;&quot;;12 - MONTH([.B415]))">
            <text:p/>
          </table:table-cell>
          <table:table-cell table:style-name="ce165" table:formula="of:=[.K415]" office:value-type="float" office:value="1" calcext:value-type="float">
            <text:p>1.00</text:p>
          </table:table-cell>
          <table:table-cell table:style-name="ce168" table:formula="of:=IFNA(IF([.B415]&gt;=[.$K$11]; 1;0);0)" office:value-type="float" office:value="1" calcext:value-type="float">
            <text:p>1.00</text:p>
          </table:table-cell>
          <table:table-cell table:style-name="ce33" table:formula="of:=IF([.I415]=0;1;&quot;&quot;)">
            <text:p/>
          </table:table-cell>
          <table:table-cell table:number-columns-repeated="16371"/>
          <table:table-cell table:style-name="ce129"/>
        </table:table-row>
        <table:table-row table:style-name="ro18">
          <table:table-cell table:style-name="ce83" table:formula="of:=IF(OR([.G415]=&quot;&quot;;[.G415]&lt;=0;[.C415]&gt;110);NA();[.A415]+1)" office:value-type="string" office:string-value="" calcext:value-type="error">
            <text:p>#N/A</text:p>
          </table:table-cell>
          <table:table-cell table:style-name="ce93" table:formula="of:=IF(ISERROR([.A416]);&quot;&quot;;IF([.$D$9]=&quot;Annually&quot;;EDATE([.B415];12);EDATE([.B415];1)))">
            <text:p/>
          </table:table-cell>
          <table:table-cell table:style-name="ce102" table:formula="of:=IF(ISERROR([.A416]);&quot;&quot;;[.C415]+IF([.$D$9]=&quot;Monthly&quot;;1/12;1))">
            <text:p/>
          </table:table-cell>
          <table:table-cell table:style-name="ce121" table:formula="of:=IF([.L415]&lt;&gt;1; IF([.G415]&lt;[.E415];0;[.D415]);IF([.L415]=1;IFERROR(ROUND(IF([.$G415] - ([.E415] * 6) &lt; 0; [.D415]; ([.$G415] - ([.E415] * 6)) * [.$D$8] / 12);2);0) ) )" office:value-type="float" office:value="0" calcext:value-type="float">
            <text:p>0.00</text:p>
          </table:table-cell>
          <table:table-cell table:style-name="ce131" table:formula="of:=IF(ISERROR([.A416]);&quot;&quot;;MIN(ROUND([.G415]+[.D416];2);ROUND(FV([.$S$5];IF(type=1;[.A416];[.A415]);;IF([.J416]&lt;&gt;1;-[.$D$20];-[.$P$74]);2);0)))">
            <text:p/>
          </table:table-cell>
          <table:table-cell table:style-name="ce138" table:formula="of:=IF([.J416]&lt;&gt;1; 0;[.$K$12] )" office:value-type="float" office:value="-1500" calcext:value-type="float">
            <text:p>-1,500.00</text:p>
          </table:table-cell>
          <table:table-cell table:style-name="ce144" table:formula="of:=IF(ISERROR([.A416]);&quot;&quot;;ROUND([.G415]-[.E416]+[.D416];2))">
            <text:p/>
          </table:table-cell>
          <table:table-cell table:style-name="ce154" table:formula="of:=IF([.G416]&gt;0;IFERROR([.H415]+([.H415]*([.$D$15]/12));&quot;&quot;);&quot;&quot;)">
            <text:p/>
          </table:table-cell>
          <table:table-cell table:style-name="ce162" table:formula="of:=IF(ISERROR([.A417]);&quot;&quot;;12 - MONTH([.B416]))">
            <text:p/>
          </table:table-cell>
          <table:table-cell table:style-name="ce165" table:formula="of:=[.K416]" office:value-type="float" office:value="1" calcext:value-type="float">
            <text:p>1.00</text:p>
          </table:table-cell>
          <table:table-cell table:style-name="ce168" table:formula="of:=IFNA(IF([.B416]&gt;=[.$K$11]; 1;0);0)" office:value-type="float" office:value="1" calcext:value-type="float">
            <text:p>1.00</text:p>
          </table:table-cell>
          <table:table-cell table:style-name="ce33" table:formula="of:=IF([.I416]=0;1;&quot;&quot;)">
            <text:p/>
          </table:table-cell>
          <table:table-cell table:number-columns-repeated="16371"/>
          <table:table-cell table:style-name="ce129"/>
        </table:table-row>
        <table:table-row table:style-name="ro18">
          <table:table-cell table:style-name="ce83" table:formula="of:=IF(OR([.G416]=&quot;&quot;;[.G416]&lt;=0;[.C416]&gt;110);NA();[.A416]+1)" office:value-type="string" office:string-value="" calcext:value-type="error">
            <text:p>#N/A</text:p>
          </table:table-cell>
          <table:table-cell table:style-name="ce93" table:formula="of:=IF(ISERROR([.A417]);&quot;&quot;;IF([.$D$9]=&quot;Annually&quot;;EDATE([.B416];12);EDATE([.B416];1)))">
            <text:p/>
          </table:table-cell>
          <table:table-cell table:style-name="ce102" table:formula="of:=IF(ISERROR([.A417]);&quot;&quot;;[.C416]+IF([.$D$9]=&quot;Monthly&quot;;1/12;1))">
            <text:p/>
          </table:table-cell>
          <table:table-cell table:style-name="ce121" table:formula="of:=IF([.L416]&lt;&gt;1; IF([.G416]&lt;[.E416];0;[.D416]);IF([.L416]=1;IFERROR(ROUND(IF([.$G416] - ([.E416] * 6) &lt; 0; [.D416]; ([.$G416] - ([.E416] * 6)) * [.$D$8] / 12);2);0) ) )" office:value-type="float" office:value="0" calcext:value-type="float">
            <text:p>0.00</text:p>
          </table:table-cell>
          <table:table-cell table:style-name="ce131" table:formula="of:=IF(ISERROR([.A417]);&quot;&quot;;MIN(ROUND([.G416]+[.D417];2);ROUND(FV([.$S$5];IF(type=1;[.A417];[.A416]);;IF([.J417]&lt;&gt;1;-[.$D$20];-[.$P$74]);2);0)))">
            <text:p/>
          </table:table-cell>
          <table:table-cell table:style-name="ce138" table:formula="of:=IF([.J417]&lt;&gt;1; 0;[.$K$12] )" office:value-type="float" office:value="-1500" calcext:value-type="float">
            <text:p>-1,500.00</text:p>
          </table:table-cell>
          <table:table-cell table:style-name="ce144" table:formula="of:=IF(ISERROR([.A417]);&quot;&quot;;ROUND([.G416]-[.E417]+[.D417];2))">
            <text:p/>
          </table:table-cell>
          <table:table-cell table:style-name="ce154" table:formula="of:=IF([.G417]&gt;0;IFERROR([.H416]+([.H416]*([.$D$15]/12));&quot;&quot;);&quot;&quot;)">
            <text:p/>
          </table:table-cell>
          <table:table-cell table:style-name="ce162" table:formula="of:=IF(ISERROR([.A418]);&quot;&quot;;12 - MONTH([.B417]))">
            <text:p/>
          </table:table-cell>
          <table:table-cell table:style-name="ce165" table:formula="of:=[.K417]" office:value-type="float" office:value="1" calcext:value-type="float">
            <text:p>1.00</text:p>
          </table:table-cell>
          <table:table-cell table:style-name="ce168" table:formula="of:=IFNA(IF([.B417]&gt;=[.$K$11]; 1;0);0)" office:value-type="float" office:value="1" calcext:value-type="float">
            <text:p>1.00</text:p>
          </table:table-cell>
          <table:table-cell table:style-name="ce33" table:formula="of:=IF([.I417]=0;1;&quot;&quot;)">
            <text:p/>
          </table:table-cell>
          <table:table-cell table:number-columns-repeated="16371"/>
          <table:table-cell table:style-name="ce129"/>
        </table:table-row>
        <table:table-row table:style-name="ro18">
          <table:table-cell table:style-name="ce83" table:formula="of:=IF(OR([.G417]=&quot;&quot;;[.G417]&lt;=0;[.C417]&gt;110);NA();[.A417]+1)" office:value-type="string" office:string-value="" calcext:value-type="error">
            <text:p>#N/A</text:p>
          </table:table-cell>
          <table:table-cell table:style-name="ce93" table:formula="of:=IF(ISERROR([.A418]);&quot;&quot;;IF([.$D$9]=&quot;Annually&quot;;EDATE([.B417];12);EDATE([.B417];1)))">
            <text:p/>
          </table:table-cell>
          <table:table-cell table:style-name="ce102" table:formula="of:=IF(ISERROR([.A418]);&quot;&quot;;[.C417]+IF([.$D$9]=&quot;Monthly&quot;;1/12;1))">
            <text:p/>
          </table:table-cell>
          <table:table-cell table:style-name="ce121" table:formula="of:=IF([.L417]&lt;&gt;1; IF([.G417]&lt;[.E417];0;[.D417]);IF([.L417]=1;IFERROR(ROUND(IF([.$G417] - ([.E417] * 6) &lt; 0; [.D417]; ([.$G417] - ([.E417] * 6)) * [.$D$8] / 12);2);0) ) )" office:value-type="float" office:value="0" calcext:value-type="float">
            <text:p>0.00</text:p>
          </table:table-cell>
          <table:table-cell table:style-name="ce131" table:formula="of:=IF(ISERROR([.A418]);&quot;&quot;;MIN(ROUND([.G417]+[.D418];2);ROUND(FV([.$S$5];IF(type=1;[.A418];[.A417]);;IF([.J418]&lt;&gt;1;-[.$D$20];-[.$P$74]);2);0)))">
            <text:p/>
          </table:table-cell>
          <table:table-cell table:style-name="ce138" table:formula="of:=IF([.J418]&lt;&gt;1; 0;[.$K$12] )" office:value-type="float" office:value="-1500" calcext:value-type="float">
            <text:p>-1,500.00</text:p>
          </table:table-cell>
          <table:table-cell table:style-name="ce144" table:formula="of:=IF(ISERROR([.A418]);&quot;&quot;;ROUND([.G417]-[.E418]+[.D418];2))">
            <text:p/>
          </table:table-cell>
          <table:table-cell table:style-name="ce154" table:formula="of:=IF([.G418]&gt;0;IFERROR([.H417]+([.H417]*([.$D$15]/12));&quot;&quot;);&quot;&quot;)">
            <text:p/>
          </table:table-cell>
          <table:table-cell table:style-name="ce162" table:formula="of:=IF(ISERROR([.A419]);&quot;&quot;;12 - MONTH([.B418]))">
            <text:p/>
          </table:table-cell>
          <table:table-cell table:style-name="ce165" table:formula="of:=[.K418]" office:value-type="float" office:value="1" calcext:value-type="float">
            <text:p>1.00</text:p>
          </table:table-cell>
          <table:table-cell table:style-name="ce168" table:formula="of:=IFNA(IF([.B418]&gt;=[.$K$11]; 1;0);0)" office:value-type="float" office:value="1" calcext:value-type="float">
            <text:p>1.00</text:p>
          </table:table-cell>
          <table:table-cell table:style-name="ce33" table:formula="of:=IF([.I418]=0;1;&quot;&quot;)">
            <text:p/>
          </table:table-cell>
          <table:table-cell table:number-columns-repeated="16371"/>
          <table:table-cell table:style-name="ce129"/>
        </table:table-row>
        <table:table-row table:style-name="ro18">
          <table:table-cell table:style-name="ce83" table:formula="of:=IF(OR([.G418]=&quot;&quot;;[.G418]&lt;=0;[.C418]&gt;110);NA();[.A418]+1)" office:value-type="string" office:string-value="" calcext:value-type="error">
            <text:p>#N/A</text:p>
          </table:table-cell>
          <table:table-cell table:style-name="ce93" table:formula="of:=IF(ISERROR([.A419]);&quot;&quot;;IF([.$D$9]=&quot;Annually&quot;;EDATE([.B418];12);EDATE([.B418];1)))">
            <text:p/>
          </table:table-cell>
          <table:table-cell table:style-name="ce102" table:formula="of:=IF(ISERROR([.A419]);&quot;&quot;;[.C418]+IF([.$D$9]=&quot;Monthly&quot;;1/12;1))">
            <text:p/>
          </table:table-cell>
          <table:table-cell table:style-name="ce121" table:formula="of:=IF([.L418]&lt;&gt;1; IF([.G418]&lt;[.E418];0;[.D418]);IF([.L418]=1;IFERROR(ROUND(IF([.$G418] - ([.E418] * 6) &lt; 0; [.D418]; ([.$G418] - ([.E418] * 6)) * [.$D$8] / 12);2);0) ) )" office:value-type="float" office:value="0" calcext:value-type="float">
            <text:p>0.00</text:p>
          </table:table-cell>
          <table:table-cell table:style-name="ce131" table:formula="of:=IF(ISERROR([.A419]);&quot;&quot;;MIN(ROUND([.G418]+[.D419];2);ROUND(FV([.$S$5];IF(type=1;[.A419];[.A418]);;IF([.J419]&lt;&gt;1;-[.$D$20];-[.$P$74]);2);0)))">
            <text:p/>
          </table:table-cell>
          <table:table-cell table:style-name="ce138" table:formula="of:=IF([.J419]&lt;&gt;1; 0;[.$K$12] )" office:value-type="float" office:value="-1500" calcext:value-type="float">
            <text:p>-1,500.00</text:p>
          </table:table-cell>
          <table:table-cell table:style-name="ce144" table:formula="of:=IF(ISERROR([.A419]);&quot;&quot;;ROUND([.G418]-[.E419]+[.D419];2))">
            <text:p/>
          </table:table-cell>
          <table:table-cell table:style-name="ce154" table:formula="of:=IF([.G419]&gt;0;IFERROR([.H418]+([.H418]*([.$D$15]/12));&quot;&quot;);&quot;&quot;)">
            <text:p/>
          </table:table-cell>
          <table:table-cell table:style-name="ce162" table:formula="of:=IF(ISERROR([.A420]);&quot;&quot;;12 - MONTH([.B419]))">
            <text:p/>
          </table:table-cell>
          <table:table-cell table:style-name="ce165" table:formula="of:=[.K419]" office:value-type="float" office:value="1" calcext:value-type="float">
            <text:p>1.00</text:p>
          </table:table-cell>
          <table:table-cell table:style-name="ce168" table:formula="of:=IFNA(IF([.B419]&gt;=[.$K$11]; 1;0);0)" office:value-type="float" office:value="1" calcext:value-type="float">
            <text:p>1.00</text:p>
          </table:table-cell>
          <table:table-cell table:style-name="ce33" table:formula="of:=IF([.I419]=0;1;&quot;&quot;)">
            <text:p/>
          </table:table-cell>
          <table:table-cell table:number-columns-repeated="16371"/>
          <table:table-cell table:style-name="ce129"/>
        </table:table-row>
        <table:table-row table:style-name="ro18">
          <table:table-cell table:style-name="ce83" table:formula="of:=IF(OR([.G419]=&quot;&quot;;[.G419]&lt;=0;[.C419]&gt;110);NA();[.A419]+1)" office:value-type="string" office:string-value="" calcext:value-type="error">
            <text:p>#N/A</text:p>
          </table:table-cell>
          <table:table-cell table:style-name="ce93" table:formula="of:=IF(ISERROR([.A420]);&quot;&quot;;IF([.$D$9]=&quot;Annually&quot;;EDATE([.B419];12);EDATE([.B419];1)))">
            <text:p/>
          </table:table-cell>
          <table:table-cell table:style-name="ce102" table:formula="of:=IF(ISERROR([.A420]);&quot;&quot;;[.C419]+IF([.$D$9]=&quot;Monthly&quot;;1/12;1))">
            <text:p/>
          </table:table-cell>
          <table:table-cell table:style-name="ce121" table:formula="of:=IF([.L419]&lt;&gt;1; IF([.G419]&lt;[.E419];0;[.D419]);IF([.L419]=1;IFERROR(ROUND(IF([.$G419] - ([.E419] * 6) &lt; 0; [.D419]; ([.$G419] - ([.E419] * 6)) * [.$D$8] / 12);2);0) ) )" office:value-type="float" office:value="0" calcext:value-type="float">
            <text:p>0.00</text:p>
          </table:table-cell>
          <table:table-cell table:style-name="ce131" table:formula="of:=IF(ISERROR([.A420]);&quot;&quot;;MIN(ROUND([.G419]+[.D420];2);ROUND(FV([.$S$5];IF(type=1;[.A420];[.A419]);;IF([.J420]&lt;&gt;1;-[.$D$20];-[.$P$74]);2);0)))">
            <text:p/>
          </table:table-cell>
          <table:table-cell table:style-name="ce138" table:formula="of:=IF([.J420]&lt;&gt;1; 0;[.$K$12] )" office:value-type="float" office:value="-1500" calcext:value-type="float">
            <text:p>-1,500.00</text:p>
          </table:table-cell>
          <table:table-cell table:style-name="ce144" table:formula="of:=IF(ISERROR([.A420]);&quot;&quot;;ROUND([.G419]-[.E420]+[.D420];2))">
            <text:p/>
          </table:table-cell>
          <table:table-cell table:style-name="ce154" table:formula="of:=IF([.G420]&gt;0;IFERROR([.H419]+([.H419]*([.$D$15]/12));&quot;&quot;);&quot;&quot;)">
            <text:p/>
          </table:table-cell>
          <table:table-cell table:style-name="ce162" table:formula="of:=IF(ISERROR([.A421]);&quot;&quot;;12 - MONTH([.B420]))">
            <text:p/>
          </table:table-cell>
          <table:table-cell table:style-name="ce165" table:formula="of:=[.K420]" office:value-type="float" office:value="1" calcext:value-type="float">
            <text:p>1.00</text:p>
          </table:table-cell>
          <table:table-cell table:style-name="ce168" table:formula="of:=IFNA(IF([.B420]&gt;=[.$K$11]; 1;0);0)" office:value-type="float" office:value="1" calcext:value-type="float">
            <text:p>1.00</text:p>
          </table:table-cell>
          <table:table-cell table:style-name="ce33" table:formula="of:=IF([.I420]=0;1;&quot;&quot;)">
            <text:p/>
          </table:table-cell>
          <table:table-cell table:number-columns-repeated="16371"/>
          <table:table-cell table:style-name="ce129"/>
        </table:table-row>
        <table:table-row table:style-name="ro18">
          <table:table-cell table:style-name="ce83" table:formula="of:=IF(OR([.G420]=&quot;&quot;;[.G420]&lt;=0;[.C420]&gt;110);NA();[.A420]+1)" office:value-type="string" office:string-value="" calcext:value-type="error">
            <text:p>#N/A</text:p>
          </table:table-cell>
          <table:table-cell table:style-name="ce93" table:formula="of:=IF(ISERROR([.A421]);&quot;&quot;;IF([.$D$9]=&quot;Annually&quot;;EDATE([.B420];12);EDATE([.B420];1)))">
            <text:p/>
          </table:table-cell>
          <table:table-cell table:style-name="ce102" table:formula="of:=IF(ISERROR([.A421]);&quot;&quot;;[.C420]+IF([.$D$9]=&quot;Monthly&quot;;1/12;1))">
            <text:p/>
          </table:table-cell>
          <table:table-cell table:style-name="ce121" table:formula="of:=IF([.L420]&lt;&gt;1; IF([.G420]&lt;[.E420];0;[.D420]);IF([.L420]=1;IFERROR(ROUND(IF([.$G420] - ([.E420] * 6) &lt; 0; [.D420]; ([.$G420] - ([.E420] * 6)) * [.$D$8] / 12);2);0) ) )" office:value-type="float" office:value="0" calcext:value-type="float">
            <text:p>0.00</text:p>
          </table:table-cell>
          <table:table-cell table:style-name="ce131" table:formula="of:=IF(ISERROR([.A421]);&quot;&quot;;MIN(ROUND([.G420]+[.D421];2);ROUND(FV([.$S$5];IF(type=1;[.A421];[.A420]);;IF([.J421]&lt;&gt;1;-[.$D$20];-[.$P$74]);2);0)))">
            <text:p/>
          </table:table-cell>
          <table:table-cell table:style-name="ce138" table:formula="of:=IF([.J421]&lt;&gt;1; 0;[.$K$12] )" office:value-type="float" office:value="-1500" calcext:value-type="float">
            <text:p>-1,500.00</text:p>
          </table:table-cell>
          <table:table-cell table:style-name="ce144" table:formula="of:=IF(ISERROR([.A421]);&quot;&quot;;ROUND([.G420]-[.E421]+[.D421];2))">
            <text:p/>
          </table:table-cell>
          <table:table-cell table:style-name="ce154" table:formula="of:=IF([.G421]&gt;0;IFERROR([.H420]+([.H420]*([.$D$15]/12));&quot;&quot;);&quot;&quot;)">
            <text:p/>
          </table:table-cell>
          <table:table-cell table:style-name="ce162" table:formula="of:=IF(ISERROR([.A422]);&quot;&quot;;12 - MONTH([.B421]))">
            <text:p/>
          </table:table-cell>
          <table:table-cell table:style-name="ce165" table:formula="of:=[.K421]" office:value-type="float" office:value="1" calcext:value-type="float">
            <text:p>1.00</text:p>
          </table:table-cell>
          <table:table-cell table:style-name="ce168" table:formula="of:=IFNA(IF([.B421]&gt;=[.$K$11]; 1;0);0)" office:value-type="float" office:value="1" calcext:value-type="float">
            <text:p>1.00</text:p>
          </table:table-cell>
          <table:table-cell table:style-name="ce33" table:formula="of:=IF([.I421]=0;1;&quot;&quot;)">
            <text:p/>
          </table:table-cell>
          <table:table-cell table:number-columns-repeated="16371"/>
          <table:table-cell table:style-name="ce129"/>
        </table:table-row>
        <table:table-row table:style-name="ro18">
          <table:table-cell table:style-name="ce83" table:formula="of:=IF(OR([.G421]=&quot;&quot;;[.G421]&lt;=0;[.C421]&gt;110);NA();[.A421]+1)" office:value-type="string" office:string-value="" calcext:value-type="error">
            <text:p>#N/A</text:p>
          </table:table-cell>
          <table:table-cell table:style-name="ce93" table:formula="of:=IF(ISERROR([.A422]);&quot;&quot;;IF([.$D$9]=&quot;Annually&quot;;EDATE([.B421];12);EDATE([.B421];1)))">
            <text:p/>
          </table:table-cell>
          <table:table-cell table:style-name="ce102" table:formula="of:=IF(ISERROR([.A422]);&quot;&quot;;[.C421]+IF([.$D$9]=&quot;Monthly&quot;;1/12;1))">
            <text:p/>
          </table:table-cell>
          <table:table-cell table:style-name="ce121" table:formula="of:=IF([.L421]&lt;&gt;1; IF([.G421]&lt;[.E421];0;[.D421]);IF([.L421]=1;IFERROR(ROUND(IF([.$G421] - ([.E421] * 6) &lt; 0; [.D421]; ([.$G421] - ([.E421] * 6)) * [.$D$8] / 12);2);0) ) )" office:value-type="float" office:value="0" calcext:value-type="float">
            <text:p>0.00</text:p>
          </table:table-cell>
          <table:table-cell table:style-name="ce131" table:formula="of:=IF(ISERROR([.A422]);&quot;&quot;;MIN(ROUND([.G421]+[.D422];2);ROUND(FV([.$S$5];IF(type=1;[.A422];[.A421]);;IF([.J422]&lt;&gt;1;-[.$D$20];-[.$P$74]);2);0)))">
            <text:p/>
          </table:table-cell>
          <table:table-cell table:style-name="ce138" table:formula="of:=IF([.J422]&lt;&gt;1; 0;[.$K$12] )" office:value-type="float" office:value="-1500" calcext:value-type="float">
            <text:p>-1,500.00</text:p>
          </table:table-cell>
          <table:table-cell table:style-name="ce144" table:formula="of:=IF(ISERROR([.A422]);&quot;&quot;;ROUND([.G421]-[.E422]+[.D422];2))">
            <text:p/>
          </table:table-cell>
          <table:table-cell table:style-name="ce154" table:formula="of:=IF([.G422]&gt;0;IFERROR([.H421]+([.H421]*([.$D$15]/12));&quot;&quot;);&quot;&quot;)">
            <text:p/>
          </table:table-cell>
          <table:table-cell table:style-name="ce162" table:formula="of:=IF(ISERROR([.A423]);&quot;&quot;;12 - MONTH([.B422]))">
            <text:p/>
          </table:table-cell>
          <table:table-cell table:style-name="ce165" table:formula="of:=[.K422]" office:value-type="float" office:value="1" calcext:value-type="float">
            <text:p>1.00</text:p>
          </table:table-cell>
          <table:table-cell table:style-name="ce168" table:formula="of:=IFNA(IF([.B422]&gt;=[.$K$11]; 1;0);0)" office:value-type="float" office:value="1" calcext:value-type="float">
            <text:p>1.00</text:p>
          </table:table-cell>
          <table:table-cell table:style-name="ce33" table:formula="of:=IF([.I422]=0;1;&quot;&quot;)">
            <text:p/>
          </table:table-cell>
          <table:table-cell table:number-columns-repeated="16371"/>
          <table:table-cell table:style-name="ce129"/>
        </table:table-row>
        <table:table-row table:style-name="ro18">
          <table:table-cell table:style-name="ce83" table:formula="of:=IF(OR([.G422]=&quot;&quot;;[.G422]&lt;=0;[.C422]&gt;110);NA();[.A422]+1)" office:value-type="string" office:string-value="" calcext:value-type="error">
            <text:p>#N/A</text:p>
          </table:table-cell>
          <table:table-cell table:style-name="ce93" table:formula="of:=IF(ISERROR([.A423]);&quot;&quot;;IF([.$D$9]=&quot;Annually&quot;;EDATE([.B422];12);EDATE([.B422];1)))">
            <text:p/>
          </table:table-cell>
          <table:table-cell table:style-name="ce102" table:formula="of:=IF(ISERROR([.A423]);&quot;&quot;;[.C422]+IF([.$D$9]=&quot;Monthly&quot;;1/12;1))">
            <text:p/>
          </table:table-cell>
          <table:table-cell table:style-name="ce121" table:formula="of:=IF([.L422]&lt;&gt;1; IF([.G422]&lt;[.E422];0;[.D422]);IF([.L422]=1;IFERROR(ROUND(IF([.$G422] - ([.E422] * 6) &lt; 0; [.D422]; ([.$G422] - ([.E422] * 6)) * [.$D$8] / 12);2);0) ) )" office:value-type="float" office:value="0" calcext:value-type="float">
            <text:p>0.00</text:p>
          </table:table-cell>
          <table:table-cell table:style-name="ce131" table:formula="of:=IF(ISERROR([.A423]);&quot;&quot;;MIN(ROUND([.G422]+[.D423];2);ROUND(FV([.$S$5];IF(type=1;[.A423];[.A422]);;IF([.J423]&lt;&gt;1;-[.$D$20];-[.$P$74]);2);0)))">
            <text:p/>
          </table:table-cell>
          <table:table-cell table:style-name="ce138" table:formula="of:=IF([.J423]&lt;&gt;1; 0;[.$K$12] )" office:value-type="float" office:value="-1500" calcext:value-type="float">
            <text:p>-1,500.00</text:p>
          </table:table-cell>
          <table:table-cell table:style-name="ce144" table:formula="of:=IF(ISERROR([.A423]);&quot;&quot;;ROUND([.G422]-[.E423]+[.D423];2))">
            <text:p/>
          </table:table-cell>
          <table:table-cell table:style-name="ce154" table:formula="of:=IF([.G423]&gt;0;IFERROR([.H422]+([.H422]*([.$D$15]/12));&quot;&quot;);&quot;&quot;)">
            <text:p/>
          </table:table-cell>
          <table:table-cell table:style-name="ce162" table:formula="of:=IF(ISERROR([.A424]);&quot;&quot;;12 - MONTH([.B423]))">
            <text:p/>
          </table:table-cell>
          <table:table-cell table:style-name="ce165" table:formula="of:=[.K423]" office:value-type="float" office:value="1" calcext:value-type="float">
            <text:p>1.00</text:p>
          </table:table-cell>
          <table:table-cell table:style-name="ce168" table:formula="of:=IFNA(IF([.B423]&gt;=[.$K$11]; 1;0);0)" office:value-type="float" office:value="1" calcext:value-type="float">
            <text:p>1.00</text:p>
          </table:table-cell>
          <table:table-cell table:style-name="ce33" table:formula="of:=IF([.I423]=0;1;&quot;&quot;)">
            <text:p/>
          </table:table-cell>
          <table:table-cell table:number-columns-repeated="16371"/>
          <table:table-cell table:style-name="ce129"/>
        </table:table-row>
        <table:table-row table:style-name="ro18">
          <table:table-cell table:style-name="ce83" table:formula="of:=IF(OR([.G423]=&quot;&quot;;[.G423]&lt;=0;[.C423]&gt;110);NA();[.A423]+1)" office:value-type="string" office:string-value="" calcext:value-type="error">
            <text:p>#N/A</text:p>
          </table:table-cell>
          <table:table-cell table:style-name="ce93" table:formula="of:=IF(ISERROR([.A424]);&quot;&quot;;IF([.$D$9]=&quot;Annually&quot;;EDATE([.B423];12);EDATE([.B423];1)))">
            <text:p/>
          </table:table-cell>
          <table:table-cell table:style-name="ce102" table:formula="of:=IF(ISERROR([.A424]);&quot;&quot;;[.C423]+IF([.$D$9]=&quot;Monthly&quot;;1/12;1))">
            <text:p/>
          </table:table-cell>
          <table:table-cell table:style-name="ce121" table:formula="of:=IF([.L423]&lt;&gt;1; IF([.G423]&lt;[.E423];0;[.D423]);IF([.L423]=1;IFERROR(ROUND(IF([.$G423] - ([.E423] * 6) &lt; 0; [.D423]; ([.$G423] - ([.E423] * 6)) * [.$D$8] / 12);2);0) ) )" office:value-type="float" office:value="0" calcext:value-type="float">
            <text:p>0.00</text:p>
          </table:table-cell>
          <table:table-cell table:style-name="ce131" table:formula="of:=IF(ISERROR([.A424]);&quot;&quot;;MIN(ROUND([.G423]+[.D424];2);ROUND(FV([.$S$5];IF(type=1;[.A424];[.A423]);;IF([.J424]&lt;&gt;1;-[.$D$20];-[.$P$74]);2);0)))">
            <text:p/>
          </table:table-cell>
          <table:table-cell table:style-name="ce138" table:formula="of:=IF([.J424]&lt;&gt;1; 0;[.$K$12] )" office:value-type="float" office:value="-1500" calcext:value-type="float">
            <text:p>-1,500.00</text:p>
          </table:table-cell>
          <table:table-cell table:style-name="ce144" table:formula="of:=IF(ISERROR([.A424]);&quot;&quot;;ROUND([.G423]-[.E424]+[.D424];2))">
            <text:p/>
          </table:table-cell>
          <table:table-cell table:style-name="ce154" table:formula="of:=IF([.G424]&gt;0;IFERROR([.H423]+([.H423]*([.$D$15]/12));&quot;&quot;);&quot;&quot;)">
            <text:p/>
          </table:table-cell>
          <table:table-cell table:style-name="ce162" table:formula="of:=IF(ISERROR([.A425]);&quot;&quot;;12 - MONTH([.B424]))">
            <text:p/>
          </table:table-cell>
          <table:table-cell table:style-name="ce165" table:formula="of:=[.K424]" office:value-type="float" office:value="1" calcext:value-type="float">
            <text:p>1.00</text:p>
          </table:table-cell>
          <table:table-cell table:style-name="ce168" table:formula="of:=IFNA(IF([.B424]&gt;=[.$K$11]; 1;0);0)" office:value-type="float" office:value="1" calcext:value-type="float">
            <text:p>1.00</text:p>
          </table:table-cell>
          <table:table-cell table:style-name="ce33" table:formula="of:=IF([.I424]=0;1;&quot;&quot;)">
            <text:p/>
          </table:table-cell>
          <table:table-cell table:number-columns-repeated="16371"/>
          <table:table-cell table:style-name="ce129"/>
        </table:table-row>
        <table:table-row table:style-name="ro18">
          <table:table-cell table:style-name="ce83" table:formula="of:=IF(OR([.G424]=&quot;&quot;;[.G424]&lt;=0;[.C424]&gt;110);NA();[.A424]+1)" office:value-type="string" office:string-value="" calcext:value-type="error">
            <text:p>#N/A</text:p>
          </table:table-cell>
          <table:table-cell table:style-name="ce93" table:formula="of:=IF(ISERROR([.A425]);&quot;&quot;;IF([.$D$9]=&quot;Annually&quot;;EDATE([.B424];12);EDATE([.B424];1)))">
            <text:p/>
          </table:table-cell>
          <table:table-cell table:style-name="ce102" table:formula="of:=IF(ISERROR([.A425]);&quot;&quot;;[.C424]+IF([.$D$9]=&quot;Monthly&quot;;1/12;1))">
            <text:p/>
          </table:table-cell>
          <table:table-cell table:style-name="ce121" table:formula="of:=IF([.L424]&lt;&gt;1; IF([.G424]&lt;[.E424];0;[.D424]);IF([.L424]=1;IFERROR(ROUND(IF([.$G424] - ([.E424] * 6) &lt; 0; [.D424]; ([.$G424] - ([.E424] * 6)) * [.$D$8] / 12);2);0) ) )" office:value-type="float" office:value="0" calcext:value-type="float">
            <text:p>0.00</text:p>
          </table:table-cell>
          <table:table-cell table:style-name="ce131" table:formula="of:=IF(ISERROR([.A425]);&quot;&quot;;MIN(ROUND([.G424]+[.D425];2);ROUND(FV([.$S$5];IF(type=1;[.A425];[.A424]);;IF([.J425]&lt;&gt;1;-[.$D$20];-[.$P$74]);2);0)))">
            <text:p/>
          </table:table-cell>
          <table:table-cell table:style-name="ce138" table:formula="of:=IF([.J425]&lt;&gt;1; 0;[.$K$12] )" office:value-type="float" office:value="-1500" calcext:value-type="float">
            <text:p>-1,500.00</text:p>
          </table:table-cell>
          <table:table-cell table:style-name="ce144" table:formula="of:=IF(ISERROR([.A425]);&quot;&quot;;ROUND([.G424]-[.E425]+[.D425];2))">
            <text:p/>
          </table:table-cell>
          <table:table-cell table:style-name="ce154" table:formula="of:=IF([.G425]&gt;0;IFERROR([.H424]+([.H424]*([.$D$15]/12));&quot;&quot;);&quot;&quot;)">
            <text:p/>
          </table:table-cell>
          <table:table-cell table:style-name="ce162" table:formula="of:=IF(ISERROR([.A426]);&quot;&quot;;12 - MONTH([.B425]))">
            <text:p/>
          </table:table-cell>
          <table:table-cell table:style-name="ce165" table:formula="of:=[.K425]" office:value-type="float" office:value="1" calcext:value-type="float">
            <text:p>1.00</text:p>
          </table:table-cell>
          <table:table-cell table:style-name="ce168" table:formula="of:=IFNA(IF([.B425]&gt;=[.$K$11]; 1;0);0)" office:value-type="float" office:value="1" calcext:value-type="float">
            <text:p>1.00</text:p>
          </table:table-cell>
          <table:table-cell table:style-name="ce33" table:formula="of:=IF([.I425]=0;1;&quot;&quot;)">
            <text:p/>
          </table:table-cell>
          <table:table-cell table:number-columns-repeated="16371"/>
          <table:table-cell table:style-name="ce129"/>
        </table:table-row>
        <table:table-row table:style-name="ro18">
          <table:table-cell table:style-name="ce83" table:formula="of:=IF(OR([.G425]=&quot;&quot;;[.G425]&lt;=0;[.C425]&gt;110);NA();[.A425]+1)" office:value-type="string" office:string-value="" calcext:value-type="error">
            <text:p>#N/A</text:p>
          </table:table-cell>
          <table:table-cell table:style-name="ce93" table:formula="of:=IF(ISERROR([.A426]);&quot;&quot;;IF([.$D$9]=&quot;Annually&quot;;EDATE([.B425];12);EDATE([.B425];1)))">
            <text:p/>
          </table:table-cell>
          <table:table-cell table:style-name="ce102" table:formula="of:=IF(ISERROR([.A426]);&quot;&quot;;[.C425]+IF([.$D$9]=&quot;Monthly&quot;;1/12;1))">
            <text:p/>
          </table:table-cell>
          <table:table-cell table:style-name="ce121" table:formula="of:=IF([.L425]&lt;&gt;1; IF([.G425]&lt;[.E425];0;[.D425]);IF([.L425]=1;IFERROR(ROUND(IF([.$G425] - ([.E425] * 6) &lt; 0; [.D425]; ([.$G425] - ([.E425] * 6)) * [.$D$8] / 12);2);0) ) )" office:value-type="float" office:value="0" calcext:value-type="float">
            <text:p>0.00</text:p>
          </table:table-cell>
          <table:table-cell table:style-name="ce131" table:formula="of:=IF(ISERROR([.A426]);&quot;&quot;;MIN(ROUND([.G425]+[.D426];2);ROUND(FV([.$S$5];IF(type=1;[.A426];[.A425]);;IF([.J426]&lt;&gt;1;-[.$D$20];-[.$P$74]);2);0)))">
            <text:p/>
          </table:table-cell>
          <table:table-cell table:style-name="ce138" table:formula="of:=IF([.J426]&lt;&gt;1; 0;[.$K$12] )" office:value-type="float" office:value="-1500" calcext:value-type="float">
            <text:p>-1,500.00</text:p>
          </table:table-cell>
          <table:table-cell table:style-name="ce144" table:formula="of:=IF(ISERROR([.A426]);&quot;&quot;;ROUND([.G425]-[.E426]+[.D426];2))">
            <text:p/>
          </table:table-cell>
          <table:table-cell table:style-name="ce154" table:formula="of:=IF([.G426]&gt;0;IFERROR([.H425]+([.H425]*([.$D$15]/12));&quot;&quot;);&quot;&quot;)">
            <text:p/>
          </table:table-cell>
          <table:table-cell table:style-name="ce162" table:formula="of:=IF(ISERROR([.A427]);&quot;&quot;;12 - MONTH([.B426]))">
            <text:p/>
          </table:table-cell>
          <table:table-cell table:style-name="ce165" table:formula="of:=[.K426]" office:value-type="float" office:value="1" calcext:value-type="float">
            <text:p>1.00</text:p>
          </table:table-cell>
          <table:table-cell table:style-name="ce168" table:formula="of:=IFNA(IF([.B426]&gt;=[.$K$11]; 1;0);0)" office:value-type="float" office:value="1" calcext:value-type="float">
            <text:p>1.00</text:p>
          </table:table-cell>
          <table:table-cell table:style-name="ce33" table:formula="of:=IF([.I426]=0;1;&quot;&quot;)">
            <text:p/>
          </table:table-cell>
          <table:table-cell table:number-columns-repeated="16371"/>
          <table:table-cell table:style-name="ce129"/>
        </table:table-row>
        <table:table-row table:style-name="ro18">
          <table:table-cell table:style-name="ce83" table:formula="of:=IF(OR([.G426]=&quot;&quot;;[.G426]&lt;=0;[.C426]&gt;110);NA();[.A426]+1)" office:value-type="string" office:string-value="" calcext:value-type="error">
            <text:p>#N/A</text:p>
          </table:table-cell>
          <table:table-cell table:style-name="ce93" table:formula="of:=IF(ISERROR([.A427]);&quot;&quot;;IF([.$D$9]=&quot;Annually&quot;;EDATE([.B426];12);EDATE([.B426];1)))">
            <text:p/>
          </table:table-cell>
          <table:table-cell table:style-name="ce102" table:formula="of:=IF(ISERROR([.A427]);&quot;&quot;;[.C426]+IF([.$D$9]=&quot;Monthly&quot;;1/12;1))">
            <text:p/>
          </table:table-cell>
          <table:table-cell table:style-name="ce121" table:formula="of:=IF([.L426]&lt;&gt;1; IF([.G426]&lt;[.E426];0;[.D426]);IF([.L426]=1;IFERROR(ROUND(IF([.$G426] - ([.E426] * 6) &lt; 0; [.D426]; ([.$G426] - ([.E426] * 6)) * [.$D$8] / 12);2);0) ) )" office:value-type="float" office:value="0" calcext:value-type="float">
            <text:p>0.00</text:p>
          </table:table-cell>
          <table:table-cell table:style-name="ce131" table:formula="of:=IF(ISERROR([.A427]);&quot;&quot;;MIN(ROUND([.G426]+[.D427];2);ROUND(FV([.$S$5];IF(type=1;[.A427];[.A426]);;IF([.J427]&lt;&gt;1;-[.$D$20];-[.$P$74]);2);0)))">
            <text:p/>
          </table:table-cell>
          <table:table-cell table:style-name="ce138" table:formula="of:=IF([.J427]&lt;&gt;1; 0;[.$K$12] )" office:value-type="float" office:value="-1500" calcext:value-type="float">
            <text:p>-1,500.00</text:p>
          </table:table-cell>
          <table:table-cell table:style-name="ce144" table:formula="of:=IF(ISERROR([.A427]);&quot;&quot;;ROUND([.G426]-[.E427]+[.D427];2))">
            <text:p/>
          </table:table-cell>
          <table:table-cell table:style-name="ce154" table:formula="of:=IF([.G427]&gt;0;IFERROR([.H426]+([.H426]*([.$D$15]/12));&quot;&quot;);&quot;&quot;)">
            <text:p/>
          </table:table-cell>
          <table:table-cell table:style-name="ce162" table:formula="of:=IF(ISERROR([.A428]);&quot;&quot;;12 - MONTH([.B427]))">
            <text:p/>
          </table:table-cell>
          <table:table-cell table:style-name="ce165" table:formula="of:=[.K427]" office:value-type="float" office:value="1" calcext:value-type="float">
            <text:p>1.00</text:p>
          </table:table-cell>
          <table:table-cell table:style-name="ce168" table:formula="of:=IFNA(IF([.B427]&gt;=[.$K$11]; 1;0);0)" office:value-type="float" office:value="1" calcext:value-type="float">
            <text:p>1.00</text:p>
          </table:table-cell>
          <table:table-cell table:style-name="ce33" table:formula="of:=IF([.I427]=0;1;&quot;&quot;)">
            <text:p/>
          </table:table-cell>
          <table:table-cell table:number-columns-repeated="16371"/>
          <table:table-cell table:style-name="ce129"/>
        </table:table-row>
        <table:table-row table:style-name="ro18">
          <table:table-cell table:style-name="ce83" table:formula="of:=IF(OR([.G427]=&quot;&quot;;[.G427]&lt;=0;[.C427]&gt;110);NA();[.A427]+1)" office:value-type="string" office:string-value="" calcext:value-type="error">
            <text:p>#N/A</text:p>
          </table:table-cell>
          <table:table-cell table:style-name="ce93" table:formula="of:=IF(ISERROR([.A428]);&quot;&quot;;IF([.$D$9]=&quot;Annually&quot;;EDATE([.B427];12);EDATE([.B427];1)))">
            <text:p/>
          </table:table-cell>
          <table:table-cell table:style-name="ce102" table:formula="of:=IF(ISERROR([.A428]);&quot;&quot;;[.C427]+IF([.$D$9]=&quot;Monthly&quot;;1/12;1))">
            <text:p/>
          </table:table-cell>
          <table:table-cell table:style-name="ce121" table:formula="of:=IF([.L427]&lt;&gt;1; IF([.G427]&lt;[.E427];0;[.D427]);IF([.L427]=1;IFERROR(ROUND(IF([.$G427] - ([.E427] * 6) &lt; 0; [.D427]; ([.$G427] - ([.E427] * 6)) * [.$D$8] / 12);2);0) ) )" office:value-type="float" office:value="0" calcext:value-type="float">
            <text:p>0.00</text:p>
          </table:table-cell>
          <table:table-cell table:style-name="ce131" table:formula="of:=IF(ISERROR([.A428]);&quot;&quot;;MIN(ROUND([.G427]+[.D428];2);ROUND(FV([.$S$5];IF(type=1;[.A428];[.A427]);;IF([.J428]&lt;&gt;1;-[.$D$20];-[.$P$74]);2);0)))">
            <text:p/>
          </table:table-cell>
          <table:table-cell table:style-name="ce138" table:formula="of:=IF([.J428]&lt;&gt;1; 0;[.$K$12] )" office:value-type="float" office:value="-1500" calcext:value-type="float">
            <text:p>-1,500.00</text:p>
          </table:table-cell>
          <table:table-cell table:style-name="ce144" table:formula="of:=IF(ISERROR([.A428]);&quot;&quot;;ROUND([.G427]-[.E428]+[.D428];2))">
            <text:p/>
          </table:table-cell>
          <table:table-cell table:style-name="ce154" table:formula="of:=IF([.G428]&gt;0;IFERROR([.H427]+([.H427]*([.$D$15]/12));&quot;&quot;);&quot;&quot;)">
            <text:p/>
          </table:table-cell>
          <table:table-cell table:style-name="ce162" table:formula="of:=IF(ISERROR([.A429]);&quot;&quot;;12 - MONTH([.B428]))">
            <text:p/>
          </table:table-cell>
          <table:table-cell table:style-name="ce165" table:formula="of:=[.K428]" office:value-type="float" office:value="1" calcext:value-type="float">
            <text:p>1.00</text:p>
          </table:table-cell>
          <table:table-cell table:style-name="ce168" table:formula="of:=IFNA(IF([.B428]&gt;=[.$K$11]; 1;0);0)" office:value-type="float" office:value="1" calcext:value-type="float">
            <text:p>1.00</text:p>
          </table:table-cell>
          <table:table-cell table:style-name="ce33" table:formula="of:=IF([.I428]=0;1;&quot;&quot;)">
            <text:p/>
          </table:table-cell>
          <table:table-cell table:number-columns-repeated="16371"/>
          <table:table-cell table:style-name="ce129"/>
        </table:table-row>
        <table:table-row table:style-name="ro18">
          <table:table-cell table:style-name="ce83" table:formula="of:=IF(OR([.G428]=&quot;&quot;;[.G428]&lt;=0;[.C428]&gt;110);NA();[.A428]+1)" office:value-type="string" office:string-value="" calcext:value-type="error">
            <text:p>#N/A</text:p>
          </table:table-cell>
          <table:table-cell table:style-name="ce93" table:formula="of:=IF(ISERROR([.A429]);&quot;&quot;;IF([.$D$9]=&quot;Annually&quot;;EDATE([.B428];12);EDATE([.B428];1)))">
            <text:p/>
          </table:table-cell>
          <table:table-cell table:style-name="ce102" table:formula="of:=IF(ISERROR([.A429]);&quot;&quot;;[.C428]+IF([.$D$9]=&quot;Monthly&quot;;1/12;1))">
            <text:p/>
          </table:table-cell>
          <table:table-cell table:style-name="ce121" table:formula="of:=IF([.L428]&lt;&gt;1; IF([.G428]&lt;[.E428];0;[.D428]);IF([.L428]=1;IFERROR(ROUND(IF([.$G428] - ([.E428] * 6) &lt; 0; [.D428]; ([.$G428] - ([.E428] * 6)) * [.$D$8] / 12);2);0) ) )" office:value-type="float" office:value="0" calcext:value-type="float">
            <text:p>0.00</text:p>
          </table:table-cell>
          <table:table-cell table:style-name="ce131" table:formula="of:=IF(ISERROR([.A429]);&quot;&quot;;MIN(ROUND([.G428]+[.D429];2);ROUND(FV([.$S$5];IF(type=1;[.A429];[.A428]);;IF([.J429]&lt;&gt;1;-[.$D$20];-[.$P$74]);2);0)))">
            <text:p/>
          </table:table-cell>
          <table:table-cell table:style-name="ce138" table:formula="of:=IF([.J429]&lt;&gt;1; 0;[.$K$12] )" office:value-type="float" office:value="-1500" calcext:value-type="float">
            <text:p>-1,500.00</text:p>
          </table:table-cell>
          <table:table-cell table:style-name="ce144" table:formula="of:=IF(ISERROR([.A429]);&quot;&quot;;ROUND([.G428]-[.E429]+[.D429];2))">
            <text:p/>
          </table:table-cell>
          <table:table-cell table:style-name="ce154" table:formula="of:=IF([.G429]&gt;0;IFERROR([.H428]+([.H428]*([.$D$15]/12));&quot;&quot;);&quot;&quot;)">
            <text:p/>
          </table:table-cell>
          <table:table-cell table:style-name="ce162" table:formula="of:=IF(ISERROR([.A430]);&quot;&quot;;12 - MONTH([.B429]))">
            <text:p/>
          </table:table-cell>
          <table:table-cell table:style-name="ce165" table:formula="of:=[.K429]" office:value-type="float" office:value="1" calcext:value-type="float">
            <text:p>1.00</text:p>
          </table:table-cell>
          <table:table-cell table:style-name="ce168" table:formula="of:=IFNA(IF([.B429]&gt;=[.$K$11]; 1;0);0)" office:value-type="float" office:value="1" calcext:value-type="float">
            <text:p>1.00</text:p>
          </table:table-cell>
          <table:table-cell table:style-name="ce33" table:formula="of:=IF([.I429]=0;1;&quot;&quot;)">
            <text:p/>
          </table:table-cell>
          <table:table-cell table:number-columns-repeated="16371"/>
          <table:table-cell table:style-name="ce129"/>
        </table:table-row>
        <table:table-row table:style-name="ro18">
          <table:table-cell table:style-name="ce83" table:formula="of:=IF(OR([.G429]=&quot;&quot;;[.G429]&lt;=0;[.C429]&gt;110);NA();[.A429]+1)" office:value-type="string" office:string-value="" calcext:value-type="error">
            <text:p>#N/A</text:p>
          </table:table-cell>
          <table:table-cell table:style-name="ce93" table:formula="of:=IF(ISERROR([.A430]);&quot;&quot;;IF([.$D$9]=&quot;Annually&quot;;EDATE([.B429];12);EDATE([.B429];1)))">
            <text:p/>
          </table:table-cell>
          <table:table-cell table:style-name="ce102" table:formula="of:=IF(ISERROR([.A430]);&quot;&quot;;[.C429]+IF([.$D$9]=&quot;Monthly&quot;;1/12;1))">
            <text:p/>
          </table:table-cell>
          <table:table-cell table:style-name="ce121" table:formula="of:=IF([.L429]&lt;&gt;1; IF([.G429]&lt;[.E429];0;[.D429]);IF([.L429]=1;IFERROR(ROUND(IF([.$G429] - ([.E429] * 6) &lt; 0; [.D429]; ([.$G429] - ([.E429] * 6)) * [.$D$8] / 12);2);0) ) )" office:value-type="float" office:value="0" calcext:value-type="float">
            <text:p>0.00</text:p>
          </table:table-cell>
          <table:table-cell table:style-name="ce131" table:formula="of:=IF(ISERROR([.A430]);&quot;&quot;;MIN(ROUND([.G429]+[.D430];2);ROUND(FV([.$S$5];IF(type=1;[.A430];[.A429]);;IF([.J430]&lt;&gt;1;-[.$D$20];-[.$P$74]);2);0)))">
            <text:p/>
          </table:table-cell>
          <table:table-cell table:style-name="ce138" table:formula="of:=IF([.J430]&lt;&gt;1; 0;[.$K$12] )" office:value-type="float" office:value="-1500" calcext:value-type="float">
            <text:p>-1,500.00</text:p>
          </table:table-cell>
          <table:table-cell table:style-name="ce144" table:formula="of:=IF(ISERROR([.A430]);&quot;&quot;;ROUND([.G429]-[.E430]+[.D430];2))">
            <text:p/>
          </table:table-cell>
          <table:table-cell table:style-name="ce154" table:formula="of:=IF([.G430]&gt;0;IFERROR([.H429]+([.H429]*([.$D$15]/12));&quot;&quot;);&quot;&quot;)">
            <text:p/>
          </table:table-cell>
          <table:table-cell table:style-name="ce162" table:formula="of:=IF(ISERROR([.A431]);&quot;&quot;;12 - MONTH([.B430]))">
            <text:p/>
          </table:table-cell>
          <table:table-cell table:style-name="ce165" table:formula="of:=[.K430]" office:value-type="float" office:value="1" calcext:value-type="float">
            <text:p>1.00</text:p>
          </table:table-cell>
          <table:table-cell table:style-name="ce168" table:formula="of:=IFNA(IF([.B430]&gt;=[.$K$11]; 1;0);0)" office:value-type="float" office:value="1" calcext:value-type="float">
            <text:p>1.00</text:p>
          </table:table-cell>
          <table:table-cell table:style-name="ce33" table:formula="of:=IF([.I430]=0;1;&quot;&quot;)">
            <text:p/>
          </table:table-cell>
          <table:table-cell table:number-columns-repeated="16371"/>
          <table:table-cell table:style-name="ce129"/>
        </table:table-row>
        <table:table-row table:style-name="ro18">
          <table:table-cell table:style-name="ce83" table:formula="of:=IF(OR([.G430]=&quot;&quot;;[.G430]&lt;=0;[.C430]&gt;110);NA();[.A430]+1)" office:value-type="string" office:string-value="" calcext:value-type="error">
            <text:p>#N/A</text:p>
          </table:table-cell>
          <table:table-cell table:style-name="ce93" table:formula="of:=IF(ISERROR([.A431]);&quot;&quot;;IF([.$D$9]=&quot;Annually&quot;;EDATE([.B430];12);EDATE([.B430];1)))">
            <text:p/>
          </table:table-cell>
          <table:table-cell table:style-name="ce102" table:formula="of:=IF(ISERROR([.A431]);&quot;&quot;;[.C430]+IF([.$D$9]=&quot;Monthly&quot;;1/12;1))">
            <text:p/>
          </table:table-cell>
          <table:table-cell table:style-name="ce121" table:formula="of:=IF([.L430]&lt;&gt;1; IF([.G430]&lt;[.E430];0;[.D430]);IF([.L430]=1;IFERROR(ROUND(IF([.$G430] - ([.E430] * 6) &lt; 0; [.D430]; ([.$G430] - ([.E430] * 6)) * [.$D$8] / 12);2);0) ) )" office:value-type="float" office:value="0" calcext:value-type="float">
            <text:p>0.00</text:p>
          </table:table-cell>
          <table:table-cell table:style-name="ce131" table:formula="of:=IF(ISERROR([.A431]);&quot;&quot;;MIN(ROUND([.G430]+[.D431];2);ROUND(FV([.$S$5];IF(type=1;[.A431];[.A430]);;IF([.J431]&lt;&gt;1;-[.$D$20];-[.$P$74]);2);0)))">
            <text:p/>
          </table:table-cell>
          <table:table-cell table:style-name="ce138" table:formula="of:=IF([.J431]&lt;&gt;1; 0;[.$K$12] )" office:value-type="float" office:value="-1500" calcext:value-type="float">
            <text:p>-1,500.00</text:p>
          </table:table-cell>
          <table:table-cell table:style-name="ce144" table:formula="of:=IF(ISERROR([.A431]);&quot;&quot;;ROUND([.G430]-[.E431]+[.D431];2))">
            <text:p/>
          </table:table-cell>
          <table:table-cell table:style-name="ce154" table:formula="of:=IF([.G431]&gt;0;IFERROR([.H430]+([.H430]*([.$D$15]/12));&quot;&quot;);&quot;&quot;)">
            <text:p/>
          </table:table-cell>
          <table:table-cell table:style-name="ce162" table:formula="of:=IF(ISERROR([.A432]);&quot;&quot;;12 - MONTH([.B431]))">
            <text:p/>
          </table:table-cell>
          <table:table-cell table:style-name="ce165" table:formula="of:=[.K431]" office:value-type="float" office:value="1" calcext:value-type="float">
            <text:p>1.00</text:p>
          </table:table-cell>
          <table:table-cell table:style-name="ce168" table:formula="of:=IFNA(IF([.B431]&gt;=[.$K$11]; 1;0);0)" office:value-type="float" office:value="1" calcext:value-type="float">
            <text:p>1.00</text:p>
          </table:table-cell>
          <table:table-cell table:style-name="ce33" table:formula="of:=IF([.I431]=0;1;&quot;&quot;)">
            <text:p/>
          </table:table-cell>
          <table:table-cell table:number-columns-repeated="16371"/>
          <table:table-cell table:style-name="ce129"/>
        </table:table-row>
        <table:table-row table:style-name="ro18">
          <table:table-cell table:style-name="ce83" table:formula="of:=IF(OR([.G431]=&quot;&quot;;[.G431]&lt;=0;[.C431]&gt;110);NA();[.A431]+1)" office:value-type="string" office:string-value="" calcext:value-type="error">
            <text:p>#N/A</text:p>
          </table:table-cell>
          <table:table-cell table:style-name="ce93" table:formula="of:=IF(ISERROR([.A432]);&quot;&quot;;IF([.$D$9]=&quot;Annually&quot;;EDATE([.B431];12);EDATE([.B431];1)))">
            <text:p/>
          </table:table-cell>
          <table:table-cell table:style-name="ce102" table:formula="of:=IF(ISERROR([.A432]);&quot;&quot;;[.C431]+IF([.$D$9]=&quot;Monthly&quot;;1/12;1))">
            <text:p/>
          </table:table-cell>
          <table:table-cell table:style-name="ce121" table:formula="of:=IF([.L431]&lt;&gt;1; IF([.G431]&lt;[.E431];0;[.D431]);IF([.L431]=1;IFERROR(ROUND(IF([.$G431] - ([.E431] * 6) &lt; 0; [.D431]; ([.$G431] - ([.E431] * 6)) * [.$D$8] / 12);2);0) ) )" office:value-type="float" office:value="0" calcext:value-type="float">
            <text:p>0.00</text:p>
          </table:table-cell>
          <table:table-cell table:style-name="ce131" table:formula="of:=IF(ISERROR([.A432]);&quot;&quot;;MIN(ROUND([.G431]+[.D432];2);ROUND(FV([.$S$5];IF(type=1;[.A432];[.A431]);;IF([.J432]&lt;&gt;1;-[.$D$20];-[.$P$74]);2);0)))">
            <text:p/>
          </table:table-cell>
          <table:table-cell table:style-name="ce138" table:formula="of:=IF([.J432]&lt;&gt;1; 0;[.$K$12] )" office:value-type="float" office:value="-1500" calcext:value-type="float">
            <text:p>-1,500.00</text:p>
          </table:table-cell>
          <table:table-cell table:style-name="ce144" table:formula="of:=IF(ISERROR([.A432]);&quot;&quot;;ROUND([.G431]-[.E432]+[.D432];2))">
            <text:p/>
          </table:table-cell>
          <table:table-cell table:style-name="ce154" table:formula="of:=IF([.G432]&gt;0;IFERROR([.H431]+([.H431]*([.$D$15]/12));&quot;&quot;);&quot;&quot;)">
            <text:p/>
          </table:table-cell>
          <table:table-cell table:style-name="ce162" table:formula="of:=IF(ISERROR([.A433]);&quot;&quot;;12 - MONTH([.B432]))">
            <text:p/>
          </table:table-cell>
          <table:table-cell table:style-name="ce165" table:formula="of:=[.K432]" office:value-type="float" office:value="1" calcext:value-type="float">
            <text:p>1.00</text:p>
          </table:table-cell>
          <table:table-cell table:style-name="ce168" table:formula="of:=IFNA(IF([.B432]&gt;=[.$K$11]; 1;0);0)" office:value-type="float" office:value="1" calcext:value-type="float">
            <text:p>1.00</text:p>
          </table:table-cell>
          <table:table-cell table:style-name="ce33" table:formula="of:=IF([.I432]=0;1;&quot;&quot;)">
            <text:p/>
          </table:table-cell>
          <table:table-cell table:number-columns-repeated="16371"/>
          <table:table-cell table:style-name="ce129"/>
        </table:table-row>
        <table:table-row table:style-name="ro18">
          <table:table-cell table:style-name="ce83" table:formula="of:=IF(OR([.G432]=&quot;&quot;;[.G432]&lt;=0;[.C432]&gt;110);NA();[.A432]+1)" office:value-type="string" office:string-value="" calcext:value-type="error">
            <text:p>#N/A</text:p>
          </table:table-cell>
          <table:table-cell table:style-name="ce93" table:formula="of:=IF(ISERROR([.A433]);&quot;&quot;;IF([.$D$9]=&quot;Annually&quot;;EDATE([.B432];12);EDATE([.B432];1)))">
            <text:p/>
          </table:table-cell>
          <table:table-cell table:style-name="ce102" table:formula="of:=IF(ISERROR([.A433]);&quot;&quot;;[.C432]+IF([.$D$9]=&quot;Monthly&quot;;1/12;1))">
            <text:p/>
          </table:table-cell>
          <table:table-cell table:style-name="ce121" table:formula="of:=IF([.L432]&lt;&gt;1; IF([.G432]&lt;[.E432];0;[.D432]);IF([.L432]=1;IFERROR(ROUND(IF([.$G432] - ([.E432] * 6) &lt; 0; [.D432]; ([.$G432] - ([.E432] * 6)) * [.$D$8] / 12);2);0) ) )" office:value-type="float" office:value="0" calcext:value-type="float">
            <text:p>0.00</text:p>
          </table:table-cell>
          <table:table-cell table:style-name="ce131" table:formula="of:=IF(ISERROR([.A433]);&quot;&quot;;MIN(ROUND([.G432]+[.D433];2);ROUND(FV([.$S$5];IF(type=1;[.A433];[.A432]);;IF([.J433]&lt;&gt;1;-[.$D$20];-[.$P$74]);2);0)))">
            <text:p/>
          </table:table-cell>
          <table:table-cell table:style-name="ce138" table:formula="of:=IF([.J433]&lt;&gt;1; 0;[.$K$12] )" office:value-type="float" office:value="-1500" calcext:value-type="float">
            <text:p>-1,500.00</text:p>
          </table:table-cell>
          <table:table-cell table:style-name="ce144" table:formula="of:=IF(ISERROR([.A433]);&quot;&quot;;ROUND([.G432]-[.E433]+[.D433];2))">
            <text:p/>
          </table:table-cell>
          <table:table-cell table:style-name="ce154" table:formula="of:=IF([.G433]&gt;0;IFERROR([.H432]+([.H432]*([.$D$15]/12));&quot;&quot;);&quot;&quot;)">
            <text:p/>
          </table:table-cell>
          <table:table-cell table:style-name="ce162" table:formula="of:=IF(ISERROR([.A434]);&quot;&quot;;12 - MONTH([.B433]))">
            <text:p/>
          </table:table-cell>
          <table:table-cell table:style-name="ce165" table:formula="of:=[.K433]" office:value-type="float" office:value="1" calcext:value-type="float">
            <text:p>1.00</text:p>
          </table:table-cell>
          <table:table-cell table:style-name="ce168" table:formula="of:=IFNA(IF([.B433]&gt;=[.$K$11]; 1;0);0)" office:value-type="float" office:value="1" calcext:value-type="float">
            <text:p>1.00</text:p>
          </table:table-cell>
          <table:table-cell table:style-name="ce33" table:formula="of:=IF([.I433]=0;1;&quot;&quot;)">
            <text:p/>
          </table:table-cell>
          <table:table-cell table:number-columns-repeated="16371"/>
          <table:table-cell table:style-name="ce129"/>
        </table:table-row>
        <table:table-row table:style-name="ro18">
          <table:table-cell table:style-name="ce83" table:formula="of:=IF(OR([.G433]=&quot;&quot;;[.G433]&lt;=0;[.C433]&gt;110);NA();[.A433]+1)" office:value-type="string" office:string-value="" calcext:value-type="error">
            <text:p>#N/A</text:p>
          </table:table-cell>
          <table:table-cell table:style-name="ce93" table:formula="of:=IF(ISERROR([.A434]);&quot;&quot;;IF([.$D$9]=&quot;Annually&quot;;EDATE([.B433];12);EDATE([.B433];1)))">
            <text:p/>
          </table:table-cell>
          <table:table-cell table:style-name="ce102" table:formula="of:=IF(ISERROR([.A434]);&quot;&quot;;[.C433]+IF([.$D$9]=&quot;Monthly&quot;;1/12;1))">
            <text:p/>
          </table:table-cell>
          <table:table-cell table:style-name="ce121" table:formula="of:=IF([.L433]&lt;&gt;1; IF([.G433]&lt;[.E433];0;[.D433]);IF([.L433]=1;IFERROR(ROUND(IF([.$G433] - ([.E433] * 6) &lt; 0; [.D433]; ([.$G433] - ([.E433] * 6)) * [.$D$8] / 12);2);0) ) )" office:value-type="float" office:value="0" calcext:value-type="float">
            <text:p>0.00</text:p>
          </table:table-cell>
          <table:table-cell table:style-name="ce131" table:formula="of:=IF(ISERROR([.A434]);&quot;&quot;;MIN(ROUND([.G433]+[.D434];2);ROUND(FV([.$S$5];IF(type=1;[.A434];[.A433]);;IF([.J434]&lt;&gt;1;-[.$D$20];-[.$P$74]);2);0)))">
            <text:p/>
          </table:table-cell>
          <table:table-cell table:style-name="ce138" table:formula="of:=IF([.J434]&lt;&gt;1; 0;[.$K$12] )" office:value-type="float" office:value="-1500" calcext:value-type="float">
            <text:p>-1,500.00</text:p>
          </table:table-cell>
          <table:table-cell table:style-name="ce144" table:formula="of:=IF(ISERROR([.A434]);&quot;&quot;;ROUND([.G433]-[.E434]+[.D434];2))">
            <text:p/>
          </table:table-cell>
          <table:table-cell table:style-name="ce154" table:formula="of:=IF([.G434]&gt;0;IFERROR([.H433]+([.H433]*([.$D$15]/12));&quot;&quot;);&quot;&quot;)">
            <text:p/>
          </table:table-cell>
          <table:table-cell table:style-name="ce162" table:formula="of:=IF(ISERROR([.A435]);&quot;&quot;;12 - MONTH([.B434]))">
            <text:p/>
          </table:table-cell>
          <table:table-cell table:style-name="ce165" table:formula="of:=[.K434]" office:value-type="float" office:value="1" calcext:value-type="float">
            <text:p>1.00</text:p>
          </table:table-cell>
          <table:table-cell table:style-name="ce168" table:formula="of:=IFNA(IF([.B434]&gt;=[.$K$11]; 1;0);0)" office:value-type="float" office:value="1" calcext:value-type="float">
            <text:p>1.00</text:p>
          </table:table-cell>
          <table:table-cell table:style-name="ce33" table:formula="of:=IF([.I434]=0;1;&quot;&quot;)">
            <text:p/>
          </table:table-cell>
          <table:table-cell table:number-columns-repeated="16371"/>
          <table:table-cell table:style-name="ce129"/>
        </table:table-row>
        <table:table-row table:style-name="ro18">
          <table:table-cell table:style-name="ce83" table:formula="of:=IF(OR([.G434]=&quot;&quot;;[.G434]&lt;=0;[.C434]&gt;110);NA();[.A434]+1)" office:value-type="string" office:string-value="" calcext:value-type="error">
            <text:p>#N/A</text:p>
          </table:table-cell>
          <table:table-cell table:style-name="ce93" table:formula="of:=IF(ISERROR([.A435]);&quot;&quot;;IF([.$D$9]=&quot;Annually&quot;;EDATE([.B434];12);EDATE([.B434];1)))">
            <text:p/>
          </table:table-cell>
          <table:table-cell table:style-name="ce102" table:formula="of:=IF(ISERROR([.A435]);&quot;&quot;;[.C434]+IF([.$D$9]=&quot;Monthly&quot;;1/12;1))">
            <text:p/>
          </table:table-cell>
          <table:table-cell table:style-name="ce121" table:formula="of:=IF([.L434]&lt;&gt;1; IF([.G434]&lt;[.E434];0;[.D434]);IF([.L434]=1;IFERROR(ROUND(IF([.$G434] - ([.E434] * 6) &lt; 0; [.D434]; ([.$G434] - ([.E434] * 6)) * [.$D$8] / 12);2);0) ) )" office:value-type="float" office:value="0" calcext:value-type="float">
            <text:p>0.00</text:p>
          </table:table-cell>
          <table:table-cell table:style-name="ce131" table:formula="of:=IF(ISERROR([.A435]);&quot;&quot;;MIN(ROUND([.G434]+[.D435];2);ROUND(FV([.$S$5];IF(type=1;[.A435];[.A434]);;IF([.J435]&lt;&gt;1;-[.$D$20];-[.$P$74]);2);0)))">
            <text:p/>
          </table:table-cell>
          <table:table-cell table:style-name="ce138" table:formula="of:=IF([.J435]&lt;&gt;1; 0;[.$K$12] )" office:value-type="float" office:value="-1500" calcext:value-type="float">
            <text:p>-1,500.00</text:p>
          </table:table-cell>
          <table:table-cell table:style-name="ce144" table:formula="of:=IF(ISERROR([.A435]);&quot;&quot;;ROUND([.G434]-[.E435]+[.D435];2))">
            <text:p/>
          </table:table-cell>
          <table:table-cell table:style-name="ce154" table:formula="of:=IF([.G435]&gt;0;IFERROR([.H434]+([.H434]*([.$D$15]/12));&quot;&quot;);&quot;&quot;)">
            <text:p/>
          </table:table-cell>
          <table:table-cell table:style-name="ce162" table:formula="of:=IF(ISERROR([.A436]);&quot;&quot;;12 - MONTH([.B435]))">
            <text:p/>
          </table:table-cell>
          <table:table-cell table:style-name="ce165" table:formula="of:=[.K435]" office:value-type="float" office:value="1" calcext:value-type="float">
            <text:p>1.00</text:p>
          </table:table-cell>
          <table:table-cell table:style-name="ce168" table:formula="of:=IFNA(IF([.B435]&gt;=[.$K$11]; 1;0);0)" office:value-type="float" office:value="1" calcext:value-type="float">
            <text:p>1.00</text:p>
          </table:table-cell>
          <table:table-cell table:style-name="ce33" table:formula="of:=IF([.I435]=0;1;&quot;&quot;)">
            <text:p/>
          </table:table-cell>
          <table:table-cell table:number-columns-repeated="16371"/>
          <table:table-cell table:style-name="ce129"/>
        </table:table-row>
        <table:table-row table:style-name="ro18">
          <table:table-cell table:style-name="ce83" table:formula="of:=IF(OR([.G435]=&quot;&quot;;[.G435]&lt;=0;[.C435]&gt;110);NA();[.A435]+1)" office:value-type="string" office:string-value="" calcext:value-type="error">
            <text:p>#N/A</text:p>
          </table:table-cell>
          <table:table-cell table:style-name="ce93" table:formula="of:=IF(ISERROR([.A436]);&quot;&quot;;IF([.$D$9]=&quot;Annually&quot;;EDATE([.B435];12);EDATE([.B435];1)))">
            <text:p/>
          </table:table-cell>
          <table:table-cell table:style-name="ce102" table:formula="of:=IF(ISERROR([.A436]);&quot;&quot;;[.C435]+IF([.$D$9]=&quot;Monthly&quot;;1/12;1))">
            <text:p/>
          </table:table-cell>
          <table:table-cell table:style-name="ce121" table:formula="of:=IF([.L435]&lt;&gt;1; IF([.G435]&lt;[.E435];0;[.D435]);IF([.L435]=1;IFERROR(ROUND(IF([.$G435] - ([.E435] * 6) &lt; 0; [.D435]; ([.$G435] - ([.E435] * 6)) * [.$D$8] / 12);2);0) ) )" office:value-type="float" office:value="0" calcext:value-type="float">
            <text:p>0.00</text:p>
          </table:table-cell>
          <table:table-cell table:style-name="ce131" table:formula="of:=IF(ISERROR([.A436]);&quot;&quot;;MIN(ROUND([.G435]+[.D436];2);ROUND(FV([.$S$5];IF(type=1;[.A436];[.A435]);;IF([.J436]&lt;&gt;1;-[.$D$20];-[.$P$74]);2);0)))">
            <text:p/>
          </table:table-cell>
          <table:table-cell table:style-name="ce138" table:formula="of:=IF([.J436]&lt;&gt;1; 0;[.$K$12] )" office:value-type="float" office:value="-1500" calcext:value-type="float">
            <text:p>-1,500.00</text:p>
          </table:table-cell>
          <table:table-cell table:style-name="ce144" table:formula="of:=IF(ISERROR([.A436]);&quot;&quot;;ROUND([.G435]-[.E436]+[.D436];2))">
            <text:p/>
          </table:table-cell>
          <table:table-cell table:style-name="ce154" table:formula="of:=IF([.G436]&gt;0;IFERROR([.H435]+([.H435]*([.$D$15]/12));&quot;&quot;);&quot;&quot;)">
            <text:p/>
          </table:table-cell>
          <table:table-cell table:style-name="ce162" table:formula="of:=IF(ISERROR([.A437]);&quot;&quot;;12 - MONTH([.B436]))">
            <text:p/>
          </table:table-cell>
          <table:table-cell table:style-name="ce165" table:formula="of:=[.K436]" office:value-type="float" office:value="1" calcext:value-type="float">
            <text:p>1.00</text:p>
          </table:table-cell>
          <table:table-cell table:style-name="ce168" table:formula="of:=IFNA(IF([.B436]&gt;=[.$K$11]; 1;0);0)" office:value-type="float" office:value="1" calcext:value-type="float">
            <text:p>1.00</text:p>
          </table:table-cell>
          <table:table-cell table:style-name="ce33" table:formula="of:=IF([.I436]=0;1;&quot;&quot;)">
            <text:p/>
          </table:table-cell>
          <table:table-cell table:number-columns-repeated="16371"/>
          <table:table-cell table:style-name="ce129"/>
        </table:table-row>
        <table:table-row table:style-name="ro18">
          <table:table-cell table:style-name="ce83" table:formula="of:=IF(OR([.G436]=&quot;&quot;;[.G436]&lt;=0;[.C436]&gt;110);NA();[.A436]+1)" office:value-type="string" office:string-value="" calcext:value-type="error">
            <text:p>#N/A</text:p>
          </table:table-cell>
          <table:table-cell table:style-name="ce93" table:formula="of:=IF(ISERROR([.A437]);&quot;&quot;;IF([.$D$9]=&quot;Annually&quot;;EDATE([.B436];12);EDATE([.B436];1)))">
            <text:p/>
          </table:table-cell>
          <table:table-cell table:style-name="ce102" table:formula="of:=IF(ISERROR([.A437]);&quot;&quot;;[.C436]+IF([.$D$9]=&quot;Monthly&quot;;1/12;1))">
            <text:p/>
          </table:table-cell>
          <table:table-cell table:style-name="ce121" table:formula="of:=IF([.L436]&lt;&gt;1; IF([.G436]&lt;[.E436];0;[.D436]);IF([.L436]=1;IFERROR(ROUND(IF([.$G436] - ([.E436] * 6) &lt; 0; [.D436]; ([.$G436] - ([.E436] * 6)) * [.$D$8] / 12);2);0) ) )" office:value-type="float" office:value="0" calcext:value-type="float">
            <text:p>0.00</text:p>
          </table:table-cell>
          <table:table-cell table:style-name="ce131" table:formula="of:=IF(ISERROR([.A437]);&quot;&quot;;MIN(ROUND([.G436]+[.D437];2);ROUND(FV([.$S$5];IF(type=1;[.A437];[.A436]);;IF([.J437]&lt;&gt;1;-[.$D$20];-[.$P$74]);2);0)))">
            <text:p/>
          </table:table-cell>
          <table:table-cell table:style-name="ce138" table:formula="of:=IF([.J437]&lt;&gt;1; 0;[.$K$12] )" office:value-type="float" office:value="-1500" calcext:value-type="float">
            <text:p>-1,500.00</text:p>
          </table:table-cell>
          <table:table-cell table:style-name="ce144" table:formula="of:=IF(ISERROR([.A437]);&quot;&quot;;ROUND([.G436]-[.E437]+[.D437];2))">
            <text:p/>
          </table:table-cell>
          <table:table-cell table:style-name="ce154" table:formula="of:=IF([.G437]&gt;0;IFERROR([.H436]+([.H436]*([.$D$15]/12));&quot;&quot;);&quot;&quot;)">
            <text:p/>
          </table:table-cell>
          <table:table-cell table:style-name="ce162" table:formula="of:=IF(ISERROR([.A438]);&quot;&quot;;12 - MONTH([.B437]))">
            <text:p/>
          </table:table-cell>
          <table:table-cell table:style-name="ce165" table:formula="of:=[.K437]" office:value-type="float" office:value="1" calcext:value-type="float">
            <text:p>1.00</text:p>
          </table:table-cell>
          <table:table-cell table:style-name="ce168" table:formula="of:=IFNA(IF([.B437]&gt;=[.$K$11]; 1;0);0)" office:value-type="float" office:value="1" calcext:value-type="float">
            <text:p>1.00</text:p>
          </table:table-cell>
          <table:table-cell table:style-name="ce33" table:formula="of:=IF([.I437]=0;1;&quot;&quot;)">
            <text:p/>
          </table:table-cell>
          <table:table-cell table:number-columns-repeated="16371"/>
          <table:table-cell table:style-name="ce129"/>
        </table:table-row>
        <table:table-row table:style-name="ro18">
          <table:table-cell table:style-name="ce83" table:formula="of:=IF(OR([.G437]=&quot;&quot;;[.G437]&lt;=0;[.C437]&gt;110);NA();[.A437]+1)" office:value-type="string" office:string-value="" calcext:value-type="error">
            <text:p>#N/A</text:p>
          </table:table-cell>
          <table:table-cell table:style-name="ce93" table:formula="of:=IF(ISERROR([.A438]);&quot;&quot;;IF([.$D$9]=&quot;Annually&quot;;EDATE([.B437];12);EDATE([.B437];1)))">
            <text:p/>
          </table:table-cell>
          <table:table-cell table:style-name="ce102" table:formula="of:=IF(ISERROR([.A438]);&quot;&quot;;[.C437]+IF([.$D$9]=&quot;Monthly&quot;;1/12;1))">
            <text:p/>
          </table:table-cell>
          <table:table-cell table:style-name="ce121" table:formula="of:=IF([.L437]&lt;&gt;1; IF([.G437]&lt;[.E437];0;[.D437]);IF([.L437]=1;IFERROR(ROUND(IF([.$G437] - ([.E437] * 6) &lt; 0; [.D437]; ([.$G437] - ([.E437] * 6)) * [.$D$8] / 12);2);0) ) )" office:value-type="float" office:value="0" calcext:value-type="float">
            <text:p>0.00</text:p>
          </table:table-cell>
          <table:table-cell table:style-name="ce131" table:formula="of:=IF(ISERROR([.A438]);&quot;&quot;;MIN(ROUND([.G437]+[.D438];2);ROUND(FV([.$S$5];IF(type=1;[.A438];[.A437]);;IF([.J438]&lt;&gt;1;-[.$D$20];-[.$P$74]);2);0)))">
            <text:p/>
          </table:table-cell>
          <table:table-cell table:style-name="ce138" table:formula="of:=IF([.J438]&lt;&gt;1; 0;[.$K$12] )" office:value-type="float" office:value="-1500" calcext:value-type="float">
            <text:p>-1,500.00</text:p>
          </table:table-cell>
          <table:table-cell table:style-name="ce144" table:formula="of:=IF(ISERROR([.A438]);&quot;&quot;;ROUND([.G437]-[.E438]+[.D438];2))">
            <text:p/>
          </table:table-cell>
          <table:table-cell table:style-name="ce154" table:formula="of:=IF([.G438]&gt;0;IFERROR([.H437]+([.H437]*([.$D$15]/12));&quot;&quot;);&quot;&quot;)">
            <text:p/>
          </table:table-cell>
          <table:table-cell table:style-name="ce162" table:formula="of:=IF(ISERROR([.A439]);&quot;&quot;;12 - MONTH([.B438]))">
            <text:p/>
          </table:table-cell>
          <table:table-cell table:style-name="ce165" table:formula="of:=[.K438]" office:value-type="float" office:value="1" calcext:value-type="float">
            <text:p>1.00</text:p>
          </table:table-cell>
          <table:table-cell table:style-name="ce168" table:formula="of:=IFNA(IF([.B438]&gt;=[.$K$11]; 1;0);0)" office:value-type="float" office:value="1" calcext:value-type="float">
            <text:p>1.00</text:p>
          </table:table-cell>
          <table:table-cell table:style-name="ce33" table:formula="of:=IF([.I438]=0;1;&quot;&quot;)">
            <text:p/>
          </table:table-cell>
          <table:table-cell table:number-columns-repeated="16371"/>
          <table:table-cell table:style-name="ce129"/>
        </table:table-row>
        <table:table-row table:style-name="ro18">
          <table:table-cell table:style-name="ce83" table:formula="of:=IF(OR([.G438]=&quot;&quot;;[.G438]&lt;=0;[.C438]&gt;110);NA();[.A438]+1)" office:value-type="string" office:string-value="" calcext:value-type="error">
            <text:p>#N/A</text:p>
          </table:table-cell>
          <table:table-cell table:style-name="ce93" table:formula="of:=IF(ISERROR([.A439]);&quot;&quot;;IF([.$D$9]=&quot;Annually&quot;;EDATE([.B438];12);EDATE([.B438];1)))">
            <text:p/>
          </table:table-cell>
          <table:table-cell table:style-name="ce102" table:formula="of:=IF(ISERROR([.A439]);&quot;&quot;;[.C438]+IF([.$D$9]=&quot;Monthly&quot;;1/12;1))">
            <text:p/>
          </table:table-cell>
          <table:table-cell table:style-name="ce121" table:formula="of:=IF([.L438]&lt;&gt;1; IF([.G438]&lt;[.E438];0;[.D438]);IF([.L438]=1;IFERROR(ROUND(IF([.$G438] - ([.E438] * 6) &lt; 0; [.D438]; ([.$G438] - ([.E438] * 6)) * [.$D$8] / 12);2);0) ) )" office:value-type="float" office:value="0" calcext:value-type="float">
            <text:p>0.00</text:p>
          </table:table-cell>
          <table:table-cell table:style-name="ce131" table:formula="of:=IF(ISERROR([.A439]);&quot;&quot;;MIN(ROUND([.G438]+[.D439];2);ROUND(FV([.$S$5];IF(type=1;[.A439];[.A438]);;IF([.J439]&lt;&gt;1;-[.$D$20];-[.$P$74]);2);0)))">
            <text:p/>
          </table:table-cell>
          <table:table-cell table:style-name="ce138" table:formula="of:=IF([.J439]&lt;&gt;1; 0;[.$K$12] )" office:value-type="float" office:value="-1500" calcext:value-type="float">
            <text:p>-1,500.00</text:p>
          </table:table-cell>
          <table:table-cell table:style-name="ce144" table:formula="of:=IF(ISERROR([.A439]);&quot;&quot;;ROUND([.G438]-[.E439]+[.D439];2))">
            <text:p/>
          </table:table-cell>
          <table:table-cell table:style-name="ce154" table:formula="of:=IF([.G439]&gt;0;IFERROR([.H438]+([.H438]*([.$D$15]/12));&quot;&quot;);&quot;&quot;)">
            <text:p/>
          </table:table-cell>
          <table:table-cell table:style-name="ce162" table:formula="of:=IF(ISERROR([.A440]);&quot;&quot;;12 - MONTH([.B439]))">
            <text:p/>
          </table:table-cell>
          <table:table-cell table:style-name="ce165" table:formula="of:=[.K439]" office:value-type="float" office:value="1" calcext:value-type="float">
            <text:p>1.00</text:p>
          </table:table-cell>
          <table:table-cell table:style-name="ce168" table:formula="of:=IFNA(IF([.B439]&gt;=[.$K$11]; 1;0);0)" office:value-type="float" office:value="1" calcext:value-type="float">
            <text:p>1.00</text:p>
          </table:table-cell>
          <table:table-cell table:style-name="ce33" table:formula="of:=IF([.I439]=0;1;&quot;&quot;)">
            <text:p/>
          </table:table-cell>
          <table:table-cell table:number-columns-repeated="16371"/>
          <table:table-cell table:style-name="ce129"/>
        </table:table-row>
        <table:table-row table:style-name="ro18">
          <table:table-cell table:style-name="ce83" table:formula="of:=IF(OR([.G439]=&quot;&quot;;[.G439]&lt;=0;[.C439]&gt;110);NA();[.A439]+1)" office:value-type="string" office:string-value="" calcext:value-type="error">
            <text:p>#N/A</text:p>
          </table:table-cell>
          <table:table-cell table:style-name="ce93" table:formula="of:=IF(ISERROR([.A440]);&quot;&quot;;IF([.$D$9]=&quot;Annually&quot;;EDATE([.B439];12);EDATE([.B439];1)))">
            <text:p/>
          </table:table-cell>
          <table:table-cell table:style-name="ce102" table:formula="of:=IF(ISERROR([.A440]);&quot;&quot;;[.C439]+IF([.$D$9]=&quot;Monthly&quot;;1/12;1))">
            <text:p/>
          </table:table-cell>
          <table:table-cell table:style-name="ce121" table:formula="of:=IF([.L439]&lt;&gt;1; IF([.G439]&lt;[.E439];0;[.D439]);IF([.L439]=1;IFERROR(ROUND(IF([.$G439] - ([.E439] * 6) &lt; 0; [.D439]; ([.$G439] - ([.E439] * 6)) * [.$D$8] / 12);2);0) ) )" office:value-type="float" office:value="0" calcext:value-type="float">
            <text:p>0.00</text:p>
          </table:table-cell>
          <table:table-cell table:style-name="ce131" table:formula="of:=IF(ISERROR([.A440]);&quot;&quot;;MIN(ROUND([.G439]+[.D440];2);ROUND(FV([.$S$5];IF(type=1;[.A440];[.A439]);;IF([.J440]&lt;&gt;1;-[.$D$20];-[.$P$74]);2);0)))">
            <text:p/>
          </table:table-cell>
          <table:table-cell table:style-name="ce138" table:formula="of:=IF([.J440]&lt;&gt;1; 0;[.$K$12] )" office:value-type="float" office:value="-1500" calcext:value-type="float">
            <text:p>-1,500.00</text:p>
          </table:table-cell>
          <table:table-cell table:style-name="ce144" table:formula="of:=IF(ISERROR([.A440]);&quot;&quot;;ROUND([.G439]-[.E440]+[.D440];2))">
            <text:p/>
          </table:table-cell>
          <table:table-cell table:style-name="ce154" table:formula="of:=IF([.G440]&gt;0;IFERROR([.H439]+([.H439]*([.$D$15]/12));&quot;&quot;);&quot;&quot;)">
            <text:p/>
          </table:table-cell>
          <table:table-cell table:style-name="ce162" table:formula="of:=IF(ISERROR([.A441]);&quot;&quot;;12 - MONTH([.B440]))">
            <text:p/>
          </table:table-cell>
          <table:table-cell table:style-name="ce165" table:formula="of:=[.K440]" office:value-type="float" office:value="1" calcext:value-type="float">
            <text:p>1.00</text:p>
          </table:table-cell>
          <table:table-cell table:style-name="ce168" table:formula="of:=IFNA(IF([.B440]&gt;=[.$K$11]; 1;0);0)" office:value-type="float" office:value="1" calcext:value-type="float">
            <text:p>1.00</text:p>
          </table:table-cell>
          <table:table-cell table:style-name="ce33" table:formula="of:=IF([.I440]=0;1;&quot;&quot;)">
            <text:p/>
          </table:table-cell>
          <table:table-cell table:number-columns-repeated="16371"/>
          <table:table-cell table:style-name="ce129"/>
        </table:table-row>
        <table:table-row table:style-name="ro18">
          <table:table-cell table:style-name="ce83" table:formula="of:=IF(OR([.G440]=&quot;&quot;;[.G440]&lt;=0;[.C440]&gt;110);NA();[.A440]+1)" office:value-type="string" office:string-value="" calcext:value-type="error">
            <text:p>#N/A</text:p>
          </table:table-cell>
          <table:table-cell table:style-name="ce93" table:formula="of:=IF(ISERROR([.A441]);&quot;&quot;;IF([.$D$9]=&quot;Annually&quot;;EDATE([.B440];12);EDATE([.B440];1)))">
            <text:p/>
          </table:table-cell>
          <table:table-cell table:style-name="ce102" table:formula="of:=IF(ISERROR([.A441]);&quot;&quot;;[.C440]+IF([.$D$9]=&quot;Monthly&quot;;1/12;1))">
            <text:p/>
          </table:table-cell>
          <table:table-cell table:style-name="ce121" table:formula="of:=IF([.L440]&lt;&gt;1; IF([.G440]&lt;[.E440];0;[.D440]);IF([.L440]=1;IFERROR(ROUND(IF([.$G440] - ([.E440] * 6) &lt; 0; [.D440]; ([.$G440] - ([.E440] * 6)) * [.$D$8] / 12);2);0) ) )" office:value-type="float" office:value="0" calcext:value-type="float">
            <text:p>0.00</text:p>
          </table:table-cell>
          <table:table-cell table:style-name="ce131" table:formula="of:=IF(ISERROR([.A441]);&quot;&quot;;MIN(ROUND([.G440]+[.D441];2);ROUND(FV([.$S$5];IF(type=1;[.A441];[.A440]);;IF([.J441]&lt;&gt;1;-[.$D$20];-[.$P$74]);2);0)))">
            <text:p/>
          </table:table-cell>
          <table:table-cell table:style-name="ce138" table:formula="of:=IF([.J441]&lt;&gt;1; 0;[.$K$12] )" office:value-type="float" office:value="-1500" calcext:value-type="float">
            <text:p>-1,500.00</text:p>
          </table:table-cell>
          <table:table-cell table:style-name="ce144" table:formula="of:=IF(ISERROR([.A441]);&quot;&quot;;ROUND([.G440]-[.E441]+[.D441];2))">
            <text:p/>
          </table:table-cell>
          <table:table-cell table:style-name="ce154" table:formula="of:=IF([.G441]&gt;0;IFERROR([.H440]+([.H440]*([.$D$15]/12));&quot;&quot;);&quot;&quot;)">
            <text:p/>
          </table:table-cell>
          <table:table-cell table:style-name="ce162" table:formula="of:=IF(ISERROR([.A442]);&quot;&quot;;12 - MONTH([.B441]))">
            <text:p/>
          </table:table-cell>
          <table:table-cell table:style-name="ce165" table:formula="of:=[.K441]" office:value-type="float" office:value="1" calcext:value-type="float">
            <text:p>1.00</text:p>
          </table:table-cell>
          <table:table-cell table:style-name="ce168" table:formula="of:=IFNA(IF([.B441]&gt;=[.$K$11]; 1;0);0)" office:value-type="float" office:value="1" calcext:value-type="float">
            <text:p>1.00</text:p>
          </table:table-cell>
          <table:table-cell table:style-name="ce33" table:formula="of:=IF([.I441]=0;1;&quot;&quot;)">
            <text:p/>
          </table:table-cell>
          <table:table-cell table:number-columns-repeated="16371"/>
          <table:table-cell table:style-name="ce129"/>
        </table:table-row>
        <table:table-row table:style-name="ro18">
          <table:table-cell table:style-name="ce83" table:formula="of:=IF(OR([.G441]=&quot;&quot;;[.G441]&lt;=0;[.C441]&gt;110);NA();[.A441]+1)" office:value-type="string" office:string-value="" calcext:value-type="error">
            <text:p>#N/A</text:p>
          </table:table-cell>
          <table:table-cell table:style-name="ce93" table:formula="of:=IF(ISERROR([.A442]);&quot;&quot;;IF([.$D$9]=&quot;Annually&quot;;EDATE([.B441];12);EDATE([.B441];1)))">
            <text:p/>
          </table:table-cell>
          <table:table-cell table:style-name="ce102" table:formula="of:=IF(ISERROR([.A442]);&quot;&quot;;[.C441]+IF([.$D$9]=&quot;Monthly&quot;;1/12;1))">
            <text:p/>
          </table:table-cell>
          <table:table-cell table:style-name="ce121" table:formula="of:=IF([.L441]&lt;&gt;1; IF([.G441]&lt;[.E441];0;[.D441]);IF([.L441]=1;IFERROR(ROUND(IF([.$G441] - ([.E441] * 6) &lt; 0; [.D441]; ([.$G441] - ([.E441] * 6)) * [.$D$8] / 12);2);0) ) )" office:value-type="float" office:value="0" calcext:value-type="float">
            <text:p>0.00</text:p>
          </table:table-cell>
          <table:table-cell table:style-name="ce131" table:formula="of:=IF(ISERROR([.A442]);&quot;&quot;;MIN(ROUND([.G441]+[.D442];2);ROUND(FV([.$S$5];IF(type=1;[.A442];[.A441]);;IF([.J442]&lt;&gt;1;-[.$D$20];-[.$P$74]);2);0)))">
            <text:p/>
          </table:table-cell>
          <table:table-cell table:style-name="ce138" table:formula="of:=IF([.J442]&lt;&gt;1; 0;[.$K$12] )" office:value-type="float" office:value="-1500" calcext:value-type="float">
            <text:p>-1,500.00</text:p>
          </table:table-cell>
          <table:table-cell table:style-name="ce144" table:formula="of:=IF(ISERROR([.A442]);&quot;&quot;;ROUND([.G441]-[.E442]+[.D442];2))">
            <text:p/>
          </table:table-cell>
          <table:table-cell table:style-name="ce154" table:formula="of:=IF([.G442]&gt;0;IFERROR([.H441]+([.H441]*([.$D$15]/12));&quot;&quot;);&quot;&quot;)">
            <text:p/>
          </table:table-cell>
          <table:table-cell table:style-name="ce162" table:formula="of:=IF(ISERROR([.A443]);&quot;&quot;;12 - MONTH([.B442]))">
            <text:p/>
          </table:table-cell>
          <table:table-cell table:style-name="ce165" table:formula="of:=[.K442]" office:value-type="float" office:value="1" calcext:value-type="float">
            <text:p>1.00</text:p>
          </table:table-cell>
          <table:table-cell table:style-name="ce168" table:formula="of:=IFNA(IF([.B442]&gt;=[.$K$11]; 1;0);0)" office:value-type="float" office:value="1" calcext:value-type="float">
            <text:p>1.00</text:p>
          </table:table-cell>
          <table:table-cell table:style-name="ce33" table:formula="of:=IF([.I442]=0;1;&quot;&quot;)">
            <text:p/>
          </table:table-cell>
          <table:table-cell table:number-columns-repeated="16371"/>
          <table:table-cell table:style-name="ce129"/>
        </table:table-row>
        <table:table-row table:style-name="ro18">
          <table:table-cell table:style-name="ce83" table:formula="of:=IF(OR([.G442]=&quot;&quot;;[.G442]&lt;=0;[.C442]&gt;110);NA();[.A442]+1)" office:value-type="string" office:string-value="" calcext:value-type="error">
            <text:p>#N/A</text:p>
          </table:table-cell>
          <table:table-cell table:style-name="ce93" table:formula="of:=IF(ISERROR([.A443]);&quot;&quot;;IF([.$D$9]=&quot;Annually&quot;;EDATE([.B442];12);EDATE([.B442];1)))">
            <text:p/>
          </table:table-cell>
          <table:table-cell table:style-name="ce102" table:formula="of:=IF(ISERROR([.A443]);&quot;&quot;;[.C442]+IF([.$D$9]=&quot;Monthly&quot;;1/12;1))">
            <text:p/>
          </table:table-cell>
          <table:table-cell table:style-name="ce121" table:formula="of:=IF([.L442]&lt;&gt;1; IF([.G442]&lt;[.E442];0;[.D442]);IF([.L442]=1;IFERROR(ROUND(IF([.$G442] - ([.E442] * 6) &lt; 0; [.D442]; ([.$G442] - ([.E442] * 6)) * [.$D$8] / 12);2);0) ) )" office:value-type="float" office:value="0" calcext:value-type="float">
            <text:p>0.00</text:p>
          </table:table-cell>
          <table:table-cell table:style-name="ce131" table:formula="of:=IF(ISERROR([.A443]);&quot;&quot;;MIN(ROUND([.G442]+[.D443];2);ROUND(FV([.$S$5];IF(type=1;[.A443];[.A442]);;IF([.J443]&lt;&gt;1;-[.$D$20];-[.$P$74]);2);0)))">
            <text:p/>
          </table:table-cell>
          <table:table-cell table:style-name="ce138" table:formula="of:=IF([.J443]&lt;&gt;1; 0;[.$K$12] )" office:value-type="float" office:value="-1500" calcext:value-type="float">
            <text:p>-1,500.00</text:p>
          </table:table-cell>
          <table:table-cell table:style-name="ce144" table:formula="of:=IF(ISERROR([.A443]);&quot;&quot;;ROUND([.G442]-[.E443]+[.D443];2))">
            <text:p/>
          </table:table-cell>
          <table:table-cell table:style-name="ce154" table:formula="of:=IF([.G443]&gt;0;IFERROR([.H442]+([.H442]*([.$D$15]/12));&quot;&quot;);&quot;&quot;)">
            <text:p/>
          </table:table-cell>
          <table:table-cell table:style-name="ce162" table:formula="of:=IF(ISERROR([.A444]);&quot;&quot;;12 - MONTH([.B443]))">
            <text:p/>
          </table:table-cell>
          <table:table-cell table:style-name="ce165" table:formula="of:=[.K443]" office:value-type="float" office:value="1" calcext:value-type="float">
            <text:p>1.00</text:p>
          </table:table-cell>
          <table:table-cell table:style-name="ce168" table:formula="of:=IFNA(IF([.B443]&gt;=[.$K$11]; 1;0);0)" office:value-type="float" office:value="1" calcext:value-type="float">
            <text:p>1.00</text:p>
          </table:table-cell>
          <table:table-cell table:style-name="ce33" table:formula="of:=IF([.I443]=0;1;&quot;&quot;)">
            <text:p/>
          </table:table-cell>
          <table:table-cell table:number-columns-repeated="16371"/>
          <table:table-cell table:style-name="ce129"/>
        </table:table-row>
        <table:table-row table:style-name="ro18">
          <table:table-cell table:style-name="ce83" table:formula="of:=IF(OR([.G443]=&quot;&quot;;[.G443]&lt;=0;[.C443]&gt;110);NA();[.A443]+1)" office:value-type="string" office:string-value="" calcext:value-type="error">
            <text:p>#N/A</text:p>
          </table:table-cell>
          <table:table-cell table:style-name="ce93" table:formula="of:=IF(ISERROR([.A444]);&quot;&quot;;IF([.$D$9]=&quot;Annually&quot;;EDATE([.B443];12);EDATE([.B443];1)))">
            <text:p/>
          </table:table-cell>
          <table:table-cell table:style-name="ce102" table:formula="of:=IF(ISERROR([.A444]);&quot;&quot;;[.C443]+IF([.$D$9]=&quot;Monthly&quot;;1/12;1))">
            <text:p/>
          </table:table-cell>
          <table:table-cell table:style-name="ce121" table:formula="of:=IF([.L443]&lt;&gt;1; IF([.G443]&lt;[.E443];0;[.D443]);IF([.L443]=1;IFERROR(ROUND(IF([.$G443] - ([.E443] * 6) &lt; 0; [.D443]; ([.$G443] - ([.E443] * 6)) * [.$D$8] / 12);2);0) ) )" office:value-type="float" office:value="0" calcext:value-type="float">
            <text:p>0.00</text:p>
          </table:table-cell>
          <table:table-cell table:style-name="ce131" table:formula="of:=IF(ISERROR([.A444]);&quot;&quot;;MIN(ROUND([.G443]+[.D444];2);ROUND(FV([.$S$5];IF(type=1;[.A444];[.A443]);;IF([.J444]&lt;&gt;1;-[.$D$20];-[.$P$74]);2);0)))">
            <text:p/>
          </table:table-cell>
          <table:table-cell table:style-name="ce138" table:formula="of:=IF([.J444]&lt;&gt;1; 0;[.$K$12] )" office:value-type="float" office:value="-1500" calcext:value-type="float">
            <text:p>-1,500.00</text:p>
          </table:table-cell>
          <table:table-cell table:style-name="ce144" table:formula="of:=IF(ISERROR([.A444]);&quot;&quot;;ROUND([.G443]-[.E444]+[.D444];2))">
            <text:p/>
          </table:table-cell>
          <table:table-cell table:style-name="ce154" table:formula="of:=IF([.G444]&gt;0;IFERROR([.H443]+([.H443]*([.$D$15]/12));&quot;&quot;);&quot;&quot;)">
            <text:p/>
          </table:table-cell>
          <table:table-cell table:style-name="ce162" table:formula="of:=IF(ISERROR([.A445]);&quot;&quot;;12 - MONTH([.B444]))">
            <text:p/>
          </table:table-cell>
          <table:table-cell table:style-name="ce165" table:formula="of:=[.K444]" office:value-type="float" office:value="1" calcext:value-type="float">
            <text:p>1.00</text:p>
          </table:table-cell>
          <table:table-cell table:style-name="ce168" table:formula="of:=IFNA(IF([.B444]&gt;=[.$K$11]; 1;0);0)" office:value-type="float" office:value="1" calcext:value-type="float">
            <text:p>1.00</text:p>
          </table:table-cell>
          <table:table-cell table:style-name="ce33" table:formula="of:=IF([.I444]=0;1;&quot;&quot;)">
            <text:p/>
          </table:table-cell>
          <table:table-cell table:number-columns-repeated="16371"/>
          <table:table-cell table:style-name="ce129"/>
        </table:table-row>
        <table:table-row table:style-name="ro18">
          <table:table-cell table:style-name="ce83" table:formula="of:=IF(OR([.G444]=&quot;&quot;;[.G444]&lt;=0;[.C444]&gt;110);NA();[.A444]+1)" office:value-type="string" office:string-value="" calcext:value-type="error">
            <text:p>#N/A</text:p>
          </table:table-cell>
          <table:table-cell table:style-name="ce93" table:formula="of:=IF(ISERROR([.A445]);&quot;&quot;;IF([.$D$9]=&quot;Annually&quot;;EDATE([.B444];12);EDATE([.B444];1)))">
            <text:p/>
          </table:table-cell>
          <table:table-cell table:style-name="ce102" table:formula="of:=IF(ISERROR([.A445]);&quot;&quot;;[.C444]+IF([.$D$9]=&quot;Monthly&quot;;1/12;1))">
            <text:p/>
          </table:table-cell>
          <table:table-cell table:style-name="ce121" table:formula="of:=IF([.L444]&lt;&gt;1; IF([.G444]&lt;[.E444];0;[.D444]);IF([.L444]=1;IFERROR(ROUND(IF([.$G444] - ([.E444] * 6) &lt; 0; [.D444]; ([.$G444] - ([.E444] * 6)) * [.$D$8] / 12);2);0) ) )" office:value-type="float" office:value="0" calcext:value-type="float">
            <text:p>0.00</text:p>
          </table:table-cell>
          <table:table-cell table:style-name="ce131" table:formula="of:=IF(ISERROR([.A445]);&quot;&quot;;MIN(ROUND([.G444]+[.D445];2);ROUND(FV([.$S$5];IF(type=1;[.A445];[.A444]);;IF([.J445]&lt;&gt;1;-[.$D$20];-[.$P$74]);2);0)))">
            <text:p/>
          </table:table-cell>
          <table:table-cell table:style-name="ce138" table:formula="of:=IF([.J445]&lt;&gt;1; 0;[.$K$12] )" office:value-type="float" office:value="-1500" calcext:value-type="float">
            <text:p>-1,500.00</text:p>
          </table:table-cell>
          <table:table-cell table:style-name="ce144" table:formula="of:=IF(ISERROR([.A445]);&quot;&quot;;ROUND([.G444]-[.E445]+[.D445];2))">
            <text:p/>
          </table:table-cell>
          <table:table-cell table:style-name="ce154" table:formula="of:=IF([.G445]&gt;0;IFERROR([.H444]+([.H444]*([.$D$15]/12));&quot;&quot;);&quot;&quot;)">
            <text:p/>
          </table:table-cell>
          <table:table-cell table:style-name="ce162" table:formula="of:=IF(ISERROR([.A446]);&quot;&quot;;12 - MONTH([.B445]))">
            <text:p/>
          </table:table-cell>
          <table:table-cell table:style-name="ce165" table:formula="of:=[.K445]" office:value-type="float" office:value="1" calcext:value-type="float">
            <text:p>1.00</text:p>
          </table:table-cell>
          <table:table-cell table:style-name="ce168" table:formula="of:=IFNA(IF([.B445]&gt;=[.$K$11]; 1;0);0)" office:value-type="float" office:value="1" calcext:value-type="float">
            <text:p>1.00</text:p>
          </table:table-cell>
          <table:table-cell table:style-name="ce33" table:formula="of:=IF([.I445]=0;1;&quot;&quot;)">
            <text:p/>
          </table:table-cell>
          <table:table-cell table:number-columns-repeated="16371"/>
          <table:table-cell table:style-name="ce129"/>
        </table:table-row>
        <table:table-row table:style-name="ro18">
          <table:table-cell table:style-name="ce83" table:formula="of:=IF(OR([.G445]=&quot;&quot;;[.G445]&lt;=0;[.C445]&gt;110);NA();[.A445]+1)" office:value-type="string" office:string-value="" calcext:value-type="error">
            <text:p>#N/A</text:p>
          </table:table-cell>
          <table:table-cell table:style-name="ce93" table:formula="of:=IF(ISERROR([.A446]);&quot;&quot;;IF([.$D$9]=&quot;Annually&quot;;EDATE([.B445];12);EDATE([.B445];1)))">
            <text:p/>
          </table:table-cell>
          <table:table-cell table:style-name="ce102" table:formula="of:=IF(ISERROR([.A446]);&quot;&quot;;[.C445]+IF([.$D$9]=&quot;Monthly&quot;;1/12;1))">
            <text:p/>
          </table:table-cell>
          <table:table-cell table:style-name="ce121" table:formula="of:=IF([.L445]&lt;&gt;1; IF([.G445]&lt;[.E445];0;[.D445]);IF([.L445]=1;IFERROR(ROUND(IF([.$G445] - ([.E445] * 6) &lt; 0; [.D445]; ([.$G445] - ([.E445] * 6)) * [.$D$8] / 12);2);0) ) )" office:value-type="float" office:value="0" calcext:value-type="float">
            <text:p>0.00</text:p>
          </table:table-cell>
          <table:table-cell table:style-name="ce131" table:formula="of:=IF(ISERROR([.A446]);&quot;&quot;;MIN(ROUND([.G445]+[.D446];2);ROUND(FV([.$S$5];IF(type=1;[.A446];[.A445]);;IF([.J446]&lt;&gt;1;-[.$D$20];-[.$P$74]);2);0)))">
            <text:p/>
          </table:table-cell>
          <table:table-cell table:style-name="ce138" table:formula="of:=IF([.J446]&lt;&gt;1; 0;[.$K$12] )" office:value-type="float" office:value="-1500" calcext:value-type="float">
            <text:p>-1,500.00</text:p>
          </table:table-cell>
          <table:table-cell table:style-name="ce144" table:formula="of:=IF(ISERROR([.A446]);&quot;&quot;;ROUND([.G445]-[.E446]+[.D446];2))">
            <text:p/>
          </table:table-cell>
          <table:table-cell table:style-name="ce154" table:formula="of:=IF([.G446]&gt;0;IFERROR([.H445]+([.H445]*([.$D$15]/12));&quot;&quot;);&quot;&quot;)">
            <text:p/>
          </table:table-cell>
          <table:table-cell table:style-name="ce162" table:formula="of:=IF(ISERROR([.A447]);&quot;&quot;;12 - MONTH([.B446]))">
            <text:p/>
          </table:table-cell>
          <table:table-cell table:style-name="ce165" table:formula="of:=[.K446]" office:value-type="float" office:value="1" calcext:value-type="float">
            <text:p>1.00</text:p>
          </table:table-cell>
          <table:table-cell table:style-name="ce168" table:formula="of:=IFNA(IF([.B446]&gt;=[.$K$11]; 1;0);0)" office:value-type="float" office:value="1" calcext:value-type="float">
            <text:p>1.00</text:p>
          </table:table-cell>
          <table:table-cell table:style-name="ce33" table:formula="of:=IF([.I446]=0;1;&quot;&quot;)">
            <text:p/>
          </table:table-cell>
          <table:table-cell table:number-columns-repeated="16371"/>
          <table:table-cell table:style-name="ce129"/>
        </table:table-row>
        <table:table-row table:style-name="ro18">
          <table:table-cell table:style-name="ce83" table:formula="of:=IF(OR([.G446]=&quot;&quot;;[.G446]&lt;=0;[.C446]&gt;110);NA();[.A446]+1)" office:value-type="string" office:string-value="" calcext:value-type="error">
            <text:p>#N/A</text:p>
          </table:table-cell>
          <table:table-cell table:style-name="ce93" table:formula="of:=IF(ISERROR([.A447]);&quot;&quot;;IF([.$D$9]=&quot;Annually&quot;;EDATE([.B446];12);EDATE([.B446];1)))">
            <text:p/>
          </table:table-cell>
          <table:table-cell table:style-name="ce102" table:formula="of:=IF(ISERROR([.A447]);&quot;&quot;;[.C446]+IF([.$D$9]=&quot;Monthly&quot;;1/12;1))">
            <text:p/>
          </table:table-cell>
          <table:table-cell table:style-name="ce121" table:formula="of:=IF([.L446]&lt;&gt;1; IF([.G446]&lt;[.E446];0;[.D446]);IF([.L446]=1;IFERROR(ROUND(IF([.$G446] - ([.E446] * 6) &lt; 0; [.D446]; ([.$G446] - ([.E446] * 6)) * [.$D$8] / 12);2);0) ) )" office:value-type="float" office:value="0" calcext:value-type="float">
            <text:p>0.00</text:p>
          </table:table-cell>
          <table:table-cell table:style-name="ce131" table:formula="of:=IF(ISERROR([.A447]);&quot;&quot;;MIN(ROUND([.G446]+[.D447];2);ROUND(FV([.$S$5];IF(type=1;[.A447];[.A446]);;IF([.J447]&lt;&gt;1;-[.$D$20];-[.$P$74]);2);0)))">
            <text:p/>
          </table:table-cell>
          <table:table-cell table:style-name="ce138" table:formula="of:=IF([.J447]&lt;&gt;1; 0;[.$K$12] )" office:value-type="float" office:value="-1500" calcext:value-type="float">
            <text:p>-1,500.00</text:p>
          </table:table-cell>
          <table:table-cell table:style-name="ce144" table:formula="of:=IF(ISERROR([.A447]);&quot;&quot;;ROUND([.G446]-[.E447]+[.D447];2))">
            <text:p/>
          </table:table-cell>
          <table:table-cell table:style-name="ce154" table:formula="of:=IF([.G447]&gt;0;IFERROR([.H446]+([.H446]*([.$D$15]/12));&quot;&quot;);&quot;&quot;)">
            <text:p/>
          </table:table-cell>
          <table:table-cell table:style-name="ce162" table:formula="of:=IF(ISERROR([.A448]);&quot;&quot;;12 - MONTH([.B447]))">
            <text:p/>
          </table:table-cell>
          <table:table-cell table:style-name="ce165" table:formula="of:=[.K447]" office:value-type="float" office:value="1" calcext:value-type="float">
            <text:p>1.00</text:p>
          </table:table-cell>
          <table:table-cell table:style-name="ce168" table:formula="of:=IFNA(IF([.B447]&gt;=[.$K$11]; 1;0);0)" office:value-type="float" office:value="1" calcext:value-type="float">
            <text:p>1.00</text:p>
          </table:table-cell>
          <table:table-cell table:style-name="ce33" table:formula="of:=IF([.I447]=0;1;&quot;&quot;)">
            <text:p/>
          </table:table-cell>
          <table:table-cell table:number-columns-repeated="16371"/>
          <table:table-cell table:style-name="ce129"/>
        </table:table-row>
        <table:table-row table:style-name="ro18">
          <table:table-cell table:style-name="ce83" table:formula="of:=IF(OR([.G447]=&quot;&quot;;[.G447]&lt;=0;[.C447]&gt;110);NA();[.A447]+1)" office:value-type="string" office:string-value="" calcext:value-type="error">
            <text:p>#N/A</text:p>
          </table:table-cell>
          <table:table-cell table:style-name="ce93" table:formula="of:=IF(ISERROR([.A448]);&quot;&quot;;IF([.$D$9]=&quot;Annually&quot;;EDATE([.B447];12);EDATE([.B447];1)))">
            <text:p/>
          </table:table-cell>
          <table:table-cell table:style-name="ce102" table:formula="of:=IF(ISERROR([.A448]);&quot;&quot;;[.C447]+IF([.$D$9]=&quot;Monthly&quot;;1/12;1))">
            <text:p/>
          </table:table-cell>
          <table:table-cell table:style-name="ce121" table:formula="of:=IF([.L447]&lt;&gt;1; IF([.G447]&lt;[.E447];0;[.D447]);IF([.L447]=1;IFERROR(ROUND(IF([.$G447] - ([.E447] * 6) &lt; 0; [.D447]; ([.$G447] - ([.E447] * 6)) * [.$D$8] / 12);2);0) ) )" office:value-type="float" office:value="0" calcext:value-type="float">
            <text:p>0.00</text:p>
          </table:table-cell>
          <table:table-cell table:style-name="ce131" table:formula="of:=IF(ISERROR([.A448]);&quot;&quot;;MIN(ROUND([.G447]+[.D448];2);ROUND(FV([.$S$5];IF(type=1;[.A448];[.A447]);;IF([.J448]&lt;&gt;1;-[.$D$20];-[.$P$74]);2);0)))">
            <text:p/>
          </table:table-cell>
          <table:table-cell table:style-name="ce138" table:formula="of:=IF([.J448]&lt;&gt;1; 0;[.$K$12] )" office:value-type="float" office:value="-1500" calcext:value-type="float">
            <text:p>-1,500.00</text:p>
          </table:table-cell>
          <table:table-cell table:style-name="ce144" table:formula="of:=IF(ISERROR([.A448]);&quot;&quot;;ROUND([.G447]-[.E448]+[.D448];2))">
            <text:p/>
          </table:table-cell>
          <table:table-cell table:style-name="ce154" table:formula="of:=IF([.G448]&gt;0;IFERROR([.H447]+([.H447]*([.$D$15]/12));&quot;&quot;);&quot;&quot;)">
            <text:p/>
          </table:table-cell>
          <table:table-cell table:style-name="ce162" table:formula="of:=IF(ISERROR([.A449]);&quot;&quot;;12 - MONTH([.B448]))">
            <text:p/>
          </table:table-cell>
          <table:table-cell table:style-name="ce165" table:formula="of:=[.K448]" office:value-type="float" office:value="1" calcext:value-type="float">
            <text:p>1.00</text:p>
          </table:table-cell>
          <table:table-cell table:style-name="ce168" table:formula="of:=IFNA(IF([.B448]&gt;=[.$K$11]; 1;0);0)" office:value-type="float" office:value="1" calcext:value-type="float">
            <text:p>1.00</text:p>
          </table:table-cell>
          <table:table-cell table:style-name="ce33" table:formula="of:=IF([.I448]=0;1;&quot;&quot;)">
            <text:p/>
          </table:table-cell>
          <table:table-cell table:number-columns-repeated="16371"/>
          <table:table-cell table:style-name="ce129"/>
        </table:table-row>
        <table:table-row table:style-name="ro18">
          <table:table-cell table:style-name="ce83" table:formula="of:=IF(OR([.G448]=&quot;&quot;;[.G448]&lt;=0;[.C448]&gt;110);NA();[.A448]+1)" office:value-type="string" office:string-value="" calcext:value-type="error">
            <text:p>#N/A</text:p>
          </table:table-cell>
          <table:table-cell table:style-name="ce93" table:formula="of:=IF(ISERROR([.A449]);&quot;&quot;;IF([.$D$9]=&quot;Annually&quot;;EDATE([.B448];12);EDATE([.B448];1)))">
            <text:p/>
          </table:table-cell>
          <table:table-cell table:style-name="ce102" table:formula="of:=IF(ISERROR([.A449]);&quot;&quot;;[.C448]+IF([.$D$9]=&quot;Monthly&quot;;1/12;1))">
            <text:p/>
          </table:table-cell>
          <table:table-cell table:style-name="ce121" table:formula="of:=IF([.L448]&lt;&gt;1; IF([.G448]&lt;[.E448];0;[.D448]);IF([.L448]=1;IFERROR(ROUND(IF([.$G448] - ([.E448] * 6) &lt; 0; [.D448]; ([.$G448] - ([.E448] * 6)) * [.$D$8] / 12);2);0) ) )" office:value-type="float" office:value="0" calcext:value-type="float">
            <text:p>0.00</text:p>
          </table:table-cell>
          <table:table-cell table:style-name="ce131" table:formula="of:=IF(ISERROR([.A449]);&quot;&quot;;MIN(ROUND([.G448]+[.D449];2);ROUND(FV([.$S$5];IF(type=1;[.A449];[.A448]);;IF([.J449]&lt;&gt;1;-[.$D$20];-[.$P$74]);2);0)))">
            <text:p/>
          </table:table-cell>
          <table:table-cell table:style-name="ce138" table:formula="of:=IF([.J449]&lt;&gt;1; 0;[.$K$12] )" office:value-type="float" office:value="-1500" calcext:value-type="float">
            <text:p>-1,500.00</text:p>
          </table:table-cell>
          <table:table-cell table:style-name="ce144" table:formula="of:=IF(ISERROR([.A449]);&quot;&quot;;ROUND([.G448]-[.E449]+[.D449];2))">
            <text:p/>
          </table:table-cell>
          <table:table-cell table:style-name="ce154" table:formula="of:=IF([.G449]&gt;0;IFERROR([.H448]+([.H448]*([.$D$15]/12));&quot;&quot;);&quot;&quot;)">
            <text:p/>
          </table:table-cell>
          <table:table-cell table:style-name="ce162" table:formula="of:=IF(ISERROR([.A450]);&quot;&quot;;12 - MONTH([.B449]))">
            <text:p/>
          </table:table-cell>
          <table:table-cell table:style-name="ce165" table:formula="of:=[.K449]" office:value-type="float" office:value="1" calcext:value-type="float">
            <text:p>1.00</text:p>
          </table:table-cell>
          <table:table-cell table:style-name="ce168" table:formula="of:=IFNA(IF([.B449]&gt;=[.$K$11]; 1;0);0)" office:value-type="float" office:value="1" calcext:value-type="float">
            <text:p>1.00</text:p>
          </table:table-cell>
          <table:table-cell table:style-name="ce33" table:formula="of:=IF([.I449]=0;1;&quot;&quot;)">
            <text:p/>
          </table:table-cell>
          <table:table-cell table:number-columns-repeated="16371"/>
          <table:table-cell table:style-name="ce129"/>
        </table:table-row>
        <table:table-row table:style-name="ro18">
          <table:table-cell table:style-name="ce83" table:formula="of:=IF(OR([.G449]=&quot;&quot;;[.G449]&lt;=0;[.C449]&gt;110);NA();[.A449]+1)" office:value-type="string" office:string-value="" calcext:value-type="error">
            <text:p>#N/A</text:p>
          </table:table-cell>
          <table:table-cell table:style-name="ce93" table:formula="of:=IF(ISERROR([.A450]);&quot;&quot;;IF([.$D$9]=&quot;Annually&quot;;EDATE([.B449];12);EDATE([.B449];1)))">
            <text:p/>
          </table:table-cell>
          <table:table-cell table:style-name="ce102" table:formula="of:=IF(ISERROR([.A450]);&quot;&quot;;[.C449]+IF([.$D$9]=&quot;Monthly&quot;;1/12;1))">
            <text:p/>
          </table:table-cell>
          <table:table-cell table:style-name="ce121" table:formula="of:=IF([.L449]&lt;&gt;1; IF([.G449]&lt;[.E449];0;[.D449]);IF([.L449]=1;IFERROR(ROUND(IF([.$G449] - ([.E449] * 6) &lt; 0; [.D449]; ([.$G449] - ([.E449] * 6)) * [.$D$8] / 12);2);0) ) )" office:value-type="float" office:value="0" calcext:value-type="float">
            <text:p>0.00</text:p>
          </table:table-cell>
          <table:table-cell table:style-name="ce131" table:formula="of:=IF(ISERROR([.A450]);&quot;&quot;;MIN(ROUND([.G449]+[.D450];2);ROUND(FV([.$S$5];IF(type=1;[.A450];[.A449]);;IF([.J450]&lt;&gt;1;-[.$D$20];-[.$P$74]);2);0)))">
            <text:p/>
          </table:table-cell>
          <table:table-cell table:style-name="ce138" table:formula="of:=IF([.J450]&lt;&gt;1; 0;[.$K$12] )" office:value-type="float" office:value="-1500" calcext:value-type="float">
            <text:p>-1,500.00</text:p>
          </table:table-cell>
          <table:table-cell table:style-name="ce144" table:formula="of:=IF(ISERROR([.A450]);&quot;&quot;;ROUND([.G449]-[.E450]+[.D450];2))">
            <text:p/>
          </table:table-cell>
          <table:table-cell table:style-name="ce154" table:formula="of:=IF([.G450]&gt;0;IFERROR([.H449]+([.H449]*([.$D$15]/12));&quot;&quot;);&quot;&quot;)">
            <text:p/>
          </table:table-cell>
          <table:table-cell table:style-name="ce162" table:formula="of:=IF(ISERROR([.A451]);&quot;&quot;;12 - MONTH([.B450]))">
            <text:p/>
          </table:table-cell>
          <table:table-cell table:style-name="ce165" table:formula="of:=[.K450]" office:value-type="float" office:value="1" calcext:value-type="float">
            <text:p>1.00</text:p>
          </table:table-cell>
          <table:table-cell table:style-name="ce168" table:formula="of:=IFNA(IF([.B450]&gt;=[.$K$11]; 1;0);0)" office:value-type="float" office:value="1" calcext:value-type="float">
            <text:p>1.00</text:p>
          </table:table-cell>
          <table:table-cell table:style-name="ce33" table:formula="of:=IF([.I450]=0;1;&quot;&quot;)">
            <text:p/>
          </table:table-cell>
          <table:table-cell table:number-columns-repeated="16371"/>
          <table:table-cell table:style-name="ce129"/>
        </table:table-row>
        <table:table-row table:style-name="ro18">
          <table:table-cell table:style-name="ce83" table:formula="of:=IF(OR([.G450]=&quot;&quot;;[.G450]&lt;=0;[.C450]&gt;110);NA();[.A450]+1)" office:value-type="string" office:string-value="" calcext:value-type="error">
            <text:p>#N/A</text:p>
          </table:table-cell>
          <table:table-cell table:style-name="ce93" table:formula="of:=IF(ISERROR([.A451]);&quot;&quot;;IF([.$D$9]=&quot;Annually&quot;;EDATE([.B450];12);EDATE([.B450];1)))">
            <text:p/>
          </table:table-cell>
          <table:table-cell table:style-name="ce102" table:formula="of:=IF(ISERROR([.A451]);&quot;&quot;;[.C450]+IF([.$D$9]=&quot;Monthly&quot;;1/12;1))">
            <text:p/>
          </table:table-cell>
          <table:table-cell table:style-name="ce121" table:formula="of:=IF([.L450]&lt;&gt;1; IF([.G450]&lt;[.E450];0;[.D450]);IF([.L450]=1;IFERROR(ROUND(IF([.$G450] - ([.E450] * 6) &lt; 0; [.D450]; ([.$G450] - ([.E450] * 6)) * [.$D$8] / 12);2);0) ) )" office:value-type="float" office:value="0" calcext:value-type="float">
            <text:p>0.00</text:p>
          </table:table-cell>
          <table:table-cell table:style-name="ce131" table:formula="of:=IF(ISERROR([.A451]);&quot;&quot;;MIN(ROUND([.G450]+[.D451];2);ROUND(FV([.$S$5];IF(type=1;[.A451];[.A450]);;IF([.J451]&lt;&gt;1;-[.$D$20];-[.$P$74]);2);0)))">
            <text:p/>
          </table:table-cell>
          <table:table-cell table:style-name="ce138" table:formula="of:=IF([.J451]&lt;&gt;1; 0;[.$K$12] )" office:value-type="float" office:value="-1500" calcext:value-type="float">
            <text:p>-1,500.00</text:p>
          </table:table-cell>
          <table:table-cell table:style-name="ce144" table:formula="of:=IF(ISERROR([.A451]);&quot;&quot;;ROUND([.G450]-[.E451]+[.D451];2))">
            <text:p/>
          </table:table-cell>
          <table:table-cell table:style-name="ce154" table:formula="of:=IF([.G451]&gt;0;IFERROR([.H450]+([.H450]*([.$D$15]/12));&quot;&quot;);&quot;&quot;)">
            <text:p/>
          </table:table-cell>
          <table:table-cell table:style-name="ce162" table:formula="of:=IF(ISERROR([.A452]);&quot;&quot;;12 - MONTH([.B451]))">
            <text:p/>
          </table:table-cell>
          <table:table-cell table:style-name="ce165" table:formula="of:=[.K451]" office:value-type="float" office:value="1" calcext:value-type="float">
            <text:p>1.00</text:p>
          </table:table-cell>
          <table:table-cell table:style-name="ce168" table:formula="of:=IFNA(IF([.B451]&gt;=[.$K$11]; 1;0);0)" office:value-type="float" office:value="1" calcext:value-type="float">
            <text:p>1.00</text:p>
          </table:table-cell>
          <table:table-cell table:style-name="ce33" table:formula="of:=IF([.I451]=0;1;&quot;&quot;)">
            <text:p/>
          </table:table-cell>
          <table:table-cell table:number-columns-repeated="16371"/>
          <table:table-cell table:style-name="ce129"/>
        </table:table-row>
        <table:table-row table:style-name="ro18">
          <table:table-cell table:style-name="ce83" table:formula="of:=IF(OR([.G451]=&quot;&quot;;[.G451]&lt;=0;[.C451]&gt;110);NA();[.A451]+1)" office:value-type="string" office:string-value="" calcext:value-type="error">
            <text:p>#N/A</text:p>
          </table:table-cell>
          <table:table-cell table:style-name="ce93" table:formula="of:=IF(ISERROR([.A452]);&quot;&quot;;IF([.$D$9]=&quot;Annually&quot;;EDATE([.B451];12);EDATE([.B451];1)))">
            <text:p/>
          </table:table-cell>
          <table:table-cell table:style-name="ce102" table:formula="of:=IF(ISERROR([.A452]);&quot;&quot;;[.C451]+IF([.$D$9]=&quot;Monthly&quot;;1/12;1))">
            <text:p/>
          </table:table-cell>
          <table:table-cell table:style-name="ce121" table:formula="of:=IF([.L451]&lt;&gt;1; IF([.G451]&lt;[.E451];0;[.D451]);IF([.L451]=1;IFERROR(ROUND(IF([.$G451] - ([.E451] * 6) &lt; 0; [.D451]; ([.$G451] - ([.E451] * 6)) * [.$D$8] / 12);2);0) ) )" office:value-type="float" office:value="0" calcext:value-type="float">
            <text:p>0.00</text:p>
          </table:table-cell>
          <table:table-cell table:style-name="ce131" table:formula="of:=IF(ISERROR([.A452]);&quot;&quot;;MIN(ROUND([.G451]+[.D452];2);ROUND(FV([.$S$5];IF(type=1;[.A452];[.A451]);;IF([.J452]&lt;&gt;1;-[.$D$20];-[.$P$74]);2);0)))">
            <text:p/>
          </table:table-cell>
          <table:table-cell table:style-name="ce138" table:formula="of:=IF([.J452]&lt;&gt;1; 0;[.$K$12] )" office:value-type="float" office:value="-1500" calcext:value-type="float">
            <text:p>-1,500.00</text:p>
          </table:table-cell>
          <table:table-cell table:style-name="ce144" table:formula="of:=IF(ISERROR([.A452]);&quot;&quot;;ROUND([.G451]-[.E452]+[.D452];2))">
            <text:p/>
          </table:table-cell>
          <table:table-cell table:style-name="ce154" table:formula="of:=IF([.G452]&gt;0;IFERROR([.H451]+([.H451]*([.$D$15]/12));&quot;&quot;);&quot;&quot;)">
            <text:p/>
          </table:table-cell>
          <table:table-cell table:style-name="ce162" table:formula="of:=IF(ISERROR([.A453]);&quot;&quot;;12 - MONTH([.B452]))">
            <text:p/>
          </table:table-cell>
          <table:table-cell table:style-name="ce165" table:formula="of:=[.K452]" office:value-type="float" office:value="1" calcext:value-type="float">
            <text:p>1.00</text:p>
          </table:table-cell>
          <table:table-cell table:style-name="ce168" table:formula="of:=IFNA(IF([.B452]&gt;=[.$K$11]; 1;0);0)" office:value-type="float" office:value="1" calcext:value-type="float">
            <text:p>1.00</text:p>
          </table:table-cell>
          <table:table-cell table:style-name="ce33" table:formula="of:=IF([.I452]=0;1;&quot;&quot;)">
            <text:p/>
          </table:table-cell>
          <table:table-cell table:number-columns-repeated="16371"/>
          <table:table-cell table:style-name="ce129"/>
        </table:table-row>
        <table:table-row table:style-name="ro18">
          <table:table-cell table:style-name="ce83" table:formula="of:=IF(OR([.G452]=&quot;&quot;;[.G452]&lt;=0;[.C452]&gt;110);NA();[.A452]+1)" office:value-type="string" office:string-value="" calcext:value-type="error">
            <text:p>#N/A</text:p>
          </table:table-cell>
          <table:table-cell table:style-name="ce93" table:formula="of:=IF(ISERROR([.A453]);&quot;&quot;;IF([.$D$9]=&quot;Annually&quot;;EDATE([.B452];12);EDATE([.B452];1)))">
            <text:p/>
          </table:table-cell>
          <table:table-cell table:style-name="ce102" table:formula="of:=IF(ISERROR([.A453]);&quot;&quot;;[.C452]+IF([.$D$9]=&quot;Monthly&quot;;1/12;1))">
            <text:p/>
          </table:table-cell>
          <table:table-cell table:style-name="ce121" table:formula="of:=IF([.L452]&lt;&gt;1; IF([.G452]&lt;[.E452];0;[.D452]);IF([.L452]=1;IFERROR(ROUND(IF([.$G452] - ([.E452] * 6) &lt; 0; [.D452]; ([.$G452] - ([.E452] * 6)) * [.$D$8] / 12);2);0) ) )" office:value-type="float" office:value="0" calcext:value-type="float">
            <text:p>0.00</text:p>
          </table:table-cell>
          <table:table-cell table:style-name="ce131" table:formula="of:=IF(ISERROR([.A453]);&quot;&quot;;MIN(ROUND([.G452]+[.D453];2);ROUND(FV([.$S$5];IF(type=1;[.A453];[.A452]);;IF([.J453]&lt;&gt;1;-[.$D$20];-[.$P$74]);2);0)))">
            <text:p/>
          </table:table-cell>
          <table:table-cell table:style-name="ce138" table:formula="of:=IF([.J453]&lt;&gt;1; 0;[.$K$12] )" office:value-type="float" office:value="-1500" calcext:value-type="float">
            <text:p>-1,500.00</text:p>
          </table:table-cell>
          <table:table-cell table:style-name="ce144" table:formula="of:=IF(ISERROR([.A453]);&quot;&quot;;ROUND([.G452]-[.E453]+[.D453];2))">
            <text:p/>
          </table:table-cell>
          <table:table-cell table:style-name="ce154" table:formula="of:=IF([.G453]&gt;0;IFERROR([.H452]+([.H452]*([.$D$15]/12));&quot;&quot;);&quot;&quot;)">
            <text:p/>
          </table:table-cell>
          <table:table-cell table:style-name="ce162" table:formula="of:=IF(ISERROR([.A454]);&quot;&quot;;12 - MONTH([.B453]))">
            <text:p/>
          </table:table-cell>
          <table:table-cell table:style-name="ce165" table:formula="of:=[.K453]" office:value-type="float" office:value="1" calcext:value-type="float">
            <text:p>1.00</text:p>
          </table:table-cell>
          <table:table-cell table:style-name="ce168" table:formula="of:=IFNA(IF([.B453]&gt;=[.$K$11]; 1;0);0)" office:value-type="float" office:value="1" calcext:value-type="float">
            <text:p>1.00</text:p>
          </table:table-cell>
          <table:table-cell table:style-name="ce33" table:formula="of:=IF([.I453]=0;1;&quot;&quot;)">
            <text:p/>
          </table:table-cell>
          <table:table-cell table:number-columns-repeated="16371"/>
          <table:table-cell table:style-name="ce129"/>
        </table:table-row>
        <table:table-row table:style-name="ro18">
          <table:table-cell table:style-name="ce83" table:formula="of:=IF(OR([.G453]=&quot;&quot;;[.G453]&lt;=0;[.C453]&gt;110);NA();[.A453]+1)" office:value-type="string" office:string-value="" calcext:value-type="error">
            <text:p>#N/A</text:p>
          </table:table-cell>
          <table:table-cell table:style-name="ce93" table:formula="of:=IF(ISERROR([.A454]);&quot;&quot;;IF([.$D$9]=&quot;Annually&quot;;EDATE([.B453];12);EDATE([.B453];1)))">
            <text:p/>
          </table:table-cell>
          <table:table-cell table:style-name="ce102" table:formula="of:=IF(ISERROR([.A454]);&quot;&quot;;[.C453]+IF([.$D$9]=&quot;Monthly&quot;;1/12;1))">
            <text:p/>
          </table:table-cell>
          <table:table-cell table:style-name="ce121" table:formula="of:=IF([.L453]&lt;&gt;1; IF([.G453]&lt;[.E453];0;[.D453]);IF([.L453]=1;IFERROR(ROUND(IF([.$G453] - ([.E453] * 6) &lt; 0; [.D453]; ([.$G453] - ([.E453] * 6)) * [.$D$8] / 12);2);0) ) )" office:value-type="float" office:value="0" calcext:value-type="float">
            <text:p>0.00</text:p>
          </table:table-cell>
          <table:table-cell table:style-name="ce131" table:formula="of:=IF(ISERROR([.A454]);&quot;&quot;;MIN(ROUND([.G453]+[.D454];2);ROUND(FV([.$S$5];IF(type=1;[.A454];[.A453]);;IF([.J454]&lt;&gt;1;-[.$D$20];-[.$P$74]);2);0)))">
            <text:p/>
          </table:table-cell>
          <table:table-cell table:style-name="ce138" table:formula="of:=IF([.J454]&lt;&gt;1; 0;[.$K$12] )" office:value-type="float" office:value="-1500" calcext:value-type="float">
            <text:p>-1,500.00</text:p>
          </table:table-cell>
          <table:table-cell table:style-name="ce144" table:formula="of:=IF(ISERROR([.A454]);&quot;&quot;;ROUND([.G453]-[.E454]+[.D454];2))">
            <text:p/>
          </table:table-cell>
          <table:table-cell table:style-name="ce154" table:formula="of:=IF([.G454]&gt;0;IFERROR([.H453]+([.H453]*([.$D$15]/12));&quot;&quot;);&quot;&quot;)">
            <text:p/>
          </table:table-cell>
          <table:table-cell table:style-name="ce162" table:formula="of:=IF(ISERROR([.A455]);&quot;&quot;;12 - MONTH([.B454]))">
            <text:p/>
          </table:table-cell>
          <table:table-cell table:style-name="ce165" table:formula="of:=[.K454]" office:value-type="float" office:value="1" calcext:value-type="float">
            <text:p>1.00</text:p>
          </table:table-cell>
          <table:table-cell table:style-name="ce168" table:formula="of:=IFNA(IF([.B454]&gt;=[.$K$11]; 1;0);0)" office:value-type="float" office:value="1" calcext:value-type="float">
            <text:p>1.00</text:p>
          </table:table-cell>
          <table:table-cell table:style-name="ce33" table:formula="of:=IF([.I454]=0;1;&quot;&quot;)">
            <text:p/>
          </table:table-cell>
          <table:table-cell table:number-columns-repeated="16371"/>
          <table:table-cell table:style-name="ce129"/>
        </table:table-row>
        <table:table-row table:style-name="ro18">
          <table:table-cell table:style-name="ce83" table:formula="of:=IF(OR([.G454]=&quot;&quot;;[.G454]&lt;=0;[.C454]&gt;110);NA();[.A454]+1)" office:value-type="string" office:string-value="" calcext:value-type="error">
            <text:p>#N/A</text:p>
          </table:table-cell>
          <table:table-cell table:style-name="ce93" table:formula="of:=IF(ISERROR([.A455]);&quot;&quot;;IF([.$D$9]=&quot;Annually&quot;;EDATE([.B454];12);EDATE([.B454];1)))">
            <text:p/>
          </table:table-cell>
          <table:table-cell table:style-name="ce102" table:formula="of:=IF(ISERROR([.A455]);&quot;&quot;;[.C454]+IF([.$D$9]=&quot;Monthly&quot;;1/12;1))">
            <text:p/>
          </table:table-cell>
          <table:table-cell table:style-name="ce121" table:formula="of:=IF([.L454]&lt;&gt;1; IF([.G454]&lt;[.E454];0;[.D454]);IF([.L454]=1;IFERROR(ROUND(IF([.$G454] - ([.E454] * 6) &lt; 0; [.D454]; ([.$G454] - ([.E454] * 6)) * [.$D$8] / 12);2);0) ) )" office:value-type="float" office:value="0" calcext:value-type="float">
            <text:p>0.00</text:p>
          </table:table-cell>
          <table:table-cell table:style-name="ce131" table:formula="of:=IF(ISERROR([.A455]);&quot;&quot;;MIN(ROUND([.G454]+[.D455];2);ROUND(FV([.$S$5];IF(type=1;[.A455];[.A454]);;IF([.J455]&lt;&gt;1;-[.$D$20];-[.$P$74]);2);0)))">
            <text:p/>
          </table:table-cell>
          <table:table-cell table:style-name="ce138" table:formula="of:=IF([.J455]&lt;&gt;1; 0;[.$K$12] )" office:value-type="float" office:value="-1500" calcext:value-type="float">
            <text:p>-1,500.00</text:p>
          </table:table-cell>
          <table:table-cell table:style-name="ce144" table:formula="of:=IF(ISERROR([.A455]);&quot;&quot;;ROUND([.G454]-[.E455]+[.D455];2))">
            <text:p/>
          </table:table-cell>
          <table:table-cell table:style-name="ce154" table:formula="of:=IF([.G455]&gt;0;IFERROR([.H454]+([.H454]*([.$D$15]/12));&quot;&quot;);&quot;&quot;)">
            <text:p/>
          </table:table-cell>
          <table:table-cell table:style-name="ce162" table:formula="of:=IF(ISERROR([.A456]);&quot;&quot;;12 - MONTH([.B455]))">
            <text:p/>
          </table:table-cell>
          <table:table-cell table:style-name="ce165" table:formula="of:=[.K455]" office:value-type="float" office:value="1" calcext:value-type="float">
            <text:p>1.00</text:p>
          </table:table-cell>
          <table:table-cell table:style-name="ce168" table:formula="of:=IFNA(IF([.B455]&gt;=[.$K$11]; 1;0);0)" office:value-type="float" office:value="1" calcext:value-type="float">
            <text:p>1.00</text:p>
          </table:table-cell>
          <table:table-cell table:style-name="ce33" table:formula="of:=IF([.I455]=0;1;&quot;&quot;)">
            <text:p/>
          </table:table-cell>
          <table:table-cell table:number-columns-repeated="16371"/>
          <table:table-cell table:style-name="ce129"/>
        </table:table-row>
        <table:table-row table:style-name="ro18">
          <table:table-cell table:style-name="ce83" table:formula="of:=IF(OR([.G455]=&quot;&quot;;[.G455]&lt;=0;[.C455]&gt;110);NA();[.A455]+1)" office:value-type="string" office:string-value="" calcext:value-type="error">
            <text:p>#N/A</text:p>
          </table:table-cell>
          <table:table-cell table:style-name="ce93" table:formula="of:=IF(ISERROR([.A456]);&quot;&quot;;IF([.$D$9]=&quot;Annually&quot;;EDATE([.B455];12);EDATE([.B455];1)))">
            <text:p/>
          </table:table-cell>
          <table:table-cell table:style-name="ce102" table:formula="of:=IF(ISERROR([.A456]);&quot;&quot;;[.C455]+IF([.$D$9]=&quot;Monthly&quot;;1/12;1))">
            <text:p/>
          </table:table-cell>
          <table:table-cell table:style-name="ce121" table:formula="of:=IF([.L455]&lt;&gt;1; IF([.G455]&lt;[.E455];0;[.D455]);IF([.L455]=1;IFERROR(ROUND(IF([.$G455] - ([.E455] * 6) &lt; 0; [.D455]; ([.$G455] - ([.E455] * 6)) * [.$D$8] / 12);2);0) ) )" office:value-type="float" office:value="0" calcext:value-type="float">
            <text:p>0.00</text:p>
          </table:table-cell>
          <table:table-cell table:style-name="ce131" table:formula="of:=IF(ISERROR([.A456]);&quot;&quot;;MIN(ROUND([.G455]+[.D456];2);ROUND(FV([.$S$5];IF(type=1;[.A456];[.A455]);;IF([.J456]&lt;&gt;1;-[.$D$20];-[.$P$74]);2);0)))">
            <text:p/>
          </table:table-cell>
          <table:table-cell table:style-name="ce138" table:formula="of:=IF([.J456]&lt;&gt;1; 0;[.$K$12] )" office:value-type="float" office:value="-1500" calcext:value-type="float">
            <text:p>-1,500.00</text:p>
          </table:table-cell>
          <table:table-cell table:style-name="ce144" table:formula="of:=IF(ISERROR([.A456]);&quot;&quot;;ROUND([.G455]-[.E456]+[.D456];2))">
            <text:p/>
          </table:table-cell>
          <table:table-cell table:style-name="ce154" table:formula="of:=IF([.G456]&gt;0;IFERROR([.H455]+([.H455]*([.$D$15]/12));&quot;&quot;);&quot;&quot;)">
            <text:p/>
          </table:table-cell>
          <table:table-cell table:style-name="ce162" table:formula="of:=IF(ISERROR([.A457]);&quot;&quot;;12 - MONTH([.B456]))">
            <text:p/>
          </table:table-cell>
          <table:table-cell table:style-name="ce165" table:formula="of:=[.K456]" office:value-type="float" office:value="1" calcext:value-type="float">
            <text:p>1.00</text:p>
          </table:table-cell>
          <table:table-cell table:style-name="ce168" table:formula="of:=IFNA(IF([.B456]&gt;=[.$K$11]; 1;0);0)" office:value-type="float" office:value="1" calcext:value-type="float">
            <text:p>1.00</text:p>
          </table:table-cell>
          <table:table-cell table:style-name="ce33" table:formula="of:=IF([.I456]=0;1;&quot;&quot;)">
            <text:p/>
          </table:table-cell>
          <table:table-cell table:number-columns-repeated="16371"/>
          <table:table-cell table:style-name="ce129"/>
        </table:table-row>
        <table:table-row table:style-name="ro18">
          <table:table-cell table:style-name="ce83" table:formula="of:=IF(OR([.G456]=&quot;&quot;;[.G456]&lt;=0;[.C456]&gt;110);NA();[.A456]+1)" office:value-type="string" office:string-value="" calcext:value-type="error">
            <text:p>#N/A</text:p>
          </table:table-cell>
          <table:table-cell table:style-name="ce93" table:formula="of:=IF(ISERROR([.A457]);&quot;&quot;;IF([.$D$9]=&quot;Annually&quot;;EDATE([.B456];12);EDATE([.B456];1)))">
            <text:p/>
          </table:table-cell>
          <table:table-cell table:style-name="ce102" table:formula="of:=IF(ISERROR([.A457]);&quot;&quot;;[.C456]+IF([.$D$9]=&quot;Monthly&quot;;1/12;1))">
            <text:p/>
          </table:table-cell>
          <table:table-cell table:style-name="ce121" table:formula="of:=IF([.L456]&lt;&gt;1; IF([.G456]&lt;[.E456];0;[.D456]);IF([.L456]=1;IFERROR(ROUND(IF([.$G456] - ([.E456] * 6) &lt; 0; [.D456]; ([.$G456] - ([.E456] * 6)) * [.$D$8] / 12);2);0) ) )" office:value-type="float" office:value="0" calcext:value-type="float">
            <text:p>0.00</text:p>
          </table:table-cell>
          <table:table-cell table:style-name="ce131" table:formula="of:=IF(ISERROR([.A457]);&quot;&quot;;MIN(ROUND([.G456]+[.D457];2);ROUND(FV([.$S$5];IF(type=1;[.A457];[.A456]);;IF([.J457]&lt;&gt;1;-[.$D$20];-[.$P$74]);2);0)))">
            <text:p/>
          </table:table-cell>
          <table:table-cell table:style-name="ce138" table:formula="of:=IF([.J457]&lt;&gt;1; 0;[.$K$12] )" office:value-type="float" office:value="-1500" calcext:value-type="float">
            <text:p>-1,500.00</text:p>
          </table:table-cell>
          <table:table-cell table:style-name="ce144" table:formula="of:=IF(ISERROR([.A457]);&quot;&quot;;ROUND([.G456]-[.E457]+[.D457];2))">
            <text:p/>
          </table:table-cell>
          <table:table-cell table:style-name="ce154" table:formula="of:=IF([.G457]&gt;0;IFERROR([.H456]+([.H456]*([.$D$15]/12));&quot;&quot;);&quot;&quot;)">
            <text:p/>
          </table:table-cell>
          <table:table-cell table:style-name="ce162" table:formula="of:=IF(ISERROR([.A458]);&quot;&quot;;12 - MONTH([.B457]))">
            <text:p/>
          </table:table-cell>
          <table:table-cell table:style-name="ce165" table:formula="of:=[.K457]" office:value-type="float" office:value="1" calcext:value-type="float">
            <text:p>1.00</text:p>
          </table:table-cell>
          <table:table-cell table:style-name="ce168" table:formula="of:=IFNA(IF([.B457]&gt;=[.$K$11]; 1;0);0)" office:value-type="float" office:value="1" calcext:value-type="float">
            <text:p>1.00</text:p>
          </table:table-cell>
          <table:table-cell table:style-name="ce33" table:formula="of:=IF([.I457]=0;1;&quot;&quot;)">
            <text:p/>
          </table:table-cell>
          <table:table-cell table:number-columns-repeated="16371"/>
          <table:table-cell table:style-name="ce129"/>
        </table:table-row>
        <table:table-row table:style-name="ro18">
          <table:table-cell table:style-name="ce83" table:formula="of:=IF(OR([.G457]=&quot;&quot;;[.G457]&lt;=0;[.C457]&gt;110);NA();[.A457]+1)" office:value-type="string" office:string-value="" calcext:value-type="error">
            <text:p>#N/A</text:p>
          </table:table-cell>
          <table:table-cell table:style-name="ce93" table:formula="of:=IF(ISERROR([.A458]);&quot;&quot;;IF([.$D$9]=&quot;Annually&quot;;EDATE([.B457];12);EDATE([.B457];1)))">
            <text:p/>
          </table:table-cell>
          <table:table-cell table:style-name="ce102" table:formula="of:=IF(ISERROR([.A458]);&quot;&quot;;[.C457]+IF([.$D$9]=&quot;Monthly&quot;;1/12;1))">
            <text:p/>
          </table:table-cell>
          <table:table-cell table:style-name="ce121" table:formula="of:=IF([.L457]&lt;&gt;1; IF([.G457]&lt;[.E457];0;[.D457]);IF([.L457]=1;IFERROR(ROUND(IF([.$G457] - ([.E457] * 6) &lt; 0; [.D457]; ([.$G457] - ([.E457] * 6)) * [.$D$8] / 12);2);0) ) )" office:value-type="float" office:value="0" calcext:value-type="float">
            <text:p>0.00</text:p>
          </table:table-cell>
          <table:table-cell table:style-name="ce131" table:formula="of:=IF(ISERROR([.A458]);&quot;&quot;;MIN(ROUND([.G457]+[.D458];2);ROUND(FV([.$S$5];IF(type=1;[.A458];[.A457]);;IF([.J458]&lt;&gt;1;-[.$D$20];-[.$P$74]);2);0)))">
            <text:p/>
          </table:table-cell>
          <table:table-cell table:style-name="ce138" table:formula="of:=IF([.J458]&lt;&gt;1; 0;[.$K$12] )" office:value-type="float" office:value="-1500" calcext:value-type="float">
            <text:p>-1,500.00</text:p>
          </table:table-cell>
          <table:table-cell table:style-name="ce144" table:formula="of:=IF(ISERROR([.A458]);&quot;&quot;;ROUND([.G457]-[.E458]+[.D458];2))">
            <text:p/>
          </table:table-cell>
          <table:table-cell table:style-name="ce154" table:formula="of:=IF([.G458]&gt;0;IFERROR([.H457]+([.H457]*([.$D$15]/12));&quot;&quot;);&quot;&quot;)">
            <text:p/>
          </table:table-cell>
          <table:table-cell table:style-name="ce162" table:formula="of:=IF(ISERROR([.A459]);&quot;&quot;;12 - MONTH([.B458]))">
            <text:p/>
          </table:table-cell>
          <table:table-cell table:style-name="ce165" table:formula="of:=[.K458]" office:value-type="float" office:value="1" calcext:value-type="float">
            <text:p>1.00</text:p>
          </table:table-cell>
          <table:table-cell table:style-name="ce168" table:formula="of:=IFNA(IF([.B458]&gt;=[.$K$11]; 1;0);0)" office:value-type="float" office:value="1" calcext:value-type="float">
            <text:p>1.00</text:p>
          </table:table-cell>
          <table:table-cell table:style-name="ce33" table:formula="of:=IF([.I458]=0;1;&quot;&quot;)">
            <text:p/>
          </table:table-cell>
          <table:table-cell table:number-columns-repeated="16371"/>
          <table:table-cell table:style-name="ce129"/>
        </table:table-row>
        <table:table-row table:style-name="ro18">
          <table:table-cell table:style-name="ce83" table:formula="of:=IF(OR([.G458]=&quot;&quot;;[.G458]&lt;=0;[.C458]&gt;110);NA();[.A458]+1)" office:value-type="string" office:string-value="" calcext:value-type="error">
            <text:p>#N/A</text:p>
          </table:table-cell>
          <table:table-cell table:style-name="ce93" table:formula="of:=IF(ISERROR([.A459]);&quot;&quot;;IF([.$D$9]=&quot;Annually&quot;;EDATE([.B458];12);EDATE([.B458];1)))">
            <text:p/>
          </table:table-cell>
          <table:table-cell table:style-name="ce102" table:formula="of:=IF(ISERROR([.A459]);&quot;&quot;;[.C458]+IF([.$D$9]=&quot;Monthly&quot;;1/12;1))">
            <text:p/>
          </table:table-cell>
          <table:table-cell table:style-name="ce121" table:formula="of:=IF([.L458]&lt;&gt;1; IF([.G458]&lt;[.E458];0;[.D458]);IF([.L458]=1;IFERROR(ROUND(IF([.$G458] - ([.E458] * 6) &lt; 0; [.D458]; ([.$G458] - ([.E458] * 6)) * [.$D$8] / 12);2);0) ) )" office:value-type="float" office:value="0" calcext:value-type="float">
            <text:p>0.00</text:p>
          </table:table-cell>
          <table:table-cell table:style-name="ce131" table:formula="of:=IF(ISERROR([.A459]);&quot;&quot;;MIN(ROUND([.G458]+[.D459];2);ROUND(FV([.$S$5];IF(type=1;[.A459];[.A458]);;IF([.J459]&lt;&gt;1;-[.$D$20];-[.$P$74]);2);0)))">
            <text:p/>
          </table:table-cell>
          <table:table-cell table:style-name="ce138" table:formula="of:=IF([.J459]&lt;&gt;1; 0;[.$K$12] )" office:value-type="float" office:value="-1500" calcext:value-type="float">
            <text:p>-1,500.00</text:p>
          </table:table-cell>
          <table:table-cell table:style-name="ce144" table:formula="of:=IF(ISERROR([.A459]);&quot;&quot;;ROUND([.G458]-[.E459]+[.D459];2))">
            <text:p/>
          </table:table-cell>
          <table:table-cell table:style-name="ce154" table:formula="of:=IF([.G459]&gt;0;IFERROR([.H458]+([.H458]*([.$D$15]/12));&quot;&quot;);&quot;&quot;)">
            <text:p/>
          </table:table-cell>
          <table:table-cell table:style-name="ce162" table:formula="of:=IF(ISERROR([.A460]);&quot;&quot;;12 - MONTH([.B459]))">
            <text:p/>
          </table:table-cell>
          <table:table-cell table:style-name="ce165" table:formula="of:=[.K459]" office:value-type="float" office:value="1" calcext:value-type="float">
            <text:p>1.00</text:p>
          </table:table-cell>
          <table:table-cell table:style-name="ce168" table:formula="of:=IFNA(IF([.B459]&gt;=[.$K$11]; 1;0);0)" office:value-type="float" office:value="1" calcext:value-type="float">
            <text:p>1.00</text:p>
          </table:table-cell>
          <table:table-cell table:style-name="ce33" table:formula="of:=IF([.I459]=0;1;&quot;&quot;)">
            <text:p/>
          </table:table-cell>
          <table:table-cell table:number-columns-repeated="16371"/>
          <table:table-cell table:style-name="ce129"/>
        </table:table-row>
        <table:table-row table:style-name="ro18">
          <table:table-cell table:style-name="ce83" table:formula="of:=IF(OR([.G459]=&quot;&quot;;[.G459]&lt;=0;[.C459]&gt;110);NA();[.A459]+1)" office:value-type="string" office:string-value="" calcext:value-type="error">
            <text:p>#N/A</text:p>
          </table:table-cell>
          <table:table-cell table:style-name="ce93" table:formula="of:=IF(ISERROR([.A460]);&quot;&quot;;IF([.$D$9]=&quot;Annually&quot;;EDATE([.B459];12);EDATE([.B459];1)))">
            <text:p/>
          </table:table-cell>
          <table:table-cell table:style-name="ce102" table:formula="of:=IF(ISERROR([.A460]);&quot;&quot;;[.C459]+IF([.$D$9]=&quot;Monthly&quot;;1/12;1))">
            <text:p/>
          </table:table-cell>
          <table:table-cell table:style-name="ce121" table:formula="of:=IF([.L459]&lt;&gt;1; IF([.G459]&lt;[.E459];0;[.D459]);IF([.L459]=1;IFERROR(ROUND(IF([.$G459] - ([.E459] * 6) &lt; 0; [.D459]; ([.$G459] - ([.E459] * 6)) * [.$D$8] / 12);2);0) ) )" office:value-type="float" office:value="0" calcext:value-type="float">
            <text:p>0.00</text:p>
          </table:table-cell>
          <table:table-cell table:style-name="ce131" table:formula="of:=IF(ISERROR([.A460]);&quot;&quot;;MIN(ROUND([.G459]+[.D460];2);ROUND(FV([.$S$5];IF(type=1;[.A460];[.A459]);;IF([.J460]&lt;&gt;1;-[.$D$20];-[.$P$74]);2);0)))">
            <text:p/>
          </table:table-cell>
          <table:table-cell table:style-name="ce138" table:formula="of:=IF([.J460]&lt;&gt;1; 0;[.$K$12] )" office:value-type="float" office:value="-1500" calcext:value-type="float">
            <text:p>-1,500.00</text:p>
          </table:table-cell>
          <table:table-cell table:style-name="ce144" table:formula="of:=IF(ISERROR([.A460]);&quot;&quot;;ROUND([.G459]-[.E460]+[.D460];2))">
            <text:p/>
          </table:table-cell>
          <table:table-cell table:style-name="ce154" table:formula="of:=IF([.G460]&gt;0;IFERROR([.H459]+([.H459]*([.$D$15]/12));&quot;&quot;);&quot;&quot;)">
            <text:p/>
          </table:table-cell>
          <table:table-cell table:style-name="ce162" table:formula="of:=IF(ISERROR([.A461]);&quot;&quot;;12 - MONTH([.B460]))">
            <text:p/>
          </table:table-cell>
          <table:table-cell table:style-name="ce165" table:formula="of:=[.K460]" office:value-type="float" office:value="1" calcext:value-type="float">
            <text:p>1.00</text:p>
          </table:table-cell>
          <table:table-cell table:style-name="ce168" table:formula="of:=IFNA(IF([.B460]&gt;=[.$K$11]; 1;0);0)" office:value-type="float" office:value="1" calcext:value-type="float">
            <text:p>1.00</text:p>
          </table:table-cell>
          <table:table-cell table:style-name="ce33" table:formula="of:=IF([.I460]=0;1;&quot;&quot;)">
            <text:p/>
          </table:table-cell>
          <table:table-cell table:number-columns-repeated="16371"/>
          <table:table-cell table:style-name="ce129"/>
        </table:table-row>
        <table:table-row table:style-name="ro18">
          <table:table-cell table:style-name="ce83" table:formula="of:=IF(OR([.G460]=&quot;&quot;;[.G460]&lt;=0;[.C460]&gt;110);NA();[.A460]+1)" office:value-type="string" office:string-value="" calcext:value-type="error">
            <text:p>#N/A</text:p>
          </table:table-cell>
          <table:table-cell table:style-name="ce93" table:formula="of:=IF(ISERROR([.A461]);&quot;&quot;;IF([.$D$9]=&quot;Annually&quot;;EDATE([.B460];12);EDATE([.B460];1)))">
            <text:p/>
          </table:table-cell>
          <table:table-cell table:style-name="ce102" table:formula="of:=IF(ISERROR([.A461]);&quot;&quot;;[.C460]+IF([.$D$9]=&quot;Monthly&quot;;1/12;1))">
            <text:p/>
          </table:table-cell>
          <table:table-cell table:style-name="ce121" table:formula="of:=IF([.L460]&lt;&gt;1; IF([.G460]&lt;[.E460];0;[.D460]);IF([.L460]=1;IFERROR(ROUND(IF([.$G460] - ([.E460] * 6) &lt; 0; [.D460]; ([.$G460] - ([.E460] * 6)) * [.$D$8] / 12);2);0) ) )" office:value-type="float" office:value="0" calcext:value-type="float">
            <text:p>0.00</text:p>
          </table:table-cell>
          <table:table-cell table:style-name="ce131" table:formula="of:=IF(ISERROR([.A461]);&quot;&quot;;MIN(ROUND([.G460]+[.D461];2);ROUND(FV([.$S$5];IF(type=1;[.A461];[.A460]);;IF([.J461]&lt;&gt;1;-[.$D$20];-[.$P$74]);2);0)))">
            <text:p/>
          </table:table-cell>
          <table:table-cell table:style-name="ce138" table:formula="of:=IF([.J461]&lt;&gt;1; 0;[.$K$12] )" office:value-type="float" office:value="-1500" calcext:value-type="float">
            <text:p>-1,500.00</text:p>
          </table:table-cell>
          <table:table-cell table:style-name="ce144" table:formula="of:=IF(ISERROR([.A461]);&quot;&quot;;ROUND([.G460]-[.E461]+[.D461];2))">
            <text:p/>
          </table:table-cell>
          <table:table-cell table:style-name="ce154" table:formula="of:=IF([.G461]&gt;0;IFERROR([.H460]+([.H460]*([.$D$15]/12));&quot;&quot;);&quot;&quot;)">
            <text:p/>
          </table:table-cell>
          <table:table-cell table:style-name="ce162" table:formula="of:=IF(ISERROR([.A462]);&quot;&quot;;12 - MONTH([.B461]))">
            <text:p/>
          </table:table-cell>
          <table:table-cell table:style-name="ce165" table:formula="of:=[.K461]" office:value-type="float" office:value="1" calcext:value-type="float">
            <text:p>1.00</text:p>
          </table:table-cell>
          <table:table-cell table:style-name="ce168" table:formula="of:=IFNA(IF([.B461]&gt;=[.$K$11]; 1;0);0)" office:value-type="float" office:value="1" calcext:value-type="float">
            <text:p>1.00</text:p>
          </table:table-cell>
          <table:table-cell table:style-name="ce33" table:formula="of:=IF([.I461]=0;1;&quot;&quot;)">
            <text:p/>
          </table:table-cell>
          <table:table-cell table:number-columns-repeated="16371"/>
          <table:table-cell table:style-name="ce129"/>
        </table:table-row>
        <table:table-row table:style-name="ro18">
          <table:table-cell table:style-name="ce83" table:formula="of:=IF(OR([.G461]=&quot;&quot;;[.G461]&lt;=0;[.C461]&gt;110);NA();[.A461]+1)" office:value-type="string" office:string-value="" calcext:value-type="error">
            <text:p>#N/A</text:p>
          </table:table-cell>
          <table:table-cell table:style-name="ce93" table:formula="of:=IF(ISERROR([.A462]);&quot;&quot;;IF([.$D$9]=&quot;Annually&quot;;EDATE([.B461];12);EDATE([.B461];1)))">
            <text:p/>
          </table:table-cell>
          <table:table-cell table:style-name="ce102" table:formula="of:=IF(ISERROR([.A462]);&quot;&quot;;[.C461]+IF([.$D$9]=&quot;Monthly&quot;;1/12;1))">
            <text:p/>
          </table:table-cell>
          <table:table-cell table:style-name="ce121" table:formula="of:=IF([.L461]&lt;&gt;1; IF([.G461]&lt;[.E461];0;[.D461]);IF([.L461]=1;IFERROR(ROUND(IF([.$G461] - ([.E461] * 6) &lt; 0; [.D461]; ([.$G461] - ([.E461] * 6)) * [.$D$8] / 12);2);0) ) )" office:value-type="float" office:value="0" calcext:value-type="float">
            <text:p>0.00</text:p>
          </table:table-cell>
          <table:table-cell table:style-name="ce131" table:formula="of:=IF(ISERROR([.A462]);&quot;&quot;;MIN(ROUND([.G461]+[.D462];2);ROUND(FV([.$S$5];IF(type=1;[.A462];[.A461]);;IF([.J462]&lt;&gt;1;-[.$D$20];-[.$P$74]);2);0)))">
            <text:p/>
          </table:table-cell>
          <table:table-cell table:style-name="ce138" table:formula="of:=IF([.J462]&lt;&gt;1; 0;[.$K$12] )" office:value-type="float" office:value="-1500" calcext:value-type="float">
            <text:p>-1,500.00</text:p>
          </table:table-cell>
          <table:table-cell table:style-name="ce144" table:formula="of:=IF(ISERROR([.A462]);&quot;&quot;;ROUND([.G461]-[.E462]+[.D462];2))">
            <text:p/>
          </table:table-cell>
          <table:table-cell table:style-name="ce154" table:formula="of:=IF([.G462]&gt;0;IFERROR([.H461]+([.H461]*([.$D$15]/12));&quot;&quot;);&quot;&quot;)">
            <text:p/>
          </table:table-cell>
          <table:table-cell table:style-name="ce162" table:formula="of:=IF(ISERROR([.A463]);&quot;&quot;;12 - MONTH([.B462]))">
            <text:p/>
          </table:table-cell>
          <table:table-cell table:style-name="ce165" table:formula="of:=[.K462]" office:value-type="float" office:value="1" calcext:value-type="float">
            <text:p>1.00</text:p>
          </table:table-cell>
          <table:table-cell table:style-name="ce168" table:formula="of:=IFNA(IF([.B462]&gt;=[.$K$11]; 1;0);0)" office:value-type="float" office:value="1" calcext:value-type="float">
            <text:p>1.00</text:p>
          </table:table-cell>
          <table:table-cell table:style-name="ce33" table:formula="of:=IF([.I462]=0;1;&quot;&quot;)">
            <text:p/>
          </table:table-cell>
          <table:table-cell table:number-columns-repeated="16371"/>
          <table:table-cell table:style-name="ce129"/>
        </table:table-row>
        <table:table-row table:style-name="ro18">
          <table:table-cell table:style-name="ce83" table:formula="of:=IF(OR([.G462]=&quot;&quot;;[.G462]&lt;=0;[.C462]&gt;110);NA();[.A462]+1)" office:value-type="string" office:string-value="" calcext:value-type="error">
            <text:p>#N/A</text:p>
          </table:table-cell>
          <table:table-cell table:style-name="ce93" table:formula="of:=IF(ISERROR([.A463]);&quot;&quot;;IF([.$D$9]=&quot;Annually&quot;;EDATE([.B462];12);EDATE([.B462];1)))">
            <text:p/>
          </table:table-cell>
          <table:table-cell table:style-name="ce102" table:formula="of:=IF(ISERROR([.A463]);&quot;&quot;;[.C462]+IF([.$D$9]=&quot;Monthly&quot;;1/12;1))">
            <text:p/>
          </table:table-cell>
          <table:table-cell table:style-name="ce121" table:formula="of:=IF([.L462]&lt;&gt;1; IF([.G462]&lt;[.E462];0;[.D462]);IF([.L462]=1;IFERROR(ROUND(IF([.$G462] - ([.E462] * 6) &lt; 0; [.D462]; ([.$G462] - ([.E462] * 6)) * [.$D$8] / 12);2);0) ) )" office:value-type="float" office:value="0" calcext:value-type="float">
            <text:p>0.00</text:p>
          </table:table-cell>
          <table:table-cell table:style-name="ce131" table:formula="of:=IF(ISERROR([.A463]);&quot;&quot;;MIN(ROUND([.G462]+[.D463];2);ROUND(FV([.$S$5];IF(type=1;[.A463];[.A462]);;IF([.J463]&lt;&gt;1;-[.$D$20];-[.$P$74]);2);0)))">
            <text:p/>
          </table:table-cell>
          <table:table-cell table:style-name="ce138" table:formula="of:=IF([.J463]&lt;&gt;1; 0;[.$K$12] )" office:value-type="float" office:value="-1500" calcext:value-type="float">
            <text:p>-1,500.00</text:p>
          </table:table-cell>
          <table:table-cell table:style-name="ce144" table:formula="of:=IF(ISERROR([.A463]);&quot;&quot;;ROUND([.G462]-[.E463]+[.D463];2))">
            <text:p/>
          </table:table-cell>
          <table:table-cell table:style-name="ce154" table:formula="of:=IF([.G463]&gt;0;IFERROR([.H462]+([.H462]*([.$D$15]/12));&quot;&quot;);&quot;&quot;)">
            <text:p/>
          </table:table-cell>
          <table:table-cell table:style-name="ce162" table:formula="of:=IF(ISERROR([.A464]);&quot;&quot;;12 - MONTH([.B463]))">
            <text:p/>
          </table:table-cell>
          <table:table-cell table:style-name="ce165" table:formula="of:=[.K463]" office:value-type="float" office:value="1" calcext:value-type="float">
            <text:p>1.00</text:p>
          </table:table-cell>
          <table:table-cell table:style-name="ce168" table:formula="of:=IFNA(IF([.B463]&gt;=[.$K$11]; 1;0);0)" office:value-type="float" office:value="1" calcext:value-type="float">
            <text:p>1.00</text:p>
          </table:table-cell>
          <table:table-cell table:style-name="ce33" table:formula="of:=IF([.I463]=0;1;&quot;&quot;)">
            <text:p/>
          </table:table-cell>
          <table:table-cell table:number-columns-repeated="16371"/>
          <table:table-cell table:style-name="ce129"/>
        </table:table-row>
        <table:table-row table:style-name="ro18">
          <table:table-cell table:style-name="ce83" table:formula="of:=IF(OR([.G463]=&quot;&quot;;[.G463]&lt;=0;[.C463]&gt;110);NA();[.A463]+1)" office:value-type="string" office:string-value="" calcext:value-type="error">
            <text:p>#N/A</text:p>
          </table:table-cell>
          <table:table-cell table:style-name="ce93" table:formula="of:=IF(ISERROR([.A464]);&quot;&quot;;IF([.$D$9]=&quot;Annually&quot;;EDATE([.B463];12);EDATE([.B463];1)))">
            <text:p/>
          </table:table-cell>
          <table:table-cell table:style-name="ce102" table:formula="of:=IF(ISERROR([.A464]);&quot;&quot;;[.C463]+IF([.$D$9]=&quot;Monthly&quot;;1/12;1))">
            <text:p/>
          </table:table-cell>
          <table:table-cell table:style-name="ce121" table:formula="of:=IF([.L463]&lt;&gt;1; IF([.G463]&lt;[.E463];0;[.D463]);IF([.L463]=1;IFERROR(ROUND(IF([.$G463] - ([.E463] * 6) &lt; 0; [.D463]; ([.$G463] - ([.E463] * 6)) * [.$D$8] / 12);2);0) ) )" office:value-type="float" office:value="0" calcext:value-type="float">
            <text:p>0.00</text:p>
          </table:table-cell>
          <table:table-cell table:style-name="ce131" table:formula="of:=IF(ISERROR([.A464]);&quot;&quot;;MIN(ROUND([.G463]+[.D464];2);ROUND(FV([.$S$5];IF(type=1;[.A464];[.A463]);;IF([.J464]&lt;&gt;1;-[.$D$20];-[.$P$74]);2);0)))">
            <text:p/>
          </table:table-cell>
          <table:table-cell table:style-name="ce138" table:formula="of:=IF([.J464]&lt;&gt;1; 0;[.$K$12] )" office:value-type="float" office:value="-1500" calcext:value-type="float">
            <text:p>-1,500.00</text:p>
          </table:table-cell>
          <table:table-cell table:style-name="ce144" table:formula="of:=IF(ISERROR([.A464]);&quot;&quot;;ROUND([.G463]-[.E464]+[.D464];2))">
            <text:p/>
          </table:table-cell>
          <table:table-cell table:style-name="ce154" table:formula="of:=IF([.G464]&gt;0;IFERROR([.H463]+([.H463]*([.$D$15]/12));&quot;&quot;);&quot;&quot;)">
            <text:p/>
          </table:table-cell>
          <table:table-cell table:style-name="ce162" table:formula="of:=IF(ISERROR([.A465]);&quot;&quot;;12 - MONTH([.B464]))">
            <text:p/>
          </table:table-cell>
          <table:table-cell table:style-name="ce165" table:formula="of:=[.K464]" office:value-type="float" office:value="1" calcext:value-type="float">
            <text:p>1.00</text:p>
          </table:table-cell>
          <table:table-cell table:style-name="ce168" table:formula="of:=IFNA(IF([.B464]&gt;=[.$K$11]; 1;0);0)" office:value-type="float" office:value="1" calcext:value-type="float">
            <text:p>1.00</text:p>
          </table:table-cell>
          <table:table-cell table:style-name="ce33" table:formula="of:=IF([.I464]=0;1;&quot;&quot;)">
            <text:p/>
          </table:table-cell>
          <table:table-cell table:number-columns-repeated="16371"/>
          <table:table-cell table:style-name="ce129"/>
        </table:table-row>
        <table:table-row table:style-name="ro18">
          <table:table-cell table:style-name="ce83" table:formula="of:=IF(OR([.G464]=&quot;&quot;;[.G464]&lt;=0;[.C464]&gt;110);NA();[.A464]+1)" office:value-type="string" office:string-value="" calcext:value-type="error">
            <text:p>#N/A</text:p>
          </table:table-cell>
          <table:table-cell table:style-name="ce93" table:formula="of:=IF(ISERROR([.A465]);&quot;&quot;;IF([.$D$9]=&quot;Annually&quot;;EDATE([.B464];12);EDATE([.B464];1)))">
            <text:p/>
          </table:table-cell>
          <table:table-cell table:style-name="ce102" table:formula="of:=IF(ISERROR([.A465]);&quot;&quot;;[.C464]+IF([.$D$9]=&quot;Monthly&quot;;1/12;1))">
            <text:p/>
          </table:table-cell>
          <table:table-cell table:style-name="ce121" table:formula="of:=IF([.L464]&lt;&gt;1; IF([.G464]&lt;[.E464];0;[.D464]);IF([.L464]=1;IFERROR(ROUND(IF([.$G464] - ([.E464] * 6) &lt; 0; [.D464]; ([.$G464] - ([.E464] * 6)) * [.$D$8] / 12);2);0) ) )" office:value-type="float" office:value="0" calcext:value-type="float">
            <text:p>0.00</text:p>
          </table:table-cell>
          <table:table-cell table:style-name="ce131" table:formula="of:=IF(ISERROR([.A465]);&quot;&quot;;MIN(ROUND([.G464]+[.D465];2);ROUND(FV([.$S$5];IF(type=1;[.A465];[.A464]);;IF([.J465]&lt;&gt;1;-[.$D$20];-[.$P$74]);2);0)))">
            <text:p/>
          </table:table-cell>
          <table:table-cell table:style-name="ce138" table:formula="of:=IF([.J465]&lt;&gt;1; 0;[.$K$12] )" office:value-type="float" office:value="-1500" calcext:value-type="float">
            <text:p>-1,500.00</text:p>
          </table:table-cell>
          <table:table-cell table:style-name="ce144" table:formula="of:=IF(ISERROR([.A465]);&quot;&quot;;ROUND([.G464]-[.E465]+[.D465];2))">
            <text:p/>
          </table:table-cell>
          <table:table-cell table:style-name="ce154" table:formula="of:=IF([.G465]&gt;0;IFERROR([.H464]+([.H464]*([.$D$15]/12));&quot;&quot;);&quot;&quot;)">
            <text:p/>
          </table:table-cell>
          <table:table-cell table:style-name="ce162" table:formula="of:=IF(ISERROR([.A466]);&quot;&quot;;12 - MONTH([.B465]))">
            <text:p/>
          </table:table-cell>
          <table:table-cell table:style-name="ce165" table:formula="of:=[.K465]" office:value-type="float" office:value="1" calcext:value-type="float">
            <text:p>1.00</text:p>
          </table:table-cell>
          <table:table-cell table:style-name="ce168" table:formula="of:=IFNA(IF([.B465]&gt;=[.$K$11]; 1;0);0)" office:value-type="float" office:value="1" calcext:value-type="float">
            <text:p>1.00</text:p>
          </table:table-cell>
          <table:table-cell table:style-name="ce33" table:formula="of:=IF([.I465]=0;1;&quot;&quot;)">
            <text:p/>
          </table:table-cell>
          <table:table-cell table:number-columns-repeated="16371"/>
          <table:table-cell table:style-name="ce129"/>
        </table:table-row>
        <table:table-row table:style-name="ro18">
          <table:table-cell table:style-name="ce83" table:formula="of:=IF(OR([.G465]=&quot;&quot;;[.G465]&lt;=0;[.C465]&gt;110);NA();[.A465]+1)" office:value-type="string" office:string-value="" calcext:value-type="error">
            <text:p>#N/A</text:p>
          </table:table-cell>
          <table:table-cell table:style-name="ce93" table:formula="of:=IF(ISERROR([.A466]);&quot;&quot;;IF([.$D$9]=&quot;Annually&quot;;EDATE([.B465];12);EDATE([.B465];1)))">
            <text:p/>
          </table:table-cell>
          <table:table-cell table:style-name="ce102" table:formula="of:=IF(ISERROR([.A466]);&quot;&quot;;[.C465]+IF([.$D$9]=&quot;Monthly&quot;;1/12;1))">
            <text:p/>
          </table:table-cell>
          <table:table-cell table:style-name="ce121" table:formula="of:=IF([.L465]&lt;&gt;1; IF([.G465]&lt;[.E465];0;[.D465]);IF([.L465]=1;IFERROR(ROUND(IF([.$G465] - ([.E465] * 6) &lt; 0; [.D465]; ([.$G465] - ([.E465] * 6)) * [.$D$8] / 12);2);0) ) )" office:value-type="float" office:value="0" calcext:value-type="float">
            <text:p>0.00</text:p>
          </table:table-cell>
          <table:table-cell table:style-name="ce131" table:formula="of:=IF(ISERROR([.A466]);&quot;&quot;;MIN(ROUND([.G465]+[.D466];2);ROUND(FV([.$S$5];IF(type=1;[.A466];[.A465]);;IF([.J466]&lt;&gt;1;-[.$D$20];-[.$P$74]);2);0)))">
            <text:p/>
          </table:table-cell>
          <table:table-cell table:style-name="ce138" table:formula="of:=IF([.J466]&lt;&gt;1; 0;[.$K$12] )" office:value-type="float" office:value="-1500" calcext:value-type="float">
            <text:p>-1,500.00</text:p>
          </table:table-cell>
          <table:table-cell table:style-name="ce144" table:formula="of:=IF(ISERROR([.A466]);&quot;&quot;;ROUND([.G465]-[.E466]+[.D466];2))">
            <text:p/>
          </table:table-cell>
          <table:table-cell table:style-name="ce154" table:formula="of:=IF([.G466]&gt;0;IFERROR([.H465]+([.H465]*([.$D$15]/12));&quot;&quot;);&quot;&quot;)">
            <text:p/>
          </table:table-cell>
          <table:table-cell table:style-name="ce162" table:formula="of:=IF(ISERROR([.A467]);&quot;&quot;;12 - MONTH([.B466]))">
            <text:p/>
          </table:table-cell>
          <table:table-cell table:style-name="ce165" table:formula="of:=[.K466]" office:value-type="float" office:value="1" calcext:value-type="float">
            <text:p>1.00</text:p>
          </table:table-cell>
          <table:table-cell table:style-name="ce168" table:formula="of:=IFNA(IF([.B466]&gt;=[.$K$11]; 1;0);0)" office:value-type="float" office:value="1" calcext:value-type="float">
            <text:p>1.00</text:p>
          </table:table-cell>
          <table:table-cell table:style-name="ce33" table:formula="of:=IF([.I466]=0;1;&quot;&quot;)">
            <text:p/>
          </table:table-cell>
          <table:table-cell table:number-columns-repeated="16371"/>
          <table:table-cell table:style-name="ce129"/>
        </table:table-row>
        <table:table-row table:style-name="ro18">
          <table:table-cell table:style-name="ce83" table:formula="of:=IF(OR([.G466]=&quot;&quot;;[.G466]&lt;=0;[.C466]&gt;110);NA();[.A466]+1)" office:value-type="string" office:string-value="" calcext:value-type="error">
            <text:p>#N/A</text:p>
          </table:table-cell>
          <table:table-cell table:style-name="ce93" table:formula="of:=IF(ISERROR([.A467]);&quot;&quot;;IF([.$D$9]=&quot;Annually&quot;;EDATE([.B466];12);EDATE([.B466];1)))">
            <text:p/>
          </table:table-cell>
          <table:table-cell table:style-name="ce102" table:formula="of:=IF(ISERROR([.A467]);&quot;&quot;;[.C466]+IF([.$D$9]=&quot;Monthly&quot;;1/12;1))">
            <text:p/>
          </table:table-cell>
          <table:table-cell table:style-name="ce121" table:formula="of:=IF([.L466]&lt;&gt;1; IF([.G466]&lt;[.E466];0;[.D466]);IF([.L466]=1;IFERROR(ROUND(IF([.$G466] - ([.E466] * 6) &lt; 0; [.D466]; ([.$G466] - ([.E466] * 6)) * [.$D$8] / 12);2);0) ) )" office:value-type="float" office:value="0" calcext:value-type="float">
            <text:p>0.00</text:p>
          </table:table-cell>
          <table:table-cell table:style-name="ce131" table:formula="of:=IF(ISERROR([.A467]);&quot;&quot;;MIN(ROUND([.G466]+[.D467];2);ROUND(FV([.$S$5];IF(type=1;[.A467];[.A466]);;IF([.J467]&lt;&gt;1;-[.$D$20];-[.$P$74]);2);0)))">
            <text:p/>
          </table:table-cell>
          <table:table-cell table:style-name="ce138" table:formula="of:=IF([.J467]&lt;&gt;1; 0;[.$K$12] )" office:value-type="float" office:value="-1500" calcext:value-type="float">
            <text:p>-1,500.00</text:p>
          </table:table-cell>
          <table:table-cell table:style-name="ce144" table:formula="of:=IF(ISERROR([.A467]);&quot;&quot;;ROUND([.G466]-[.E467]+[.D467];2))">
            <text:p/>
          </table:table-cell>
          <table:table-cell table:style-name="ce154" table:formula="of:=IF([.G467]&gt;0;IFERROR([.H466]+([.H466]*([.$D$15]/12));&quot;&quot;);&quot;&quot;)">
            <text:p/>
          </table:table-cell>
          <table:table-cell table:style-name="ce162" table:formula="of:=IF(ISERROR([.A468]);&quot;&quot;;12 - MONTH([.B467]))">
            <text:p/>
          </table:table-cell>
          <table:table-cell table:style-name="ce165" table:formula="of:=[.K467]" office:value-type="float" office:value="1" calcext:value-type="float">
            <text:p>1.00</text:p>
          </table:table-cell>
          <table:table-cell table:style-name="ce168" table:formula="of:=IFNA(IF([.B467]&gt;=[.$K$11]; 1;0);0)" office:value-type="float" office:value="1" calcext:value-type="float">
            <text:p>1.00</text:p>
          </table:table-cell>
          <table:table-cell table:style-name="ce33" table:formula="of:=IF([.I467]=0;1;&quot;&quot;)">
            <text:p/>
          </table:table-cell>
          <table:table-cell table:number-columns-repeated="16371"/>
          <table:table-cell table:style-name="ce129"/>
        </table:table-row>
        <table:table-row table:style-name="ro18">
          <table:table-cell table:style-name="ce83" table:formula="of:=IF(OR([.G467]=&quot;&quot;;[.G467]&lt;=0;[.C467]&gt;110);NA();[.A467]+1)" office:value-type="string" office:string-value="" calcext:value-type="error">
            <text:p>#N/A</text:p>
          </table:table-cell>
          <table:table-cell table:style-name="ce93" table:formula="of:=IF(ISERROR([.A468]);&quot;&quot;;IF([.$D$9]=&quot;Annually&quot;;EDATE([.B467];12);EDATE([.B467];1)))">
            <text:p/>
          </table:table-cell>
          <table:table-cell table:style-name="ce102" table:formula="of:=IF(ISERROR([.A468]);&quot;&quot;;[.C467]+IF([.$D$9]=&quot;Monthly&quot;;1/12;1))">
            <text:p/>
          </table:table-cell>
          <table:table-cell table:style-name="ce121" table:formula="of:=IF([.L467]&lt;&gt;1; IF([.G467]&lt;[.E467];0;[.D467]);IF([.L467]=1;IFERROR(ROUND(IF([.$G467] - ([.E467] * 6) &lt; 0; [.D467]; ([.$G467] - ([.E467] * 6)) * [.$D$8] / 12);2);0) ) )" office:value-type="float" office:value="0" calcext:value-type="float">
            <text:p>0.00</text:p>
          </table:table-cell>
          <table:table-cell table:style-name="ce131" table:formula="of:=IF(ISERROR([.A468]);&quot;&quot;;MIN(ROUND([.G467]+[.D468];2);ROUND(FV([.$S$5];IF(type=1;[.A468];[.A467]);;IF([.J468]&lt;&gt;1;-[.$D$20];-[.$P$74]);2);0)))">
            <text:p/>
          </table:table-cell>
          <table:table-cell table:style-name="ce138" table:formula="of:=IF([.J468]&lt;&gt;1; 0;[.$K$12] )" office:value-type="float" office:value="-1500" calcext:value-type="float">
            <text:p>-1,500.00</text:p>
          </table:table-cell>
          <table:table-cell table:style-name="ce144" table:formula="of:=IF(ISERROR([.A468]);&quot;&quot;;ROUND([.G467]-[.E468]+[.D468];2))">
            <text:p/>
          </table:table-cell>
          <table:table-cell table:style-name="ce154" table:formula="of:=IF([.G468]&gt;0;IFERROR([.H467]+([.H467]*([.$D$15]/12));&quot;&quot;);&quot;&quot;)">
            <text:p/>
          </table:table-cell>
          <table:table-cell table:style-name="ce162" table:formula="of:=IF(ISERROR([.A469]);&quot;&quot;;12 - MONTH([.B468]))">
            <text:p/>
          </table:table-cell>
          <table:table-cell table:style-name="ce165" table:formula="of:=[.K468]" office:value-type="float" office:value="1" calcext:value-type="float">
            <text:p>1.00</text:p>
          </table:table-cell>
          <table:table-cell table:style-name="ce168" table:formula="of:=IFNA(IF([.B468]&gt;=[.$K$11]; 1;0);0)" office:value-type="float" office:value="1" calcext:value-type="float">
            <text:p>1.00</text:p>
          </table:table-cell>
          <table:table-cell table:style-name="ce33" table:formula="of:=IF([.I468]=0;1;&quot;&quot;)">
            <text:p/>
          </table:table-cell>
          <table:table-cell table:number-columns-repeated="16371"/>
          <table:table-cell table:style-name="ce129"/>
        </table:table-row>
        <table:table-row table:style-name="ro18">
          <table:table-cell table:style-name="ce83" table:formula="of:=IF(OR([.G468]=&quot;&quot;;[.G468]&lt;=0;[.C468]&gt;110);NA();[.A468]+1)" office:value-type="string" office:string-value="" calcext:value-type="error">
            <text:p>#N/A</text:p>
          </table:table-cell>
          <table:table-cell table:style-name="ce93" table:formula="of:=IF(ISERROR([.A469]);&quot;&quot;;IF([.$D$9]=&quot;Annually&quot;;EDATE([.B468];12);EDATE([.B468];1)))">
            <text:p/>
          </table:table-cell>
          <table:table-cell table:style-name="ce102" table:formula="of:=IF(ISERROR([.A469]);&quot;&quot;;[.C468]+IF([.$D$9]=&quot;Monthly&quot;;1/12;1))">
            <text:p/>
          </table:table-cell>
          <table:table-cell table:style-name="ce121" table:formula="of:=IF([.L468]&lt;&gt;1; IF([.G468]&lt;[.E468];0;[.D468]);IF([.L468]=1;IFERROR(ROUND(IF([.$G468] - ([.E468] * 6) &lt; 0; [.D468]; ([.$G468] - ([.E468] * 6)) * [.$D$8] / 12);2);0) ) )" office:value-type="float" office:value="0" calcext:value-type="float">
            <text:p>0.00</text:p>
          </table:table-cell>
          <table:table-cell table:style-name="ce131" table:formula="of:=IF(ISERROR([.A469]);&quot;&quot;;MIN(ROUND([.G468]+[.D469];2);ROUND(FV([.$S$5];IF(type=1;[.A469];[.A468]);;IF([.J469]&lt;&gt;1;-[.$D$20];-[.$P$74]);2);0)))">
            <text:p/>
          </table:table-cell>
          <table:table-cell table:style-name="ce138" table:formula="of:=IF([.J469]&lt;&gt;1; 0;[.$K$12] )" office:value-type="float" office:value="-1500" calcext:value-type="float">
            <text:p>-1,500.00</text:p>
          </table:table-cell>
          <table:table-cell table:style-name="ce144" table:formula="of:=IF(ISERROR([.A469]);&quot;&quot;;ROUND([.G468]-[.E469]+[.D469];2))">
            <text:p/>
          </table:table-cell>
          <table:table-cell table:style-name="ce154" table:formula="of:=IF([.G469]&gt;0;IFERROR([.H468]+([.H468]*([.$D$15]/12));&quot;&quot;);&quot;&quot;)">
            <text:p/>
          </table:table-cell>
          <table:table-cell table:style-name="ce162" table:formula="of:=IF(ISERROR([.A470]);&quot;&quot;;12 - MONTH([.B469]))">
            <text:p/>
          </table:table-cell>
          <table:table-cell table:style-name="ce165" table:formula="of:=[.K469]" office:value-type="float" office:value="1" calcext:value-type="float">
            <text:p>1.00</text:p>
          </table:table-cell>
          <table:table-cell table:style-name="ce168" table:formula="of:=IFNA(IF([.B469]&gt;=[.$K$11]; 1;0);0)" office:value-type="float" office:value="1" calcext:value-type="float">
            <text:p>1.00</text:p>
          </table:table-cell>
          <table:table-cell table:style-name="ce33" table:formula="of:=IF([.I469]=0;1;&quot;&quot;)">
            <text:p/>
          </table:table-cell>
          <table:table-cell table:number-columns-repeated="16371"/>
          <table:table-cell table:style-name="ce129"/>
        </table:table-row>
        <table:table-row table:style-name="ro18">
          <table:table-cell table:style-name="ce83" table:formula="of:=IF(OR([.G469]=&quot;&quot;;[.G469]&lt;=0;[.C469]&gt;110);NA();[.A469]+1)" office:value-type="string" office:string-value="" calcext:value-type="error">
            <text:p>#N/A</text:p>
          </table:table-cell>
          <table:table-cell table:style-name="ce93" table:formula="of:=IF(ISERROR([.A470]);&quot;&quot;;IF([.$D$9]=&quot;Annually&quot;;EDATE([.B469];12);EDATE([.B469];1)))">
            <text:p/>
          </table:table-cell>
          <table:table-cell table:style-name="ce102" table:formula="of:=IF(ISERROR([.A470]);&quot;&quot;;[.C469]+IF([.$D$9]=&quot;Monthly&quot;;1/12;1))">
            <text:p/>
          </table:table-cell>
          <table:table-cell table:style-name="ce121" table:formula="of:=IF([.L469]&lt;&gt;1; IF([.G469]&lt;[.E469];0;[.D469]);IF([.L469]=1;IFERROR(ROUND(IF([.$G469] - ([.E469] * 6) &lt; 0; [.D469]; ([.$G469] - ([.E469] * 6)) * [.$D$8] / 12);2);0) ) )" office:value-type="float" office:value="0" calcext:value-type="float">
            <text:p>0.00</text:p>
          </table:table-cell>
          <table:table-cell table:style-name="ce131" table:formula="of:=IF(ISERROR([.A470]);&quot;&quot;;MIN(ROUND([.G469]+[.D470];2);ROUND(FV([.$S$5];IF(type=1;[.A470];[.A469]);;IF([.J470]&lt;&gt;1;-[.$D$20];-[.$P$74]);2);0)))">
            <text:p/>
          </table:table-cell>
          <table:table-cell table:style-name="ce138" table:formula="of:=IF([.J470]&lt;&gt;1; 0;[.$K$12] )" office:value-type="float" office:value="-1500" calcext:value-type="float">
            <text:p>-1,500.00</text:p>
          </table:table-cell>
          <table:table-cell table:style-name="ce144" table:formula="of:=IF(ISERROR([.A470]);&quot;&quot;;ROUND([.G469]-[.E470]+[.D470];2))">
            <text:p/>
          </table:table-cell>
          <table:table-cell table:style-name="ce154" table:formula="of:=IF([.G470]&gt;0;IFERROR([.H469]+([.H469]*([.$D$15]/12));&quot;&quot;);&quot;&quot;)">
            <text:p/>
          </table:table-cell>
          <table:table-cell table:style-name="ce162" table:formula="of:=IF(ISERROR([.A471]);&quot;&quot;;12 - MONTH([.B470]))">
            <text:p/>
          </table:table-cell>
          <table:table-cell table:style-name="ce165" table:formula="of:=[.K470]" office:value-type="float" office:value="1" calcext:value-type="float">
            <text:p>1.00</text:p>
          </table:table-cell>
          <table:table-cell table:style-name="ce168" table:formula="of:=IFNA(IF([.B470]&gt;=[.$K$11]; 1;0);0)" office:value-type="float" office:value="1" calcext:value-type="float">
            <text:p>1.00</text:p>
          </table:table-cell>
          <table:table-cell table:style-name="ce33" table:formula="of:=IF([.I470]=0;1;&quot;&quot;)">
            <text:p/>
          </table:table-cell>
          <table:table-cell table:number-columns-repeated="16371"/>
          <table:table-cell table:style-name="ce129"/>
        </table:table-row>
        <table:table-row table:style-name="ro18">
          <table:table-cell table:style-name="ce83" table:formula="of:=IF(OR([.G470]=&quot;&quot;;[.G470]&lt;=0;[.C470]&gt;110);NA();[.A470]+1)" office:value-type="string" office:string-value="" calcext:value-type="error">
            <text:p>#N/A</text:p>
          </table:table-cell>
          <table:table-cell table:style-name="ce93" table:formula="of:=IF(ISERROR([.A471]);&quot;&quot;;IF([.$D$9]=&quot;Annually&quot;;EDATE([.B470];12);EDATE([.B470];1)))">
            <text:p/>
          </table:table-cell>
          <table:table-cell table:style-name="ce102" table:formula="of:=IF(ISERROR([.A471]);&quot;&quot;;[.C470]+IF([.$D$9]=&quot;Monthly&quot;;1/12;1))">
            <text:p/>
          </table:table-cell>
          <table:table-cell table:style-name="ce121" table:formula="of:=IF([.L470]&lt;&gt;1; IF([.G470]&lt;[.E470];0;[.D470]);IF([.L470]=1;IFERROR(ROUND(IF([.$G470] - ([.E470] * 6) &lt; 0; [.D470]; ([.$G470] - ([.E470] * 6)) * [.$D$8] / 12);2);0) ) )" office:value-type="float" office:value="0" calcext:value-type="float">
            <text:p>0.00</text:p>
          </table:table-cell>
          <table:table-cell table:style-name="ce131" table:formula="of:=IF(ISERROR([.A471]);&quot;&quot;;MIN(ROUND([.G470]+[.D471];2);ROUND(FV([.$S$5];IF(type=1;[.A471];[.A470]);;IF([.J471]&lt;&gt;1;-[.$D$20];-[.$P$74]);2);0)))">
            <text:p/>
          </table:table-cell>
          <table:table-cell table:style-name="ce138" table:formula="of:=IF([.J471]&lt;&gt;1; 0;[.$K$12] )" office:value-type="float" office:value="-1500" calcext:value-type="float">
            <text:p>-1,500.00</text:p>
          </table:table-cell>
          <table:table-cell table:style-name="ce144" table:formula="of:=IF(ISERROR([.A471]);&quot;&quot;;ROUND([.G470]-[.E471]+[.D471];2))">
            <text:p/>
          </table:table-cell>
          <table:table-cell table:style-name="ce154" table:formula="of:=IF([.G471]&gt;0;IFERROR([.H470]+([.H470]*([.$D$15]/12));&quot;&quot;);&quot;&quot;)">
            <text:p/>
          </table:table-cell>
          <table:table-cell table:style-name="ce162" table:formula="of:=IF(ISERROR([.A472]);&quot;&quot;;12 - MONTH([.B471]))">
            <text:p/>
          </table:table-cell>
          <table:table-cell table:style-name="ce165" table:formula="of:=[.K471]" office:value-type="float" office:value="1" calcext:value-type="float">
            <text:p>1.00</text:p>
          </table:table-cell>
          <table:table-cell table:style-name="ce168" table:formula="of:=IFNA(IF([.B471]&gt;=[.$K$11]; 1;0);0)" office:value-type="float" office:value="1" calcext:value-type="float">
            <text:p>1.00</text:p>
          </table:table-cell>
          <table:table-cell table:style-name="ce33" table:formula="of:=IF([.I471]=0;1;&quot;&quot;)">
            <text:p/>
          </table:table-cell>
          <table:table-cell table:number-columns-repeated="16371"/>
          <table:table-cell table:style-name="ce129"/>
        </table:table-row>
        <table:table-row table:style-name="ro18">
          <table:table-cell table:style-name="ce83" table:formula="of:=IF(OR([.G471]=&quot;&quot;;[.G471]&lt;=0;[.C471]&gt;110);NA();[.A471]+1)" office:value-type="string" office:string-value="" calcext:value-type="error">
            <text:p>#N/A</text:p>
          </table:table-cell>
          <table:table-cell table:style-name="ce93" table:formula="of:=IF(ISERROR([.A472]);&quot;&quot;;IF([.$D$9]=&quot;Annually&quot;;EDATE([.B471];12);EDATE([.B471];1)))">
            <text:p/>
          </table:table-cell>
          <table:table-cell table:style-name="ce102" table:formula="of:=IF(ISERROR([.A472]);&quot;&quot;;[.C471]+IF([.$D$9]=&quot;Monthly&quot;;1/12;1))">
            <text:p/>
          </table:table-cell>
          <table:table-cell table:style-name="ce121" table:formula="of:=IF([.L471]&lt;&gt;1; IF([.G471]&lt;[.E471];0;[.D471]);IF([.L471]=1;IFERROR(ROUND(IF([.$G471] - ([.E471] * 6) &lt; 0; [.D471]; ([.$G471] - ([.E471] * 6)) * [.$D$8] / 12);2);0) ) )" office:value-type="float" office:value="0" calcext:value-type="float">
            <text:p>0.00</text:p>
          </table:table-cell>
          <table:table-cell table:style-name="ce131" table:formula="of:=IF(ISERROR([.A472]);&quot;&quot;;MIN(ROUND([.G471]+[.D472];2);ROUND(FV([.$S$5];IF(type=1;[.A472];[.A471]);;IF([.J472]&lt;&gt;1;-[.$D$20];-[.$P$74]);2);0)))">
            <text:p/>
          </table:table-cell>
          <table:table-cell table:style-name="ce138" table:formula="of:=IF([.J472]&lt;&gt;1; 0;[.$K$12] )" office:value-type="float" office:value="-1500" calcext:value-type="float">
            <text:p>-1,500.00</text:p>
          </table:table-cell>
          <table:table-cell table:style-name="ce144" table:formula="of:=IF(ISERROR([.A472]);&quot;&quot;;ROUND([.G471]-[.E472]+[.D472];2))">
            <text:p/>
          </table:table-cell>
          <table:table-cell table:style-name="ce154" table:formula="of:=IF([.G472]&gt;0;IFERROR([.H471]+([.H471]*([.$D$15]/12));&quot;&quot;);&quot;&quot;)">
            <text:p/>
          </table:table-cell>
          <table:table-cell table:style-name="ce162" table:formula="of:=IF(ISERROR([.A473]);&quot;&quot;;12 - MONTH([.B472]))">
            <text:p/>
          </table:table-cell>
          <table:table-cell table:style-name="ce165" table:formula="of:=[.K472]" office:value-type="float" office:value="1" calcext:value-type="float">
            <text:p>1.00</text:p>
          </table:table-cell>
          <table:table-cell table:style-name="ce168" table:formula="of:=IFNA(IF([.B472]&gt;=[.$K$11]; 1;0);0)" office:value-type="float" office:value="1" calcext:value-type="float">
            <text:p>1.00</text:p>
          </table:table-cell>
          <table:table-cell table:style-name="ce33" table:formula="of:=IF([.I472]=0;1;&quot;&quot;)">
            <text:p/>
          </table:table-cell>
          <table:table-cell table:number-columns-repeated="16371"/>
          <table:table-cell table:style-name="ce129"/>
        </table:table-row>
        <table:table-row table:style-name="ro18">
          <table:table-cell table:style-name="ce83" table:formula="of:=IF(OR([.G472]=&quot;&quot;;[.G472]&lt;=0;[.C472]&gt;110);NA();[.A472]+1)" office:value-type="string" office:string-value="" calcext:value-type="error">
            <text:p>#N/A</text:p>
          </table:table-cell>
          <table:table-cell table:style-name="ce93" table:formula="of:=IF(ISERROR([.A473]);&quot;&quot;;IF([.$D$9]=&quot;Annually&quot;;EDATE([.B472];12);EDATE([.B472];1)))">
            <text:p/>
          </table:table-cell>
          <table:table-cell table:style-name="ce102" table:formula="of:=IF(ISERROR([.A473]);&quot;&quot;;[.C472]+IF([.$D$9]=&quot;Monthly&quot;;1/12;1))">
            <text:p/>
          </table:table-cell>
          <table:table-cell table:style-name="ce121" table:formula="of:=IF([.L472]&lt;&gt;1; IF([.G472]&lt;[.E472];0;[.D472]);IF([.L472]=1;IFERROR(ROUND(IF([.$G472] - ([.E472] * 6) &lt; 0; [.D472]; ([.$G472] - ([.E472] * 6)) * [.$D$8] / 12);2);0) ) )" office:value-type="float" office:value="0" calcext:value-type="float">
            <text:p>0.00</text:p>
          </table:table-cell>
          <table:table-cell table:style-name="ce131" table:formula="of:=IF(ISERROR([.A473]);&quot;&quot;;MIN(ROUND([.G472]+[.D473];2);ROUND(FV([.$S$5];IF(type=1;[.A473];[.A472]);;IF([.J473]&lt;&gt;1;-[.$D$20];-[.$P$74]);2);0)))">
            <text:p/>
          </table:table-cell>
          <table:table-cell table:style-name="ce138" table:formula="of:=IF([.J473]&lt;&gt;1; 0;[.$K$12] )" office:value-type="float" office:value="-1500" calcext:value-type="float">
            <text:p>-1,500.00</text:p>
          </table:table-cell>
          <table:table-cell table:style-name="ce144" table:formula="of:=IF(ISERROR([.A473]);&quot;&quot;;ROUND([.G472]-[.E473]+[.D473];2))">
            <text:p/>
          </table:table-cell>
          <table:table-cell table:style-name="ce154" table:formula="of:=IF([.G473]&gt;0;IFERROR([.H472]+([.H472]*([.$D$15]/12));&quot;&quot;);&quot;&quot;)">
            <text:p/>
          </table:table-cell>
          <table:table-cell table:style-name="ce162" table:formula="of:=IF(ISERROR([.A474]);&quot;&quot;;12 - MONTH([.B473]))">
            <text:p/>
          </table:table-cell>
          <table:table-cell table:style-name="ce165" table:formula="of:=[.K473]" office:value-type="float" office:value="1" calcext:value-type="float">
            <text:p>1.00</text:p>
          </table:table-cell>
          <table:table-cell table:style-name="ce168" table:formula="of:=IFNA(IF([.B473]&gt;=[.$K$11]; 1;0);0)" office:value-type="float" office:value="1" calcext:value-type="float">
            <text:p>1.00</text:p>
          </table:table-cell>
          <table:table-cell table:style-name="ce33" table:formula="of:=IF([.I473]=0;1;&quot;&quot;)">
            <text:p/>
          </table:table-cell>
          <table:table-cell table:number-columns-repeated="16371"/>
          <table:table-cell table:style-name="ce129"/>
        </table:table-row>
        <table:table-row table:style-name="ro18">
          <table:table-cell table:style-name="ce83" table:formula="of:=IF(OR([.G473]=&quot;&quot;;[.G473]&lt;=0;[.C473]&gt;110);NA();[.A473]+1)" office:value-type="string" office:string-value="" calcext:value-type="error">
            <text:p>#N/A</text:p>
          </table:table-cell>
          <table:table-cell table:style-name="ce93" table:formula="of:=IF(ISERROR([.A474]);&quot;&quot;;IF([.$D$9]=&quot;Annually&quot;;EDATE([.B473];12);EDATE([.B473];1)))">
            <text:p/>
          </table:table-cell>
          <table:table-cell table:style-name="ce102" table:formula="of:=IF(ISERROR([.A474]);&quot;&quot;;[.C473]+IF([.$D$9]=&quot;Monthly&quot;;1/12;1))">
            <text:p/>
          </table:table-cell>
          <table:table-cell table:style-name="ce121" table:formula="of:=IF([.L473]&lt;&gt;1; IF([.G473]&lt;[.E473];0;[.D473]);IF([.L473]=1;IFERROR(ROUND(IF([.$G473] - ([.E473] * 6) &lt; 0; [.D473]; ([.$G473] - ([.E473] * 6)) * [.$D$8] / 12);2);0) ) )" office:value-type="float" office:value="0" calcext:value-type="float">
            <text:p>0.00</text:p>
          </table:table-cell>
          <table:table-cell table:style-name="ce131" table:formula="of:=IF(ISERROR([.A474]);&quot;&quot;;MIN(ROUND([.G473]+[.D474];2);ROUND(FV([.$S$5];IF(type=1;[.A474];[.A473]);;IF([.J474]&lt;&gt;1;-[.$D$20];-[.$P$74]);2);0)))">
            <text:p/>
          </table:table-cell>
          <table:table-cell table:style-name="ce138" table:formula="of:=IF([.J474]&lt;&gt;1; 0;[.$K$12] )" office:value-type="float" office:value="-1500" calcext:value-type="float">
            <text:p>-1,500.00</text:p>
          </table:table-cell>
          <table:table-cell table:style-name="ce144" table:formula="of:=IF(ISERROR([.A474]);&quot;&quot;;ROUND([.G473]-[.E474]+[.D474];2))">
            <text:p/>
          </table:table-cell>
          <table:table-cell table:style-name="ce154" table:formula="of:=IF([.G474]&gt;0;IFERROR([.H473]+([.H473]*([.$D$15]/12));&quot;&quot;);&quot;&quot;)">
            <text:p/>
          </table:table-cell>
          <table:table-cell table:style-name="ce162" table:formula="of:=IF(ISERROR([.A475]);&quot;&quot;;12 - MONTH([.B474]))">
            <text:p/>
          </table:table-cell>
          <table:table-cell table:style-name="ce165" table:formula="of:=[.K474]" office:value-type="float" office:value="1" calcext:value-type="float">
            <text:p>1.00</text:p>
          </table:table-cell>
          <table:table-cell table:style-name="ce168" table:formula="of:=IFNA(IF([.B474]&gt;=[.$K$11]; 1;0);0)" office:value-type="float" office:value="1" calcext:value-type="float">
            <text:p>1.00</text:p>
          </table:table-cell>
          <table:table-cell table:style-name="ce33" table:formula="of:=IF([.I474]=0;1;&quot;&quot;)">
            <text:p/>
          </table:table-cell>
          <table:table-cell table:number-columns-repeated="16371"/>
          <table:table-cell table:style-name="ce129"/>
        </table:table-row>
        <table:table-row table:style-name="ro18">
          <table:table-cell table:style-name="ce83" table:formula="of:=IF(OR([.G474]=&quot;&quot;;[.G474]&lt;=0;[.C474]&gt;110);NA();[.A474]+1)" office:value-type="string" office:string-value="" calcext:value-type="error">
            <text:p>#N/A</text:p>
          </table:table-cell>
          <table:table-cell table:style-name="ce93" table:formula="of:=IF(ISERROR([.A475]);&quot;&quot;;IF([.$D$9]=&quot;Annually&quot;;EDATE([.B474];12);EDATE([.B474];1)))">
            <text:p/>
          </table:table-cell>
          <table:table-cell table:style-name="ce102" table:formula="of:=IF(ISERROR([.A475]);&quot;&quot;;[.C474]+IF([.$D$9]=&quot;Monthly&quot;;1/12;1))">
            <text:p/>
          </table:table-cell>
          <table:table-cell table:style-name="ce121" table:formula="of:=IF([.L474]&lt;&gt;1; IF([.G474]&lt;[.E474];0;[.D474]);IF([.L474]=1;IFERROR(ROUND(IF([.$G474] - ([.E474] * 6) &lt; 0; [.D474]; ([.$G474] - ([.E474] * 6)) * [.$D$8] / 12);2);0) ) )" office:value-type="float" office:value="0" calcext:value-type="float">
            <text:p>0.00</text:p>
          </table:table-cell>
          <table:table-cell table:style-name="ce131" table:formula="of:=IF(ISERROR([.A475]);&quot;&quot;;MIN(ROUND([.G474]+[.D475];2);ROUND(FV([.$S$5];IF(type=1;[.A475];[.A474]);;IF([.J475]&lt;&gt;1;-[.$D$20];-[.$P$74]);2);0)))">
            <text:p/>
          </table:table-cell>
          <table:table-cell table:style-name="ce138" table:formula="of:=IF([.J475]&lt;&gt;1; 0;[.$K$12] )" office:value-type="float" office:value="-1500" calcext:value-type="float">
            <text:p>-1,500.00</text:p>
          </table:table-cell>
          <table:table-cell table:style-name="ce144" table:formula="of:=IF(ISERROR([.A475]);&quot;&quot;;ROUND([.G474]-[.E475]+[.D475];2))">
            <text:p/>
          </table:table-cell>
          <table:table-cell table:style-name="ce154" table:formula="of:=IF([.G475]&gt;0;IFERROR([.H474]+([.H474]*([.$D$15]/12));&quot;&quot;);&quot;&quot;)">
            <text:p/>
          </table:table-cell>
          <table:table-cell table:style-name="ce162" table:formula="of:=IF(ISERROR([.A476]);&quot;&quot;;12 - MONTH([.B475]))">
            <text:p/>
          </table:table-cell>
          <table:table-cell table:style-name="ce165" table:formula="of:=[.K475]" office:value-type="float" office:value="1" calcext:value-type="float">
            <text:p>1.00</text:p>
          </table:table-cell>
          <table:table-cell table:style-name="ce168" table:formula="of:=IFNA(IF([.B475]&gt;=[.$K$11]; 1;0);0)" office:value-type="float" office:value="1" calcext:value-type="float">
            <text:p>1.00</text:p>
          </table:table-cell>
          <table:table-cell table:style-name="ce33" table:formula="of:=IF([.I475]=0;1;&quot;&quot;)">
            <text:p/>
          </table:table-cell>
          <table:table-cell table:number-columns-repeated="16371"/>
          <table:table-cell table:style-name="ce129"/>
        </table:table-row>
        <table:table-row table:style-name="ro18">
          <table:table-cell table:style-name="ce83" table:formula="of:=IF(OR([.G475]=&quot;&quot;;[.G475]&lt;=0;[.C475]&gt;110);NA();[.A475]+1)" office:value-type="string" office:string-value="" calcext:value-type="error">
            <text:p>#N/A</text:p>
          </table:table-cell>
          <table:table-cell table:style-name="ce93" table:formula="of:=IF(ISERROR([.A476]);&quot;&quot;;IF([.$D$9]=&quot;Annually&quot;;EDATE([.B475];12);EDATE([.B475];1)))">
            <text:p/>
          </table:table-cell>
          <table:table-cell table:style-name="ce102" table:formula="of:=IF(ISERROR([.A476]);&quot;&quot;;[.C475]+IF([.$D$9]=&quot;Monthly&quot;;1/12;1))">
            <text:p/>
          </table:table-cell>
          <table:table-cell table:style-name="ce121" table:formula="of:=IF([.L475]&lt;&gt;1; IF([.G475]&lt;[.E475];0;[.D475]);IF([.L475]=1;IFERROR(ROUND(IF([.$G475] - ([.E475] * 6) &lt; 0; [.D475]; ([.$G475] - ([.E475] * 6)) * [.$D$8] / 12);2);0) ) )" office:value-type="float" office:value="0" calcext:value-type="float">
            <text:p>0.00</text:p>
          </table:table-cell>
          <table:table-cell table:style-name="ce131" table:formula="of:=IF(ISERROR([.A476]);&quot;&quot;;MIN(ROUND([.G475]+[.D476];2);ROUND(FV([.$S$5];IF(type=1;[.A476];[.A475]);;IF([.J476]&lt;&gt;1;-[.$D$20];-[.$P$74]);2);0)))">
            <text:p/>
          </table:table-cell>
          <table:table-cell table:style-name="ce138" table:formula="of:=IF([.J476]&lt;&gt;1; 0;[.$K$12] )" office:value-type="float" office:value="-1500" calcext:value-type="float">
            <text:p>-1,500.00</text:p>
          </table:table-cell>
          <table:table-cell table:style-name="ce144" table:formula="of:=IF(ISERROR([.A476]);&quot;&quot;;ROUND([.G475]-[.E476]+[.D476];2))">
            <text:p/>
          </table:table-cell>
          <table:table-cell table:style-name="ce154" table:formula="of:=IF([.G476]&gt;0;IFERROR([.H475]+([.H475]*([.$D$15]/12));&quot;&quot;);&quot;&quot;)">
            <text:p/>
          </table:table-cell>
          <table:table-cell table:style-name="ce162" table:formula="of:=IF(ISERROR([.A477]);&quot;&quot;;12 - MONTH([.B476]))">
            <text:p/>
          </table:table-cell>
          <table:table-cell table:style-name="ce165" table:formula="of:=[.K476]" office:value-type="float" office:value="1" calcext:value-type="float">
            <text:p>1.00</text:p>
          </table:table-cell>
          <table:table-cell table:style-name="ce168" table:formula="of:=IFNA(IF([.B476]&gt;=[.$K$11]; 1;0);0)" office:value-type="float" office:value="1" calcext:value-type="float">
            <text:p>1.00</text:p>
          </table:table-cell>
          <table:table-cell table:style-name="ce33" table:formula="of:=IF([.I476]=0;1;&quot;&quot;)">
            <text:p/>
          </table:table-cell>
          <table:table-cell table:number-columns-repeated="16371"/>
          <table:table-cell table:style-name="ce129"/>
        </table:table-row>
        <table:table-row table:style-name="ro18">
          <table:table-cell table:style-name="ce83" table:formula="of:=IF(OR([.G476]=&quot;&quot;;[.G476]&lt;=0;[.C476]&gt;110);NA();[.A476]+1)" office:value-type="string" office:string-value="" calcext:value-type="error">
            <text:p>#N/A</text:p>
          </table:table-cell>
          <table:table-cell table:style-name="ce93" table:formula="of:=IF(ISERROR([.A477]);&quot;&quot;;IF([.$D$9]=&quot;Annually&quot;;EDATE([.B476];12);EDATE([.B476];1)))">
            <text:p/>
          </table:table-cell>
          <table:table-cell table:style-name="ce102" table:formula="of:=IF(ISERROR([.A477]);&quot;&quot;;[.C476]+IF([.$D$9]=&quot;Monthly&quot;;1/12;1))">
            <text:p/>
          </table:table-cell>
          <table:table-cell table:style-name="ce121" table:formula="of:=IF([.L476]&lt;&gt;1; IF([.G476]&lt;[.E476];0;[.D476]);IF([.L476]=1;IFERROR(ROUND(IF([.$G476] - ([.E476] * 6) &lt; 0; [.D476]; ([.$G476] - ([.E476] * 6)) * [.$D$8] / 12);2);0) ) )" office:value-type="float" office:value="0" calcext:value-type="float">
            <text:p>0.00</text:p>
          </table:table-cell>
          <table:table-cell table:style-name="ce131" table:formula="of:=IF(ISERROR([.A477]);&quot;&quot;;MIN(ROUND([.G476]+[.D477];2);ROUND(FV([.$S$5];IF(type=1;[.A477];[.A476]);;IF([.J477]&lt;&gt;1;-[.$D$20];-[.$P$74]);2);0)))">
            <text:p/>
          </table:table-cell>
          <table:table-cell table:style-name="ce138" table:formula="of:=IF([.J477]&lt;&gt;1; 0;[.$K$12] )" office:value-type="float" office:value="-1500" calcext:value-type="float">
            <text:p>-1,500.00</text:p>
          </table:table-cell>
          <table:table-cell table:style-name="ce144" table:formula="of:=IF(ISERROR([.A477]);&quot;&quot;;ROUND([.G476]-[.E477]+[.D477];2))">
            <text:p/>
          </table:table-cell>
          <table:table-cell table:style-name="ce154" table:formula="of:=IF([.G477]&gt;0;IFERROR([.H476]+([.H476]*([.$D$15]/12));&quot;&quot;);&quot;&quot;)">
            <text:p/>
          </table:table-cell>
          <table:table-cell table:style-name="ce162" table:formula="of:=IF(ISERROR([.A478]);&quot;&quot;;12 - MONTH([.B477]))">
            <text:p/>
          </table:table-cell>
          <table:table-cell table:style-name="ce165" table:formula="of:=[.K477]" office:value-type="float" office:value="1" calcext:value-type="float">
            <text:p>1.00</text:p>
          </table:table-cell>
          <table:table-cell table:style-name="ce168" table:formula="of:=IFNA(IF([.B477]&gt;=[.$K$11]; 1;0);0)" office:value-type="float" office:value="1" calcext:value-type="float">
            <text:p>1.00</text:p>
          </table:table-cell>
          <table:table-cell table:style-name="ce33" table:formula="of:=IF([.I477]=0;1;&quot;&quot;)">
            <text:p/>
          </table:table-cell>
          <table:table-cell table:number-columns-repeated="16371"/>
          <table:table-cell table:style-name="ce129"/>
        </table:table-row>
        <table:table-row table:style-name="ro18">
          <table:table-cell table:style-name="ce83" table:formula="of:=IF(OR([.G477]=&quot;&quot;;[.G477]&lt;=0;[.C477]&gt;110);NA();[.A477]+1)" office:value-type="string" office:string-value="" calcext:value-type="error">
            <text:p>#N/A</text:p>
          </table:table-cell>
          <table:table-cell table:style-name="ce93" table:formula="of:=IF(ISERROR([.A478]);&quot;&quot;;IF([.$D$9]=&quot;Annually&quot;;EDATE([.B477];12);EDATE([.B477];1)))">
            <text:p/>
          </table:table-cell>
          <table:table-cell table:style-name="ce102" table:formula="of:=IF(ISERROR([.A478]);&quot;&quot;;[.C477]+IF([.$D$9]=&quot;Monthly&quot;;1/12;1))">
            <text:p/>
          </table:table-cell>
          <table:table-cell table:style-name="ce121" table:formula="of:=IF([.L477]&lt;&gt;1; IF([.G477]&lt;[.E477];0;[.D477]);IF([.L477]=1;IFERROR(ROUND(IF([.$G477] - ([.E477] * 6) &lt; 0; [.D477]; ([.$G477] - ([.E477] * 6)) * [.$D$8] / 12);2);0) ) )" office:value-type="float" office:value="0" calcext:value-type="float">
            <text:p>0.00</text:p>
          </table:table-cell>
          <table:table-cell table:style-name="ce131" table:formula="of:=IF(ISERROR([.A478]);&quot;&quot;;MIN(ROUND([.G477]+[.D478];2);ROUND(FV([.$S$5];IF(type=1;[.A478];[.A477]);;IF([.J478]&lt;&gt;1;-[.$D$20];-[.$P$74]);2);0)))">
            <text:p/>
          </table:table-cell>
          <table:table-cell table:style-name="ce138" table:formula="of:=IF([.J478]&lt;&gt;1; 0;[.$K$12] )" office:value-type="float" office:value="-1500" calcext:value-type="float">
            <text:p>-1,500.00</text:p>
          </table:table-cell>
          <table:table-cell table:style-name="ce144" table:formula="of:=IF(ISERROR([.A478]);&quot;&quot;;ROUND([.G477]-[.E478]+[.D478];2))">
            <text:p/>
          </table:table-cell>
          <table:table-cell table:style-name="ce154" table:formula="of:=IF([.G478]&gt;0;IFERROR([.H477]+([.H477]*([.$D$15]/12));&quot;&quot;);&quot;&quot;)">
            <text:p/>
          </table:table-cell>
          <table:table-cell table:style-name="ce162" table:formula="of:=IF(ISERROR([.A479]);&quot;&quot;;12 - MONTH([.B478]))">
            <text:p/>
          </table:table-cell>
          <table:table-cell table:style-name="ce165" table:formula="of:=[.K478]" office:value-type="float" office:value="1" calcext:value-type="float">
            <text:p>1.00</text:p>
          </table:table-cell>
          <table:table-cell table:style-name="ce168" table:formula="of:=IFNA(IF([.B478]&gt;=[.$K$11]; 1;0);0)" office:value-type="float" office:value="1" calcext:value-type="float">
            <text:p>1.00</text:p>
          </table:table-cell>
          <table:table-cell table:style-name="ce33" table:formula="of:=IF([.I478]=0;1;&quot;&quot;)">
            <text:p/>
          </table:table-cell>
          <table:table-cell table:number-columns-repeated="16371"/>
          <table:table-cell table:style-name="ce129"/>
        </table:table-row>
        <table:table-row table:style-name="ro18">
          <table:table-cell table:style-name="ce83" table:formula="of:=IF(OR([.G478]=&quot;&quot;;[.G478]&lt;=0;[.C478]&gt;110);NA();[.A478]+1)" office:value-type="string" office:string-value="" calcext:value-type="error">
            <text:p>#N/A</text:p>
          </table:table-cell>
          <table:table-cell table:style-name="ce93" table:formula="of:=IF(ISERROR([.A479]);&quot;&quot;;IF([.$D$9]=&quot;Annually&quot;;EDATE([.B478];12);EDATE([.B478];1)))">
            <text:p/>
          </table:table-cell>
          <table:table-cell table:style-name="ce102" table:formula="of:=IF(ISERROR([.A479]);&quot;&quot;;[.C478]+IF([.$D$9]=&quot;Monthly&quot;;1/12;1))">
            <text:p/>
          </table:table-cell>
          <table:table-cell table:style-name="ce121" table:formula="of:=IF([.L478]&lt;&gt;1; IF([.G478]&lt;[.E478];0;[.D478]);IF([.L478]=1;IFERROR(ROUND(IF([.$G478] - ([.E478] * 6) &lt; 0; [.D478]; ([.$G478] - ([.E478] * 6)) * [.$D$8] / 12);2);0) ) )" office:value-type="float" office:value="0" calcext:value-type="float">
            <text:p>0.00</text:p>
          </table:table-cell>
          <table:table-cell table:style-name="ce131" table:formula="of:=IF(ISERROR([.A479]);&quot;&quot;;MIN(ROUND([.G478]+[.D479];2);ROUND(FV([.$S$5];IF(type=1;[.A479];[.A478]);;IF([.J479]&lt;&gt;1;-[.$D$20];-[.$P$74]);2);0)))">
            <text:p/>
          </table:table-cell>
          <table:table-cell table:style-name="ce138" table:formula="of:=IF([.J479]&lt;&gt;1; 0;[.$K$12] )" office:value-type="float" office:value="-1500" calcext:value-type="float">
            <text:p>-1,500.00</text:p>
          </table:table-cell>
          <table:table-cell table:style-name="ce144" table:formula="of:=IF(ISERROR([.A479]);&quot;&quot;;ROUND([.G478]-[.E479]+[.D479];2))">
            <text:p/>
          </table:table-cell>
          <table:table-cell table:style-name="ce154" table:formula="of:=IF([.G479]&gt;0;IFERROR([.H478]+([.H478]*([.$D$15]/12));&quot;&quot;);&quot;&quot;)">
            <text:p/>
          </table:table-cell>
          <table:table-cell table:style-name="ce162" table:formula="of:=IF(ISERROR([.A480]);&quot;&quot;;12 - MONTH([.B479]))">
            <text:p/>
          </table:table-cell>
          <table:table-cell table:style-name="ce165" table:formula="of:=[.K479]" office:value-type="float" office:value="1" calcext:value-type="float">
            <text:p>1.00</text:p>
          </table:table-cell>
          <table:table-cell table:style-name="ce168" table:formula="of:=IFNA(IF([.B479]&gt;=[.$K$11]; 1;0);0)" office:value-type="float" office:value="1" calcext:value-type="float">
            <text:p>1.00</text:p>
          </table:table-cell>
          <table:table-cell table:style-name="ce33" table:formula="of:=IF([.I479]=0;1;&quot;&quot;)">
            <text:p/>
          </table:table-cell>
          <table:table-cell table:number-columns-repeated="16371"/>
          <table:table-cell table:style-name="ce129"/>
        </table:table-row>
        <table:table-row table:style-name="ro18">
          <table:table-cell table:style-name="ce83" table:formula="of:=IF(OR([.G479]=&quot;&quot;;[.G479]&lt;=0;[.C479]&gt;110);NA();[.A479]+1)" office:value-type="string" office:string-value="" calcext:value-type="error">
            <text:p>#N/A</text:p>
          </table:table-cell>
          <table:table-cell table:style-name="ce93" table:formula="of:=IF(ISERROR([.A480]);&quot;&quot;;IF([.$D$9]=&quot;Annually&quot;;EDATE([.B479];12);EDATE([.B479];1)))">
            <text:p/>
          </table:table-cell>
          <table:table-cell table:style-name="ce102" table:formula="of:=IF(ISERROR([.A480]);&quot;&quot;;[.C479]+IF([.$D$9]=&quot;Monthly&quot;;1/12;1))">
            <text:p/>
          </table:table-cell>
          <table:table-cell table:style-name="ce121" table:formula="of:=IF([.L479]&lt;&gt;1; IF([.G479]&lt;[.E479];0;[.D479]);IF([.L479]=1;IFERROR(ROUND(IF([.$G479] - ([.E479] * 6) &lt; 0; [.D479]; ([.$G479] - ([.E479] * 6)) * [.$D$8] / 12);2);0) ) )" office:value-type="float" office:value="0" calcext:value-type="float">
            <text:p>0.00</text:p>
          </table:table-cell>
          <table:table-cell table:style-name="ce131" table:formula="of:=IF(ISERROR([.A480]);&quot;&quot;;MIN(ROUND([.G479]+[.D480];2);ROUND(FV([.$S$5];IF(type=1;[.A480];[.A479]);;IF([.J480]&lt;&gt;1;-[.$D$20];-[.$P$74]);2);0)))">
            <text:p/>
          </table:table-cell>
          <table:table-cell table:style-name="ce138" table:formula="of:=IF([.J480]&lt;&gt;1; 0;[.$K$12] )" office:value-type="float" office:value="-1500" calcext:value-type="float">
            <text:p>-1,500.00</text:p>
          </table:table-cell>
          <table:table-cell table:style-name="ce144" table:formula="of:=IF(ISERROR([.A480]);&quot;&quot;;ROUND([.G479]-[.E480]+[.D480];2))">
            <text:p/>
          </table:table-cell>
          <table:table-cell table:style-name="ce154" table:formula="of:=IF([.G480]&gt;0;IFERROR([.H479]+([.H479]*([.$D$15]/12));&quot;&quot;);&quot;&quot;)">
            <text:p/>
          </table:table-cell>
          <table:table-cell table:style-name="ce162" table:formula="of:=IF(ISERROR([.A481]);&quot;&quot;;12 - MONTH([.B480]))">
            <text:p/>
          </table:table-cell>
          <table:table-cell table:style-name="ce165" table:formula="of:=[.K480]" office:value-type="float" office:value="1" calcext:value-type="float">
            <text:p>1.00</text:p>
          </table:table-cell>
          <table:table-cell table:style-name="ce168" table:formula="of:=IFNA(IF([.B480]&gt;=[.$K$11]; 1;0);0)" office:value-type="float" office:value="1" calcext:value-type="float">
            <text:p>1.00</text:p>
          </table:table-cell>
          <table:table-cell table:style-name="ce33" table:formula="of:=IF([.I480]=0;1;&quot;&quot;)">
            <text:p/>
          </table:table-cell>
          <table:table-cell table:number-columns-repeated="16371"/>
          <table:table-cell table:style-name="ce129"/>
        </table:table-row>
        <table:table-row table:style-name="ro18">
          <table:table-cell table:style-name="ce83" table:formula="of:=IF(OR([.G480]=&quot;&quot;;[.G480]&lt;=0;[.C480]&gt;110);NA();[.A480]+1)" office:value-type="string" office:string-value="" calcext:value-type="error">
            <text:p>#N/A</text:p>
          </table:table-cell>
          <table:table-cell table:style-name="ce93" table:formula="of:=IF(ISERROR([.A481]);&quot;&quot;;IF([.$D$9]=&quot;Annually&quot;;EDATE([.B480];12);EDATE([.B480];1)))">
            <text:p/>
          </table:table-cell>
          <table:table-cell table:style-name="ce102" table:formula="of:=IF(ISERROR([.A481]);&quot;&quot;;[.C480]+IF([.$D$9]=&quot;Monthly&quot;;1/12;1))">
            <text:p/>
          </table:table-cell>
          <table:table-cell table:style-name="ce121" table:formula="of:=IF([.L480]&lt;&gt;1; IF([.G480]&lt;[.E480];0;[.D480]);IF([.L480]=1;IFERROR(ROUND(IF([.$G480] - ([.E480] * 6) &lt; 0; [.D480]; ([.$G480] - ([.E480] * 6)) * [.$D$8] / 12);2);0) ) )" office:value-type="float" office:value="0" calcext:value-type="float">
            <text:p>0.00</text:p>
          </table:table-cell>
          <table:table-cell table:style-name="ce131" table:formula="of:=IF(ISERROR([.A481]);&quot;&quot;;MIN(ROUND([.G480]+[.D481];2);ROUND(FV([.$S$5];IF(type=1;[.A481];[.A480]);;IF([.J481]&lt;&gt;1;-[.$D$20];-[.$P$74]);2);0)))">
            <text:p/>
          </table:table-cell>
          <table:table-cell table:style-name="ce138" table:formula="of:=IF([.J481]&lt;&gt;1; 0;[.$K$12] )" office:value-type="float" office:value="-1500" calcext:value-type="float">
            <text:p>-1,500.00</text:p>
          </table:table-cell>
          <table:table-cell table:style-name="ce144" table:formula="of:=IF(ISERROR([.A481]);&quot;&quot;;ROUND([.G480]-[.E481]+[.D481];2))">
            <text:p/>
          </table:table-cell>
          <table:table-cell table:style-name="ce154" table:formula="of:=IF([.G481]&gt;0;IFERROR([.H480]+([.H480]*([.$D$15]/12));&quot;&quot;);&quot;&quot;)">
            <text:p/>
          </table:table-cell>
          <table:table-cell table:style-name="ce162" table:formula="of:=IF(ISERROR([.A482]);&quot;&quot;;12 - MONTH([.B481]))">
            <text:p/>
          </table:table-cell>
          <table:table-cell table:style-name="ce165" table:formula="of:=[.K481]" office:value-type="float" office:value="1" calcext:value-type="float">
            <text:p>1.00</text:p>
          </table:table-cell>
          <table:table-cell table:style-name="ce168" table:formula="of:=IFNA(IF([.B481]&gt;=[.$K$11]; 1;0);0)" office:value-type="float" office:value="1" calcext:value-type="float">
            <text:p>1.00</text:p>
          </table:table-cell>
          <table:table-cell table:style-name="ce33" table:formula="of:=IF([.I481]=0;1;&quot;&quot;)">
            <text:p/>
          </table:table-cell>
          <table:table-cell table:number-columns-repeated="16371"/>
          <table:table-cell table:style-name="ce129"/>
        </table:table-row>
        <table:table-row table:style-name="ro18">
          <table:table-cell table:style-name="ce83" table:formula="of:=IF(OR([.G481]=&quot;&quot;;[.G481]&lt;=0;[.C481]&gt;110);NA();[.A481]+1)" office:value-type="string" office:string-value="" calcext:value-type="error">
            <text:p>#N/A</text:p>
          </table:table-cell>
          <table:table-cell table:style-name="ce93" table:formula="of:=IF(ISERROR([.A482]);&quot;&quot;;IF([.$D$9]=&quot;Annually&quot;;EDATE([.B481];12);EDATE([.B481];1)))">
            <text:p/>
          </table:table-cell>
          <table:table-cell table:style-name="ce102" table:formula="of:=IF(ISERROR([.A482]);&quot;&quot;;[.C481]+IF([.$D$9]=&quot;Monthly&quot;;1/12;1))">
            <text:p/>
          </table:table-cell>
          <table:table-cell table:style-name="ce121" table:formula="of:=IF([.L481]&lt;&gt;1; IF([.G481]&lt;[.E481];0;[.D481]);IF([.L481]=1;IFERROR(ROUND(IF([.$G481] - ([.E481] * 6) &lt; 0; [.D481]; ([.$G481] - ([.E481] * 6)) * [.$D$8] / 12);2);0) ) )" office:value-type="float" office:value="0" calcext:value-type="float">
            <text:p>0.00</text:p>
          </table:table-cell>
          <table:table-cell table:style-name="ce131" table:formula="of:=IF(ISERROR([.A482]);&quot;&quot;;MIN(ROUND([.G481]+[.D482];2);ROUND(FV([.$S$5];IF(type=1;[.A482];[.A481]);;IF([.J482]&lt;&gt;1;-[.$D$20];-[.$P$74]);2);0)))">
            <text:p/>
          </table:table-cell>
          <table:table-cell table:style-name="ce138" table:formula="of:=IF([.J482]&lt;&gt;1; 0;[.$K$12] )" office:value-type="float" office:value="-1500" calcext:value-type="float">
            <text:p>-1,500.00</text:p>
          </table:table-cell>
          <table:table-cell table:style-name="ce144" table:formula="of:=IF(ISERROR([.A482]);&quot;&quot;;ROUND([.G481]-[.E482]+[.D482];2))">
            <text:p/>
          </table:table-cell>
          <table:table-cell table:style-name="ce154" table:formula="of:=IF([.G482]&gt;0;IFERROR([.H481]+([.H481]*([.$D$15]/12));&quot;&quot;);&quot;&quot;)">
            <text:p/>
          </table:table-cell>
          <table:table-cell table:style-name="ce162" table:formula="of:=IF(ISERROR([.A483]);&quot;&quot;;12 - MONTH([.B482]))">
            <text:p/>
          </table:table-cell>
          <table:table-cell table:style-name="ce165" table:formula="of:=[.K482]" office:value-type="float" office:value="1" calcext:value-type="float">
            <text:p>1.00</text:p>
          </table:table-cell>
          <table:table-cell table:style-name="ce168" table:formula="of:=IFNA(IF([.B482]&gt;=[.$K$11]; 1;0);0)" office:value-type="float" office:value="1" calcext:value-type="float">
            <text:p>1.00</text:p>
          </table:table-cell>
          <table:table-cell table:style-name="ce33" table:formula="of:=IF([.I482]=0;1;&quot;&quot;)">
            <text:p/>
          </table:table-cell>
          <table:table-cell table:number-columns-repeated="16371"/>
          <table:table-cell table:style-name="ce129"/>
        </table:table-row>
        <table:table-row table:style-name="ro18">
          <table:table-cell table:style-name="ce83" table:formula="of:=IF(OR([.G482]=&quot;&quot;;[.G482]&lt;=0;[.C482]&gt;110);NA();[.A482]+1)" office:value-type="string" office:string-value="" calcext:value-type="error">
            <text:p>#N/A</text:p>
          </table:table-cell>
          <table:table-cell table:style-name="ce93" table:formula="of:=IF(ISERROR([.A483]);&quot;&quot;;IF([.$D$9]=&quot;Annually&quot;;EDATE([.B482];12);EDATE([.B482];1)))">
            <text:p/>
          </table:table-cell>
          <table:table-cell table:style-name="ce102" table:formula="of:=IF(ISERROR([.A483]);&quot;&quot;;[.C482]+IF([.$D$9]=&quot;Monthly&quot;;1/12;1))">
            <text:p/>
          </table:table-cell>
          <table:table-cell table:style-name="ce121" table:formula="of:=IF([.L482]&lt;&gt;1; IF([.G482]&lt;[.E482];0;[.D482]);IF([.L482]=1;IFERROR(ROUND(IF([.$G482] - ([.E482] * 6) &lt; 0; [.D482]; ([.$G482] - ([.E482] * 6)) * [.$D$8] / 12);2);0) ) )" office:value-type="float" office:value="0" calcext:value-type="float">
            <text:p>0.00</text:p>
          </table:table-cell>
          <table:table-cell table:style-name="ce131" table:formula="of:=IF(ISERROR([.A483]);&quot;&quot;;MIN(ROUND([.G482]+[.D483];2);ROUND(FV([.$S$5];IF(type=1;[.A483];[.A482]);;IF([.J483]&lt;&gt;1;-[.$D$20];-[.$P$74]);2);0)))">
            <text:p/>
          </table:table-cell>
          <table:table-cell table:style-name="ce138" table:formula="of:=IF([.J483]&lt;&gt;1; 0;[.$K$12] )" office:value-type="float" office:value="-1500" calcext:value-type="float">
            <text:p>-1,500.00</text:p>
          </table:table-cell>
          <table:table-cell table:style-name="ce144" table:formula="of:=IF(ISERROR([.A483]);&quot;&quot;;ROUND([.G482]-[.E483]+[.D483];2))">
            <text:p/>
          </table:table-cell>
          <table:table-cell table:style-name="ce154" table:formula="of:=IF([.G483]&gt;0;IFERROR([.H482]+([.H482]*([.$D$15]/12));&quot;&quot;);&quot;&quot;)">
            <text:p/>
          </table:table-cell>
          <table:table-cell table:style-name="ce162" table:formula="of:=IF(ISERROR([.A484]);&quot;&quot;;12 - MONTH([.B483]))">
            <text:p/>
          </table:table-cell>
          <table:table-cell table:style-name="ce165" table:formula="of:=[.K483]" office:value-type="float" office:value="1" calcext:value-type="float">
            <text:p>1.00</text:p>
          </table:table-cell>
          <table:table-cell table:style-name="ce168" table:formula="of:=IFNA(IF([.B483]&gt;=[.$K$11]; 1;0);0)" office:value-type="float" office:value="1" calcext:value-type="float">
            <text:p>1.00</text:p>
          </table:table-cell>
          <table:table-cell table:style-name="ce33" table:formula="of:=IF([.I483]=0;1;&quot;&quot;)">
            <text:p/>
          </table:table-cell>
          <table:table-cell table:number-columns-repeated="16371"/>
          <table:table-cell table:style-name="ce129"/>
        </table:table-row>
        <table:table-row table:style-name="ro18">
          <table:table-cell table:style-name="ce83" table:formula="of:=IF(OR([.G483]=&quot;&quot;;[.G483]&lt;=0;[.C483]&gt;110);NA();[.A483]+1)" office:value-type="string" office:string-value="" calcext:value-type="error">
            <text:p>#N/A</text:p>
          </table:table-cell>
          <table:table-cell table:style-name="ce93" table:formula="of:=IF(ISERROR([.A484]);&quot;&quot;;IF([.$D$9]=&quot;Annually&quot;;EDATE([.B483];12);EDATE([.B483];1)))">
            <text:p/>
          </table:table-cell>
          <table:table-cell table:style-name="ce102" table:formula="of:=IF(ISERROR([.A484]);&quot;&quot;;[.C483]+IF([.$D$9]=&quot;Monthly&quot;;1/12;1))">
            <text:p/>
          </table:table-cell>
          <table:table-cell table:style-name="ce121" table:formula="of:=IF([.L483]&lt;&gt;1; IF([.G483]&lt;[.E483];0;[.D483]);IF([.L483]=1;IFERROR(ROUND(IF([.$G483] - ([.E483] * 6) &lt; 0; [.D483]; ([.$G483] - ([.E483] * 6)) * [.$D$8] / 12);2);0) ) )" office:value-type="float" office:value="0" calcext:value-type="float">
            <text:p>0.00</text:p>
          </table:table-cell>
          <table:table-cell table:style-name="ce131" table:formula="of:=IF(ISERROR([.A484]);&quot;&quot;;MIN(ROUND([.G483]+[.D484];2);ROUND(FV([.$S$5];IF(type=1;[.A484];[.A483]);;IF([.J484]&lt;&gt;1;-[.$D$20];-[.$P$74]);2);0)))">
            <text:p/>
          </table:table-cell>
          <table:table-cell table:style-name="ce138" table:formula="of:=IF([.J484]&lt;&gt;1; 0;[.$K$12] )" office:value-type="float" office:value="-1500" calcext:value-type="float">
            <text:p>-1,500.00</text:p>
          </table:table-cell>
          <table:table-cell table:style-name="ce144" table:formula="of:=IF(ISERROR([.A484]);&quot;&quot;;ROUND([.G483]-[.E484]+[.D484];2))">
            <text:p/>
          </table:table-cell>
          <table:table-cell table:style-name="ce154" table:formula="of:=IF([.G484]&gt;0;IFERROR([.H483]+([.H483]*([.$D$15]/12));&quot;&quot;);&quot;&quot;)">
            <text:p/>
          </table:table-cell>
          <table:table-cell table:style-name="ce162" table:formula="of:=IF(ISERROR([.A485]);&quot;&quot;;12 - MONTH([.B484]))">
            <text:p/>
          </table:table-cell>
          <table:table-cell table:style-name="ce165" table:formula="of:=[.K484]" office:value-type="float" office:value="1" calcext:value-type="float">
            <text:p>1.00</text:p>
          </table:table-cell>
          <table:table-cell table:style-name="ce168" table:formula="of:=IFNA(IF([.B484]&gt;=[.$K$11]; 1;0);0)" office:value-type="float" office:value="1" calcext:value-type="float">
            <text:p>1.00</text:p>
          </table:table-cell>
          <table:table-cell table:style-name="ce33" table:formula="of:=IF([.I484]=0;1;&quot;&quot;)">
            <text:p/>
          </table:table-cell>
          <table:table-cell table:number-columns-repeated="16371"/>
          <table:table-cell table:style-name="ce129"/>
        </table:table-row>
        <table:table-row table:style-name="ro18">
          <table:table-cell table:style-name="ce83" table:formula="of:=IF(OR([.G484]=&quot;&quot;;[.G484]&lt;=0;[.C484]&gt;110);NA();[.A484]+1)" office:value-type="string" office:string-value="" calcext:value-type="error">
            <text:p>#N/A</text:p>
          </table:table-cell>
          <table:table-cell table:style-name="ce93" table:formula="of:=IF(ISERROR([.A485]);&quot;&quot;;IF([.$D$9]=&quot;Annually&quot;;EDATE([.B484];12);EDATE([.B484];1)))">
            <text:p/>
          </table:table-cell>
          <table:table-cell table:style-name="ce102" table:formula="of:=IF(ISERROR([.A485]);&quot;&quot;;[.C484]+IF([.$D$9]=&quot;Monthly&quot;;1/12;1))">
            <text:p/>
          </table:table-cell>
          <table:table-cell table:style-name="ce121" table:formula="of:=IF([.L484]&lt;&gt;1; IF([.G484]&lt;[.E484];0;[.D484]);IF([.L484]=1;IFERROR(ROUND(IF([.$G484] - ([.E484] * 6) &lt; 0; [.D484]; ([.$G484] - ([.E484] * 6)) * [.$D$8] / 12);2);0) ) )" office:value-type="float" office:value="0" calcext:value-type="float">
            <text:p>0.00</text:p>
          </table:table-cell>
          <table:table-cell table:style-name="ce131" table:formula="of:=IF(ISERROR([.A485]);&quot;&quot;;MIN(ROUND([.G484]+[.D485];2);ROUND(FV([.$S$5];IF(type=1;[.A485];[.A484]);;IF([.J485]&lt;&gt;1;-[.$D$20];-[.$P$74]);2);0)))">
            <text:p/>
          </table:table-cell>
          <table:table-cell table:style-name="ce138" table:formula="of:=IF([.J485]&lt;&gt;1; 0;[.$K$12] )" office:value-type="float" office:value="-1500" calcext:value-type="float">
            <text:p>-1,500.00</text:p>
          </table:table-cell>
          <table:table-cell table:style-name="ce144" table:formula="of:=IF(ISERROR([.A485]);&quot;&quot;;ROUND([.G484]-[.E485]+[.D485];2))">
            <text:p/>
          </table:table-cell>
          <table:table-cell table:style-name="ce154" table:formula="of:=IF([.G485]&gt;0;IFERROR([.H484]+([.H484]*([.$D$15]/12));&quot;&quot;);&quot;&quot;)">
            <text:p/>
          </table:table-cell>
          <table:table-cell table:style-name="ce162" table:formula="of:=IF(ISERROR([.A486]);&quot;&quot;;12 - MONTH([.B485]))">
            <text:p/>
          </table:table-cell>
          <table:table-cell table:style-name="ce165" table:formula="of:=[.K485]" office:value-type="float" office:value="1" calcext:value-type="float">
            <text:p>1.00</text:p>
          </table:table-cell>
          <table:table-cell table:style-name="ce168" table:formula="of:=IFNA(IF([.B485]&gt;=[.$K$11]; 1;0);0)" office:value-type="float" office:value="1" calcext:value-type="float">
            <text:p>1.00</text:p>
          </table:table-cell>
          <table:table-cell table:style-name="ce33" table:formula="of:=IF([.I485]=0;1;&quot;&quot;)">
            <text:p/>
          </table:table-cell>
          <table:table-cell table:number-columns-repeated="16371"/>
          <table:table-cell table:style-name="ce129"/>
        </table:table-row>
        <table:table-row table:style-name="ro18">
          <table:table-cell table:style-name="ce83" table:formula="of:=IF(OR([.G485]=&quot;&quot;;[.G485]&lt;=0;[.C485]&gt;110);NA();[.A485]+1)" office:value-type="string" office:string-value="" calcext:value-type="error">
            <text:p>#N/A</text:p>
          </table:table-cell>
          <table:table-cell table:style-name="ce93" table:formula="of:=IF(ISERROR([.A486]);&quot;&quot;;IF([.$D$9]=&quot;Annually&quot;;EDATE([.B485];12);EDATE([.B485];1)))">
            <text:p/>
          </table:table-cell>
          <table:table-cell table:style-name="ce102" table:formula="of:=IF(ISERROR([.A486]);&quot;&quot;;[.C485]+IF([.$D$9]=&quot;Monthly&quot;;1/12;1))">
            <text:p/>
          </table:table-cell>
          <table:table-cell table:style-name="ce121" table:formula="of:=IF([.L485]&lt;&gt;1; IF([.G485]&lt;[.E485];0;[.D485]);IF([.L485]=1;IFERROR(ROUND(IF([.$G485] - ([.E485] * 6) &lt; 0; [.D485]; ([.$G485] - ([.E485] * 6)) * [.$D$8] / 12);2);0) ) )" office:value-type="float" office:value="0" calcext:value-type="float">
            <text:p>0.00</text:p>
          </table:table-cell>
          <table:table-cell table:style-name="ce131" table:formula="of:=IF(ISERROR([.A486]);&quot;&quot;;MIN(ROUND([.G485]+[.D486];2);ROUND(FV([.$S$5];IF(type=1;[.A486];[.A485]);;IF([.J486]&lt;&gt;1;-[.$D$20];-[.$P$74]);2);0)))">
            <text:p/>
          </table:table-cell>
          <table:table-cell table:style-name="ce138" table:formula="of:=IF([.J486]&lt;&gt;1; 0;[.$K$12] )" office:value-type="float" office:value="-1500" calcext:value-type="float">
            <text:p>-1,500.00</text:p>
          </table:table-cell>
          <table:table-cell table:style-name="ce144" table:formula="of:=IF(ISERROR([.A486]);&quot;&quot;;ROUND([.G485]-[.E486]+[.D486];2))">
            <text:p/>
          </table:table-cell>
          <table:table-cell table:style-name="ce154" table:formula="of:=IF([.G486]&gt;0;IFERROR([.H485]+([.H485]*([.$D$15]/12));&quot;&quot;);&quot;&quot;)">
            <text:p/>
          </table:table-cell>
          <table:table-cell table:style-name="ce162" table:formula="of:=IF(ISERROR([.A487]);&quot;&quot;;12 - MONTH([.B486]))">
            <text:p/>
          </table:table-cell>
          <table:table-cell table:style-name="ce165" table:formula="of:=[.K486]" office:value-type="float" office:value="1" calcext:value-type="float">
            <text:p>1.00</text:p>
          </table:table-cell>
          <table:table-cell table:style-name="ce168" table:formula="of:=IFNA(IF([.B486]&gt;=[.$K$11]; 1;0);0)" office:value-type="float" office:value="1" calcext:value-type="float">
            <text:p>1.00</text:p>
          </table:table-cell>
          <table:table-cell table:style-name="ce33" table:formula="of:=IF([.I486]=0;1;&quot;&quot;)">
            <text:p/>
          </table:table-cell>
          <table:table-cell table:number-columns-repeated="16371"/>
          <table:table-cell table:style-name="ce129"/>
        </table:table-row>
        <table:table-row table:style-name="ro18">
          <table:table-cell table:style-name="ce83" table:formula="of:=IF(OR([.G486]=&quot;&quot;;[.G486]&lt;=0;[.C486]&gt;110);NA();[.A486]+1)" office:value-type="string" office:string-value="" calcext:value-type="error">
            <text:p>#N/A</text:p>
          </table:table-cell>
          <table:table-cell table:style-name="ce93" table:formula="of:=IF(ISERROR([.A487]);&quot;&quot;;IF([.$D$9]=&quot;Annually&quot;;EDATE([.B486];12);EDATE([.B486];1)))">
            <text:p/>
          </table:table-cell>
          <table:table-cell table:style-name="ce102" table:formula="of:=IF(ISERROR([.A487]);&quot;&quot;;[.C486]+IF([.$D$9]=&quot;Monthly&quot;;1/12;1))">
            <text:p/>
          </table:table-cell>
          <table:table-cell table:style-name="ce121" table:formula="of:=IF([.L486]&lt;&gt;1; IF([.G486]&lt;[.E486];0;[.D486]);IF([.L486]=1;IFERROR(ROUND(IF([.$G486] - ([.E486] * 6) &lt; 0; [.D486]; ([.$G486] - ([.E486] * 6)) * [.$D$8] / 12);2);0) ) )" office:value-type="float" office:value="0" calcext:value-type="float">
            <text:p>0.00</text:p>
          </table:table-cell>
          <table:table-cell table:style-name="ce131" table:formula="of:=IF(ISERROR([.A487]);&quot;&quot;;MIN(ROUND([.G486]+[.D487];2);ROUND(FV([.$S$5];IF(type=1;[.A487];[.A486]);;IF([.J487]&lt;&gt;1;-[.$D$20];-[.$P$74]);2);0)))">
            <text:p/>
          </table:table-cell>
          <table:table-cell table:style-name="ce138" table:formula="of:=IF([.J487]&lt;&gt;1; 0;[.$K$12] )" office:value-type="float" office:value="-1500" calcext:value-type="float">
            <text:p>-1,500.00</text:p>
          </table:table-cell>
          <table:table-cell table:style-name="ce144" table:formula="of:=IF(ISERROR([.A487]);&quot;&quot;;ROUND([.G486]-[.E487]+[.D487];2))">
            <text:p/>
          </table:table-cell>
          <table:table-cell table:style-name="ce154" table:formula="of:=IF([.G487]&gt;0;IFERROR([.H486]+([.H486]*([.$D$15]/12));&quot;&quot;);&quot;&quot;)">
            <text:p/>
          </table:table-cell>
          <table:table-cell table:style-name="ce162" table:formula="of:=IF(ISERROR([.A488]);&quot;&quot;;12 - MONTH([.B487]))">
            <text:p/>
          </table:table-cell>
          <table:table-cell table:style-name="ce165" table:formula="of:=[.K487]" office:value-type="float" office:value="1" calcext:value-type="float">
            <text:p>1.00</text:p>
          </table:table-cell>
          <table:table-cell table:style-name="ce168" table:formula="of:=IFNA(IF([.B487]&gt;=[.$K$11]; 1;0);0)" office:value-type="float" office:value="1" calcext:value-type="float">
            <text:p>1.00</text:p>
          </table:table-cell>
          <table:table-cell table:style-name="ce33" table:formula="of:=IF([.I487]=0;1;&quot;&quot;)">
            <text:p/>
          </table:table-cell>
          <table:table-cell table:number-columns-repeated="16371"/>
          <table:table-cell table:style-name="ce129"/>
        </table:table-row>
        <table:table-row table:style-name="ro18">
          <table:table-cell table:style-name="ce83" table:formula="of:=IF(OR([.G487]=&quot;&quot;;[.G487]&lt;=0;[.C487]&gt;110);NA();[.A487]+1)" office:value-type="string" office:string-value="" calcext:value-type="error">
            <text:p>#N/A</text:p>
          </table:table-cell>
          <table:table-cell table:style-name="ce93" table:formula="of:=IF(ISERROR([.A488]);&quot;&quot;;IF([.$D$9]=&quot;Annually&quot;;EDATE([.B487];12);EDATE([.B487];1)))">
            <text:p/>
          </table:table-cell>
          <table:table-cell table:style-name="ce102" table:formula="of:=IF(ISERROR([.A488]);&quot;&quot;;[.C487]+IF([.$D$9]=&quot;Monthly&quot;;1/12;1))">
            <text:p/>
          </table:table-cell>
          <table:table-cell table:style-name="ce121" table:formula="of:=IF([.L487]&lt;&gt;1; IF([.G487]&lt;[.E487];0;[.D487]);IF([.L487]=1;IFERROR(ROUND(IF([.$G487] - ([.E487] * 6) &lt; 0; [.D487]; ([.$G487] - ([.E487] * 6)) * [.$D$8] / 12);2);0) ) )" office:value-type="float" office:value="0" calcext:value-type="float">
            <text:p>0.00</text:p>
          </table:table-cell>
          <table:table-cell table:style-name="ce131" table:formula="of:=IF(ISERROR([.A488]);&quot;&quot;;MIN(ROUND([.G487]+[.D488];2);ROUND(FV([.$S$5];IF(type=1;[.A488];[.A487]);;IF([.J488]&lt;&gt;1;-[.$D$20];-[.$P$74]);2);0)))">
            <text:p/>
          </table:table-cell>
          <table:table-cell table:style-name="ce138" table:formula="of:=IF([.J488]&lt;&gt;1; 0;[.$K$12] )" office:value-type="float" office:value="-1500" calcext:value-type="float">
            <text:p>-1,500.00</text:p>
          </table:table-cell>
          <table:table-cell table:style-name="ce144" table:formula="of:=IF(ISERROR([.A488]);&quot;&quot;;ROUND([.G487]-[.E488]+[.D488];2))">
            <text:p/>
          </table:table-cell>
          <table:table-cell table:style-name="ce154" table:formula="of:=IF([.G488]&gt;0;IFERROR([.H487]+([.H487]*([.$D$15]/12));&quot;&quot;);&quot;&quot;)">
            <text:p/>
          </table:table-cell>
          <table:table-cell table:style-name="ce162" table:formula="of:=IF(ISERROR([.A489]);&quot;&quot;;12 - MONTH([.B488]))">
            <text:p/>
          </table:table-cell>
          <table:table-cell table:style-name="ce165" table:formula="of:=[.K488]" office:value-type="float" office:value="1" calcext:value-type="float">
            <text:p>1.00</text:p>
          </table:table-cell>
          <table:table-cell table:style-name="ce168" table:formula="of:=IFNA(IF([.B488]&gt;=[.$K$11]; 1;0);0)" office:value-type="float" office:value="1" calcext:value-type="float">
            <text:p>1.00</text:p>
          </table:table-cell>
          <table:table-cell table:style-name="ce33" table:formula="of:=IF([.I488]=0;1;&quot;&quot;)">
            <text:p/>
          </table:table-cell>
          <table:table-cell table:number-columns-repeated="16371"/>
          <table:table-cell table:style-name="ce129"/>
        </table:table-row>
        <table:table-row table:style-name="ro18">
          <table:table-cell table:style-name="ce83" table:formula="of:=IF(OR([.G488]=&quot;&quot;;[.G488]&lt;=0;[.C488]&gt;110);NA();[.A488]+1)" office:value-type="string" office:string-value="" calcext:value-type="error">
            <text:p>#N/A</text:p>
          </table:table-cell>
          <table:table-cell table:style-name="ce93" table:formula="of:=IF(ISERROR([.A489]);&quot;&quot;;IF([.$D$9]=&quot;Annually&quot;;EDATE([.B488];12);EDATE([.B488];1)))">
            <text:p/>
          </table:table-cell>
          <table:table-cell table:style-name="ce102" table:formula="of:=IF(ISERROR([.A489]);&quot;&quot;;[.C488]+IF([.$D$9]=&quot;Monthly&quot;;1/12;1))">
            <text:p/>
          </table:table-cell>
          <table:table-cell table:style-name="ce121" table:formula="of:=IF([.L488]&lt;&gt;1; IF([.G488]&lt;[.E488];0;[.D488]);IF([.L488]=1;IFERROR(ROUND(IF([.$G488] - ([.E488] * 6) &lt; 0; [.D488]; ([.$G488] - ([.E488] * 6)) * [.$D$8] / 12);2);0) ) )" office:value-type="float" office:value="0" calcext:value-type="float">
            <text:p>0.00</text:p>
          </table:table-cell>
          <table:table-cell table:style-name="ce131" table:formula="of:=IF(ISERROR([.A489]);&quot;&quot;;MIN(ROUND([.G488]+[.D489];2);ROUND(FV([.$S$5];IF(type=1;[.A489];[.A488]);;IF([.J489]&lt;&gt;1;-[.$D$20];-[.$P$74]);2);0)))">
            <text:p/>
          </table:table-cell>
          <table:table-cell table:style-name="ce138" table:formula="of:=IF([.J489]&lt;&gt;1; 0;[.$K$12] )" office:value-type="float" office:value="-1500" calcext:value-type="float">
            <text:p>-1,500.00</text:p>
          </table:table-cell>
          <table:table-cell table:style-name="ce144" table:formula="of:=IF(ISERROR([.A489]);&quot;&quot;;ROUND([.G488]-[.E489]+[.D489];2))">
            <text:p/>
          </table:table-cell>
          <table:table-cell table:style-name="ce154" table:formula="of:=IF([.G489]&gt;0;IFERROR([.H488]+([.H488]*([.$D$15]/12));&quot;&quot;);&quot;&quot;)">
            <text:p/>
          </table:table-cell>
          <table:table-cell table:style-name="ce162" table:formula="of:=IF(ISERROR([.A490]);&quot;&quot;;12 - MONTH([.B489]))">
            <text:p/>
          </table:table-cell>
          <table:table-cell table:style-name="ce165" table:formula="of:=[.K489]" office:value-type="float" office:value="1" calcext:value-type="float">
            <text:p>1.00</text:p>
          </table:table-cell>
          <table:table-cell table:style-name="ce168" table:formula="of:=IFNA(IF([.B489]&gt;=[.$K$11]; 1;0);0)" office:value-type="float" office:value="1" calcext:value-type="float">
            <text:p>1.00</text:p>
          </table:table-cell>
          <table:table-cell table:style-name="ce33" table:formula="of:=IF([.I489]=0;1;&quot;&quot;)">
            <text:p/>
          </table:table-cell>
          <table:table-cell table:number-columns-repeated="16371"/>
          <table:table-cell table:style-name="ce129"/>
        </table:table-row>
        <table:table-row table:style-name="ro18">
          <table:table-cell table:style-name="ce83" table:formula="of:=IF(OR([.G489]=&quot;&quot;;[.G489]&lt;=0;[.C489]&gt;110);NA();[.A489]+1)" office:value-type="string" office:string-value="" calcext:value-type="error">
            <text:p>#N/A</text:p>
          </table:table-cell>
          <table:table-cell table:style-name="ce93" table:formula="of:=IF(ISERROR([.A490]);&quot;&quot;;IF([.$D$9]=&quot;Annually&quot;;EDATE([.B489];12);EDATE([.B489];1)))">
            <text:p/>
          </table:table-cell>
          <table:table-cell table:style-name="ce102" table:formula="of:=IF(ISERROR([.A490]);&quot;&quot;;[.C489]+IF([.$D$9]=&quot;Monthly&quot;;1/12;1))">
            <text:p/>
          </table:table-cell>
          <table:table-cell table:style-name="ce121" table:formula="of:=IF([.L489]&lt;&gt;1; IF([.G489]&lt;[.E489];0;[.D489]);IF([.L489]=1;IFERROR(ROUND(IF([.$G489] - ([.E489] * 6) &lt; 0; [.D489]; ([.$G489] - ([.E489] * 6)) * [.$D$8] / 12);2);0) ) )" office:value-type="float" office:value="0" calcext:value-type="float">
            <text:p>0.00</text:p>
          </table:table-cell>
          <table:table-cell table:style-name="ce131" table:formula="of:=IF(ISERROR([.A490]);&quot;&quot;;MIN(ROUND([.G489]+[.D490];2);ROUND(FV([.$S$5];IF(type=1;[.A490];[.A489]);;IF([.J490]&lt;&gt;1;-[.$D$20];-[.$P$74]);2);0)))">
            <text:p/>
          </table:table-cell>
          <table:table-cell table:style-name="ce138" table:formula="of:=IF([.J490]&lt;&gt;1; 0;[.$K$12] )" office:value-type="float" office:value="-1500" calcext:value-type="float">
            <text:p>-1,500.00</text:p>
          </table:table-cell>
          <table:table-cell table:style-name="ce144" table:formula="of:=IF(ISERROR([.A490]);&quot;&quot;;ROUND([.G489]-[.E490]+[.D490];2))">
            <text:p/>
          </table:table-cell>
          <table:table-cell table:style-name="ce154" table:formula="of:=IF([.G490]&gt;0;IFERROR([.H489]+([.H489]*([.$D$15]/12));&quot;&quot;);&quot;&quot;)">
            <text:p/>
          </table:table-cell>
          <table:table-cell table:style-name="ce162" table:formula="of:=IF(ISERROR([.A491]);&quot;&quot;;12 - MONTH([.B490]))">
            <text:p/>
          </table:table-cell>
          <table:table-cell table:style-name="ce165" table:formula="of:=[.K490]" office:value-type="float" office:value="1" calcext:value-type="float">
            <text:p>1.00</text:p>
          </table:table-cell>
          <table:table-cell table:style-name="ce168" table:formula="of:=IFNA(IF([.B490]&gt;=[.$K$11]; 1;0);0)" office:value-type="float" office:value="1" calcext:value-type="float">
            <text:p>1.00</text:p>
          </table:table-cell>
          <table:table-cell table:style-name="ce33" table:formula="of:=IF([.I490]=0;1;&quot;&quot;)">
            <text:p/>
          </table:table-cell>
          <table:table-cell table:number-columns-repeated="16371"/>
          <table:table-cell table:style-name="ce129"/>
        </table:table-row>
        <table:table-row table:style-name="ro18">
          <table:table-cell table:style-name="ce83" table:formula="of:=IF(OR([.G490]=&quot;&quot;;[.G490]&lt;=0;[.C490]&gt;110);NA();[.A490]+1)" office:value-type="string" office:string-value="" calcext:value-type="error">
            <text:p>#N/A</text:p>
          </table:table-cell>
          <table:table-cell table:style-name="ce93" table:formula="of:=IF(ISERROR([.A491]);&quot;&quot;;IF([.$D$9]=&quot;Annually&quot;;EDATE([.B490];12);EDATE([.B490];1)))">
            <text:p/>
          </table:table-cell>
          <table:table-cell table:style-name="ce102" table:formula="of:=IF(ISERROR([.A491]);&quot;&quot;;[.C490]+IF([.$D$9]=&quot;Monthly&quot;;1/12;1))">
            <text:p/>
          </table:table-cell>
          <table:table-cell table:style-name="ce121" table:formula="of:=IF([.L490]&lt;&gt;1; IF([.G490]&lt;[.E490];0;[.D490]);IF([.L490]=1;IFERROR(ROUND(IF([.$G490] - ([.E490] * 6) &lt; 0; [.D490]; ([.$G490] - ([.E490] * 6)) * [.$D$8] / 12);2);0) ) )" office:value-type="float" office:value="0" calcext:value-type="float">
            <text:p>0.00</text:p>
          </table:table-cell>
          <table:table-cell table:style-name="ce131" table:formula="of:=IF(ISERROR([.A491]);&quot;&quot;;MIN(ROUND([.G490]+[.D491];2);ROUND(FV([.$S$5];IF(type=1;[.A491];[.A490]);;IF([.J491]&lt;&gt;1;-[.$D$20];-[.$P$74]);2);0)))">
            <text:p/>
          </table:table-cell>
          <table:table-cell table:style-name="ce138" table:formula="of:=IF([.J491]&lt;&gt;1; 0;[.$K$12] )" office:value-type="float" office:value="-1500" calcext:value-type="float">
            <text:p>-1,500.00</text:p>
          </table:table-cell>
          <table:table-cell table:style-name="ce144" table:formula="of:=IF(ISERROR([.A491]);&quot;&quot;;ROUND([.G490]-[.E491]+[.D491];2))">
            <text:p/>
          </table:table-cell>
          <table:table-cell table:style-name="ce154" table:formula="of:=IF([.G491]&gt;0;IFERROR([.H490]+([.H490]*([.$D$15]/12));&quot;&quot;);&quot;&quot;)">
            <text:p/>
          </table:table-cell>
          <table:table-cell table:style-name="ce162" table:formula="of:=IF(ISERROR([.A492]);&quot;&quot;;12 - MONTH([.B491]))">
            <text:p/>
          </table:table-cell>
          <table:table-cell table:style-name="ce165" table:formula="of:=[.K491]" office:value-type="float" office:value="1" calcext:value-type="float">
            <text:p>1.00</text:p>
          </table:table-cell>
          <table:table-cell table:style-name="ce168" table:formula="of:=IFNA(IF([.B491]&gt;=[.$K$11]; 1;0);0)" office:value-type="float" office:value="1" calcext:value-type="float">
            <text:p>1.00</text:p>
          </table:table-cell>
          <table:table-cell table:style-name="ce33" table:formula="of:=IF([.I491]=0;1;&quot;&quot;)">
            <text:p/>
          </table:table-cell>
          <table:table-cell table:number-columns-repeated="16371"/>
          <table:table-cell table:style-name="ce129"/>
        </table:table-row>
        <table:table-row table:style-name="ro18">
          <table:table-cell table:style-name="ce83" table:formula="of:=IF(OR([.G491]=&quot;&quot;;[.G491]&lt;=0;[.C491]&gt;110);NA();[.A491]+1)" office:value-type="string" office:string-value="" calcext:value-type="error">
            <text:p>#N/A</text:p>
          </table:table-cell>
          <table:table-cell table:style-name="ce93" table:formula="of:=IF(ISERROR([.A492]);&quot;&quot;;IF([.$D$9]=&quot;Annually&quot;;EDATE([.B491];12);EDATE([.B491];1)))">
            <text:p/>
          </table:table-cell>
          <table:table-cell table:style-name="ce102" table:formula="of:=IF(ISERROR([.A492]);&quot;&quot;;[.C491]+IF([.$D$9]=&quot;Monthly&quot;;1/12;1))">
            <text:p/>
          </table:table-cell>
          <table:table-cell table:style-name="ce121" table:formula="of:=IF([.L491]&lt;&gt;1; IF([.G491]&lt;[.E491];0;[.D491]);IF([.L491]=1;IFERROR(ROUND(IF([.$G491] - ([.E491] * 6) &lt; 0; [.D491]; ([.$G491] - ([.E491] * 6)) * [.$D$8] / 12);2);0) ) )" office:value-type="float" office:value="0" calcext:value-type="float">
            <text:p>0.00</text:p>
          </table:table-cell>
          <table:table-cell table:style-name="ce131" table:formula="of:=IF(ISERROR([.A492]);&quot;&quot;;MIN(ROUND([.G491]+[.D492];2);ROUND(FV([.$S$5];IF(type=1;[.A492];[.A491]);;IF([.J492]&lt;&gt;1;-[.$D$20];-[.$P$74]);2);0)))">
            <text:p/>
          </table:table-cell>
          <table:table-cell table:style-name="ce138" table:formula="of:=IF([.J492]&lt;&gt;1; 0;[.$K$12] )" office:value-type="float" office:value="-1500" calcext:value-type="float">
            <text:p>-1,500.00</text:p>
          </table:table-cell>
          <table:table-cell table:style-name="ce144" table:formula="of:=IF(ISERROR([.A492]);&quot;&quot;;ROUND([.G491]-[.E492]+[.D492];2))">
            <text:p/>
          </table:table-cell>
          <table:table-cell table:style-name="ce154" table:formula="of:=IF([.G492]&gt;0;IFERROR([.H491]+([.H491]*([.$D$15]/12));&quot;&quot;);&quot;&quot;)">
            <text:p/>
          </table:table-cell>
          <table:table-cell table:style-name="ce162" table:formula="of:=IF(ISERROR([.A493]);&quot;&quot;;12 - MONTH([.B492]))">
            <text:p/>
          </table:table-cell>
          <table:table-cell table:style-name="ce165" table:formula="of:=[.K492]" office:value-type="float" office:value="1" calcext:value-type="float">
            <text:p>1.00</text:p>
          </table:table-cell>
          <table:table-cell table:style-name="ce168" table:formula="of:=IFNA(IF([.B492]&gt;=[.$K$11]; 1;0);0)" office:value-type="float" office:value="1" calcext:value-type="float">
            <text:p>1.00</text:p>
          </table:table-cell>
          <table:table-cell table:style-name="ce33" table:formula="of:=IF([.I492]=0;1;&quot;&quot;)">
            <text:p/>
          </table:table-cell>
          <table:table-cell table:number-columns-repeated="16371"/>
          <table:table-cell table:style-name="ce129"/>
        </table:table-row>
        <table:table-row table:style-name="ro18">
          <table:table-cell table:style-name="ce83" table:formula="of:=IF(OR([.G492]=&quot;&quot;;[.G492]&lt;=0;[.C492]&gt;110);NA();[.A492]+1)" office:value-type="string" office:string-value="" calcext:value-type="error">
            <text:p>#N/A</text:p>
          </table:table-cell>
          <table:table-cell table:style-name="ce93" table:formula="of:=IF(ISERROR([.A493]);&quot;&quot;;IF([.$D$9]=&quot;Annually&quot;;EDATE([.B492];12);EDATE([.B492];1)))">
            <text:p/>
          </table:table-cell>
          <table:table-cell table:style-name="ce102" table:formula="of:=IF(ISERROR([.A493]);&quot;&quot;;[.C492]+IF([.$D$9]=&quot;Monthly&quot;;1/12;1))">
            <text:p/>
          </table:table-cell>
          <table:table-cell table:style-name="ce121" table:formula="of:=IF([.L492]&lt;&gt;1; IF([.G492]&lt;[.E492];0;[.D492]);IF([.L492]=1;IFERROR(ROUND(IF([.$G492] - ([.E492] * 6) &lt; 0; [.D492]; ([.$G492] - ([.E492] * 6)) * [.$D$8] / 12);2);0) ) )" office:value-type="float" office:value="0" calcext:value-type="float">
            <text:p>0.00</text:p>
          </table:table-cell>
          <table:table-cell table:style-name="ce131" table:formula="of:=IF(ISERROR([.A493]);&quot;&quot;;MIN(ROUND([.G492]+[.D493];2);ROUND(FV([.$S$5];IF(type=1;[.A493];[.A492]);;IF([.J493]&lt;&gt;1;-[.$D$20];-[.$P$74]);2);0)))">
            <text:p/>
          </table:table-cell>
          <table:table-cell table:style-name="ce138" table:formula="of:=IF([.J493]&lt;&gt;1; 0;[.$K$12] )" office:value-type="float" office:value="-1500" calcext:value-type="float">
            <text:p>-1,500.00</text:p>
          </table:table-cell>
          <table:table-cell table:style-name="ce144" table:formula="of:=IF(ISERROR([.A493]);&quot;&quot;;ROUND([.G492]-[.E493]+[.D493];2))">
            <text:p/>
          </table:table-cell>
          <table:table-cell table:style-name="ce154" table:formula="of:=IF([.G493]&gt;0;IFERROR([.H492]+([.H492]*([.$D$15]/12));&quot;&quot;);&quot;&quot;)">
            <text:p/>
          </table:table-cell>
          <table:table-cell table:style-name="ce162" table:formula="of:=IF(ISERROR([.A494]);&quot;&quot;;12 - MONTH([.B493]))">
            <text:p/>
          </table:table-cell>
          <table:table-cell table:style-name="ce165" table:formula="of:=[.K493]" office:value-type="float" office:value="1" calcext:value-type="float">
            <text:p>1.00</text:p>
          </table:table-cell>
          <table:table-cell table:style-name="ce168" table:formula="of:=IFNA(IF([.B493]&gt;=[.$K$11]; 1;0);0)" office:value-type="float" office:value="1" calcext:value-type="float">
            <text:p>1.00</text:p>
          </table:table-cell>
          <table:table-cell table:style-name="ce33" table:formula="of:=IF([.I493]=0;1;&quot;&quot;)">
            <text:p/>
          </table:table-cell>
          <table:table-cell table:number-columns-repeated="16371"/>
          <table:table-cell table:style-name="ce129"/>
        </table:table-row>
        <table:table-row table:style-name="ro18">
          <table:table-cell table:style-name="ce83" table:formula="of:=IF(OR([.G493]=&quot;&quot;;[.G493]&lt;=0;[.C493]&gt;110);NA();[.A493]+1)" office:value-type="string" office:string-value="" calcext:value-type="error">
            <text:p>#N/A</text:p>
          </table:table-cell>
          <table:table-cell table:style-name="ce93" table:formula="of:=IF(ISERROR([.A494]);&quot;&quot;;IF([.$D$9]=&quot;Annually&quot;;EDATE([.B493];12);EDATE([.B493];1)))">
            <text:p/>
          </table:table-cell>
          <table:table-cell table:style-name="ce102" table:formula="of:=IF(ISERROR([.A494]);&quot;&quot;;[.C493]+IF([.$D$9]=&quot;Monthly&quot;;1/12;1))">
            <text:p/>
          </table:table-cell>
          <table:table-cell table:style-name="ce121" table:formula="of:=IF([.L493]&lt;&gt;1; IF([.G493]&lt;[.E493];0;[.D493]);IF([.L493]=1;IFERROR(ROUND(IF([.$G493] - ([.E493] * 6) &lt; 0; [.D493]; ([.$G493] - ([.E493] * 6)) * [.$D$8] / 12);2);0) ) )" office:value-type="float" office:value="0" calcext:value-type="float">
            <text:p>0.00</text:p>
          </table:table-cell>
          <table:table-cell table:style-name="ce131" table:formula="of:=IF(ISERROR([.A494]);&quot;&quot;;MIN(ROUND([.G493]+[.D494];2);ROUND(FV([.$S$5];IF(type=1;[.A494];[.A493]);;IF([.J494]&lt;&gt;1;-[.$D$20];-[.$P$74]);2);0)))">
            <text:p/>
          </table:table-cell>
          <table:table-cell table:style-name="ce138" table:formula="of:=IF([.J494]&lt;&gt;1; 0;[.$K$12] )" office:value-type="float" office:value="-1500" calcext:value-type="float">
            <text:p>-1,500.00</text:p>
          </table:table-cell>
          <table:table-cell table:style-name="ce144" table:formula="of:=IF(ISERROR([.A494]);&quot;&quot;;ROUND([.G493]-[.E494]+[.D494];2))">
            <text:p/>
          </table:table-cell>
          <table:table-cell table:style-name="ce154" table:formula="of:=IF([.G494]&gt;0;IFERROR([.H493]+([.H493]*([.$D$15]/12));&quot;&quot;);&quot;&quot;)">
            <text:p/>
          </table:table-cell>
          <table:table-cell table:style-name="ce162" table:formula="of:=IF(ISERROR([.A495]);&quot;&quot;;12 - MONTH([.B494]))">
            <text:p/>
          </table:table-cell>
          <table:table-cell table:style-name="ce165" table:formula="of:=[.K494]" office:value-type="float" office:value="1" calcext:value-type="float">
            <text:p>1.00</text:p>
          </table:table-cell>
          <table:table-cell table:style-name="ce168" table:formula="of:=IFNA(IF([.B494]&gt;=[.$K$11]; 1;0);0)" office:value-type="float" office:value="1" calcext:value-type="float">
            <text:p>1.00</text:p>
          </table:table-cell>
          <table:table-cell table:style-name="ce33" table:formula="of:=IF([.I494]=0;1;&quot;&quot;)">
            <text:p/>
          </table:table-cell>
          <table:table-cell table:number-columns-repeated="16371"/>
          <table:table-cell table:style-name="ce129"/>
        </table:table-row>
        <table:table-row table:style-name="ro18">
          <table:table-cell table:style-name="ce83" table:formula="of:=IF(OR([.G494]=&quot;&quot;;[.G494]&lt;=0;[.C494]&gt;110);NA();[.A494]+1)" office:value-type="string" office:string-value="" calcext:value-type="error">
            <text:p>#N/A</text:p>
          </table:table-cell>
          <table:table-cell table:style-name="ce93" table:formula="of:=IF(ISERROR([.A495]);&quot;&quot;;IF([.$D$9]=&quot;Annually&quot;;EDATE([.B494];12);EDATE([.B494];1)))">
            <text:p/>
          </table:table-cell>
          <table:table-cell table:style-name="ce102" table:formula="of:=IF(ISERROR([.A495]);&quot;&quot;;[.C494]+IF([.$D$9]=&quot;Monthly&quot;;1/12;1))">
            <text:p/>
          </table:table-cell>
          <table:table-cell table:style-name="ce121" table:formula="of:=IF([.L494]&lt;&gt;1; IF([.G494]&lt;[.E494];0;[.D494]);IF([.L494]=1;IFERROR(ROUND(IF([.$G494] - ([.E494] * 6) &lt; 0; [.D494]; ([.$G494] - ([.E494] * 6)) * [.$D$8] / 12);2);0) ) )" office:value-type="float" office:value="0" calcext:value-type="float">
            <text:p>0.00</text:p>
          </table:table-cell>
          <table:table-cell table:style-name="ce131" table:formula="of:=IF(ISERROR([.A495]);&quot;&quot;;MIN(ROUND([.G494]+[.D495];2);ROUND(FV([.$S$5];IF(type=1;[.A495];[.A494]);;IF([.J495]&lt;&gt;1;-[.$D$20];-[.$P$74]);2);0)))">
            <text:p/>
          </table:table-cell>
          <table:table-cell table:style-name="ce138" table:formula="of:=IF([.J495]&lt;&gt;1; 0;[.$K$12] )" office:value-type="float" office:value="-1500" calcext:value-type="float">
            <text:p>-1,500.00</text:p>
          </table:table-cell>
          <table:table-cell table:style-name="ce144" table:formula="of:=IF(ISERROR([.A495]);&quot;&quot;;ROUND([.G494]-[.E495]+[.D495];2))">
            <text:p/>
          </table:table-cell>
          <table:table-cell table:style-name="ce154" table:formula="of:=IF([.G495]&gt;0;IFERROR([.H494]+([.H494]*([.$D$15]/12));&quot;&quot;);&quot;&quot;)">
            <text:p/>
          </table:table-cell>
          <table:table-cell table:style-name="ce162" table:formula="of:=IF(ISERROR([.A496]);&quot;&quot;;12 - MONTH([.B495]))">
            <text:p/>
          </table:table-cell>
          <table:table-cell table:style-name="ce165" table:formula="of:=[.K495]" office:value-type="float" office:value="1" calcext:value-type="float">
            <text:p>1.00</text:p>
          </table:table-cell>
          <table:table-cell table:style-name="ce168" table:formula="of:=IFNA(IF([.B495]&gt;=[.$K$11]; 1;0);0)" office:value-type="float" office:value="1" calcext:value-type="float">
            <text:p>1.00</text:p>
          </table:table-cell>
          <table:table-cell table:style-name="ce33" table:formula="of:=IF([.I495]=0;1;&quot;&quot;)">
            <text:p/>
          </table:table-cell>
          <table:table-cell table:number-columns-repeated="16371"/>
          <table:table-cell table:style-name="ce129"/>
        </table:table-row>
        <table:table-row table:style-name="ro18">
          <table:table-cell table:style-name="ce83" table:formula="of:=IF(OR([.G495]=&quot;&quot;;[.G495]&lt;=0;[.C495]&gt;110);NA();[.A495]+1)" office:value-type="string" office:string-value="" calcext:value-type="error">
            <text:p>#N/A</text:p>
          </table:table-cell>
          <table:table-cell table:style-name="ce93" table:formula="of:=IF(ISERROR([.A496]);&quot;&quot;;IF([.$D$9]=&quot;Annually&quot;;EDATE([.B495];12);EDATE([.B495];1)))">
            <text:p/>
          </table:table-cell>
          <table:table-cell table:style-name="ce102" table:formula="of:=IF(ISERROR([.A496]);&quot;&quot;;[.C495]+IF([.$D$9]=&quot;Monthly&quot;;1/12;1))">
            <text:p/>
          </table:table-cell>
          <table:table-cell table:style-name="ce121" table:formula="of:=IF([.L495]&lt;&gt;1; IF([.G495]&lt;[.E495];0;[.D495]);IF([.L495]=1;IFERROR(ROUND(IF([.$G495] - ([.E495] * 6) &lt; 0; [.D495]; ([.$G495] - ([.E495] * 6)) * [.$D$8] / 12);2);0) ) )" office:value-type="float" office:value="0" calcext:value-type="float">
            <text:p>0.00</text:p>
          </table:table-cell>
          <table:table-cell table:style-name="ce131" table:formula="of:=IF(ISERROR([.A496]);&quot;&quot;;MIN(ROUND([.G495]+[.D496];2);ROUND(FV([.$S$5];IF(type=1;[.A496];[.A495]);;IF([.J496]&lt;&gt;1;-[.$D$20];-[.$P$74]);2);0)))">
            <text:p/>
          </table:table-cell>
          <table:table-cell table:style-name="ce138" table:formula="of:=IF([.J496]&lt;&gt;1; 0;[.$K$12] )" office:value-type="float" office:value="-1500" calcext:value-type="float">
            <text:p>-1,500.00</text:p>
          </table:table-cell>
          <table:table-cell table:style-name="ce144" table:formula="of:=IF(ISERROR([.A496]);&quot;&quot;;ROUND([.G495]-[.E496]+[.D496];2))">
            <text:p/>
          </table:table-cell>
          <table:table-cell table:style-name="ce154" table:formula="of:=IF([.G496]&gt;0;IFERROR([.H495]+([.H495]*([.$D$15]/12));&quot;&quot;);&quot;&quot;)">
            <text:p/>
          </table:table-cell>
          <table:table-cell table:style-name="ce162" table:formula="of:=IF(ISERROR([.A497]);&quot;&quot;;12 - MONTH([.B496]))">
            <text:p/>
          </table:table-cell>
          <table:table-cell table:style-name="ce165" table:formula="of:=[.K496]" office:value-type="float" office:value="1" calcext:value-type="float">
            <text:p>1.00</text:p>
          </table:table-cell>
          <table:table-cell table:style-name="ce168" table:formula="of:=IFNA(IF([.B496]&gt;=[.$K$11]; 1;0);0)" office:value-type="float" office:value="1" calcext:value-type="float">
            <text:p>1.00</text:p>
          </table:table-cell>
          <table:table-cell table:style-name="ce33" table:formula="of:=IF([.I496]=0;1;&quot;&quot;)">
            <text:p/>
          </table:table-cell>
          <table:table-cell table:number-columns-repeated="16371"/>
          <table:table-cell table:style-name="ce129"/>
        </table:table-row>
        <table:table-row table:style-name="ro18">
          <table:table-cell table:style-name="ce83" table:formula="of:=IF(OR([.G496]=&quot;&quot;;[.G496]&lt;=0;[.C496]&gt;110);NA();[.A496]+1)" office:value-type="string" office:string-value="" calcext:value-type="error">
            <text:p>#N/A</text:p>
          </table:table-cell>
          <table:table-cell table:style-name="ce93" table:formula="of:=IF(ISERROR([.A497]);&quot;&quot;;IF([.$D$9]=&quot;Annually&quot;;EDATE([.B496];12);EDATE([.B496];1)))">
            <text:p/>
          </table:table-cell>
          <table:table-cell table:style-name="ce102" table:formula="of:=IF(ISERROR([.A497]);&quot;&quot;;[.C496]+IF([.$D$9]=&quot;Monthly&quot;;1/12;1))">
            <text:p/>
          </table:table-cell>
          <table:table-cell table:style-name="ce121" table:formula="of:=IF([.L496]&lt;&gt;1; IF([.G496]&lt;[.E496];0;[.D496]);IF([.L496]=1;IFERROR(ROUND(IF([.$G496] - ([.E496] * 6) &lt; 0; [.D496]; ([.$G496] - ([.E496] * 6)) * [.$D$8] / 12);2);0) ) )" office:value-type="float" office:value="0" calcext:value-type="float">
            <text:p>0.00</text:p>
          </table:table-cell>
          <table:table-cell table:style-name="ce131" table:formula="of:=IF(ISERROR([.A497]);&quot;&quot;;MIN(ROUND([.G496]+[.D497];2);ROUND(FV([.$S$5];IF(type=1;[.A497];[.A496]);;IF([.J497]&lt;&gt;1;-[.$D$20];-[.$P$74]);2);0)))">
            <text:p/>
          </table:table-cell>
          <table:table-cell table:style-name="ce138" table:formula="of:=IF([.J497]&lt;&gt;1; 0;[.$K$12] )" office:value-type="float" office:value="-1500" calcext:value-type="float">
            <text:p>-1,500.00</text:p>
          </table:table-cell>
          <table:table-cell table:style-name="ce144" table:formula="of:=IF(ISERROR([.A497]);&quot;&quot;;ROUND([.G496]-[.E497]+[.D497];2))">
            <text:p/>
          </table:table-cell>
          <table:table-cell table:style-name="ce154" table:formula="of:=IF([.G497]&gt;0;IFERROR([.H496]+([.H496]*([.$D$15]/12));&quot;&quot;);&quot;&quot;)">
            <text:p/>
          </table:table-cell>
          <table:table-cell table:style-name="ce162" table:formula="of:=IF(ISERROR([.A498]);&quot;&quot;;12 - MONTH([.B497]))">
            <text:p/>
          </table:table-cell>
          <table:table-cell table:style-name="ce165" table:formula="of:=[.K497]" office:value-type="float" office:value="1" calcext:value-type="float">
            <text:p>1.00</text:p>
          </table:table-cell>
          <table:table-cell table:style-name="ce168" table:formula="of:=IFNA(IF([.B497]&gt;=[.$K$11]; 1;0);0)" office:value-type="float" office:value="1" calcext:value-type="float">
            <text:p>1.00</text:p>
          </table:table-cell>
          <table:table-cell table:style-name="ce33" table:formula="of:=IF([.I497]=0;1;&quot;&quot;)">
            <text:p/>
          </table:table-cell>
          <table:table-cell table:number-columns-repeated="16371"/>
          <table:table-cell table:style-name="ce129"/>
        </table:table-row>
        <table:table-row table:style-name="ro18">
          <table:table-cell table:style-name="ce83" table:formula="of:=IF(OR([.G497]=&quot;&quot;;[.G497]&lt;=0;[.C497]&gt;110);NA();[.A497]+1)" office:value-type="string" office:string-value="" calcext:value-type="error">
            <text:p>#N/A</text:p>
          </table:table-cell>
          <table:table-cell table:style-name="ce93" table:formula="of:=IF(ISERROR([.A498]);&quot;&quot;;IF([.$D$9]=&quot;Annually&quot;;EDATE([.B497];12);EDATE([.B497];1)))">
            <text:p/>
          </table:table-cell>
          <table:table-cell table:style-name="ce102" table:formula="of:=IF(ISERROR([.A498]);&quot;&quot;;[.C497]+IF([.$D$9]=&quot;Monthly&quot;;1/12;1))">
            <text:p/>
          </table:table-cell>
          <table:table-cell table:style-name="ce121" table:formula="of:=IF([.L497]&lt;&gt;1; IF([.G497]&lt;[.E497];0;[.D497]);IF([.L497]=1;IFERROR(ROUND(IF([.$G497] - ([.E497] * 6) &lt; 0; [.D497]; ([.$G497] - ([.E497] * 6)) * [.$D$8] / 12);2);0) ) )" office:value-type="float" office:value="0" calcext:value-type="float">
            <text:p>0.00</text:p>
          </table:table-cell>
          <table:table-cell table:style-name="ce131" table:formula="of:=IF(ISERROR([.A498]);&quot;&quot;;MIN(ROUND([.G497]+[.D498];2);ROUND(FV([.$S$5];IF(type=1;[.A498];[.A497]);;IF([.J498]&lt;&gt;1;-[.$D$20];-[.$P$74]);2);0)))">
            <text:p/>
          </table:table-cell>
          <table:table-cell table:style-name="ce138" table:formula="of:=IF([.J498]&lt;&gt;1; 0;[.$K$12] )" office:value-type="float" office:value="-1500" calcext:value-type="float">
            <text:p>-1,500.00</text:p>
          </table:table-cell>
          <table:table-cell table:style-name="ce144" table:formula="of:=IF(ISERROR([.A498]);&quot;&quot;;ROUND([.G497]-[.E498]+[.D498];2))">
            <text:p/>
          </table:table-cell>
          <table:table-cell table:style-name="ce154" table:formula="of:=IF([.G498]&gt;0;IFERROR([.H497]+([.H497]*([.$D$15]/12));&quot;&quot;);&quot;&quot;)">
            <text:p/>
          </table:table-cell>
          <table:table-cell table:style-name="ce162" table:formula="of:=IF(ISERROR([.A499]);&quot;&quot;;12 - MONTH([.B498]))">
            <text:p/>
          </table:table-cell>
          <table:table-cell table:style-name="ce165" table:formula="of:=[.K498]" office:value-type="float" office:value="1" calcext:value-type="float">
            <text:p>1.00</text:p>
          </table:table-cell>
          <table:table-cell table:style-name="ce168" table:formula="of:=IFNA(IF([.B498]&gt;=[.$K$11]; 1;0);0)" office:value-type="float" office:value="1" calcext:value-type="float">
            <text:p>1.00</text:p>
          </table:table-cell>
          <table:table-cell table:style-name="ce33" table:formula="of:=IF([.I498]=0;1;&quot;&quot;)">
            <text:p/>
          </table:table-cell>
          <table:table-cell table:number-columns-repeated="16371"/>
          <table:table-cell table:style-name="ce129"/>
        </table:table-row>
        <table:table-row table:style-name="ro18">
          <table:table-cell table:style-name="ce83" table:formula="of:=IF(OR([.G498]=&quot;&quot;;[.G498]&lt;=0;[.C498]&gt;110);NA();[.A498]+1)" office:value-type="string" office:string-value="" calcext:value-type="error">
            <text:p>#N/A</text:p>
          </table:table-cell>
          <table:table-cell table:style-name="ce93" table:formula="of:=IF(ISERROR([.A499]);&quot;&quot;;IF([.$D$9]=&quot;Annually&quot;;EDATE([.B498];12);EDATE([.B498];1)))">
            <text:p/>
          </table:table-cell>
          <table:table-cell table:style-name="ce102" table:formula="of:=IF(ISERROR([.A499]);&quot;&quot;;[.C498]+IF([.$D$9]=&quot;Monthly&quot;;1/12;1))">
            <text:p/>
          </table:table-cell>
          <table:table-cell table:style-name="ce121" table:formula="of:=IF([.L498]&lt;&gt;1; IF([.G498]&lt;[.E498];0;[.D498]);IF([.L498]=1;IFERROR(ROUND(IF([.$G498] - ([.E498] * 6) &lt; 0; [.D498]; ([.$G498] - ([.E498] * 6)) * [.$D$8] / 12);2);0) ) )" office:value-type="float" office:value="0" calcext:value-type="float">
            <text:p>0.00</text:p>
          </table:table-cell>
          <table:table-cell table:style-name="ce131" table:formula="of:=IF(ISERROR([.A499]);&quot;&quot;;MIN(ROUND([.G498]+[.D499];2);ROUND(FV([.$S$5];IF(type=1;[.A499];[.A498]);;IF([.J499]&lt;&gt;1;-[.$D$20];-[.$P$74]);2);0)))">
            <text:p/>
          </table:table-cell>
          <table:table-cell table:style-name="ce138" table:formula="of:=IF([.J499]&lt;&gt;1; 0;[.$K$12] )" office:value-type="float" office:value="-1500" calcext:value-type="float">
            <text:p>-1,500.00</text:p>
          </table:table-cell>
          <table:table-cell table:style-name="ce144" table:formula="of:=IF(ISERROR([.A499]);&quot;&quot;;ROUND([.G498]-[.E499]+[.D499];2))">
            <text:p/>
          </table:table-cell>
          <table:table-cell table:style-name="ce154" table:formula="of:=IF([.G499]&gt;0;IFERROR([.H498]+([.H498]*([.$D$15]/12));&quot;&quot;);&quot;&quot;)">
            <text:p/>
          </table:table-cell>
          <table:table-cell table:style-name="ce162" table:formula="of:=IF(ISERROR([.A500]);&quot;&quot;;12 - MONTH([.B499]))">
            <text:p/>
          </table:table-cell>
          <table:table-cell table:style-name="ce165" table:formula="of:=[.K499]" office:value-type="float" office:value="1" calcext:value-type="float">
            <text:p>1.00</text:p>
          </table:table-cell>
          <table:table-cell table:style-name="ce168" table:formula="of:=IFNA(IF([.B499]&gt;=[.$K$11]; 1;0);0)" office:value-type="float" office:value="1" calcext:value-type="float">
            <text:p>1.00</text:p>
          </table:table-cell>
          <table:table-cell table:style-name="ce33" table:formula="of:=IF([.I499]=0;1;&quot;&quot;)">
            <text:p/>
          </table:table-cell>
          <table:table-cell table:number-columns-repeated="16371"/>
          <table:table-cell table:style-name="ce129"/>
        </table:table-row>
        <table:table-row table:style-name="ro18">
          <table:table-cell table:style-name="ce83" table:formula="of:=IF(OR([.G499]=&quot;&quot;;[.G499]&lt;=0;[.C499]&gt;110);NA();[.A499]+1)" office:value-type="string" office:string-value="" calcext:value-type="error">
            <text:p>#N/A</text:p>
          </table:table-cell>
          <table:table-cell table:style-name="ce93" table:formula="of:=IF(ISERROR([.A500]);&quot;&quot;;IF([.$D$9]=&quot;Annually&quot;;EDATE([.B499];12);EDATE([.B499];1)))">
            <text:p/>
          </table:table-cell>
          <table:table-cell table:style-name="ce102" table:formula="of:=IF(ISERROR([.A500]);&quot;&quot;;[.C499]+IF([.$D$9]=&quot;Monthly&quot;;1/12;1))">
            <text:p/>
          </table:table-cell>
          <table:table-cell table:style-name="ce121" table:formula="of:=IF([.L499]&lt;&gt;1; IF([.G499]&lt;[.E499];0;[.D499]);IF([.L499]=1;IFERROR(ROUND(IF([.$G499] - ([.E499] * 6) &lt; 0; [.D499]; ([.$G499] - ([.E499] * 6)) * [.$D$8] / 12);2);0) ) )" office:value-type="float" office:value="0" calcext:value-type="float">
            <text:p>0.00</text:p>
          </table:table-cell>
          <table:table-cell table:style-name="ce131" table:formula="of:=IF(ISERROR([.A500]);&quot;&quot;;MIN(ROUND([.G499]+[.D500];2);ROUND(FV([.$S$5];IF(type=1;[.A500];[.A499]);;IF([.J500]&lt;&gt;1;-[.$D$20];-[.$P$74]);2);0)))">
            <text:p/>
          </table:table-cell>
          <table:table-cell table:style-name="ce138" table:formula="of:=IF([.J500]&lt;&gt;1; 0;[.$K$12] )" office:value-type="float" office:value="-1500" calcext:value-type="float">
            <text:p>-1,500.00</text:p>
          </table:table-cell>
          <table:table-cell table:style-name="ce144" table:formula="of:=IF(ISERROR([.A500]);&quot;&quot;;ROUND([.G499]-[.E500]+[.D500];2))">
            <text:p/>
          </table:table-cell>
          <table:table-cell table:style-name="ce154" table:formula="of:=IF([.G500]&gt;0;IFERROR([.H499]+([.H499]*([.$D$15]/12));&quot;&quot;);&quot;&quot;)">
            <text:p/>
          </table:table-cell>
          <table:table-cell table:style-name="ce162" table:formula="of:=IF(ISERROR([.A501]);&quot;&quot;;12 - MONTH([.B500]))">
            <text:p/>
          </table:table-cell>
          <table:table-cell table:style-name="ce165" table:formula="of:=[.K500]" office:value-type="float" office:value="1" calcext:value-type="float">
            <text:p>1.00</text:p>
          </table:table-cell>
          <table:table-cell table:style-name="ce168" table:formula="of:=IFNA(IF([.B500]&gt;=[.$K$11]; 1;0);0)" office:value-type="float" office:value="1" calcext:value-type="float">
            <text:p>1.00</text:p>
          </table:table-cell>
          <table:table-cell table:style-name="ce33" table:formula="of:=IF([.I500]=0;1;&quot;&quot;)">
            <text:p/>
          </table:table-cell>
          <table:table-cell table:number-columns-repeated="16371"/>
          <table:table-cell table:style-name="ce129"/>
        </table:table-row>
        <table:table-row table:style-name="ro18">
          <table:table-cell table:style-name="ce83" table:formula="of:=IF(OR([.G500]=&quot;&quot;;[.G500]&lt;=0;[.C500]&gt;110);NA();[.A500]+1)" office:value-type="string" office:string-value="" calcext:value-type="error">
            <text:p>#N/A</text:p>
          </table:table-cell>
          <table:table-cell table:style-name="ce93" table:formula="of:=IF(ISERROR([.A501]);&quot;&quot;;IF([.$D$9]=&quot;Annually&quot;;EDATE([.B500];12);EDATE([.B500];1)))">
            <text:p/>
          </table:table-cell>
          <table:table-cell table:style-name="ce102" table:formula="of:=IF(ISERROR([.A501]);&quot;&quot;;[.C500]+IF([.$D$9]=&quot;Monthly&quot;;1/12;1))">
            <text:p/>
          </table:table-cell>
          <table:table-cell table:style-name="ce121" table:formula="of:=IF([.L500]&lt;&gt;1; IF([.G500]&lt;[.E500];0;[.D500]);IF([.L500]=1;IFERROR(ROUND(IF([.$G500] - ([.E500] * 6) &lt; 0; [.D500]; ([.$G500] - ([.E500] * 6)) * [.$D$8] / 12);2);0) ) )" office:value-type="float" office:value="0" calcext:value-type="float">
            <text:p>0.00</text:p>
          </table:table-cell>
          <table:table-cell table:style-name="ce131" table:formula="of:=IF(ISERROR([.A501]);&quot;&quot;;MIN(ROUND([.G500]+[.D501];2);ROUND(FV([.$S$5];IF(type=1;[.A501];[.A500]);;IF([.J501]&lt;&gt;1;-[.$D$20];-[.$P$74]);2);0)))">
            <text:p/>
          </table:table-cell>
          <table:table-cell table:style-name="ce138" table:formula="of:=IF([.J501]&lt;&gt;1; 0;[.$K$12] )" office:value-type="float" office:value="-1500" calcext:value-type="float">
            <text:p>-1,500.00</text:p>
          </table:table-cell>
          <table:table-cell table:style-name="ce144" table:formula="of:=IF(ISERROR([.A501]);&quot;&quot;;ROUND([.G500]-[.E501]+[.D501];2))">
            <text:p/>
          </table:table-cell>
          <table:table-cell table:style-name="ce154" table:formula="of:=IF([.G501]&gt;0;IFERROR([.H500]+([.H500]*([.$D$15]/12));&quot;&quot;);&quot;&quot;)">
            <text:p/>
          </table:table-cell>
          <table:table-cell table:style-name="ce162" table:formula="of:=IF(ISERROR([.A502]);&quot;&quot;;12 - MONTH([.B501]))">
            <text:p/>
          </table:table-cell>
          <table:table-cell table:style-name="ce165" table:formula="of:=[.K501]" office:value-type="float" office:value="1" calcext:value-type="float">
            <text:p>1.00</text:p>
          </table:table-cell>
          <table:table-cell table:style-name="ce168" table:formula="of:=IFNA(IF([.B501]&gt;=[.$K$11]; 1;0);0)" office:value-type="float" office:value="1" calcext:value-type="float">
            <text:p>1.00</text:p>
          </table:table-cell>
          <table:table-cell table:style-name="ce33" table:formula="of:=IF([.I501]=0;1;&quot;&quot;)">
            <text:p/>
          </table:table-cell>
          <table:table-cell table:number-columns-repeated="16371"/>
          <table:table-cell table:style-name="ce129"/>
        </table:table-row>
        <table:table-row table:style-name="ro18">
          <table:table-cell table:style-name="ce83" table:formula="of:=IF(OR([.G501]=&quot;&quot;;[.G501]&lt;=0;[.C501]&gt;110);NA();[.A501]+1)" office:value-type="string" office:string-value="" calcext:value-type="error">
            <text:p>#N/A</text:p>
          </table:table-cell>
          <table:table-cell table:style-name="ce93" table:formula="of:=IF(ISERROR([.A502]);&quot;&quot;;IF([.$D$9]=&quot;Annually&quot;;EDATE([.B501];12);EDATE([.B501];1)))">
            <text:p/>
          </table:table-cell>
          <table:table-cell table:style-name="ce102" table:formula="of:=IF(ISERROR([.A502]);&quot;&quot;;[.C501]+IF([.$D$9]=&quot;Monthly&quot;;1/12;1))">
            <text:p/>
          </table:table-cell>
          <table:table-cell table:style-name="ce121" table:formula="of:=IF([.L501]&lt;&gt;1; IF([.G501]&lt;[.E501];0;[.D501]);IF([.L501]=1;IFERROR(ROUND(IF([.$G501] - ([.E501] * 6) &lt; 0; [.D501]; ([.$G501] - ([.E501] * 6)) * [.$D$8] / 12);2);0) ) )" office:value-type="float" office:value="0" calcext:value-type="float">
            <text:p>0.00</text:p>
          </table:table-cell>
          <table:table-cell table:style-name="ce131" table:formula="of:=IF(ISERROR([.A502]);&quot;&quot;;MIN(ROUND([.G501]+[.D502];2);ROUND(FV([.$S$5];IF(type=1;[.A502];[.A501]);;IF([.J502]&lt;&gt;1;-[.$D$20];-[.$P$74]);2);0)))">
            <text:p/>
          </table:table-cell>
          <table:table-cell table:style-name="ce138" table:formula="of:=IF([.J502]&lt;&gt;1; 0;[.$K$12] )" office:value-type="float" office:value="-1500" calcext:value-type="float">
            <text:p>-1,500.00</text:p>
          </table:table-cell>
          <table:table-cell table:style-name="ce144" table:formula="of:=IF(ISERROR([.A502]);&quot;&quot;;ROUND([.G501]-[.E502]+[.D502];2))">
            <text:p/>
          </table:table-cell>
          <table:table-cell table:style-name="ce154" table:formula="of:=IF([.G502]&gt;0;IFERROR([.H501]+([.H501]*([.$D$15]/12));&quot;&quot;);&quot;&quot;)">
            <text:p/>
          </table:table-cell>
          <table:table-cell table:style-name="ce162" table:formula="of:=IF(ISERROR([.A503]);&quot;&quot;;12 - MONTH([.B502]))">
            <text:p/>
          </table:table-cell>
          <table:table-cell table:style-name="ce165" table:formula="of:=[.K502]" office:value-type="float" office:value="1" calcext:value-type="float">
            <text:p>1.00</text:p>
          </table:table-cell>
          <table:table-cell table:style-name="ce168" table:formula="of:=IFNA(IF([.B502]&gt;=[.$K$11]; 1;0);0)" office:value-type="float" office:value="1" calcext:value-type="float">
            <text:p>1.00</text:p>
          </table:table-cell>
          <table:table-cell table:style-name="ce33" table:formula="of:=IF([.I502]=0;1;&quot;&quot;)">
            <text:p/>
          </table:table-cell>
          <table:table-cell table:number-columns-repeated="16371"/>
          <table:table-cell table:style-name="ce129"/>
        </table:table-row>
        <table:table-row table:style-name="ro18">
          <table:table-cell table:style-name="ce83" table:formula="of:=IF(OR([.G502]=&quot;&quot;;[.G502]&lt;=0;[.C502]&gt;110);NA();[.A502]+1)" office:value-type="string" office:string-value="" calcext:value-type="error">
            <text:p>#N/A</text:p>
          </table:table-cell>
          <table:table-cell table:style-name="ce93" table:formula="of:=IF(ISERROR([.A503]);&quot;&quot;;IF([.$D$9]=&quot;Annually&quot;;EDATE([.B502];12);EDATE([.B502];1)))">
            <text:p/>
          </table:table-cell>
          <table:table-cell table:style-name="ce102" table:formula="of:=IF(ISERROR([.A503]);&quot;&quot;;[.C502]+IF([.$D$9]=&quot;Monthly&quot;;1/12;1))">
            <text:p/>
          </table:table-cell>
          <table:table-cell table:style-name="ce121" table:formula="of:=IF([.L502]&lt;&gt;1; IF([.G502]&lt;[.E502];0;[.D502]);IF([.L502]=1;IFERROR(ROUND(IF([.$G502] - ([.E502] * 6) &lt; 0; [.D502]; ([.$G502] - ([.E502] * 6)) * [.$D$8] / 12);2);0) ) )" office:value-type="float" office:value="0" calcext:value-type="float">
            <text:p>0.00</text:p>
          </table:table-cell>
          <table:table-cell table:style-name="ce131" table:formula="of:=IF(ISERROR([.A503]);&quot;&quot;;MIN(ROUND([.G502]+[.D503];2);ROUND(FV([.$S$5];IF(type=1;[.A503];[.A502]);;IF([.J503]&lt;&gt;1;-[.$D$20];-[.$P$74]);2);0)))">
            <text:p/>
          </table:table-cell>
          <table:table-cell table:style-name="ce138" table:formula="of:=IF([.J503]&lt;&gt;1; 0;[.$K$12] )" office:value-type="float" office:value="-1500" calcext:value-type="float">
            <text:p>-1,500.00</text:p>
          </table:table-cell>
          <table:table-cell table:style-name="ce144" table:formula="of:=IF(ISERROR([.A503]);&quot;&quot;;ROUND([.G502]-[.E503]+[.D503];2))">
            <text:p/>
          </table:table-cell>
          <table:table-cell table:style-name="ce154" table:formula="of:=IF([.G503]&gt;0;IFERROR([.H502]+([.H502]*([.$D$15]/12));&quot;&quot;);&quot;&quot;)">
            <text:p/>
          </table:table-cell>
          <table:table-cell table:style-name="ce162" table:formula="of:=IF(ISERROR([.A504]);&quot;&quot;;12 - MONTH([.B503]))">
            <text:p/>
          </table:table-cell>
          <table:table-cell table:style-name="ce165" table:formula="of:=[.K503]" office:value-type="float" office:value="1" calcext:value-type="float">
            <text:p>1.00</text:p>
          </table:table-cell>
          <table:table-cell table:style-name="ce168" table:formula="of:=IFNA(IF([.B503]&gt;=[.$K$11]; 1;0);0)" office:value-type="float" office:value="1" calcext:value-type="float">
            <text:p>1.00</text:p>
          </table:table-cell>
          <table:table-cell table:style-name="ce33" table:formula="of:=IF([.I503]=0;1;&quot;&quot;)">
            <text:p/>
          </table:table-cell>
          <table:table-cell table:number-columns-repeated="16371"/>
          <table:table-cell table:style-name="ce129"/>
        </table:table-row>
        <table:table-row table:style-name="ro18">
          <table:table-cell table:style-name="ce83" table:formula="of:=IF(OR([.G503]=&quot;&quot;;[.G503]&lt;=0;[.C503]&gt;110);NA();[.A503]+1)" office:value-type="string" office:string-value="" calcext:value-type="error">
            <text:p>#N/A</text:p>
          </table:table-cell>
          <table:table-cell table:style-name="ce93" table:formula="of:=IF(ISERROR([.A504]);&quot;&quot;;IF([.$D$9]=&quot;Annually&quot;;EDATE([.B503];12);EDATE([.B503];1)))">
            <text:p/>
          </table:table-cell>
          <table:table-cell table:style-name="ce102" table:formula="of:=IF(ISERROR([.A504]);&quot;&quot;;[.C503]+IF([.$D$9]=&quot;Monthly&quot;;1/12;1))">
            <text:p/>
          </table:table-cell>
          <table:table-cell table:style-name="ce121" table:formula="of:=IF([.L503]&lt;&gt;1; IF([.G503]&lt;[.E503];0;[.D503]);IF([.L503]=1;IFERROR(ROUND(IF([.$G503] - ([.E503] * 6) &lt; 0; [.D503]; ([.$G503] - ([.E503] * 6)) * [.$D$8] / 12);2);0) ) )" office:value-type="float" office:value="0" calcext:value-type="float">
            <text:p>0.00</text:p>
          </table:table-cell>
          <table:table-cell table:style-name="ce131" table:formula="of:=IF(ISERROR([.A504]);&quot;&quot;;MIN(ROUND([.G503]+[.D504];2);ROUND(FV([.$S$5];IF(type=1;[.A504];[.A503]);;IF([.J504]&lt;&gt;1;-[.$D$20];-[.$P$74]);2);0)))">
            <text:p/>
          </table:table-cell>
          <table:table-cell table:style-name="ce138" table:formula="of:=IF([.J504]&lt;&gt;1; 0;[.$K$12] )" office:value-type="float" office:value="-1500" calcext:value-type="float">
            <text:p>-1,500.00</text:p>
          </table:table-cell>
          <table:table-cell table:style-name="ce144" table:formula="of:=IF(ISERROR([.A504]);&quot;&quot;;ROUND([.G503]-[.E504]+[.D504];2))">
            <text:p/>
          </table:table-cell>
          <table:table-cell table:style-name="ce154" table:formula="of:=IF([.G504]&gt;0;IFERROR([.H503]+([.H503]*([.$D$15]/12));&quot;&quot;);&quot;&quot;)">
            <text:p/>
          </table:table-cell>
          <table:table-cell table:style-name="ce162" table:formula="of:=IF(ISERROR([.A505]);&quot;&quot;;12 - MONTH([.B504]))">
            <text:p/>
          </table:table-cell>
          <table:table-cell table:style-name="ce165" table:formula="of:=[.K504]" office:value-type="float" office:value="1" calcext:value-type="float">
            <text:p>1.00</text:p>
          </table:table-cell>
          <table:table-cell table:style-name="ce168" table:formula="of:=IFNA(IF([.B504]&gt;=[.$K$11]; 1;0);0)" office:value-type="float" office:value="1" calcext:value-type="float">
            <text:p>1.00</text:p>
          </table:table-cell>
          <table:table-cell table:style-name="ce33" table:formula="of:=IF([.I504]=0;1;&quot;&quot;)">
            <text:p/>
          </table:table-cell>
          <table:table-cell table:number-columns-repeated="16371"/>
          <table:table-cell table:style-name="ce129"/>
        </table:table-row>
        <table:table-row table:style-name="ro18">
          <table:table-cell table:style-name="ce83" table:formula="of:=IF(OR([.G504]=&quot;&quot;;[.G504]&lt;=0;[.C504]&gt;110);NA();[.A504]+1)" office:value-type="string" office:string-value="" calcext:value-type="error">
            <text:p>#N/A</text:p>
          </table:table-cell>
          <table:table-cell table:style-name="ce93" table:formula="of:=IF(ISERROR([.A505]);&quot;&quot;;IF([.$D$9]=&quot;Annually&quot;;EDATE([.B504];12);EDATE([.B504];1)))">
            <text:p/>
          </table:table-cell>
          <table:table-cell table:style-name="ce102" table:formula="of:=IF(ISERROR([.A505]);&quot;&quot;;[.C504]+IF([.$D$9]=&quot;Monthly&quot;;1/12;1))">
            <text:p/>
          </table:table-cell>
          <table:table-cell table:style-name="ce121" table:formula="of:=IF([.L504]&lt;&gt;1; IF([.G504]&lt;[.E504];0;[.D504]);IF([.L504]=1;IFERROR(ROUND(IF([.$G504] - ([.E504] * 6) &lt; 0; [.D504]; ([.$G504] - ([.E504] * 6)) * [.$D$8] / 12);2);0) ) )" office:value-type="float" office:value="0" calcext:value-type="float">
            <text:p>0.00</text:p>
          </table:table-cell>
          <table:table-cell table:style-name="ce131" table:formula="of:=IF(ISERROR([.A505]);&quot;&quot;;MIN(ROUND([.G504]+[.D505];2);ROUND(FV([.$S$5];IF(type=1;[.A505];[.A504]);;IF([.J505]&lt;&gt;1;-[.$D$20];-[.$P$74]);2);0)))">
            <text:p/>
          </table:table-cell>
          <table:table-cell table:style-name="ce138" table:formula="of:=IF([.J505]&lt;&gt;1; 0;[.$K$12] )" office:value-type="float" office:value="-1500" calcext:value-type="float">
            <text:p>-1,500.00</text:p>
          </table:table-cell>
          <table:table-cell table:style-name="ce144" table:formula="of:=IF(ISERROR([.A505]);&quot;&quot;;ROUND([.G504]-[.E505]+[.D505];2))">
            <text:p/>
          </table:table-cell>
          <table:table-cell table:style-name="ce154" table:formula="of:=IF([.G505]&gt;0;IFERROR([.H504]+([.H504]*([.$D$15]/12));&quot;&quot;);&quot;&quot;)">
            <text:p/>
          </table:table-cell>
          <table:table-cell table:style-name="ce162" table:formula="of:=IF(ISERROR([.A506]);&quot;&quot;;12 - MONTH([.B505]))">
            <text:p/>
          </table:table-cell>
          <table:table-cell table:style-name="ce165" table:formula="of:=[.K505]" office:value-type="float" office:value="1" calcext:value-type="float">
            <text:p>1.00</text:p>
          </table:table-cell>
          <table:table-cell table:style-name="ce168" table:formula="of:=IFNA(IF([.B505]&gt;=[.$K$11]; 1;0);0)" office:value-type="float" office:value="1" calcext:value-type="float">
            <text:p>1.00</text:p>
          </table:table-cell>
          <table:table-cell table:style-name="ce33" table:formula="of:=IF([.I505]=0;1;&quot;&quot;)">
            <text:p/>
          </table:table-cell>
          <table:table-cell table:number-columns-repeated="16371"/>
          <table:table-cell table:style-name="ce129"/>
        </table:table-row>
        <table:table-row table:style-name="ro18">
          <table:table-cell table:style-name="ce83" table:formula="of:=IF(OR([.G505]=&quot;&quot;;[.G505]&lt;=0;[.C505]&gt;110);NA();[.A505]+1)" office:value-type="string" office:string-value="" calcext:value-type="error">
            <text:p>#N/A</text:p>
          </table:table-cell>
          <table:table-cell table:style-name="ce93" table:formula="of:=IF(ISERROR([.A506]);&quot;&quot;;IF([.$D$9]=&quot;Annually&quot;;EDATE([.B505];12);EDATE([.B505];1)))">
            <text:p/>
          </table:table-cell>
          <table:table-cell table:style-name="ce102" table:formula="of:=IF(ISERROR([.A506]);&quot;&quot;;[.C505]+IF([.$D$9]=&quot;Monthly&quot;;1/12;1))">
            <text:p/>
          </table:table-cell>
          <table:table-cell table:style-name="ce121" table:formula="of:=IF([.L505]&lt;&gt;1; IF([.G505]&lt;[.E505];0;[.D505]);IF([.L505]=1;IFERROR(ROUND(IF([.$G505] - ([.E505] * 6) &lt; 0; [.D505]; ([.$G505] - ([.E505] * 6)) * [.$D$8] / 12);2);0) ) )" office:value-type="float" office:value="0" calcext:value-type="float">
            <text:p>0.00</text:p>
          </table:table-cell>
          <table:table-cell table:style-name="ce131" table:formula="of:=IF(ISERROR([.A506]);&quot;&quot;;MIN(ROUND([.G505]+[.D506];2);ROUND(FV([.$S$5];IF(type=1;[.A506];[.A505]);;IF([.J506]&lt;&gt;1;-[.$D$20];-[.$P$74]);2);0)))">
            <text:p/>
          </table:table-cell>
          <table:table-cell table:style-name="ce138" table:formula="of:=IF([.J506]&lt;&gt;1; 0;[.$K$12] )" office:value-type="float" office:value="-1500" calcext:value-type="float">
            <text:p>-1,500.00</text:p>
          </table:table-cell>
          <table:table-cell table:style-name="ce144" table:formula="of:=IF(ISERROR([.A506]);&quot;&quot;;ROUND([.G505]-[.E506]+[.D506];2))">
            <text:p/>
          </table:table-cell>
          <table:table-cell table:style-name="ce154" table:formula="of:=IF([.G506]&gt;0;IFERROR([.H505]+([.H505]*([.$D$15]/12));&quot;&quot;);&quot;&quot;)">
            <text:p/>
          </table:table-cell>
          <table:table-cell table:style-name="ce162" table:formula="of:=IF(ISERROR([.A507]);&quot;&quot;;12 - MONTH([.B506]))">
            <text:p/>
          </table:table-cell>
          <table:table-cell table:style-name="ce165" table:formula="of:=[.K506]" office:value-type="float" office:value="1" calcext:value-type="float">
            <text:p>1.00</text:p>
          </table:table-cell>
          <table:table-cell table:style-name="ce168" table:formula="of:=IFNA(IF([.B506]&gt;=[.$K$11]; 1;0);0)" office:value-type="float" office:value="1" calcext:value-type="float">
            <text:p>1.00</text:p>
          </table:table-cell>
          <table:table-cell table:style-name="ce33" table:formula="of:=IF([.I506]=0;1;&quot;&quot;)">
            <text:p/>
          </table:table-cell>
          <table:table-cell table:number-columns-repeated="16371"/>
          <table:table-cell table:style-name="ce129"/>
        </table:table-row>
        <table:table-row table:style-name="ro18">
          <table:table-cell table:style-name="ce83" table:formula="of:=IF(OR([.G506]=&quot;&quot;;[.G506]&lt;=0;[.C506]&gt;110);NA();[.A506]+1)" office:value-type="string" office:string-value="" calcext:value-type="error">
            <text:p>#N/A</text:p>
          </table:table-cell>
          <table:table-cell table:style-name="ce93" table:formula="of:=IF(ISERROR([.A507]);&quot;&quot;;IF([.$D$9]=&quot;Annually&quot;;EDATE([.B506];12);EDATE([.B506];1)))">
            <text:p/>
          </table:table-cell>
          <table:table-cell table:style-name="ce102" table:formula="of:=IF(ISERROR([.A507]);&quot;&quot;;[.C506]+IF([.$D$9]=&quot;Monthly&quot;;1/12;1))">
            <text:p/>
          </table:table-cell>
          <table:table-cell table:style-name="ce121" table:formula="of:=IF([.L506]&lt;&gt;1; IF([.G506]&lt;[.E506];0;[.D506]);IF([.L506]=1;IFERROR(ROUND(IF([.$G506] - ([.E506] * 6) &lt; 0; [.D506]; ([.$G506] - ([.E506] * 6)) * [.$D$8] / 12);2);0) ) )" office:value-type="float" office:value="0" calcext:value-type="float">
            <text:p>0.00</text:p>
          </table:table-cell>
          <table:table-cell table:style-name="ce131" table:formula="of:=IF(ISERROR([.A507]);&quot;&quot;;MIN(ROUND([.G506]+[.D507];2);ROUND(FV([.$S$5];IF(type=1;[.A507];[.A506]);;IF([.J507]&lt;&gt;1;-[.$D$20];-[.$P$74]);2);0)))">
            <text:p/>
          </table:table-cell>
          <table:table-cell table:style-name="ce138" table:formula="of:=IF([.J507]&lt;&gt;1; 0;[.$K$12] )" office:value-type="float" office:value="-1500" calcext:value-type="float">
            <text:p>-1,500.00</text:p>
          </table:table-cell>
          <table:table-cell table:style-name="ce144" table:formula="of:=IF(ISERROR([.A507]);&quot;&quot;;ROUND([.G506]-[.E507]+[.D507];2))">
            <text:p/>
          </table:table-cell>
          <table:table-cell table:style-name="ce154" table:formula="of:=IF([.G507]&gt;0;IFERROR([.H506]+([.H506]*([.$D$15]/12));&quot;&quot;);&quot;&quot;)">
            <text:p/>
          </table:table-cell>
          <table:table-cell table:style-name="ce162" table:formula="of:=IF(ISERROR([.A508]);&quot;&quot;;12 - MONTH([.B507]))">
            <text:p/>
          </table:table-cell>
          <table:table-cell table:style-name="ce165" table:formula="of:=[.K507]" office:value-type="float" office:value="1" calcext:value-type="float">
            <text:p>1.00</text:p>
          </table:table-cell>
          <table:table-cell table:style-name="ce168" table:formula="of:=IFNA(IF([.B507]&gt;=[.$K$11]; 1;0);0)" office:value-type="float" office:value="1" calcext:value-type="float">
            <text:p>1.00</text:p>
          </table:table-cell>
          <table:table-cell table:style-name="ce33" table:formula="of:=IF([.I507]=0;1;&quot;&quot;)">
            <text:p/>
          </table:table-cell>
          <table:table-cell table:number-columns-repeated="16371"/>
          <table:table-cell table:style-name="ce129"/>
        </table:table-row>
        <table:table-row table:style-name="ro18">
          <table:table-cell table:style-name="ce83" table:formula="of:=IF(OR([.G507]=&quot;&quot;;[.G507]&lt;=0;[.C507]&gt;110);NA();[.A507]+1)" office:value-type="string" office:string-value="" calcext:value-type="error">
            <text:p>#N/A</text:p>
          </table:table-cell>
          <table:table-cell table:style-name="ce93" table:formula="of:=IF(ISERROR([.A508]);&quot;&quot;;IF([.$D$9]=&quot;Annually&quot;;EDATE([.B507];12);EDATE([.B507];1)))">
            <text:p/>
          </table:table-cell>
          <table:table-cell table:style-name="ce102" table:formula="of:=IF(ISERROR([.A508]);&quot;&quot;;[.C507]+IF([.$D$9]=&quot;Monthly&quot;;1/12;1))">
            <text:p/>
          </table:table-cell>
          <table:table-cell table:style-name="ce121" table:formula="of:=IF([.L507]&lt;&gt;1; IF([.G507]&lt;[.E507];0;[.D507]);IF([.L507]=1;IFERROR(ROUND(IF([.$G507] - ([.E507] * 6) &lt; 0; [.D507]; ([.$G507] - ([.E507] * 6)) * [.$D$8] / 12);2);0) ) )" office:value-type="float" office:value="0" calcext:value-type="float">
            <text:p>0.00</text:p>
          </table:table-cell>
          <table:table-cell table:style-name="ce131" table:formula="of:=IF(ISERROR([.A508]);&quot;&quot;;MIN(ROUND([.G507]+[.D508];2);ROUND(FV([.$S$5];IF(type=1;[.A508];[.A507]);;IF([.J508]&lt;&gt;1;-[.$D$20];-[.$P$74]);2);0)))">
            <text:p/>
          </table:table-cell>
          <table:table-cell table:style-name="ce138" table:formula="of:=IF([.J508]&lt;&gt;1; 0;[.$K$12] )" office:value-type="float" office:value="-1500" calcext:value-type="float">
            <text:p>-1,500.00</text:p>
          </table:table-cell>
          <table:table-cell table:style-name="ce144" table:formula="of:=IF(ISERROR([.A508]);&quot;&quot;;ROUND([.G507]-[.E508]+[.D508];2))">
            <text:p/>
          </table:table-cell>
          <table:table-cell table:style-name="ce154" table:formula="of:=IF([.G508]&gt;0;IFERROR([.H507]+([.H507]*([.$D$15]/12));&quot;&quot;);&quot;&quot;)">
            <text:p/>
          </table:table-cell>
          <table:table-cell table:style-name="ce162" table:formula="of:=IF(ISERROR([.A509]);&quot;&quot;;12 - MONTH([.B508]))">
            <text:p/>
          </table:table-cell>
          <table:table-cell table:style-name="ce165" table:formula="of:=[.K508]" office:value-type="float" office:value="1" calcext:value-type="float">
            <text:p>1.00</text:p>
          </table:table-cell>
          <table:table-cell table:style-name="ce168" table:formula="of:=IFNA(IF([.B508]&gt;=[.$K$11]; 1;0);0)" office:value-type="float" office:value="1" calcext:value-type="float">
            <text:p>1.00</text:p>
          </table:table-cell>
          <table:table-cell table:style-name="ce33" table:formula="of:=IF([.I508]=0;1;&quot;&quot;)">
            <text:p/>
          </table:table-cell>
          <table:table-cell table:number-columns-repeated="16371"/>
          <table:table-cell table:style-name="ce129"/>
        </table:table-row>
        <table:table-row table:style-name="ro18">
          <table:table-cell table:style-name="ce83" table:formula="of:=IF(OR([.G508]=&quot;&quot;;[.G508]&lt;=0;[.C508]&gt;110);NA();[.A508]+1)" office:value-type="string" office:string-value="" calcext:value-type="error">
            <text:p>#N/A</text:p>
          </table:table-cell>
          <table:table-cell table:style-name="ce93" table:formula="of:=IF(ISERROR([.A509]);&quot;&quot;;IF([.$D$9]=&quot;Annually&quot;;EDATE([.B508];12);EDATE([.B508];1)))">
            <text:p/>
          </table:table-cell>
          <table:table-cell table:style-name="ce102" table:formula="of:=IF(ISERROR([.A509]);&quot;&quot;;[.C508]+IF([.$D$9]=&quot;Monthly&quot;;1/12;1))">
            <text:p/>
          </table:table-cell>
          <table:table-cell table:style-name="ce121" table:formula="of:=IF([.L508]&lt;&gt;1; IF([.G508]&lt;[.E508];0;[.D508]);IF([.L508]=1;IFERROR(ROUND(IF([.$G508] - ([.E508] * 6) &lt; 0; [.D508]; ([.$G508] - ([.E508] * 6)) * [.$D$8] / 12);2);0) ) )" office:value-type="float" office:value="0" calcext:value-type="float">
            <text:p>0.00</text:p>
          </table:table-cell>
          <table:table-cell table:style-name="ce131" table:formula="of:=IF(ISERROR([.A509]);&quot;&quot;;MIN(ROUND([.G508]+[.D509];2);ROUND(FV([.$S$5];IF(type=1;[.A509];[.A508]);;IF([.J509]&lt;&gt;1;-[.$D$20];-[.$P$74]);2);0)))">
            <text:p/>
          </table:table-cell>
          <table:table-cell table:style-name="ce138" table:formula="of:=IF([.J509]&lt;&gt;1; 0;[.$K$12] )" office:value-type="float" office:value="-1500" calcext:value-type="float">
            <text:p>-1,500.00</text:p>
          </table:table-cell>
          <table:table-cell table:style-name="ce144" table:formula="of:=IF(ISERROR([.A509]);&quot;&quot;;ROUND([.G508]-[.E509]+[.D509];2))">
            <text:p/>
          </table:table-cell>
          <table:table-cell table:style-name="ce154" table:formula="of:=IF([.G509]&gt;0;IFERROR([.H508]+([.H508]*([.$D$15]/12));&quot;&quot;);&quot;&quot;)">
            <text:p/>
          </table:table-cell>
          <table:table-cell table:style-name="ce162" table:formula="of:=IF(ISERROR([.A510]);&quot;&quot;;12 - MONTH([.B509]))">
            <text:p/>
          </table:table-cell>
          <table:table-cell table:style-name="ce165" table:formula="of:=[.K509]" office:value-type="float" office:value="1" calcext:value-type="float">
            <text:p>1.00</text:p>
          </table:table-cell>
          <table:table-cell table:style-name="ce168" table:formula="of:=IFNA(IF([.B509]&gt;=[.$K$11]; 1;0);0)" office:value-type="float" office:value="1" calcext:value-type="float">
            <text:p>1.00</text:p>
          </table:table-cell>
          <table:table-cell table:style-name="ce33" table:formula="of:=IF([.I509]=0;1;&quot;&quot;)">
            <text:p/>
          </table:table-cell>
          <table:table-cell table:number-columns-repeated="16371"/>
          <table:table-cell table:style-name="ce129"/>
        </table:table-row>
        <table:table-row table:style-name="ro18">
          <table:table-cell table:style-name="ce83" table:formula="of:=IF(OR([.G509]=&quot;&quot;;[.G509]&lt;=0;[.C509]&gt;110);NA();[.A509]+1)" office:value-type="string" office:string-value="" calcext:value-type="error">
            <text:p>#N/A</text:p>
          </table:table-cell>
          <table:table-cell table:style-name="ce93" table:formula="of:=IF(ISERROR([.A510]);&quot;&quot;;IF([.$D$9]=&quot;Annually&quot;;EDATE([.B509];12);EDATE([.B509];1)))">
            <text:p/>
          </table:table-cell>
          <table:table-cell table:style-name="ce102" table:formula="of:=IF(ISERROR([.A510]);&quot;&quot;;[.C509]+IF([.$D$9]=&quot;Monthly&quot;;1/12;1))">
            <text:p/>
          </table:table-cell>
          <table:table-cell table:style-name="ce121" table:formula="of:=IF([.L509]&lt;&gt;1; IF([.G509]&lt;[.E509];0;[.D509]);IF([.L509]=1;IFERROR(ROUND(IF([.$G509] - ([.E509] * 6) &lt; 0; [.D509]; ([.$G509] - ([.E509] * 6)) * [.$D$8] / 12);2);0) ) )" office:value-type="float" office:value="0" calcext:value-type="float">
            <text:p>0.00</text:p>
          </table:table-cell>
          <table:table-cell table:style-name="ce131" table:formula="of:=IF(ISERROR([.A510]);&quot;&quot;;MIN(ROUND([.G509]+[.D510];2);ROUND(FV([.$S$5];IF(type=1;[.A510];[.A509]);;IF([.J510]&lt;&gt;1;-[.$D$20];-[.$P$74]);2);0)))">
            <text:p/>
          </table:table-cell>
          <table:table-cell table:style-name="ce138" table:formula="of:=IF([.J510]&lt;&gt;1; 0;[.$K$12] )" office:value-type="float" office:value="-1500" calcext:value-type="float">
            <text:p>-1,500.00</text:p>
          </table:table-cell>
          <table:table-cell table:style-name="ce144" table:formula="of:=IF(ISERROR([.A510]);&quot;&quot;;ROUND([.G509]-[.E510]+[.D510];2))">
            <text:p/>
          </table:table-cell>
          <table:table-cell table:style-name="ce154" table:formula="of:=IF([.G510]&gt;0;IFERROR([.H509]+([.H509]*([.$D$15]/12));&quot;&quot;);&quot;&quot;)">
            <text:p/>
          </table:table-cell>
          <table:table-cell table:style-name="ce162" table:formula="of:=IF(ISERROR([.A511]);&quot;&quot;;12 - MONTH([.B510]))">
            <text:p/>
          </table:table-cell>
          <table:table-cell table:style-name="ce165" table:formula="of:=[.K510]" office:value-type="float" office:value="1" calcext:value-type="float">
            <text:p>1.00</text:p>
          </table:table-cell>
          <table:table-cell table:style-name="ce168" table:formula="of:=IFNA(IF([.B510]&gt;=[.$K$11]; 1;0);0)" office:value-type="float" office:value="1" calcext:value-type="float">
            <text:p>1.00</text:p>
          </table:table-cell>
          <table:table-cell table:style-name="ce33" table:formula="of:=IF([.I510]=0;1;&quot;&quot;)">
            <text:p/>
          </table:table-cell>
          <table:table-cell table:number-columns-repeated="16371"/>
          <table:table-cell table:style-name="ce129"/>
        </table:table-row>
        <table:table-row table:style-name="ro18">
          <table:table-cell table:style-name="ce83" table:formula="of:=IF(OR([.G510]=&quot;&quot;;[.G510]&lt;=0;[.C510]&gt;110);NA();[.A510]+1)" office:value-type="string" office:string-value="" calcext:value-type="error">
            <text:p>#N/A</text:p>
          </table:table-cell>
          <table:table-cell table:style-name="ce93" table:formula="of:=IF(ISERROR([.A511]);&quot;&quot;;IF([.$D$9]=&quot;Annually&quot;;EDATE([.B510];12);EDATE([.B510];1)))">
            <text:p/>
          </table:table-cell>
          <table:table-cell table:style-name="ce102" table:formula="of:=IF(ISERROR([.A511]);&quot;&quot;;[.C510]+IF([.$D$9]=&quot;Monthly&quot;;1/12;1))">
            <text:p/>
          </table:table-cell>
          <table:table-cell table:style-name="ce121" table:formula="of:=IF([.L510]&lt;&gt;1; IF([.G510]&lt;[.E510];0;[.D510]);IF([.L510]=1;IFERROR(ROUND(IF([.$G510] - ([.E510] * 6) &lt; 0; [.D510]; ([.$G510] - ([.E510] * 6)) * [.$D$8] / 12);2);0) ) )" office:value-type="float" office:value="0" calcext:value-type="float">
            <text:p>0.00</text:p>
          </table:table-cell>
          <table:table-cell table:style-name="ce131" table:formula="of:=IF(ISERROR([.A511]);&quot;&quot;;MIN(ROUND([.G510]+[.D511];2);ROUND(FV([.$S$5];IF(type=1;[.A511];[.A510]);;IF([.J511]&lt;&gt;1;-[.$D$20];-[.$P$74]);2);0)))">
            <text:p/>
          </table:table-cell>
          <table:table-cell table:style-name="ce138" table:formula="of:=IF([.J511]&lt;&gt;1; 0;[.$K$12] )" office:value-type="float" office:value="-1500" calcext:value-type="float">
            <text:p>-1,500.00</text:p>
          </table:table-cell>
          <table:table-cell table:style-name="ce144" table:formula="of:=IF(ISERROR([.A511]);&quot;&quot;;ROUND([.G510]-[.E511]+[.D511];2))">
            <text:p/>
          </table:table-cell>
          <table:table-cell table:style-name="ce154" table:formula="of:=IF([.G511]&gt;0;IFERROR([.H510]+([.H510]*([.$D$15]/12));&quot;&quot;);&quot;&quot;)">
            <text:p/>
          </table:table-cell>
          <table:table-cell table:style-name="ce162" table:formula="of:=IF(ISERROR([.A512]);&quot;&quot;;12 - MONTH([.B511]))">
            <text:p/>
          </table:table-cell>
          <table:table-cell table:style-name="ce165" table:formula="of:=[.K511]" office:value-type="float" office:value="1" calcext:value-type="float">
            <text:p>1.00</text:p>
          </table:table-cell>
          <table:table-cell table:style-name="ce168" table:formula="of:=IFNA(IF([.B511]&gt;=[.$K$11]; 1;0);0)" office:value-type="float" office:value="1" calcext:value-type="float">
            <text:p>1.00</text:p>
          </table:table-cell>
          <table:table-cell table:style-name="ce33" table:formula="of:=IF([.I511]=0;1;&quot;&quot;)">
            <text:p/>
          </table:table-cell>
          <table:table-cell table:number-columns-repeated="16371"/>
          <table:table-cell table:style-name="ce129"/>
        </table:table-row>
        <table:table-row table:style-name="ro18">
          <table:table-cell table:style-name="ce83" table:formula="of:=IF(OR([.G511]=&quot;&quot;;[.G511]&lt;=0;[.C511]&gt;110);NA();[.A511]+1)" office:value-type="string" office:string-value="" calcext:value-type="error">
            <text:p>#N/A</text:p>
          </table:table-cell>
          <table:table-cell table:style-name="ce93" table:formula="of:=IF(ISERROR([.A512]);&quot;&quot;;IF([.$D$9]=&quot;Annually&quot;;EDATE([.B511];12);EDATE([.B511];1)))">
            <text:p/>
          </table:table-cell>
          <table:table-cell table:style-name="ce102" table:formula="of:=IF(ISERROR([.A512]);&quot;&quot;;[.C511]+IF([.$D$9]=&quot;Monthly&quot;;1/12;1))">
            <text:p/>
          </table:table-cell>
          <table:table-cell table:style-name="ce121" table:formula="of:=IF([.L511]&lt;&gt;1; IF([.G511]&lt;[.E511];0;[.D511]);IF([.L511]=1;IFERROR(ROUND(IF([.$G511] - ([.E511] * 6) &lt; 0; [.D511]; ([.$G511] - ([.E511] * 6)) * [.$D$8] / 12);2);0) ) )" office:value-type="float" office:value="0" calcext:value-type="float">
            <text:p>0.00</text:p>
          </table:table-cell>
          <table:table-cell table:style-name="ce131" table:formula="of:=IF(ISERROR([.A512]);&quot;&quot;;MIN(ROUND([.G511]+[.D512];2);ROUND(FV([.$S$5];IF(type=1;[.A512];[.A511]);;IF([.J512]&lt;&gt;1;-[.$D$20];-[.$P$74]);2);0)))">
            <text:p/>
          </table:table-cell>
          <table:table-cell table:style-name="ce138" table:formula="of:=IF([.J512]&lt;&gt;1; 0;[.$K$12] )" office:value-type="float" office:value="-1500" calcext:value-type="float">
            <text:p>-1,500.00</text:p>
          </table:table-cell>
          <table:table-cell table:style-name="ce144" table:formula="of:=IF(ISERROR([.A512]);&quot;&quot;;ROUND([.G511]-[.E512]+[.D512];2))">
            <text:p/>
          </table:table-cell>
          <table:table-cell table:style-name="ce154" table:formula="of:=IF([.G512]&gt;0;IFERROR([.H511]+([.H511]*([.$D$15]/12));&quot;&quot;);&quot;&quot;)">
            <text:p/>
          </table:table-cell>
          <table:table-cell table:style-name="ce162" table:formula="of:=IF(ISERROR([.A513]);&quot;&quot;;12 - MONTH([.B512]))">
            <text:p/>
          </table:table-cell>
          <table:table-cell table:style-name="ce165" table:formula="of:=[.K512]" office:value-type="float" office:value="1" calcext:value-type="float">
            <text:p>1.00</text:p>
          </table:table-cell>
          <table:table-cell table:style-name="ce168" table:formula="of:=IFNA(IF([.B512]&gt;=[.$K$11]; 1;0);0)" office:value-type="float" office:value="1" calcext:value-type="float">
            <text:p>1.00</text:p>
          </table:table-cell>
          <table:table-cell table:style-name="ce33" table:formula="of:=IF([.I512]=0;1;&quot;&quot;)">
            <text:p/>
          </table:table-cell>
          <table:table-cell table:number-columns-repeated="16371"/>
          <table:table-cell table:style-name="ce129"/>
        </table:table-row>
        <table:table-row table:style-name="ro18">
          <table:table-cell table:style-name="ce83" table:formula="of:=IF(OR([.G512]=&quot;&quot;;[.G512]&lt;=0;[.C512]&gt;110);NA();[.A512]+1)" office:value-type="string" office:string-value="" calcext:value-type="error">
            <text:p>#N/A</text:p>
          </table:table-cell>
          <table:table-cell table:style-name="ce93" table:formula="of:=IF(ISERROR([.A513]);&quot;&quot;;IF([.$D$9]=&quot;Annually&quot;;EDATE([.B512];12);EDATE([.B512];1)))">
            <text:p/>
          </table:table-cell>
          <table:table-cell table:style-name="ce102" table:formula="of:=IF(ISERROR([.A513]);&quot;&quot;;[.C512]+IF([.$D$9]=&quot;Monthly&quot;;1/12;1))">
            <text:p/>
          </table:table-cell>
          <table:table-cell table:style-name="ce121" table:formula="of:=IF([.L512]&lt;&gt;1; IF([.G512]&lt;[.E512];0;[.D512]);IF([.L512]=1;IFERROR(ROUND(IF([.$G512] - ([.E512] * 6) &lt; 0; [.D512]; ([.$G512] - ([.E512] * 6)) * [.$D$8] / 12);2);0) ) )" office:value-type="float" office:value="0" calcext:value-type="float">
            <text:p>0.00</text:p>
          </table:table-cell>
          <table:table-cell table:style-name="ce131" table:formula="of:=IF(ISERROR([.A513]);&quot;&quot;;MIN(ROUND([.G512]+[.D513];2);ROUND(FV([.$S$5];IF(type=1;[.A513];[.A512]);;IF([.J513]&lt;&gt;1;-[.$D$20];-[.$P$74]);2);0)))">
            <text:p/>
          </table:table-cell>
          <table:table-cell table:style-name="ce138" table:formula="of:=IF([.J513]&lt;&gt;1; 0;[.$K$12] )" office:value-type="float" office:value="-1500" calcext:value-type="float">
            <text:p>-1,500.00</text:p>
          </table:table-cell>
          <table:table-cell table:style-name="ce144" table:formula="of:=IF(ISERROR([.A513]);&quot;&quot;;ROUND([.G512]-[.E513]+[.D513];2))">
            <text:p/>
          </table:table-cell>
          <table:table-cell table:style-name="ce154" table:formula="of:=IF([.G513]&gt;0;IFERROR([.H512]+([.H512]*([.$D$15]/12));&quot;&quot;);&quot;&quot;)">
            <text:p/>
          </table:table-cell>
          <table:table-cell table:style-name="ce162" table:formula="of:=IF(ISERROR([.A514]);&quot;&quot;;12 - MONTH([.B513]))">
            <text:p/>
          </table:table-cell>
          <table:table-cell table:style-name="ce165" table:formula="of:=[.K513]" office:value-type="float" office:value="1" calcext:value-type="float">
            <text:p>1.00</text:p>
          </table:table-cell>
          <table:table-cell table:style-name="ce168" table:formula="of:=IFNA(IF([.B513]&gt;=[.$K$11]; 1;0);0)" office:value-type="float" office:value="1" calcext:value-type="float">
            <text:p>1.00</text:p>
          </table:table-cell>
          <table:table-cell table:style-name="ce33" table:formula="of:=IF([.I513]=0;1;&quot;&quot;)">
            <text:p/>
          </table:table-cell>
          <table:table-cell table:number-columns-repeated="16371"/>
          <table:table-cell table:style-name="ce129"/>
        </table:table-row>
        <table:table-row table:style-name="ro18">
          <table:table-cell table:style-name="ce83" table:formula="of:=IF(OR([.G513]=&quot;&quot;;[.G513]&lt;=0;[.C513]&gt;110);NA();[.A513]+1)" office:value-type="string" office:string-value="" calcext:value-type="error">
            <text:p>#N/A</text:p>
          </table:table-cell>
          <table:table-cell table:style-name="ce93" table:formula="of:=IF(ISERROR([.A514]);&quot;&quot;;IF([.$D$9]=&quot;Annually&quot;;EDATE([.B513];12);EDATE([.B513];1)))">
            <text:p/>
          </table:table-cell>
          <table:table-cell table:style-name="ce102" table:formula="of:=IF(ISERROR([.A514]);&quot;&quot;;[.C513]+IF([.$D$9]=&quot;Monthly&quot;;1/12;1))">
            <text:p/>
          </table:table-cell>
          <table:table-cell table:style-name="ce121" table:formula="of:=IF([.L513]&lt;&gt;1; IF([.G513]&lt;[.E513];0;[.D513]);IF([.L513]=1;IFERROR(ROUND(IF([.$G513] - ([.E513] * 6) &lt; 0; [.D513]; ([.$G513] - ([.E513] * 6)) * [.$D$8] / 12);2);0) ) )" office:value-type="float" office:value="0" calcext:value-type="float">
            <text:p>0.00</text:p>
          </table:table-cell>
          <table:table-cell table:style-name="ce131" table:formula="of:=IF(ISERROR([.A514]);&quot;&quot;;MIN(ROUND([.G513]+[.D514];2);ROUND(FV([.$S$5];IF(type=1;[.A514];[.A513]);;IF([.J514]&lt;&gt;1;-[.$D$20];-[.$P$74]);2);0)))">
            <text:p/>
          </table:table-cell>
          <table:table-cell table:style-name="ce138" table:formula="of:=IF([.J514]&lt;&gt;1; 0;[.$K$12] )" office:value-type="float" office:value="-1500" calcext:value-type="float">
            <text:p>-1,500.00</text:p>
          </table:table-cell>
          <table:table-cell table:style-name="ce144" table:formula="of:=IF(ISERROR([.A514]);&quot;&quot;;ROUND([.G513]-[.E514]+[.D514];2))">
            <text:p/>
          </table:table-cell>
          <table:table-cell table:style-name="ce154" table:formula="of:=IF([.G514]&gt;0;IFERROR([.H513]+([.H513]*([.$D$15]/12));&quot;&quot;);&quot;&quot;)">
            <text:p/>
          </table:table-cell>
          <table:table-cell table:style-name="ce162" table:formula="of:=IF(ISERROR([.A515]);&quot;&quot;;12 - MONTH([.B514]))">
            <text:p/>
          </table:table-cell>
          <table:table-cell table:style-name="ce165" table:formula="of:=[.K514]" office:value-type="float" office:value="1" calcext:value-type="float">
            <text:p>1.00</text:p>
          </table:table-cell>
          <table:table-cell table:style-name="ce168" table:formula="of:=IFNA(IF([.B514]&gt;=[.$K$11]; 1;0);0)" office:value-type="float" office:value="1" calcext:value-type="float">
            <text:p>1.00</text:p>
          </table:table-cell>
          <table:table-cell table:style-name="ce33" table:formula="of:=IF([.I514]=0;1;&quot;&quot;)">
            <text:p/>
          </table:table-cell>
          <table:table-cell table:number-columns-repeated="16371"/>
          <table:table-cell table:style-name="ce129"/>
        </table:table-row>
        <table:table-row table:style-name="ro18">
          <table:table-cell table:style-name="ce83" table:formula="of:=IF(OR([.G514]=&quot;&quot;;[.G514]&lt;=0;[.C514]&gt;110);NA();[.A514]+1)" office:value-type="string" office:string-value="" calcext:value-type="error">
            <text:p>#N/A</text:p>
          </table:table-cell>
          <table:table-cell table:style-name="ce93" table:formula="of:=IF(ISERROR([.A515]);&quot;&quot;;IF([.$D$9]=&quot;Annually&quot;;EDATE([.B514];12);EDATE([.B514];1)))">
            <text:p/>
          </table:table-cell>
          <table:table-cell table:style-name="ce102" table:formula="of:=IF(ISERROR([.A515]);&quot;&quot;;[.C514]+IF([.$D$9]=&quot;Monthly&quot;;1/12;1))">
            <text:p/>
          </table:table-cell>
          <table:table-cell table:style-name="ce121" table:formula="of:=IF([.L514]&lt;&gt;1; IF([.G514]&lt;[.E514];0;[.D514]);IF([.L514]=1;IFERROR(ROUND(IF([.$G514] - ([.E514] * 6) &lt; 0; [.D514]; ([.$G514] - ([.E514] * 6)) * [.$D$8] / 12);2);0) ) )" office:value-type="float" office:value="0" calcext:value-type="float">
            <text:p>0.00</text:p>
          </table:table-cell>
          <table:table-cell table:style-name="ce131" table:formula="of:=IF(ISERROR([.A515]);&quot;&quot;;MIN(ROUND([.G514]+[.D515];2);ROUND(FV([.$S$5];IF(type=1;[.A515];[.A514]);;IF([.J515]&lt;&gt;1;-[.$D$20];-[.$P$74]);2);0)))">
            <text:p/>
          </table:table-cell>
          <table:table-cell table:style-name="ce138" table:formula="of:=IF([.J515]&lt;&gt;1; 0;[.$K$12] )" office:value-type="float" office:value="-1500" calcext:value-type="float">
            <text:p>-1,500.00</text:p>
          </table:table-cell>
          <table:table-cell table:style-name="ce144" table:formula="of:=IF(ISERROR([.A515]);&quot;&quot;;ROUND([.G514]-[.E515]+[.D515];2))">
            <text:p/>
          </table:table-cell>
          <table:table-cell table:style-name="ce154" table:formula="of:=IF([.G515]&gt;0;IFERROR([.H514]+([.H514]*([.$D$15]/12));&quot;&quot;);&quot;&quot;)">
            <text:p/>
          </table:table-cell>
          <table:table-cell table:style-name="ce162" table:formula="of:=IF(ISERROR([.A516]);&quot;&quot;;12 - MONTH([.B515]))">
            <text:p/>
          </table:table-cell>
          <table:table-cell table:style-name="ce165" table:formula="of:=[.K515]" office:value-type="float" office:value="1" calcext:value-type="float">
            <text:p>1.00</text:p>
          </table:table-cell>
          <table:table-cell table:style-name="ce168" table:formula="of:=IFNA(IF([.B515]&gt;=[.$K$11]; 1;0);0)" office:value-type="float" office:value="1" calcext:value-type="float">
            <text:p>1.00</text:p>
          </table:table-cell>
          <table:table-cell table:style-name="ce33" table:formula="of:=IF([.I515]=0;1;&quot;&quot;)">
            <text:p/>
          </table:table-cell>
          <table:table-cell table:number-columns-repeated="16371"/>
          <table:table-cell table:style-name="ce129"/>
        </table:table-row>
        <table:table-row table:style-name="ro18">
          <table:table-cell table:style-name="ce83" table:formula="of:=IF(OR([.G515]=&quot;&quot;;[.G515]&lt;=0;[.C515]&gt;110);NA();[.A515]+1)" office:value-type="string" office:string-value="" calcext:value-type="error">
            <text:p>#N/A</text:p>
          </table:table-cell>
          <table:table-cell table:style-name="ce93" table:formula="of:=IF(ISERROR([.A516]);&quot;&quot;;IF([.$D$9]=&quot;Annually&quot;;EDATE([.B515];12);EDATE([.B515];1)))">
            <text:p/>
          </table:table-cell>
          <table:table-cell table:style-name="ce102" table:formula="of:=IF(ISERROR([.A516]);&quot;&quot;;[.C515]+IF([.$D$9]=&quot;Monthly&quot;;1/12;1))">
            <text:p/>
          </table:table-cell>
          <table:table-cell table:style-name="ce121" table:formula="of:=IF([.L515]&lt;&gt;1; IF([.G515]&lt;[.E515];0;[.D515]);IF([.L515]=1;IFERROR(ROUND(IF([.$G515] - ([.E515] * 6) &lt; 0; [.D515]; ([.$G515] - ([.E515] * 6)) * [.$D$8] / 12);2);0) ) )" office:value-type="float" office:value="0" calcext:value-type="float">
            <text:p>0.00</text:p>
          </table:table-cell>
          <table:table-cell table:style-name="ce131" table:formula="of:=IF(ISERROR([.A516]);&quot;&quot;;MIN(ROUND([.G515]+[.D516];2);ROUND(FV([.$S$5];IF(type=1;[.A516];[.A515]);;IF([.J516]&lt;&gt;1;-[.$D$20];-[.$P$74]);2);0)))">
            <text:p/>
          </table:table-cell>
          <table:table-cell table:style-name="ce138" table:formula="of:=IF([.J516]&lt;&gt;1; 0;[.$K$12] )" office:value-type="float" office:value="-1500" calcext:value-type="float">
            <text:p>-1,500.00</text:p>
          </table:table-cell>
          <table:table-cell table:style-name="ce144" table:formula="of:=IF(ISERROR([.A516]);&quot;&quot;;ROUND([.G515]-[.E516]+[.D516];2))">
            <text:p/>
          </table:table-cell>
          <table:table-cell table:style-name="ce154" table:formula="of:=IF([.G516]&gt;0;IFERROR([.H515]+([.H515]*([.$D$15]/12));&quot;&quot;);&quot;&quot;)">
            <text:p/>
          </table:table-cell>
          <table:table-cell table:style-name="ce162" table:formula="of:=IF(ISERROR([.A517]);&quot;&quot;;12 - MONTH([.B516]))">
            <text:p/>
          </table:table-cell>
          <table:table-cell table:style-name="ce165" table:formula="of:=[.K516]" office:value-type="float" office:value="1" calcext:value-type="float">
            <text:p>1.00</text:p>
          </table:table-cell>
          <table:table-cell table:style-name="ce168" table:formula="of:=IFNA(IF([.B516]&gt;=[.$K$11]; 1;0);0)" office:value-type="float" office:value="1" calcext:value-type="float">
            <text:p>1.00</text:p>
          </table:table-cell>
          <table:table-cell table:style-name="ce33" table:formula="of:=IF([.I516]=0;1;&quot;&quot;)">
            <text:p/>
          </table:table-cell>
          <table:table-cell table:number-columns-repeated="16371"/>
          <table:table-cell table:style-name="ce129"/>
        </table:table-row>
        <table:table-row table:style-name="ro18">
          <table:table-cell table:style-name="ce83" table:formula="of:=IF(OR([.G516]=&quot;&quot;;[.G516]&lt;=0;[.C516]&gt;110);NA();[.A516]+1)" office:value-type="string" office:string-value="" calcext:value-type="error">
            <text:p>#N/A</text:p>
          </table:table-cell>
          <table:table-cell table:style-name="ce93" table:formula="of:=IF(ISERROR([.A517]);&quot;&quot;;IF([.$D$9]=&quot;Annually&quot;;EDATE([.B516];12);EDATE([.B516];1)))">
            <text:p/>
          </table:table-cell>
          <table:table-cell table:style-name="ce102" table:formula="of:=IF(ISERROR([.A517]);&quot;&quot;;[.C516]+IF([.$D$9]=&quot;Monthly&quot;;1/12;1))">
            <text:p/>
          </table:table-cell>
          <table:table-cell table:style-name="ce121" table:formula="of:=IF([.L516]&lt;&gt;1; IF([.G516]&lt;[.E516];0;[.D516]);IF([.L516]=1;IFERROR(ROUND(IF([.$G516] - ([.E516] * 6) &lt; 0; [.D516]; ([.$G516] - ([.E516] * 6)) * [.$D$8] / 12);2);0) ) )" office:value-type="float" office:value="0" calcext:value-type="float">
            <text:p>0.00</text:p>
          </table:table-cell>
          <table:table-cell table:style-name="ce131" table:formula="of:=IF(ISERROR([.A517]);&quot;&quot;;MIN(ROUND([.G516]+[.D517];2);ROUND(FV([.$S$5];IF(type=1;[.A517];[.A516]);;IF([.J517]&lt;&gt;1;-[.$D$20];-[.$P$74]);2);0)))">
            <text:p/>
          </table:table-cell>
          <table:table-cell table:style-name="ce138" table:formula="of:=IF([.J517]&lt;&gt;1; 0;[.$K$12] )" office:value-type="float" office:value="-1500" calcext:value-type="float">
            <text:p>-1,500.00</text:p>
          </table:table-cell>
          <table:table-cell table:style-name="ce144" table:formula="of:=IF(ISERROR([.A517]);&quot;&quot;;ROUND([.G516]-[.E517]+[.D517];2))">
            <text:p/>
          </table:table-cell>
          <table:table-cell table:style-name="ce154" table:formula="of:=IF([.G517]&gt;0;IFERROR([.H516]+([.H516]*([.$D$15]/12));&quot;&quot;);&quot;&quot;)">
            <text:p/>
          </table:table-cell>
          <table:table-cell table:style-name="ce162" table:formula="of:=IF(ISERROR([.A518]);&quot;&quot;;12 - MONTH([.B517]))">
            <text:p/>
          </table:table-cell>
          <table:table-cell table:style-name="ce165" table:formula="of:=[.K517]" office:value-type="float" office:value="1" calcext:value-type="float">
            <text:p>1.00</text:p>
          </table:table-cell>
          <table:table-cell table:style-name="ce168" table:formula="of:=IFNA(IF([.B517]&gt;=[.$K$11]; 1;0);0)" office:value-type="float" office:value="1" calcext:value-type="float">
            <text:p>1.00</text:p>
          </table:table-cell>
          <table:table-cell table:style-name="ce33" table:formula="of:=IF([.I517]=0;1;&quot;&quot;)">
            <text:p/>
          </table:table-cell>
          <table:table-cell table:number-columns-repeated="16371"/>
          <table:table-cell table:style-name="ce129"/>
        </table:table-row>
        <table:table-row table:style-name="ro18">
          <table:table-cell table:style-name="ce83" table:formula="of:=IF(OR([.G517]=&quot;&quot;;[.G517]&lt;=0;[.C517]&gt;110);NA();[.A517]+1)" office:value-type="string" office:string-value="" calcext:value-type="error">
            <text:p>#N/A</text:p>
          </table:table-cell>
          <table:table-cell table:style-name="ce93" table:formula="of:=IF(ISERROR([.A518]);&quot;&quot;;IF([.$D$9]=&quot;Annually&quot;;EDATE([.B517];12);EDATE([.B517];1)))">
            <text:p/>
          </table:table-cell>
          <table:table-cell table:style-name="ce102" table:formula="of:=IF(ISERROR([.A518]);&quot;&quot;;[.C517]+IF([.$D$9]=&quot;Monthly&quot;;1/12;1))">
            <text:p/>
          </table:table-cell>
          <table:table-cell table:style-name="ce121" table:formula="of:=IF([.L517]&lt;&gt;1; IF([.G517]&lt;[.E517];0;[.D517]);IF([.L517]=1;IFERROR(ROUND(IF([.$G517] - ([.E517] * 6) &lt; 0; [.D517]; ([.$G517] - ([.E517] * 6)) * [.$D$8] / 12);2);0) ) )" office:value-type="float" office:value="0" calcext:value-type="float">
            <text:p>0.00</text:p>
          </table:table-cell>
          <table:table-cell table:style-name="ce131" table:formula="of:=IF(ISERROR([.A518]);&quot;&quot;;MIN(ROUND([.G517]+[.D518];2);ROUND(FV([.$S$5];IF(type=1;[.A518];[.A517]);;IF([.J518]&lt;&gt;1;-[.$D$20];-[.$P$74]);2);0)))">
            <text:p/>
          </table:table-cell>
          <table:table-cell table:style-name="ce138" table:formula="of:=IF([.J518]&lt;&gt;1; 0;[.$K$12] )" office:value-type="float" office:value="-1500" calcext:value-type="float">
            <text:p>-1,500.00</text:p>
          </table:table-cell>
          <table:table-cell table:style-name="ce144" table:formula="of:=IF(ISERROR([.A518]);&quot;&quot;;ROUND([.G517]-[.E518]+[.D518];2))">
            <text:p/>
          </table:table-cell>
          <table:table-cell table:style-name="ce154" table:formula="of:=IF([.G518]&gt;0;IFERROR([.H517]+([.H517]*([.$D$15]/12));&quot;&quot;);&quot;&quot;)">
            <text:p/>
          </table:table-cell>
          <table:table-cell table:style-name="ce162" table:formula="of:=IF(ISERROR([.A519]);&quot;&quot;;12 - MONTH([.B518]))">
            <text:p/>
          </table:table-cell>
          <table:table-cell table:style-name="ce165" table:formula="of:=[.K518]" office:value-type="float" office:value="1" calcext:value-type="float">
            <text:p>1.00</text:p>
          </table:table-cell>
          <table:table-cell table:style-name="ce168" table:formula="of:=IFNA(IF([.B518]&gt;=[.$K$11]; 1;0);0)" office:value-type="float" office:value="1" calcext:value-type="float">
            <text:p>1.00</text:p>
          </table:table-cell>
          <table:table-cell table:style-name="ce33" table:formula="of:=IF([.I518]=0;1;&quot;&quot;)">
            <text:p/>
          </table:table-cell>
          <table:table-cell table:number-columns-repeated="16371"/>
          <table:table-cell table:style-name="ce129"/>
        </table:table-row>
        <table:table-row table:style-name="ro18">
          <table:table-cell table:style-name="ce83" table:formula="of:=IF(OR([.G518]=&quot;&quot;;[.G518]&lt;=0;[.C518]&gt;110);NA();[.A518]+1)" office:value-type="string" office:string-value="" calcext:value-type="error">
            <text:p>#N/A</text:p>
          </table:table-cell>
          <table:table-cell table:style-name="ce93" table:formula="of:=IF(ISERROR([.A519]);&quot;&quot;;IF([.$D$9]=&quot;Annually&quot;;EDATE([.B518];12);EDATE([.B518];1)))">
            <text:p/>
          </table:table-cell>
          <table:table-cell table:style-name="ce102" table:formula="of:=IF(ISERROR([.A519]);&quot;&quot;;[.C518]+IF([.$D$9]=&quot;Monthly&quot;;1/12;1))">
            <text:p/>
          </table:table-cell>
          <table:table-cell table:style-name="ce121" table:formula="of:=IF([.L518]&lt;&gt;1; IF([.G518]&lt;[.E518];0;[.D518]);IF([.L518]=1;IFERROR(ROUND(IF([.$G518] - ([.E518] * 6) &lt; 0; [.D518]; ([.$G518] - ([.E518] * 6)) * [.$D$8] / 12);2);0) ) )" office:value-type="float" office:value="0" calcext:value-type="float">
            <text:p>0.00</text:p>
          </table:table-cell>
          <table:table-cell table:style-name="ce131" table:formula="of:=IF(ISERROR([.A519]);&quot;&quot;;MIN(ROUND([.G518]+[.D519];2);ROUND(FV([.$S$5];IF(type=1;[.A519];[.A518]);;IF([.J519]&lt;&gt;1;-[.$D$20];-[.$P$74]);2);0)))">
            <text:p/>
          </table:table-cell>
          <table:table-cell table:style-name="ce138" table:formula="of:=IF([.J519]&lt;&gt;1; 0;[.$K$12] )" office:value-type="float" office:value="-1500" calcext:value-type="float">
            <text:p>-1,500.00</text:p>
          </table:table-cell>
          <table:table-cell table:style-name="ce144" table:formula="of:=IF(ISERROR([.A519]);&quot;&quot;;ROUND([.G518]-[.E519]+[.D519];2))">
            <text:p/>
          </table:table-cell>
          <table:table-cell table:style-name="ce154" table:formula="of:=IF([.G519]&gt;0;IFERROR([.H518]+([.H518]*([.$D$15]/12));&quot;&quot;);&quot;&quot;)">
            <text:p/>
          </table:table-cell>
          <table:table-cell table:style-name="ce162" table:formula="of:=IF(ISERROR([.A520]);&quot;&quot;;12 - MONTH([.B519]))">
            <text:p/>
          </table:table-cell>
          <table:table-cell table:style-name="ce165" table:formula="of:=[.K519]" office:value-type="float" office:value="1" calcext:value-type="float">
            <text:p>1.00</text:p>
          </table:table-cell>
          <table:table-cell table:style-name="ce168" table:formula="of:=IFNA(IF([.B519]&gt;=[.$K$11]; 1;0);0)" office:value-type="float" office:value="1" calcext:value-type="float">
            <text:p>1.00</text:p>
          </table:table-cell>
          <table:table-cell table:style-name="ce33" table:formula="of:=IF([.I519]=0;1;&quot;&quot;)">
            <text:p/>
          </table:table-cell>
          <table:table-cell table:number-columns-repeated="16371"/>
          <table:table-cell table:style-name="ce129"/>
        </table:table-row>
        <table:table-row table:style-name="ro18">
          <table:table-cell table:style-name="ce83" table:formula="of:=IF(OR([.G519]=&quot;&quot;;[.G519]&lt;=0;[.C519]&gt;110);NA();[.A519]+1)" office:value-type="string" office:string-value="" calcext:value-type="error">
            <text:p>#N/A</text:p>
          </table:table-cell>
          <table:table-cell table:style-name="ce93" table:formula="of:=IF(ISERROR([.A520]);&quot;&quot;;IF([.$D$9]=&quot;Annually&quot;;EDATE([.B519];12);EDATE([.B519];1)))">
            <text:p/>
          </table:table-cell>
          <table:table-cell table:style-name="ce102" table:formula="of:=IF(ISERROR([.A520]);&quot;&quot;;[.C519]+IF([.$D$9]=&quot;Monthly&quot;;1/12;1))">
            <text:p/>
          </table:table-cell>
          <table:table-cell table:style-name="ce121" table:formula="of:=IF([.L519]&lt;&gt;1; IF([.G519]&lt;[.E519];0;[.D519]);IF([.L519]=1;IFERROR(ROUND(IF([.$G519] - ([.E519] * 6) &lt; 0; [.D519]; ([.$G519] - ([.E519] * 6)) * [.$D$8] / 12);2);0) ) )" office:value-type="float" office:value="0" calcext:value-type="float">
            <text:p>0.00</text:p>
          </table:table-cell>
          <table:table-cell table:style-name="ce131" table:formula="of:=IF(ISERROR([.A520]);&quot;&quot;;MIN(ROUND([.G519]+[.D520];2);ROUND(FV([.$S$5];IF(type=1;[.A520];[.A519]);;IF([.J520]&lt;&gt;1;-[.$D$20];-[.$P$74]);2);0)))">
            <text:p/>
          </table:table-cell>
          <table:table-cell table:style-name="ce138" table:formula="of:=IF([.J520]&lt;&gt;1; 0;[.$K$12] )" office:value-type="float" office:value="-1500" calcext:value-type="float">
            <text:p>-1,500.00</text:p>
          </table:table-cell>
          <table:table-cell table:style-name="ce144" table:formula="of:=IF(ISERROR([.A520]);&quot;&quot;;ROUND([.G519]-[.E520]+[.D520];2))">
            <text:p/>
          </table:table-cell>
          <table:table-cell table:style-name="ce154" table:formula="of:=IF([.G520]&gt;0;IFERROR([.H519]+([.H519]*([.$D$15]/12));&quot;&quot;);&quot;&quot;)">
            <text:p/>
          </table:table-cell>
          <table:table-cell table:style-name="ce162" table:formula="of:=IF(ISERROR([.A521]);&quot;&quot;;12 - MONTH([.B520]))">
            <text:p/>
          </table:table-cell>
          <table:table-cell table:style-name="ce165" table:formula="of:=[.K520]" office:value-type="float" office:value="1" calcext:value-type="float">
            <text:p>1.00</text:p>
          </table:table-cell>
          <table:table-cell table:style-name="ce168" table:formula="of:=IFNA(IF([.B520]&gt;=[.$K$11]; 1;0);0)" office:value-type="float" office:value="1" calcext:value-type="float">
            <text:p>1.00</text:p>
          </table:table-cell>
          <table:table-cell table:style-name="ce33" table:formula="of:=IF([.I520]=0;1;&quot;&quot;)">
            <text:p/>
          </table:table-cell>
          <table:table-cell table:number-columns-repeated="16371"/>
          <table:table-cell table:style-name="ce129"/>
        </table:table-row>
        <table:table-row table:style-name="ro18">
          <table:table-cell table:style-name="ce83" table:formula="of:=IF(OR([.G520]=&quot;&quot;;[.G520]&lt;=0;[.C520]&gt;110);NA();[.A520]+1)" office:value-type="string" office:string-value="" calcext:value-type="error">
            <text:p>#N/A</text:p>
          </table:table-cell>
          <table:table-cell table:style-name="ce93" table:formula="of:=IF(ISERROR([.A521]);&quot;&quot;;IF([.$D$9]=&quot;Annually&quot;;EDATE([.B520];12);EDATE([.B520];1)))">
            <text:p/>
          </table:table-cell>
          <table:table-cell table:style-name="ce102" table:formula="of:=IF(ISERROR([.A521]);&quot;&quot;;[.C520]+IF([.$D$9]=&quot;Monthly&quot;;1/12;1))">
            <text:p/>
          </table:table-cell>
          <table:table-cell table:style-name="ce121" table:formula="of:=IF([.L520]&lt;&gt;1; IF([.G520]&lt;[.E520];0;[.D520]);IF([.L520]=1;IFERROR(ROUND(IF([.$G520] - ([.E520] * 6) &lt; 0; [.D520]; ([.$G520] - ([.E520] * 6)) * [.$D$8] / 12);2);0) ) )" office:value-type="float" office:value="0" calcext:value-type="float">
            <text:p>0.00</text:p>
          </table:table-cell>
          <table:table-cell table:style-name="ce131" table:formula="of:=IF(ISERROR([.A521]);&quot;&quot;;MIN(ROUND([.G520]+[.D521];2);ROUND(FV([.$S$5];IF(type=1;[.A521];[.A520]);;IF([.J521]&lt;&gt;1;-[.$D$20];-[.$P$74]);2);0)))">
            <text:p/>
          </table:table-cell>
          <table:table-cell table:style-name="ce138" table:formula="of:=IF([.J521]&lt;&gt;1; 0;[.$K$12] )" office:value-type="float" office:value="-1500" calcext:value-type="float">
            <text:p>-1,500.00</text:p>
          </table:table-cell>
          <table:table-cell table:style-name="ce144" table:formula="of:=IF(ISERROR([.A521]);&quot;&quot;;ROUND([.G520]-[.E521]+[.D521];2))">
            <text:p/>
          </table:table-cell>
          <table:table-cell table:style-name="ce154" table:formula="of:=IF([.G521]&gt;0;IFERROR([.H520]+([.H520]*([.$D$15]/12));&quot;&quot;);&quot;&quot;)">
            <text:p/>
          </table:table-cell>
          <table:table-cell table:style-name="ce162" table:formula="of:=IF(ISERROR([.A522]);&quot;&quot;;12 - MONTH([.B521]))">
            <text:p/>
          </table:table-cell>
          <table:table-cell table:style-name="ce165" table:formula="of:=[.K521]" office:value-type="float" office:value="1" calcext:value-type="float">
            <text:p>1.00</text:p>
          </table:table-cell>
          <table:table-cell table:style-name="ce168" table:formula="of:=IFNA(IF([.B521]&gt;=[.$K$11]; 1;0);0)" office:value-type="float" office:value="1" calcext:value-type="float">
            <text:p>1.00</text:p>
          </table:table-cell>
          <table:table-cell table:style-name="ce33" table:formula="of:=IF([.I521]=0;1;&quot;&quot;)">
            <text:p/>
          </table:table-cell>
          <table:table-cell table:number-columns-repeated="16371"/>
          <table:table-cell table:style-name="ce129"/>
        </table:table-row>
        <table:table-row table:style-name="ro18">
          <table:table-cell table:style-name="ce83" table:formula="of:=IF(OR([.G521]=&quot;&quot;;[.G521]&lt;=0;[.C521]&gt;110);NA();[.A521]+1)" office:value-type="string" office:string-value="" calcext:value-type="error">
            <text:p>#N/A</text:p>
          </table:table-cell>
          <table:table-cell table:style-name="ce93" table:formula="of:=IF(ISERROR([.A522]);&quot;&quot;;IF([.$D$9]=&quot;Annually&quot;;EDATE([.B521];12);EDATE([.B521];1)))">
            <text:p/>
          </table:table-cell>
          <table:table-cell table:style-name="ce102" table:formula="of:=IF(ISERROR([.A522]);&quot;&quot;;[.C521]+IF([.$D$9]=&quot;Monthly&quot;;1/12;1))">
            <text:p/>
          </table:table-cell>
          <table:table-cell table:style-name="ce121" table:formula="of:=IF([.L521]&lt;&gt;1; IF([.G521]&lt;[.E521];0;[.D521]);IF([.L521]=1;IFERROR(ROUND(IF([.$G521] - ([.E521] * 6) &lt; 0; [.D521]; ([.$G521] - ([.E521] * 6)) * [.$D$8] / 12);2);0) ) )" office:value-type="float" office:value="0" calcext:value-type="float">
            <text:p>0.00</text:p>
          </table:table-cell>
          <table:table-cell table:style-name="ce131" table:formula="of:=IF(ISERROR([.A522]);&quot;&quot;;MIN(ROUND([.G521]+[.D522];2);ROUND(FV([.$S$5];IF(type=1;[.A522];[.A521]);;IF([.J522]&lt;&gt;1;-[.$D$20];-[.$P$74]);2);0)))">
            <text:p/>
          </table:table-cell>
          <table:table-cell table:style-name="ce138" table:formula="of:=IF([.J522]&lt;&gt;1; 0;[.$K$12] )" office:value-type="float" office:value="-1500" calcext:value-type="float">
            <text:p>-1,500.00</text:p>
          </table:table-cell>
          <table:table-cell table:style-name="ce144" table:formula="of:=IF(ISERROR([.A522]);&quot;&quot;;ROUND([.G521]-[.E522]+[.D522];2))">
            <text:p/>
          </table:table-cell>
          <table:table-cell table:style-name="ce154" table:formula="of:=IF([.G522]&gt;0;IFERROR([.H521]+([.H521]*([.$D$15]/12));&quot;&quot;);&quot;&quot;)">
            <text:p/>
          </table:table-cell>
          <table:table-cell table:style-name="ce162" table:formula="of:=IF(ISERROR([.A523]);&quot;&quot;;12 - MONTH([.B522]))">
            <text:p/>
          </table:table-cell>
          <table:table-cell table:style-name="ce165" table:formula="of:=[.K522]" office:value-type="float" office:value="1" calcext:value-type="float">
            <text:p>1.00</text:p>
          </table:table-cell>
          <table:table-cell table:style-name="ce168" table:formula="of:=IFNA(IF([.B522]&gt;=[.$K$11]; 1;0);0)" office:value-type="float" office:value="1" calcext:value-type="float">
            <text:p>1.00</text:p>
          </table:table-cell>
          <table:table-cell table:style-name="ce33" table:formula="of:=IF([.I522]=0;1;&quot;&quot;)">
            <text:p/>
          </table:table-cell>
          <table:table-cell table:number-columns-repeated="16371"/>
          <table:table-cell table:style-name="ce129"/>
        </table:table-row>
        <table:table-row table:style-name="ro18">
          <table:table-cell table:style-name="ce83" table:formula="of:=IF(OR([.G522]=&quot;&quot;;[.G522]&lt;=0;[.C522]&gt;110);NA();[.A522]+1)" office:value-type="string" office:string-value="" calcext:value-type="error">
            <text:p>#N/A</text:p>
          </table:table-cell>
          <table:table-cell table:style-name="ce93" table:formula="of:=IF(ISERROR([.A523]);&quot;&quot;;IF([.$D$9]=&quot;Annually&quot;;EDATE([.B522];12);EDATE([.B522];1)))">
            <text:p/>
          </table:table-cell>
          <table:table-cell table:style-name="ce102" table:formula="of:=IF(ISERROR([.A523]);&quot;&quot;;[.C522]+IF([.$D$9]=&quot;Monthly&quot;;1/12;1))">
            <text:p/>
          </table:table-cell>
          <table:table-cell table:style-name="ce121" table:formula="of:=IF([.L522]&lt;&gt;1; IF([.G522]&lt;[.E522];0;[.D522]);IF([.L522]=1;IFERROR(ROUND(IF([.$G522] - ([.E522] * 6) &lt; 0; [.D522]; ([.$G522] - ([.E522] * 6)) * [.$D$8] / 12);2);0) ) )" office:value-type="float" office:value="0" calcext:value-type="float">
            <text:p>0.00</text:p>
          </table:table-cell>
          <table:table-cell table:style-name="ce131" table:formula="of:=IF(ISERROR([.A523]);&quot;&quot;;MIN(ROUND([.G522]+[.D523];2);ROUND(FV([.$S$5];IF(type=1;[.A523];[.A522]);;IF([.J523]&lt;&gt;1;-[.$D$20];-[.$P$74]);2);0)))">
            <text:p/>
          </table:table-cell>
          <table:table-cell table:style-name="ce138" table:formula="of:=IF([.J523]&lt;&gt;1; 0;[.$K$12] )" office:value-type="float" office:value="-1500" calcext:value-type="float">
            <text:p>-1,500.00</text:p>
          </table:table-cell>
          <table:table-cell table:style-name="ce144" table:formula="of:=IF(ISERROR([.A523]);&quot;&quot;;ROUND([.G522]-[.E523]+[.D523];2))">
            <text:p/>
          </table:table-cell>
          <table:table-cell table:style-name="ce154" table:formula="of:=IF([.G523]&gt;0;IFERROR([.H522]+([.H522]*([.$D$15]/12));&quot;&quot;);&quot;&quot;)">
            <text:p/>
          </table:table-cell>
          <table:table-cell table:style-name="ce162" table:formula="of:=IF(ISERROR([.A524]);&quot;&quot;;12 - MONTH([.B523]))">
            <text:p/>
          </table:table-cell>
          <table:table-cell table:style-name="ce165" table:formula="of:=[.K523]" office:value-type="float" office:value="1" calcext:value-type="float">
            <text:p>1.00</text:p>
          </table:table-cell>
          <table:table-cell table:style-name="ce168" table:formula="of:=IFNA(IF([.B523]&gt;=[.$K$11]; 1;0);0)" office:value-type="float" office:value="1" calcext:value-type="float">
            <text:p>1.00</text:p>
          </table:table-cell>
          <table:table-cell table:style-name="ce33" table:formula="of:=IF([.I523]=0;1;&quot;&quot;)">
            <text:p/>
          </table:table-cell>
          <table:table-cell table:number-columns-repeated="16371"/>
          <table:table-cell table:style-name="ce129"/>
        </table:table-row>
        <table:table-row table:style-name="ro18">
          <table:table-cell table:style-name="ce83" table:formula="of:=IF(OR([.G523]=&quot;&quot;;[.G523]&lt;=0;[.C523]&gt;110);NA();[.A523]+1)" office:value-type="string" office:string-value="" calcext:value-type="error">
            <text:p>#N/A</text:p>
          </table:table-cell>
          <table:table-cell table:style-name="ce93" table:formula="of:=IF(ISERROR([.A524]);&quot;&quot;;IF([.$D$9]=&quot;Annually&quot;;EDATE([.B523];12);EDATE([.B523];1)))">
            <text:p/>
          </table:table-cell>
          <table:table-cell table:style-name="ce102" table:formula="of:=IF(ISERROR([.A524]);&quot;&quot;;[.C523]+IF([.$D$9]=&quot;Monthly&quot;;1/12;1))">
            <text:p/>
          </table:table-cell>
          <table:table-cell table:style-name="ce121" table:formula="of:=IF([.L523]&lt;&gt;1; IF([.G523]&lt;[.E523];0;[.D523]);IF([.L523]=1;IFERROR(ROUND(IF([.$G523] - ([.E523] * 6) &lt; 0; [.D523]; ([.$G523] - ([.E523] * 6)) * [.$D$8] / 12);2);0) ) )" office:value-type="float" office:value="0" calcext:value-type="float">
            <text:p>0.00</text:p>
          </table:table-cell>
          <table:table-cell table:style-name="ce131" table:formula="of:=IF(ISERROR([.A524]);&quot;&quot;;MIN(ROUND([.G523]+[.D524];2);ROUND(FV([.$S$5];IF(type=1;[.A524];[.A523]);;IF([.J524]&lt;&gt;1;-[.$D$20];-[.$P$74]);2);0)))">
            <text:p/>
          </table:table-cell>
          <table:table-cell table:style-name="ce138" table:formula="of:=IF([.J524]&lt;&gt;1; 0;[.$K$12] )" office:value-type="float" office:value="-1500" calcext:value-type="float">
            <text:p>-1,500.00</text:p>
          </table:table-cell>
          <table:table-cell table:style-name="ce144" table:formula="of:=IF(ISERROR([.A524]);&quot;&quot;;ROUND([.G523]-[.E524]+[.D524];2))">
            <text:p/>
          </table:table-cell>
          <table:table-cell table:style-name="ce154" table:formula="of:=IF([.G524]&gt;0;IFERROR([.H523]+([.H523]*([.$D$15]/12));&quot;&quot;);&quot;&quot;)">
            <text:p/>
          </table:table-cell>
          <table:table-cell table:style-name="ce162" table:formula="of:=IF(ISERROR([.A525]);&quot;&quot;;12 - MONTH([.B524]))">
            <text:p/>
          </table:table-cell>
          <table:table-cell table:style-name="ce165" table:formula="of:=[.K524]" office:value-type="float" office:value="1" calcext:value-type="float">
            <text:p>1.00</text:p>
          </table:table-cell>
          <table:table-cell table:style-name="ce168" table:formula="of:=IFNA(IF([.B524]&gt;=[.$K$11]; 1;0);0)" office:value-type="float" office:value="1" calcext:value-type="float">
            <text:p>1.00</text:p>
          </table:table-cell>
          <table:table-cell table:style-name="ce33" table:formula="of:=IF([.I524]=0;1;&quot;&quot;)">
            <text:p/>
          </table:table-cell>
          <table:table-cell table:number-columns-repeated="16371"/>
          <table:table-cell table:style-name="ce129"/>
        </table:table-row>
        <table:table-row table:style-name="ro18">
          <table:table-cell table:style-name="ce83" table:formula="of:=IF(OR([.G524]=&quot;&quot;;[.G524]&lt;=0;[.C524]&gt;110);NA();[.A524]+1)" office:value-type="string" office:string-value="" calcext:value-type="error">
            <text:p>#N/A</text:p>
          </table:table-cell>
          <table:table-cell table:style-name="ce93" table:formula="of:=IF(ISERROR([.A525]);&quot;&quot;;IF([.$D$9]=&quot;Annually&quot;;EDATE([.B524];12);EDATE([.B524];1)))">
            <text:p/>
          </table:table-cell>
          <table:table-cell table:style-name="ce102" table:formula="of:=IF(ISERROR([.A525]);&quot;&quot;;[.C524]+IF([.$D$9]=&quot;Monthly&quot;;1/12;1))">
            <text:p/>
          </table:table-cell>
          <table:table-cell table:style-name="ce121" table:formula="of:=IF([.L524]&lt;&gt;1; IF([.G524]&lt;[.E524];0;[.D524]);IF([.L524]=1;IFERROR(ROUND(IF([.$G524] - ([.E524] * 6) &lt; 0; [.D524]; ([.$G524] - ([.E524] * 6)) * [.$D$8] / 12);2);0) ) )" office:value-type="float" office:value="0" calcext:value-type="float">
            <text:p>0.00</text:p>
          </table:table-cell>
          <table:table-cell table:style-name="ce131" table:formula="of:=IF(ISERROR([.A525]);&quot;&quot;;MIN(ROUND([.G524]+[.D525];2);ROUND(FV([.$S$5];IF(type=1;[.A525];[.A524]);;IF([.J525]&lt;&gt;1;-[.$D$20];-[.$P$74]);2);0)))">
            <text:p/>
          </table:table-cell>
          <table:table-cell table:style-name="ce138" table:formula="of:=IF([.J525]&lt;&gt;1; 0;[.$K$12] )" office:value-type="float" office:value="-1500" calcext:value-type="float">
            <text:p>-1,500.00</text:p>
          </table:table-cell>
          <table:table-cell table:style-name="ce144" table:formula="of:=IF(ISERROR([.A525]);&quot;&quot;;ROUND([.G524]-[.E525]+[.D525];2))">
            <text:p/>
          </table:table-cell>
          <table:table-cell table:style-name="ce154" table:formula="of:=IF([.G525]&gt;0;IFERROR([.H524]+([.H524]*([.$D$15]/12));&quot;&quot;);&quot;&quot;)">
            <text:p/>
          </table:table-cell>
          <table:table-cell table:style-name="ce162" table:formula="of:=IF(ISERROR([.A526]);&quot;&quot;;12 - MONTH([.B525]))">
            <text:p/>
          </table:table-cell>
          <table:table-cell table:style-name="ce165" table:formula="of:=[.K525]" office:value-type="float" office:value="1" calcext:value-type="float">
            <text:p>1.00</text:p>
          </table:table-cell>
          <table:table-cell table:style-name="ce168" table:formula="of:=IFNA(IF([.B525]&gt;=[.$K$11]; 1;0);0)" office:value-type="float" office:value="1" calcext:value-type="float">
            <text:p>1.00</text:p>
          </table:table-cell>
          <table:table-cell table:style-name="ce33" table:formula="of:=IF([.I525]=0;1;&quot;&quot;)">
            <text:p/>
          </table:table-cell>
          <table:table-cell table:number-columns-repeated="16371"/>
          <table:table-cell table:style-name="ce129"/>
        </table:table-row>
        <table:table-row table:style-name="ro18">
          <table:table-cell table:style-name="ce83" table:formula="of:=IF(OR([.G525]=&quot;&quot;;[.G525]&lt;=0;[.C525]&gt;110);NA();[.A525]+1)" office:value-type="string" office:string-value="" calcext:value-type="error">
            <text:p>#N/A</text:p>
          </table:table-cell>
          <table:table-cell table:style-name="ce93" table:formula="of:=IF(ISERROR([.A526]);&quot;&quot;;IF([.$D$9]=&quot;Annually&quot;;EDATE([.B525];12);EDATE([.B525];1)))">
            <text:p/>
          </table:table-cell>
          <table:table-cell table:style-name="ce102" table:formula="of:=IF(ISERROR([.A526]);&quot;&quot;;[.C525]+IF([.$D$9]=&quot;Monthly&quot;;1/12;1))">
            <text:p/>
          </table:table-cell>
          <table:table-cell table:style-name="ce121" table:formula="of:=IF([.L525]&lt;&gt;1; IF([.G525]&lt;[.E525];0;[.D525]);IF([.L525]=1;IFERROR(ROUND(IF([.$G525] - ([.E525] * 6) &lt; 0; [.D525]; ([.$G525] - ([.E525] * 6)) * [.$D$8] / 12);2);0) ) )" office:value-type="float" office:value="0" calcext:value-type="float">
            <text:p>0.00</text:p>
          </table:table-cell>
          <table:table-cell table:style-name="ce131" table:formula="of:=IF(ISERROR([.A526]);&quot;&quot;;MIN(ROUND([.G525]+[.D526];2);ROUND(FV([.$S$5];IF(type=1;[.A526];[.A525]);;IF([.J526]&lt;&gt;1;-[.$D$20];-[.$P$74]);2);0)))">
            <text:p/>
          </table:table-cell>
          <table:table-cell table:style-name="ce138" table:formula="of:=IF([.J526]&lt;&gt;1; 0;[.$K$12] )" office:value-type="float" office:value="-1500" calcext:value-type="float">
            <text:p>-1,500.00</text:p>
          </table:table-cell>
          <table:table-cell table:style-name="ce144" table:formula="of:=IF(ISERROR([.A526]);&quot;&quot;;ROUND([.G525]-[.E526]+[.D526];2))">
            <text:p/>
          </table:table-cell>
          <table:table-cell table:style-name="ce154" table:formula="of:=IF([.G526]&gt;0;IFERROR([.H525]+([.H525]*([.$D$15]/12));&quot;&quot;);&quot;&quot;)">
            <text:p/>
          </table:table-cell>
          <table:table-cell table:style-name="ce162" table:formula="of:=IF(ISERROR([.A527]);&quot;&quot;;12 - MONTH([.B526]))">
            <text:p/>
          </table:table-cell>
          <table:table-cell table:style-name="ce165" table:formula="of:=[.K526]" office:value-type="float" office:value="1" calcext:value-type="float">
            <text:p>1.00</text:p>
          </table:table-cell>
          <table:table-cell table:style-name="ce168" table:formula="of:=IFNA(IF([.B526]&gt;=[.$K$11]; 1;0);0)" office:value-type="float" office:value="1" calcext:value-type="float">
            <text:p>1.00</text:p>
          </table:table-cell>
          <table:table-cell table:style-name="ce33" table:formula="of:=IF([.I526]=0;1;&quot;&quot;)">
            <text:p/>
          </table:table-cell>
          <table:table-cell table:number-columns-repeated="16371"/>
          <table:table-cell table:style-name="ce129"/>
        </table:table-row>
        <table:table-row table:style-name="ro18">
          <table:table-cell table:style-name="ce83" table:formula="of:=IF(OR([.G526]=&quot;&quot;;[.G526]&lt;=0;[.C526]&gt;110);NA();[.A526]+1)" office:value-type="string" office:string-value="" calcext:value-type="error">
            <text:p>#N/A</text:p>
          </table:table-cell>
          <table:table-cell table:style-name="ce93" table:formula="of:=IF(ISERROR([.A527]);&quot;&quot;;IF([.$D$9]=&quot;Annually&quot;;EDATE([.B526];12);EDATE([.B526];1)))">
            <text:p/>
          </table:table-cell>
          <table:table-cell table:style-name="ce102" table:formula="of:=IF(ISERROR([.A527]);&quot;&quot;;[.C526]+IF([.$D$9]=&quot;Monthly&quot;;1/12;1))">
            <text:p/>
          </table:table-cell>
          <table:table-cell table:style-name="ce121" table:formula="of:=IF([.L526]&lt;&gt;1; IF([.G526]&lt;[.E526];0;[.D526]);IF([.L526]=1;IFERROR(ROUND(IF([.$G526] - ([.E526] * 6) &lt; 0; [.D526]; ([.$G526] - ([.E526] * 6)) * [.$D$8] / 12);2);0) ) )" office:value-type="float" office:value="0" calcext:value-type="float">
            <text:p>0.00</text:p>
          </table:table-cell>
          <table:table-cell table:style-name="ce131" table:formula="of:=IF(ISERROR([.A527]);&quot;&quot;;MIN(ROUND([.G526]+[.D527];2);ROUND(FV([.$S$5];IF(type=1;[.A527];[.A526]);;IF([.J527]&lt;&gt;1;-[.$D$20];-[.$P$74]);2);0)))">
            <text:p/>
          </table:table-cell>
          <table:table-cell table:style-name="ce138" table:formula="of:=IF([.J527]&lt;&gt;1; 0;[.$K$12] )" office:value-type="float" office:value="-1500" calcext:value-type="float">
            <text:p>-1,500.00</text:p>
          </table:table-cell>
          <table:table-cell table:style-name="ce144" table:formula="of:=IF(ISERROR([.A527]);&quot;&quot;;ROUND([.G526]-[.E527]+[.D527];2))">
            <text:p/>
          </table:table-cell>
          <table:table-cell table:style-name="ce154" table:formula="of:=IF([.G527]&gt;0;IFERROR([.H526]+([.H526]*([.$D$15]/12));&quot;&quot;);&quot;&quot;)">
            <text:p/>
          </table:table-cell>
          <table:table-cell table:style-name="ce162" table:formula="of:=IF(ISERROR([.A528]);&quot;&quot;;12 - MONTH([.B527]))">
            <text:p/>
          </table:table-cell>
          <table:table-cell table:style-name="ce165" table:formula="of:=[.K527]" office:value-type="float" office:value="1" calcext:value-type="float">
            <text:p>1.00</text:p>
          </table:table-cell>
          <table:table-cell table:style-name="ce168" table:formula="of:=IFNA(IF([.B527]&gt;=[.$K$11]; 1;0);0)" office:value-type="float" office:value="1" calcext:value-type="float">
            <text:p>1.00</text:p>
          </table:table-cell>
          <table:table-cell table:style-name="ce33" table:formula="of:=IF([.I527]=0;1;&quot;&quot;)">
            <text:p/>
          </table:table-cell>
          <table:table-cell table:number-columns-repeated="16371"/>
          <table:table-cell table:style-name="ce129"/>
        </table:table-row>
        <table:table-row table:style-name="ro18">
          <table:table-cell table:style-name="ce83" table:formula="of:=IF(OR([.G527]=&quot;&quot;;[.G527]&lt;=0;[.C527]&gt;110);NA();[.A527]+1)" office:value-type="string" office:string-value="" calcext:value-type="error">
            <text:p>#N/A</text:p>
          </table:table-cell>
          <table:table-cell table:style-name="ce93" table:formula="of:=IF(ISERROR([.A528]);&quot;&quot;;IF([.$D$9]=&quot;Annually&quot;;EDATE([.B527];12);EDATE([.B527];1)))">
            <text:p/>
          </table:table-cell>
          <table:table-cell table:style-name="ce102" table:formula="of:=IF(ISERROR([.A528]);&quot;&quot;;[.C527]+IF([.$D$9]=&quot;Monthly&quot;;1/12;1))">
            <text:p/>
          </table:table-cell>
          <table:table-cell table:style-name="ce121" table:formula="of:=IF([.L527]&lt;&gt;1; IF([.G527]&lt;[.E527];0;[.D527]);IF([.L527]=1;IFERROR(ROUND(IF([.$G527] - ([.E527] * 6) &lt; 0; [.D527]; ([.$G527] - ([.E527] * 6)) * [.$D$8] / 12);2);0) ) )" office:value-type="float" office:value="0" calcext:value-type="float">
            <text:p>0.00</text:p>
          </table:table-cell>
          <table:table-cell table:style-name="ce131" table:formula="of:=IF(ISERROR([.A528]);&quot;&quot;;MIN(ROUND([.G527]+[.D528];2);ROUND(FV([.$S$5];IF(type=1;[.A528];[.A527]);;IF([.J528]&lt;&gt;1;-[.$D$20];-[.$P$74]);2);0)))">
            <text:p/>
          </table:table-cell>
          <table:table-cell table:style-name="ce138" table:formula="of:=IF([.J528]&lt;&gt;1; 0;[.$K$12] )" office:value-type="float" office:value="-1500" calcext:value-type="float">
            <text:p>-1,500.00</text:p>
          </table:table-cell>
          <table:table-cell table:style-name="ce144" table:formula="of:=IF(ISERROR([.A528]);&quot;&quot;;ROUND([.G527]-[.E528]+[.D528];2))">
            <text:p/>
          </table:table-cell>
          <table:table-cell table:style-name="ce154" table:formula="of:=IF([.G528]&gt;0;IFERROR([.H527]+([.H527]*([.$D$15]/12));&quot;&quot;);&quot;&quot;)">
            <text:p/>
          </table:table-cell>
          <table:table-cell table:style-name="ce162" table:formula="of:=IF(ISERROR([.A529]);&quot;&quot;;12 - MONTH([.B528]))">
            <text:p/>
          </table:table-cell>
          <table:table-cell table:style-name="ce165" table:formula="of:=[.K528]" office:value-type="float" office:value="1" calcext:value-type="float">
            <text:p>1.00</text:p>
          </table:table-cell>
          <table:table-cell table:style-name="ce168" table:formula="of:=IFNA(IF([.B528]&gt;=[.$K$11]; 1;0);0)" office:value-type="float" office:value="1" calcext:value-type="float">
            <text:p>1.00</text:p>
          </table:table-cell>
          <table:table-cell table:style-name="ce33" table:formula="of:=IF([.I528]=0;1;&quot;&quot;)">
            <text:p/>
          </table:table-cell>
          <table:table-cell table:number-columns-repeated="16371"/>
          <table:table-cell table:style-name="ce129"/>
        </table:table-row>
        <table:table-row table:style-name="ro18">
          <table:table-cell table:style-name="ce83" table:formula="of:=IF(OR([.G528]=&quot;&quot;;[.G528]&lt;=0;[.C528]&gt;110);NA();[.A528]+1)" office:value-type="string" office:string-value="" calcext:value-type="error">
            <text:p>#N/A</text:p>
          </table:table-cell>
          <table:table-cell table:style-name="ce93" table:formula="of:=IF(ISERROR([.A529]);&quot;&quot;;IF([.$D$9]=&quot;Annually&quot;;EDATE([.B528];12);EDATE([.B528];1)))">
            <text:p/>
          </table:table-cell>
          <table:table-cell table:style-name="ce102" table:formula="of:=IF(ISERROR([.A529]);&quot;&quot;;[.C528]+IF([.$D$9]=&quot;Monthly&quot;;1/12;1))">
            <text:p/>
          </table:table-cell>
          <table:table-cell table:style-name="ce121" table:formula="of:=IF([.L528]&lt;&gt;1; IF([.G528]&lt;[.E528];0;[.D528]);IF([.L528]=1;IFERROR(ROUND(IF([.$G528] - ([.E528] * 6) &lt; 0; [.D528]; ([.$G528] - ([.E528] * 6)) * [.$D$8] / 12);2);0) ) )" office:value-type="float" office:value="0" calcext:value-type="float">
            <text:p>0.00</text:p>
          </table:table-cell>
          <table:table-cell table:style-name="ce131" table:formula="of:=IF(ISERROR([.A529]);&quot;&quot;;MIN(ROUND([.G528]+[.D529];2);ROUND(FV([.$S$5];IF(type=1;[.A529];[.A528]);;IF([.J529]&lt;&gt;1;-[.$D$20];-[.$P$74]);2);0)))">
            <text:p/>
          </table:table-cell>
          <table:table-cell table:style-name="ce138" table:formula="of:=IF([.J529]&lt;&gt;1; 0;[.$K$12] )" office:value-type="float" office:value="-1500" calcext:value-type="float">
            <text:p>-1,500.00</text:p>
          </table:table-cell>
          <table:table-cell table:style-name="ce144" table:formula="of:=IF(ISERROR([.A529]);&quot;&quot;;ROUND([.G528]-[.E529]+[.D529];2))">
            <text:p/>
          </table:table-cell>
          <table:table-cell table:style-name="ce154" table:formula="of:=IF([.G529]&gt;0;IFERROR([.H528]+([.H528]*([.$D$15]/12));&quot;&quot;);&quot;&quot;)">
            <text:p/>
          </table:table-cell>
          <table:table-cell table:style-name="ce162" table:formula="of:=IF(ISERROR([.A530]);&quot;&quot;;12 - MONTH([.B529]))">
            <text:p/>
          </table:table-cell>
          <table:table-cell table:style-name="ce165" table:formula="of:=[.K529]" office:value-type="float" office:value="1" calcext:value-type="float">
            <text:p>1.00</text:p>
          </table:table-cell>
          <table:table-cell table:style-name="ce168" table:formula="of:=IFNA(IF([.B529]&gt;=[.$K$11]; 1;0);0)" office:value-type="float" office:value="1" calcext:value-type="float">
            <text:p>1.00</text:p>
          </table:table-cell>
          <table:table-cell table:style-name="ce33" table:formula="of:=IF([.I529]=0;1;&quot;&quot;)">
            <text:p/>
          </table:table-cell>
          <table:table-cell table:number-columns-repeated="16371"/>
          <table:table-cell table:style-name="ce129"/>
        </table:table-row>
        <table:table-row table:style-name="ro18">
          <table:table-cell table:style-name="ce83" table:formula="of:=IF(OR([.G529]=&quot;&quot;;[.G529]&lt;=0;[.C529]&gt;110);NA();[.A529]+1)" office:value-type="string" office:string-value="" calcext:value-type="error">
            <text:p>#N/A</text:p>
          </table:table-cell>
          <table:table-cell table:style-name="ce93" table:formula="of:=IF(ISERROR([.A530]);&quot;&quot;;IF([.$D$9]=&quot;Annually&quot;;EDATE([.B529];12);EDATE([.B529];1)))">
            <text:p/>
          </table:table-cell>
          <table:table-cell table:style-name="ce102" table:formula="of:=IF(ISERROR([.A530]);&quot;&quot;;[.C529]+IF([.$D$9]=&quot;Monthly&quot;;1/12;1))">
            <text:p/>
          </table:table-cell>
          <table:table-cell table:style-name="ce121" table:formula="of:=IF([.L529]&lt;&gt;1; IF([.G529]&lt;[.E529];0;[.D529]);IF([.L529]=1;IFERROR(ROUND(IF([.$G529] - ([.E529] * 6) &lt; 0; [.D529]; ([.$G529] - ([.E529] * 6)) * [.$D$8] / 12);2);0) ) )" office:value-type="float" office:value="0" calcext:value-type="float">
            <text:p>0.00</text:p>
          </table:table-cell>
          <table:table-cell table:style-name="ce131" table:formula="of:=IF(ISERROR([.A530]);&quot;&quot;;MIN(ROUND([.G529]+[.D530];2);ROUND(FV([.$S$5];IF(type=1;[.A530];[.A529]);;IF([.J530]&lt;&gt;1;-[.$D$20];-[.$P$74]);2);0)))">
            <text:p/>
          </table:table-cell>
          <table:table-cell table:style-name="ce138" table:formula="of:=IF([.J530]&lt;&gt;1; 0;[.$K$12] )" office:value-type="float" office:value="-1500" calcext:value-type="float">
            <text:p>-1,500.00</text:p>
          </table:table-cell>
          <table:table-cell table:style-name="ce144" table:formula="of:=IF(ISERROR([.A530]);&quot;&quot;;ROUND([.G529]-[.E530]+[.D530];2))">
            <text:p/>
          </table:table-cell>
          <table:table-cell table:style-name="ce154" table:formula="of:=IF([.G530]&gt;0;IFERROR([.H529]+([.H529]*([.$D$15]/12));&quot;&quot;);&quot;&quot;)">
            <text:p/>
          </table:table-cell>
          <table:table-cell table:style-name="ce162" table:formula="of:=IF(ISERROR([.A531]);&quot;&quot;;12 - MONTH([.B530]))">
            <text:p/>
          </table:table-cell>
          <table:table-cell table:style-name="ce165" table:formula="of:=[.K530]" office:value-type="float" office:value="1" calcext:value-type="float">
            <text:p>1.00</text:p>
          </table:table-cell>
          <table:table-cell table:style-name="ce168" table:formula="of:=IFNA(IF([.B530]&gt;=[.$K$11]; 1;0);0)" office:value-type="float" office:value="1" calcext:value-type="float">
            <text:p>1.00</text:p>
          </table:table-cell>
          <table:table-cell table:style-name="ce33" table:formula="of:=IF([.I530]=0;1;&quot;&quot;)">
            <text:p/>
          </table:table-cell>
          <table:table-cell table:number-columns-repeated="16371"/>
          <table:table-cell table:style-name="ce129"/>
        </table:table-row>
        <table:table-row table:style-name="ro18">
          <table:table-cell table:style-name="ce83" table:formula="of:=IF(OR([.G530]=&quot;&quot;;[.G530]&lt;=0;[.C530]&gt;110);NA();[.A530]+1)" office:value-type="string" office:string-value="" calcext:value-type="error">
            <text:p>#N/A</text:p>
          </table:table-cell>
          <table:table-cell table:style-name="ce93" table:formula="of:=IF(ISERROR([.A531]);&quot;&quot;;IF([.$D$9]=&quot;Annually&quot;;EDATE([.B530];12);EDATE([.B530];1)))">
            <text:p/>
          </table:table-cell>
          <table:table-cell table:style-name="ce102" table:formula="of:=IF(ISERROR([.A531]);&quot;&quot;;[.C530]+IF([.$D$9]=&quot;Monthly&quot;;1/12;1))">
            <text:p/>
          </table:table-cell>
          <table:table-cell table:style-name="ce121" table:formula="of:=IF([.L530]&lt;&gt;1; IF([.G530]&lt;[.E530];0;[.D530]);IF([.L530]=1;IFERROR(ROUND(IF([.$G530] - ([.E530] * 6) &lt; 0; [.D530]; ([.$G530] - ([.E530] * 6)) * [.$D$8] / 12);2);0) ) )" office:value-type="float" office:value="0" calcext:value-type="float">
            <text:p>0.00</text:p>
          </table:table-cell>
          <table:table-cell table:style-name="ce131" table:formula="of:=IF(ISERROR([.A531]);&quot;&quot;;MIN(ROUND([.G530]+[.D531];2);ROUND(FV([.$S$5];IF(type=1;[.A531];[.A530]);;IF([.J531]&lt;&gt;1;-[.$D$20];-[.$P$74]);2);0)))">
            <text:p/>
          </table:table-cell>
          <table:table-cell table:style-name="ce138" table:formula="of:=IF([.J531]&lt;&gt;1; 0;[.$K$12] )" office:value-type="float" office:value="-1500" calcext:value-type="float">
            <text:p>-1,500.00</text:p>
          </table:table-cell>
          <table:table-cell table:style-name="ce144" table:formula="of:=IF(ISERROR([.A531]);&quot;&quot;;ROUND([.G530]-[.E531]+[.D531];2))">
            <text:p/>
          </table:table-cell>
          <table:table-cell table:style-name="ce154" table:formula="of:=IF([.G531]&gt;0;IFERROR([.H530]+([.H530]*([.$D$15]/12));&quot;&quot;);&quot;&quot;)">
            <text:p/>
          </table:table-cell>
          <table:table-cell table:style-name="ce162" table:formula="of:=IF(ISERROR([.A532]);&quot;&quot;;12 - MONTH([.B531]))">
            <text:p/>
          </table:table-cell>
          <table:table-cell table:style-name="ce165" table:formula="of:=[.K531]" office:value-type="float" office:value="1" calcext:value-type="float">
            <text:p>1.00</text:p>
          </table:table-cell>
          <table:table-cell table:style-name="ce168" table:formula="of:=IFNA(IF([.B531]&gt;=[.$K$11]; 1;0);0)" office:value-type="float" office:value="1" calcext:value-type="float">
            <text:p>1.00</text:p>
          </table:table-cell>
          <table:table-cell table:style-name="ce33" table:formula="of:=IF([.I531]=0;1;&quot;&quot;)">
            <text:p/>
          </table:table-cell>
          <table:table-cell table:number-columns-repeated="16371"/>
          <table:table-cell table:style-name="ce129"/>
        </table:table-row>
        <table:table-row table:style-name="ro18">
          <table:table-cell table:style-name="ce83" table:formula="of:=IF(OR([.G531]=&quot;&quot;;[.G531]&lt;=0;[.C531]&gt;110);NA();[.A531]+1)" office:value-type="string" office:string-value="" calcext:value-type="error">
            <text:p>#N/A</text:p>
          </table:table-cell>
          <table:table-cell table:style-name="ce93" table:formula="of:=IF(ISERROR([.A532]);&quot;&quot;;IF([.$D$9]=&quot;Annually&quot;;EDATE([.B531];12);EDATE([.B531];1)))">
            <text:p/>
          </table:table-cell>
          <table:table-cell table:style-name="ce102" table:formula="of:=IF(ISERROR([.A532]);&quot;&quot;;[.C531]+IF([.$D$9]=&quot;Monthly&quot;;1/12;1))">
            <text:p/>
          </table:table-cell>
          <table:table-cell table:style-name="ce121" table:formula="of:=IF([.L531]&lt;&gt;1; IF([.G531]&lt;[.E531];0;[.D531]);IF([.L531]=1;IFERROR(ROUND(IF([.$G531] - ([.E531] * 6) &lt; 0; [.D531]; ([.$G531] - ([.E531] * 6)) * [.$D$8] / 12);2);0) ) )" office:value-type="float" office:value="0" calcext:value-type="float">
            <text:p>0.00</text:p>
          </table:table-cell>
          <table:table-cell table:style-name="ce131" table:formula="of:=IF(ISERROR([.A532]);&quot;&quot;;MIN(ROUND([.G531]+[.D532];2);ROUND(FV([.$S$5];IF(type=1;[.A532];[.A531]);;IF([.J532]&lt;&gt;1;-[.$D$20];-[.$P$74]);2);0)))">
            <text:p/>
          </table:table-cell>
          <table:table-cell table:style-name="ce138" table:formula="of:=IF([.J532]&lt;&gt;1; 0;[.$K$12] )" office:value-type="float" office:value="-1500" calcext:value-type="float">
            <text:p>-1,500.00</text:p>
          </table:table-cell>
          <table:table-cell table:style-name="ce144" table:formula="of:=IF(ISERROR([.A532]);&quot;&quot;;ROUND([.G531]-[.E532]+[.D532];2))">
            <text:p/>
          </table:table-cell>
          <table:table-cell table:style-name="ce154" table:formula="of:=IF([.G532]&gt;0;IFERROR([.H531]+([.H531]*([.$D$15]/12));&quot;&quot;);&quot;&quot;)">
            <text:p/>
          </table:table-cell>
          <table:table-cell table:style-name="ce162" table:formula="of:=IF(ISERROR([.A533]);&quot;&quot;;12 - MONTH([.B532]))">
            <text:p/>
          </table:table-cell>
          <table:table-cell table:style-name="ce165" table:formula="of:=[.K532]" office:value-type="float" office:value="1" calcext:value-type="float">
            <text:p>1.00</text:p>
          </table:table-cell>
          <table:table-cell table:style-name="ce168" table:formula="of:=IFNA(IF([.B532]&gt;=[.$K$11]; 1;0);0)" office:value-type="float" office:value="1" calcext:value-type="float">
            <text:p>1.00</text:p>
          </table:table-cell>
          <table:table-cell table:style-name="ce33" table:formula="of:=IF([.I532]=0;1;&quot;&quot;)">
            <text:p/>
          </table:table-cell>
          <table:table-cell table:number-columns-repeated="16371"/>
          <table:table-cell table:style-name="ce129"/>
        </table:table-row>
        <table:table-row table:style-name="ro18">
          <table:table-cell table:style-name="ce83" table:formula="of:=IF(OR([.G532]=&quot;&quot;;[.G532]&lt;=0;[.C532]&gt;110);NA();[.A532]+1)" office:value-type="string" office:string-value="" calcext:value-type="error">
            <text:p>#N/A</text:p>
          </table:table-cell>
          <table:table-cell table:style-name="ce93" table:formula="of:=IF(ISERROR([.A533]);&quot;&quot;;IF([.$D$9]=&quot;Annually&quot;;EDATE([.B532];12);EDATE([.B532];1)))">
            <text:p/>
          </table:table-cell>
          <table:table-cell table:style-name="ce102" table:formula="of:=IF(ISERROR([.A533]);&quot;&quot;;[.C532]+IF([.$D$9]=&quot;Monthly&quot;;1/12;1))">
            <text:p/>
          </table:table-cell>
          <table:table-cell table:style-name="ce121" table:formula="of:=IF([.L532]&lt;&gt;1; IF([.G532]&lt;[.E532];0;[.D532]);IF([.L532]=1;IFERROR(ROUND(IF([.$G532] - ([.E532] * 6) &lt; 0; [.D532]; ([.$G532] - ([.E532] * 6)) * [.$D$8] / 12);2);0) ) )" office:value-type="float" office:value="0" calcext:value-type="float">
            <text:p>0.00</text:p>
          </table:table-cell>
          <table:table-cell table:style-name="ce131" table:formula="of:=IF(ISERROR([.A533]);&quot;&quot;;MIN(ROUND([.G532]+[.D533];2);ROUND(FV([.$S$5];IF(type=1;[.A533];[.A532]);;IF([.J533]&lt;&gt;1;-[.$D$20];-[.$P$74]);2);0)))">
            <text:p/>
          </table:table-cell>
          <table:table-cell table:style-name="ce138" table:formula="of:=IF([.J533]&lt;&gt;1; 0;[.$K$12] )" office:value-type="float" office:value="-1500" calcext:value-type="float">
            <text:p>-1,500.00</text:p>
          </table:table-cell>
          <table:table-cell table:style-name="ce144" table:formula="of:=IF(ISERROR([.A533]);&quot;&quot;;ROUND([.G532]-[.E533]+[.D533];2))">
            <text:p/>
          </table:table-cell>
          <table:table-cell table:style-name="ce154" table:formula="of:=IF([.G533]&gt;0;IFERROR([.H532]+([.H532]*([.$D$15]/12));&quot;&quot;);&quot;&quot;)">
            <text:p/>
          </table:table-cell>
          <table:table-cell table:style-name="ce162" table:formula="of:=IF(ISERROR([.A534]);&quot;&quot;;12 - MONTH([.B533]))">
            <text:p/>
          </table:table-cell>
          <table:table-cell table:style-name="ce165" table:formula="of:=[.K533]" office:value-type="float" office:value="1" calcext:value-type="float">
            <text:p>1.00</text:p>
          </table:table-cell>
          <table:table-cell table:style-name="ce168" table:formula="of:=IFNA(IF([.B533]&gt;=[.$K$11]; 1;0);0)" office:value-type="float" office:value="1" calcext:value-type="float">
            <text:p>1.00</text:p>
          </table:table-cell>
          <table:table-cell table:style-name="ce33" table:formula="of:=IF([.I533]=0;1;&quot;&quot;)">
            <text:p/>
          </table:table-cell>
          <table:table-cell table:number-columns-repeated="16371"/>
          <table:table-cell table:style-name="ce129"/>
        </table:table-row>
        <table:table-row table:style-name="ro18">
          <table:table-cell table:style-name="ce83" table:formula="of:=IF(OR([.G533]=&quot;&quot;;[.G533]&lt;=0;[.C533]&gt;110);NA();[.A533]+1)" office:value-type="string" office:string-value="" calcext:value-type="error">
            <text:p>#N/A</text:p>
          </table:table-cell>
          <table:table-cell table:style-name="ce93" table:formula="of:=IF(ISERROR([.A534]);&quot;&quot;;IF([.$D$9]=&quot;Annually&quot;;EDATE([.B533];12);EDATE([.B533];1)))">
            <text:p/>
          </table:table-cell>
          <table:table-cell table:style-name="ce102" table:formula="of:=IF(ISERROR([.A534]);&quot;&quot;;[.C533]+IF([.$D$9]=&quot;Monthly&quot;;1/12;1))">
            <text:p/>
          </table:table-cell>
          <table:table-cell table:style-name="ce121" table:formula="of:=IF([.L533]&lt;&gt;1; IF([.G533]&lt;[.E533];0;[.D533]);IF([.L533]=1;IFERROR(ROUND(IF([.$G533] - ([.E533] * 6) &lt; 0; [.D533]; ([.$G533] - ([.E533] * 6)) * [.$D$8] / 12);2);0) ) )" office:value-type="float" office:value="0" calcext:value-type="float">
            <text:p>0.00</text:p>
          </table:table-cell>
          <table:table-cell table:style-name="ce131" table:formula="of:=IF(ISERROR([.A534]);&quot;&quot;;MIN(ROUND([.G533]+[.D534];2);ROUND(FV([.$S$5];IF(type=1;[.A534];[.A533]);;IF([.J534]&lt;&gt;1;-[.$D$20];-[.$P$74]);2);0)))">
            <text:p/>
          </table:table-cell>
          <table:table-cell table:style-name="ce138" table:formula="of:=IF([.J534]&lt;&gt;1; 0;[.$K$12] )" office:value-type="float" office:value="-1500" calcext:value-type="float">
            <text:p>-1,500.00</text:p>
          </table:table-cell>
          <table:table-cell table:style-name="ce144" table:formula="of:=IF(ISERROR([.A534]);&quot;&quot;;ROUND([.G533]-[.E534]+[.D534];2))">
            <text:p/>
          </table:table-cell>
          <table:table-cell table:style-name="ce154" table:formula="of:=IF([.G534]&gt;0;IFERROR([.H533]+([.H533]*([.$D$15]/12));&quot;&quot;);&quot;&quot;)">
            <text:p/>
          </table:table-cell>
          <table:table-cell table:style-name="ce162" table:formula="of:=IF(ISERROR([.A535]);&quot;&quot;;12 - MONTH([.B534]))">
            <text:p/>
          </table:table-cell>
          <table:table-cell table:style-name="ce165" table:formula="of:=[.K534]" office:value-type="float" office:value="1" calcext:value-type="float">
            <text:p>1.00</text:p>
          </table:table-cell>
          <table:table-cell table:style-name="ce168" table:formula="of:=IFNA(IF([.B534]&gt;=[.$K$11]; 1;0);0)" office:value-type="float" office:value="1" calcext:value-type="float">
            <text:p>1.00</text:p>
          </table:table-cell>
          <table:table-cell table:style-name="ce33" table:formula="of:=IF([.I534]=0;1;&quot;&quot;)">
            <text:p/>
          </table:table-cell>
          <table:table-cell table:number-columns-repeated="16371"/>
          <table:table-cell table:style-name="ce129"/>
        </table:table-row>
        <table:table-row table:style-name="ro18">
          <table:table-cell table:style-name="ce83" table:formula="of:=IF(OR([.G534]=&quot;&quot;;[.G534]&lt;=0;[.C534]&gt;110);NA();[.A534]+1)" office:value-type="string" office:string-value="" calcext:value-type="error">
            <text:p>#N/A</text:p>
          </table:table-cell>
          <table:table-cell table:style-name="ce93" table:formula="of:=IF(ISERROR([.A535]);&quot;&quot;;IF([.$D$9]=&quot;Annually&quot;;EDATE([.B534];12);EDATE([.B534];1)))">
            <text:p/>
          </table:table-cell>
          <table:table-cell table:style-name="ce102" table:formula="of:=IF(ISERROR([.A535]);&quot;&quot;;[.C534]+IF([.$D$9]=&quot;Monthly&quot;;1/12;1))">
            <text:p/>
          </table:table-cell>
          <table:table-cell table:style-name="ce121" table:formula="of:=IF([.L534]&lt;&gt;1; IF([.G534]&lt;[.E534];0;[.D534]);IF([.L534]=1;IFERROR(ROUND(IF([.$G534] - ([.E534] * 6) &lt; 0; [.D534]; ([.$G534] - ([.E534] * 6)) * [.$D$8] / 12);2);0) ) )" office:value-type="float" office:value="0" calcext:value-type="float">
            <text:p>0.00</text:p>
          </table:table-cell>
          <table:table-cell table:style-name="ce131" table:formula="of:=IF(ISERROR([.A535]);&quot;&quot;;MIN(ROUND([.G534]+[.D535];2);ROUND(FV([.$S$5];IF(type=1;[.A535];[.A534]);;IF([.J535]&lt;&gt;1;-[.$D$20];-[.$P$74]);2);0)))">
            <text:p/>
          </table:table-cell>
          <table:table-cell table:style-name="ce138" table:formula="of:=IF([.J535]&lt;&gt;1; 0;[.$K$12] )" office:value-type="float" office:value="-1500" calcext:value-type="float">
            <text:p>-1,500.00</text:p>
          </table:table-cell>
          <table:table-cell table:style-name="ce144" table:formula="of:=IF(ISERROR([.A535]);&quot;&quot;;ROUND([.G534]-[.E535]+[.D535];2))">
            <text:p/>
          </table:table-cell>
          <table:table-cell table:style-name="ce154" table:formula="of:=IF([.G535]&gt;0;IFERROR([.H534]+([.H534]*([.$D$15]/12));&quot;&quot;);&quot;&quot;)">
            <text:p/>
          </table:table-cell>
          <table:table-cell table:style-name="ce162" table:formula="of:=IF(ISERROR([.A536]);&quot;&quot;;12 - MONTH([.B535]))">
            <text:p/>
          </table:table-cell>
          <table:table-cell table:style-name="ce165" table:formula="of:=[.K535]" office:value-type="float" office:value="1" calcext:value-type="float">
            <text:p>1.00</text:p>
          </table:table-cell>
          <table:table-cell table:style-name="ce168" table:formula="of:=IFNA(IF([.B535]&gt;=[.$K$11]; 1;0);0)" office:value-type="float" office:value="1" calcext:value-type="float">
            <text:p>1.00</text:p>
          </table:table-cell>
          <table:table-cell table:style-name="ce33" table:formula="of:=IF([.I535]=0;1;&quot;&quot;)">
            <text:p/>
          </table:table-cell>
          <table:table-cell table:number-columns-repeated="16371"/>
          <table:table-cell table:style-name="ce129"/>
        </table:table-row>
        <table:table-row table:style-name="ro18">
          <table:table-cell table:style-name="ce83" table:formula="of:=IF(OR([.G535]=&quot;&quot;;[.G535]&lt;=0;[.C535]&gt;110);NA();[.A535]+1)" office:value-type="string" office:string-value="" calcext:value-type="error">
            <text:p>#N/A</text:p>
          </table:table-cell>
          <table:table-cell table:style-name="ce93" table:formula="of:=IF(ISERROR([.A536]);&quot;&quot;;IF([.$D$9]=&quot;Annually&quot;;EDATE([.B535];12);EDATE([.B535];1)))">
            <text:p/>
          </table:table-cell>
          <table:table-cell table:style-name="ce102" table:formula="of:=IF(ISERROR([.A536]);&quot;&quot;;[.C535]+IF([.$D$9]=&quot;Monthly&quot;;1/12;1))">
            <text:p/>
          </table:table-cell>
          <table:table-cell table:style-name="ce121" table:formula="of:=IF([.L535]&lt;&gt;1; IF([.G535]&lt;[.E535];0;[.D535]);IF([.L535]=1;IFERROR(ROUND(IF([.$G535] - ([.E535] * 6) &lt; 0; [.D535]; ([.$G535] - ([.E535] * 6)) * [.$D$8] / 12);2);0) ) )" office:value-type="float" office:value="0" calcext:value-type="float">
            <text:p>0.00</text:p>
          </table:table-cell>
          <table:table-cell table:style-name="ce131" table:formula="of:=IF(ISERROR([.A536]);&quot;&quot;;MIN(ROUND([.G535]+[.D536];2);ROUND(FV([.$S$5];IF(type=1;[.A536];[.A535]);;IF([.J536]&lt;&gt;1;-[.$D$20];-[.$P$74]);2);0)))">
            <text:p/>
          </table:table-cell>
          <table:table-cell table:style-name="ce138" table:formula="of:=IF([.J536]&lt;&gt;1; 0;[.$K$12] )" office:value-type="float" office:value="-1500" calcext:value-type="float">
            <text:p>-1,500.00</text:p>
          </table:table-cell>
          <table:table-cell table:style-name="ce144" table:formula="of:=IF(ISERROR([.A536]);&quot;&quot;;ROUND([.G535]-[.E536]+[.D536];2))">
            <text:p/>
          </table:table-cell>
          <table:table-cell table:style-name="ce154" table:formula="of:=IF([.G536]&gt;0;IFERROR([.H535]+([.H535]*([.$D$15]/12));&quot;&quot;);&quot;&quot;)">
            <text:p/>
          </table:table-cell>
          <table:table-cell table:style-name="ce162" table:formula="of:=IF(ISERROR([.A537]);&quot;&quot;;12 - MONTH([.B536]))">
            <text:p/>
          </table:table-cell>
          <table:table-cell table:style-name="ce165" table:formula="of:=[.K536]" office:value-type="float" office:value="1" calcext:value-type="float">
            <text:p>1.00</text:p>
          </table:table-cell>
          <table:table-cell table:style-name="ce168" table:formula="of:=IFNA(IF([.B536]&gt;=[.$K$11]; 1;0);0)" office:value-type="float" office:value="1" calcext:value-type="float">
            <text:p>1.00</text:p>
          </table:table-cell>
          <table:table-cell table:style-name="ce33" table:formula="of:=IF([.I536]=0;1;&quot;&quot;)">
            <text:p/>
          </table:table-cell>
          <table:table-cell table:number-columns-repeated="16371"/>
          <table:table-cell table:style-name="ce129"/>
        </table:table-row>
        <table:table-row table:style-name="ro18">
          <table:table-cell table:style-name="ce83" table:formula="of:=IF(OR([.G536]=&quot;&quot;;[.G536]&lt;=0;[.C536]&gt;110);NA();[.A536]+1)" office:value-type="string" office:string-value="" calcext:value-type="error">
            <text:p>#N/A</text:p>
          </table:table-cell>
          <table:table-cell table:style-name="ce93" table:formula="of:=IF(ISERROR([.A537]);&quot;&quot;;IF([.$D$9]=&quot;Annually&quot;;EDATE([.B536];12);EDATE([.B536];1)))">
            <text:p/>
          </table:table-cell>
          <table:table-cell table:style-name="ce102" table:formula="of:=IF(ISERROR([.A537]);&quot;&quot;;[.C536]+IF([.$D$9]=&quot;Monthly&quot;;1/12;1))">
            <text:p/>
          </table:table-cell>
          <table:table-cell table:style-name="ce121" table:formula="of:=IF([.L536]&lt;&gt;1; IF([.G536]&lt;[.E536];0;[.D536]);IF([.L536]=1;IFERROR(ROUND(IF([.$G536] - ([.E536] * 6) &lt; 0; [.D536]; ([.$G536] - ([.E536] * 6)) * [.$D$8] / 12);2);0) ) )" office:value-type="float" office:value="0" calcext:value-type="float">
            <text:p>0.00</text:p>
          </table:table-cell>
          <table:table-cell table:style-name="ce131" table:formula="of:=IF(ISERROR([.A537]);&quot;&quot;;MIN(ROUND([.G536]+[.D537];2);ROUND(FV([.$S$5];IF(type=1;[.A537];[.A536]);;IF([.J537]&lt;&gt;1;-[.$D$20];-[.$P$74]);2);0)))">
            <text:p/>
          </table:table-cell>
          <table:table-cell table:style-name="ce138" table:formula="of:=IF([.J537]&lt;&gt;1; 0;[.$K$12] )" office:value-type="float" office:value="-1500" calcext:value-type="float">
            <text:p>-1,500.00</text:p>
          </table:table-cell>
          <table:table-cell table:style-name="ce144" table:formula="of:=IF(ISERROR([.A537]);&quot;&quot;;ROUND([.G536]-[.E537]+[.D537];2))">
            <text:p/>
          </table:table-cell>
          <table:table-cell table:style-name="ce154" table:formula="of:=IF([.G537]&gt;0;IFERROR([.H536]+([.H536]*([.$D$15]/12));&quot;&quot;);&quot;&quot;)">
            <text:p/>
          </table:table-cell>
          <table:table-cell table:style-name="ce162" table:formula="of:=IF(ISERROR([.A538]);&quot;&quot;;12 - MONTH([.B537]))">
            <text:p/>
          </table:table-cell>
          <table:table-cell table:style-name="ce165" table:formula="of:=[.K537]" office:value-type="float" office:value="1" calcext:value-type="float">
            <text:p>1.00</text:p>
          </table:table-cell>
          <table:table-cell table:style-name="ce168" table:formula="of:=IFNA(IF([.B537]&gt;=[.$K$11]; 1;0);0)" office:value-type="float" office:value="1" calcext:value-type="float">
            <text:p>1.00</text:p>
          </table:table-cell>
          <table:table-cell table:style-name="ce33" table:formula="of:=IF([.I537]=0;1;&quot;&quot;)">
            <text:p/>
          </table:table-cell>
          <table:table-cell table:number-columns-repeated="16371"/>
          <table:table-cell table:style-name="ce129"/>
        </table:table-row>
        <table:table-row table:style-name="ro18">
          <table:table-cell table:style-name="ce83" table:formula="of:=IF(OR([.G537]=&quot;&quot;;[.G537]&lt;=0;[.C537]&gt;110);NA();[.A537]+1)" office:value-type="string" office:string-value="" calcext:value-type="error">
            <text:p>#N/A</text:p>
          </table:table-cell>
          <table:table-cell table:style-name="ce93" table:formula="of:=IF(ISERROR([.A538]);&quot;&quot;;IF([.$D$9]=&quot;Annually&quot;;EDATE([.B537];12);EDATE([.B537];1)))">
            <text:p/>
          </table:table-cell>
          <table:table-cell table:style-name="ce102" table:formula="of:=IF(ISERROR([.A538]);&quot;&quot;;[.C537]+IF([.$D$9]=&quot;Monthly&quot;;1/12;1))">
            <text:p/>
          </table:table-cell>
          <table:table-cell table:style-name="ce121" table:formula="of:=IF([.L537]&lt;&gt;1; IF([.G537]&lt;[.E537];0;[.D537]);IF([.L537]=1;IFERROR(ROUND(IF([.$G537] - ([.E537] * 6) &lt; 0; [.D537]; ([.$G537] - ([.E537] * 6)) * [.$D$8] / 12);2);0) ) )" office:value-type="float" office:value="0" calcext:value-type="float">
            <text:p>0.00</text:p>
          </table:table-cell>
          <table:table-cell table:style-name="ce131" table:formula="of:=IF(ISERROR([.A538]);&quot;&quot;;MIN(ROUND([.G537]+[.D538];2);ROUND(FV([.$S$5];IF(type=1;[.A538];[.A537]);;IF([.J538]&lt;&gt;1;-[.$D$20];-[.$P$74]);2);0)))">
            <text:p/>
          </table:table-cell>
          <table:table-cell table:style-name="ce138" table:formula="of:=IF([.J538]&lt;&gt;1; 0;[.$K$12] )" office:value-type="float" office:value="-1500" calcext:value-type="float">
            <text:p>-1,500.00</text:p>
          </table:table-cell>
          <table:table-cell table:style-name="ce144" table:formula="of:=IF(ISERROR([.A538]);&quot;&quot;;ROUND([.G537]-[.E538]+[.D538];2))">
            <text:p/>
          </table:table-cell>
          <table:table-cell table:style-name="ce154" table:formula="of:=IF([.G538]&gt;0;IFERROR([.H537]+([.H537]*([.$D$15]/12));&quot;&quot;);&quot;&quot;)">
            <text:p/>
          </table:table-cell>
          <table:table-cell table:style-name="ce162" table:formula="of:=IF(ISERROR([.A539]);&quot;&quot;;12 - MONTH([.B538]))">
            <text:p/>
          </table:table-cell>
          <table:table-cell table:style-name="ce165" table:formula="of:=[.K538]" office:value-type="float" office:value="1" calcext:value-type="float">
            <text:p>1.00</text:p>
          </table:table-cell>
          <table:table-cell table:style-name="ce168" table:formula="of:=IFNA(IF([.B538]&gt;=[.$K$11]; 1;0);0)" office:value-type="float" office:value="1" calcext:value-type="float">
            <text:p>1.00</text:p>
          </table:table-cell>
          <table:table-cell table:style-name="ce33" table:formula="of:=IF([.I538]=0;1;&quot;&quot;)">
            <text:p/>
          </table:table-cell>
          <table:table-cell table:number-columns-repeated="16371"/>
          <table:table-cell table:style-name="ce129"/>
        </table:table-row>
        <table:table-row table:style-name="ro18">
          <table:table-cell table:style-name="ce83" table:formula="of:=IF(OR([.G538]=&quot;&quot;;[.G538]&lt;=0;[.C538]&gt;110);NA();[.A538]+1)" office:value-type="string" office:string-value="" calcext:value-type="error">
            <text:p>#N/A</text:p>
          </table:table-cell>
          <table:table-cell table:style-name="ce93" table:formula="of:=IF(ISERROR([.A539]);&quot;&quot;;IF([.$D$9]=&quot;Annually&quot;;EDATE([.B538];12);EDATE([.B538];1)))">
            <text:p/>
          </table:table-cell>
          <table:table-cell table:style-name="ce102" table:formula="of:=IF(ISERROR([.A539]);&quot;&quot;;[.C538]+IF([.$D$9]=&quot;Monthly&quot;;1/12;1))">
            <text:p/>
          </table:table-cell>
          <table:table-cell table:style-name="ce121" table:formula="of:=IF([.L538]&lt;&gt;1; IF([.G538]&lt;[.E538];0;[.D538]);IF([.L538]=1;IFERROR(ROUND(IF([.$G538] - ([.E538] * 6) &lt; 0; [.D538]; ([.$G538] - ([.E538] * 6)) * [.$D$8] / 12);2);0) ) )" office:value-type="float" office:value="0" calcext:value-type="float">
            <text:p>0.00</text:p>
          </table:table-cell>
          <table:table-cell table:style-name="ce131" table:formula="of:=IF(ISERROR([.A539]);&quot;&quot;;MIN(ROUND([.G538]+[.D539];2);ROUND(FV([.$S$5];IF(type=1;[.A539];[.A538]);;IF([.J539]&lt;&gt;1;-[.$D$20];-[.$P$74]);2);0)))">
            <text:p/>
          </table:table-cell>
          <table:table-cell table:style-name="ce138" table:formula="of:=IF([.J539]&lt;&gt;1; 0;[.$K$12] )" office:value-type="float" office:value="-1500" calcext:value-type="float">
            <text:p>-1,500.00</text:p>
          </table:table-cell>
          <table:table-cell table:style-name="ce144" table:formula="of:=IF(ISERROR([.A539]);&quot;&quot;;ROUND([.G538]-[.E539]+[.D539];2))">
            <text:p/>
          </table:table-cell>
          <table:table-cell table:style-name="ce154" table:formula="of:=IF([.G539]&gt;0;IFERROR([.H538]+([.H538]*([.$D$15]/12));&quot;&quot;);&quot;&quot;)">
            <text:p/>
          </table:table-cell>
          <table:table-cell table:style-name="ce162" table:formula="of:=IF(ISERROR([.A540]);&quot;&quot;;12 - MONTH([.B539]))">
            <text:p/>
          </table:table-cell>
          <table:table-cell table:style-name="ce165" table:formula="of:=[.K539]" office:value-type="float" office:value="1" calcext:value-type="float">
            <text:p>1.00</text:p>
          </table:table-cell>
          <table:table-cell table:style-name="ce168" table:formula="of:=IFNA(IF([.B539]&gt;=[.$K$11]; 1;0);0)" office:value-type="float" office:value="1" calcext:value-type="float">
            <text:p>1.00</text:p>
          </table:table-cell>
          <table:table-cell table:style-name="ce33" table:formula="of:=IF([.I539]=0;1;&quot;&quot;)">
            <text:p/>
          </table:table-cell>
          <table:table-cell table:number-columns-repeated="16371"/>
          <table:table-cell table:style-name="ce129"/>
        </table:table-row>
        <table:table-row table:style-name="ro18">
          <table:table-cell table:style-name="ce83" table:formula="of:=IF(OR([.G539]=&quot;&quot;;[.G539]&lt;=0;[.C539]&gt;110);NA();[.A539]+1)" office:value-type="string" office:string-value="" calcext:value-type="error">
            <text:p>#N/A</text:p>
          </table:table-cell>
          <table:table-cell table:style-name="ce93" table:formula="of:=IF(ISERROR([.A540]);&quot;&quot;;IF([.$D$9]=&quot;Annually&quot;;EDATE([.B539];12);EDATE([.B539];1)))">
            <text:p/>
          </table:table-cell>
          <table:table-cell table:style-name="ce102" table:formula="of:=IF(ISERROR([.A540]);&quot;&quot;;[.C539]+IF([.$D$9]=&quot;Monthly&quot;;1/12;1))">
            <text:p/>
          </table:table-cell>
          <table:table-cell table:style-name="ce121" table:formula="of:=IF([.L539]&lt;&gt;1; IF([.G539]&lt;[.E539];0;[.D539]);IF([.L539]=1;IFERROR(ROUND(IF([.$G539] - ([.E539] * 6) &lt; 0; [.D539]; ([.$G539] - ([.E539] * 6)) * [.$D$8] / 12);2);0) ) )" office:value-type="float" office:value="0" calcext:value-type="float">
            <text:p>0.00</text:p>
          </table:table-cell>
          <table:table-cell table:style-name="ce131" table:formula="of:=IF(ISERROR([.A540]);&quot;&quot;;MIN(ROUND([.G539]+[.D540];2);ROUND(FV([.$S$5];IF(type=1;[.A540];[.A539]);;IF([.J540]&lt;&gt;1;-[.$D$20];-[.$P$74]);2);0)))">
            <text:p/>
          </table:table-cell>
          <table:table-cell table:style-name="ce138" table:formula="of:=IF([.J540]&lt;&gt;1; 0;[.$K$12] )" office:value-type="float" office:value="-1500" calcext:value-type="float">
            <text:p>-1,500.00</text:p>
          </table:table-cell>
          <table:table-cell table:style-name="ce144" table:formula="of:=IF(ISERROR([.A540]);&quot;&quot;;ROUND([.G539]-[.E540]+[.D540];2))">
            <text:p/>
          </table:table-cell>
          <table:table-cell table:style-name="ce154" table:formula="of:=IF([.G540]&gt;0;IFERROR([.H539]+([.H539]*([.$D$15]/12));&quot;&quot;);&quot;&quot;)">
            <text:p/>
          </table:table-cell>
          <table:table-cell table:style-name="ce162" table:formula="of:=IF(ISERROR([.A541]);&quot;&quot;;12 - MONTH([.B540]))">
            <text:p/>
          </table:table-cell>
          <table:table-cell table:style-name="ce165" table:formula="of:=[.K540]" office:value-type="float" office:value="1" calcext:value-type="float">
            <text:p>1.00</text:p>
          </table:table-cell>
          <table:table-cell table:style-name="ce168" table:formula="of:=IFNA(IF([.B540]&gt;=[.$K$11]; 1;0);0)" office:value-type="float" office:value="1" calcext:value-type="float">
            <text:p>1.00</text:p>
          </table:table-cell>
          <table:table-cell table:style-name="ce33" table:formula="of:=IF([.I540]=0;1;&quot;&quot;)">
            <text:p/>
          </table:table-cell>
          <table:table-cell table:number-columns-repeated="16371"/>
          <table:table-cell table:style-name="ce129"/>
        </table:table-row>
        <table:table-row table:style-name="ro18">
          <table:table-cell table:style-name="ce83" table:formula="of:=IF(OR([.G540]=&quot;&quot;;[.G540]&lt;=0;[.C540]&gt;110);NA();[.A540]+1)" office:value-type="string" office:string-value="" calcext:value-type="error">
            <text:p>#N/A</text:p>
          </table:table-cell>
          <table:table-cell table:style-name="ce93" table:formula="of:=IF(ISERROR([.A541]);&quot;&quot;;IF([.$D$9]=&quot;Annually&quot;;EDATE([.B540];12);EDATE([.B540];1)))">
            <text:p/>
          </table:table-cell>
          <table:table-cell table:style-name="ce102" table:formula="of:=IF(ISERROR([.A541]);&quot;&quot;;[.C540]+IF([.$D$9]=&quot;Monthly&quot;;1/12;1))">
            <text:p/>
          </table:table-cell>
          <table:table-cell table:style-name="ce121" table:formula="of:=IF([.L540]&lt;&gt;1; IF([.G540]&lt;[.E540];0;[.D540]);IF([.L540]=1;IFERROR(ROUND(IF([.$G540] - ([.E540] * 6) &lt; 0; [.D540]; ([.$G540] - ([.E540] * 6)) * [.$D$8] / 12);2);0) ) )" office:value-type="float" office:value="0" calcext:value-type="float">
            <text:p>0.00</text:p>
          </table:table-cell>
          <table:table-cell table:style-name="ce131" table:formula="of:=IF(ISERROR([.A541]);&quot;&quot;;MIN(ROUND([.G540]+[.D541];2);ROUND(FV([.$S$5];IF(type=1;[.A541];[.A540]);;IF([.J541]&lt;&gt;1;-[.$D$20];-[.$P$74]);2);0)))">
            <text:p/>
          </table:table-cell>
          <table:table-cell table:style-name="ce138" table:formula="of:=IF([.J541]&lt;&gt;1; 0;[.$K$12] )" office:value-type="float" office:value="-1500" calcext:value-type="float">
            <text:p>-1,500.00</text:p>
          </table:table-cell>
          <table:table-cell table:style-name="ce144" table:formula="of:=IF(ISERROR([.A541]);&quot;&quot;;ROUND([.G540]-[.E541]+[.D541];2))">
            <text:p/>
          </table:table-cell>
          <table:table-cell table:style-name="ce154" table:formula="of:=IF([.G541]&gt;0;IFERROR([.H540]+([.H540]*([.$D$15]/12));&quot;&quot;);&quot;&quot;)">
            <text:p/>
          </table:table-cell>
          <table:table-cell table:style-name="ce162" table:formula="of:=IF(ISERROR([.A542]);&quot;&quot;;12 - MONTH([.B541]))">
            <text:p/>
          </table:table-cell>
          <table:table-cell table:style-name="ce165" table:formula="of:=[.K541]" office:value-type="float" office:value="1" calcext:value-type="float">
            <text:p>1.00</text:p>
          </table:table-cell>
          <table:table-cell table:style-name="ce168" table:formula="of:=IFNA(IF([.B541]&gt;=[.$K$11]; 1;0);0)" office:value-type="float" office:value="1" calcext:value-type="float">
            <text:p>1.00</text:p>
          </table:table-cell>
          <table:table-cell table:style-name="ce33" table:formula="of:=IF([.I541]=0;1;&quot;&quot;)">
            <text:p/>
          </table:table-cell>
          <table:table-cell table:number-columns-repeated="16371"/>
          <table:table-cell table:style-name="ce129"/>
        </table:table-row>
        <table:table-row table:style-name="ro18">
          <table:table-cell table:style-name="ce83" table:formula="of:=IF(OR([.G541]=&quot;&quot;;[.G541]&lt;=0;[.C541]&gt;110);NA();[.A541]+1)" office:value-type="string" office:string-value="" calcext:value-type="error">
            <text:p>#N/A</text:p>
          </table:table-cell>
          <table:table-cell table:style-name="ce93" table:formula="of:=IF(ISERROR([.A542]);&quot;&quot;;IF([.$D$9]=&quot;Annually&quot;;EDATE([.B541];12);EDATE([.B541];1)))">
            <text:p/>
          </table:table-cell>
          <table:table-cell table:style-name="ce102" table:formula="of:=IF(ISERROR([.A542]);&quot;&quot;;[.C541]+IF([.$D$9]=&quot;Monthly&quot;;1/12;1))">
            <text:p/>
          </table:table-cell>
          <table:table-cell table:style-name="ce121" table:formula="of:=IF([.L541]&lt;&gt;1; IF([.G541]&lt;[.E541];0;[.D541]);IF([.L541]=1;IFERROR(ROUND(IF([.$G541] - ([.E541] * 6) &lt; 0; [.D541]; ([.$G541] - ([.E541] * 6)) * [.$D$8] / 12);2);0) ) )" office:value-type="float" office:value="0" calcext:value-type="float">
            <text:p>0.00</text:p>
          </table:table-cell>
          <table:table-cell table:style-name="ce131" table:formula="of:=IF(ISERROR([.A542]);&quot;&quot;;MIN(ROUND([.G541]+[.D542];2);ROUND(FV([.$S$5];IF(type=1;[.A542];[.A541]);;IF([.J542]&lt;&gt;1;-[.$D$20];-[.$P$74]);2);0)))">
            <text:p/>
          </table:table-cell>
          <table:table-cell table:style-name="ce138" table:formula="of:=IF([.J542]&lt;&gt;1; 0;[.$K$12] )" office:value-type="float" office:value="-1500" calcext:value-type="float">
            <text:p>-1,500.00</text:p>
          </table:table-cell>
          <table:table-cell table:style-name="ce144" table:formula="of:=IF(ISERROR([.A542]);&quot;&quot;;ROUND([.G541]-[.E542]+[.D542];2))">
            <text:p/>
          </table:table-cell>
          <table:table-cell table:style-name="ce154" table:formula="of:=IF([.G542]&gt;0;IFERROR([.H541]+([.H541]*([.$D$15]/12));&quot;&quot;);&quot;&quot;)">
            <text:p/>
          </table:table-cell>
          <table:table-cell table:style-name="ce162" table:formula="of:=IF(ISERROR([.A543]);&quot;&quot;;12 - MONTH([.B542]))">
            <text:p/>
          </table:table-cell>
          <table:table-cell table:style-name="ce165" table:formula="of:=[.K542]" office:value-type="float" office:value="1" calcext:value-type="float">
            <text:p>1.00</text:p>
          </table:table-cell>
          <table:table-cell table:style-name="ce168" table:formula="of:=IFNA(IF([.B542]&gt;=[.$K$11]; 1;0);0)" office:value-type="float" office:value="1" calcext:value-type="float">
            <text:p>1.00</text:p>
          </table:table-cell>
          <table:table-cell table:style-name="ce33" table:formula="of:=IF([.I542]=0;1;&quot;&quot;)">
            <text:p/>
          </table:table-cell>
          <table:table-cell table:number-columns-repeated="16371"/>
          <table:table-cell table:style-name="ce129"/>
        </table:table-row>
        <table:table-row table:style-name="ro18">
          <table:table-cell table:style-name="ce83" table:formula="of:=IF(OR([.G542]=&quot;&quot;;[.G542]&lt;=0;[.C542]&gt;110);NA();[.A542]+1)" office:value-type="string" office:string-value="" calcext:value-type="error">
            <text:p>#N/A</text:p>
          </table:table-cell>
          <table:table-cell table:style-name="ce93" table:formula="of:=IF(ISERROR([.A543]);&quot;&quot;;IF([.$D$9]=&quot;Annually&quot;;EDATE([.B542];12);EDATE([.B542];1)))">
            <text:p/>
          </table:table-cell>
          <table:table-cell table:style-name="ce102" table:formula="of:=IF(ISERROR([.A543]);&quot;&quot;;[.C542]+IF([.$D$9]=&quot;Monthly&quot;;1/12;1))">
            <text:p/>
          </table:table-cell>
          <table:table-cell table:style-name="ce121" table:formula="of:=IF([.L542]&lt;&gt;1; IF([.G542]&lt;[.E542];0;[.D542]);IF([.L542]=1;IFERROR(ROUND(IF([.$G542] - ([.E542] * 6) &lt; 0; [.D542]; ([.$G542] - ([.E542] * 6)) * [.$D$8] / 12);2);0) ) )" office:value-type="float" office:value="0" calcext:value-type="float">
            <text:p>0.00</text:p>
          </table:table-cell>
          <table:table-cell table:style-name="ce131" table:formula="of:=IF(ISERROR([.A543]);&quot;&quot;;MIN(ROUND([.G542]+[.D543];2);ROUND(FV([.$S$5];IF(type=1;[.A543];[.A542]);;IF([.J543]&lt;&gt;1;-[.$D$20];-[.$P$74]);2);0)))">
            <text:p/>
          </table:table-cell>
          <table:table-cell table:style-name="ce138" table:formula="of:=IF([.J543]&lt;&gt;1; 0;[.$K$12] )" office:value-type="float" office:value="-1500" calcext:value-type="float">
            <text:p>-1,500.00</text:p>
          </table:table-cell>
          <table:table-cell table:style-name="ce144" table:formula="of:=IF(ISERROR([.A543]);&quot;&quot;;ROUND([.G542]-[.E543]+[.D543];2))">
            <text:p/>
          </table:table-cell>
          <table:table-cell table:style-name="ce154" table:formula="of:=IF([.G543]&gt;0;IFERROR([.H542]+([.H542]*([.$D$15]/12));&quot;&quot;);&quot;&quot;)">
            <text:p/>
          </table:table-cell>
          <table:table-cell table:style-name="ce162" table:formula="of:=IF(ISERROR([.A544]);&quot;&quot;;12 - MONTH([.B543]))">
            <text:p/>
          </table:table-cell>
          <table:table-cell table:style-name="ce165" table:formula="of:=[.K543]" office:value-type="float" office:value="1" calcext:value-type="float">
            <text:p>1.00</text:p>
          </table:table-cell>
          <table:table-cell table:style-name="ce168" table:formula="of:=IFNA(IF([.B543]&gt;=[.$K$11]; 1;0);0)" office:value-type="float" office:value="1" calcext:value-type="float">
            <text:p>1.00</text:p>
          </table:table-cell>
          <table:table-cell table:style-name="ce33" table:formula="of:=IF([.I543]=0;1;&quot;&quot;)">
            <text:p/>
          </table:table-cell>
          <table:table-cell table:number-columns-repeated="16371"/>
          <table:table-cell table:style-name="ce129"/>
        </table:table-row>
        <table:table-row table:style-name="ro18">
          <table:table-cell table:style-name="ce83" table:formula="of:=IF(OR([.G543]=&quot;&quot;;[.G543]&lt;=0;[.C543]&gt;110);NA();[.A543]+1)" office:value-type="string" office:string-value="" calcext:value-type="error">
            <text:p>#N/A</text:p>
          </table:table-cell>
          <table:table-cell table:style-name="ce93" table:formula="of:=IF(ISERROR([.A544]);&quot;&quot;;IF([.$D$9]=&quot;Annually&quot;;EDATE([.B543];12);EDATE([.B543];1)))">
            <text:p/>
          </table:table-cell>
          <table:table-cell table:style-name="ce102" table:formula="of:=IF(ISERROR([.A544]);&quot;&quot;;[.C543]+IF([.$D$9]=&quot;Monthly&quot;;1/12;1))">
            <text:p/>
          </table:table-cell>
          <table:table-cell table:style-name="ce121" table:formula="of:=IF([.L543]&lt;&gt;1; IF([.G543]&lt;[.E543];0;[.D543]);IF([.L543]=1;IFERROR(ROUND(IF([.$G543] - ([.E543] * 6) &lt; 0; [.D543]; ([.$G543] - ([.E543] * 6)) * [.$D$8] / 12);2);0) ) )" office:value-type="float" office:value="0" calcext:value-type="float">
            <text:p>0.00</text:p>
          </table:table-cell>
          <table:table-cell table:style-name="ce131" table:formula="of:=IF(ISERROR([.A544]);&quot;&quot;;MIN(ROUND([.G543]+[.D544];2);ROUND(FV([.$S$5];IF(type=1;[.A544];[.A543]);;IF([.J544]&lt;&gt;1;-[.$D$20];-[.$P$74]);2);0)))">
            <text:p/>
          </table:table-cell>
          <table:table-cell table:style-name="ce138" table:formula="of:=IF([.J544]&lt;&gt;1; 0;[.$K$12] )" office:value-type="float" office:value="-1500" calcext:value-type="float">
            <text:p>-1,500.00</text:p>
          </table:table-cell>
          <table:table-cell table:style-name="ce144" table:formula="of:=IF(ISERROR([.A544]);&quot;&quot;;ROUND([.G543]-[.E544]+[.D544];2))">
            <text:p/>
          </table:table-cell>
          <table:table-cell table:style-name="ce154" table:formula="of:=IF([.G544]&gt;0;IFERROR([.H543]+([.H543]*([.$D$15]/12));&quot;&quot;);&quot;&quot;)">
            <text:p/>
          </table:table-cell>
          <table:table-cell table:style-name="ce162" table:formula="of:=IF(ISERROR([.A545]);&quot;&quot;;12 - MONTH([.B544]))">
            <text:p/>
          </table:table-cell>
          <table:table-cell table:style-name="ce165" table:formula="of:=[.K544]" office:value-type="float" office:value="1" calcext:value-type="float">
            <text:p>1.00</text:p>
          </table:table-cell>
          <table:table-cell table:style-name="ce168" table:formula="of:=IFNA(IF([.B544]&gt;=[.$K$11]; 1;0);0)" office:value-type="float" office:value="1" calcext:value-type="float">
            <text:p>1.00</text:p>
          </table:table-cell>
          <table:table-cell table:style-name="ce33" table:formula="of:=IF([.I544]=0;1;&quot;&quot;)">
            <text:p/>
          </table:table-cell>
          <table:table-cell table:number-columns-repeated="16371"/>
          <table:table-cell table:style-name="ce129"/>
        </table:table-row>
        <table:table-row table:style-name="ro18">
          <table:table-cell table:style-name="ce83" table:formula="of:=IF(OR([.G544]=&quot;&quot;;[.G544]&lt;=0;[.C544]&gt;110);NA();[.A544]+1)" office:value-type="string" office:string-value="" calcext:value-type="error">
            <text:p>#N/A</text:p>
          </table:table-cell>
          <table:table-cell table:style-name="ce93" table:formula="of:=IF(ISERROR([.A545]);&quot;&quot;;IF([.$D$9]=&quot;Annually&quot;;EDATE([.B544];12);EDATE([.B544];1)))">
            <text:p/>
          </table:table-cell>
          <table:table-cell table:style-name="ce102" table:formula="of:=IF(ISERROR([.A545]);&quot;&quot;;[.C544]+IF([.$D$9]=&quot;Monthly&quot;;1/12;1))">
            <text:p/>
          </table:table-cell>
          <table:table-cell table:style-name="ce121" table:formula="of:=IF([.L544]&lt;&gt;1; IF([.G544]&lt;[.E544];0;[.D544]);IF([.L544]=1;IFERROR(ROUND(IF([.$G544] - ([.E544] * 6) &lt; 0; [.D544]; ([.$G544] - ([.E544] * 6)) * [.$D$8] / 12);2);0) ) )" office:value-type="float" office:value="0" calcext:value-type="float">
            <text:p>0.00</text:p>
          </table:table-cell>
          <table:table-cell table:style-name="ce131" table:formula="of:=IF(ISERROR([.A545]);&quot;&quot;;MIN(ROUND([.G544]+[.D545];2);ROUND(FV([.$S$5];IF(type=1;[.A545];[.A544]);;IF([.J545]&lt;&gt;1;-[.$D$20];-[.$P$74]);2);0)))">
            <text:p/>
          </table:table-cell>
          <table:table-cell table:style-name="ce138" table:formula="of:=IF([.J545]&lt;&gt;1; 0;[.$K$12] )" office:value-type="float" office:value="-1500" calcext:value-type="float">
            <text:p>-1,500.00</text:p>
          </table:table-cell>
          <table:table-cell table:style-name="ce144" table:formula="of:=IF(ISERROR([.A545]);&quot;&quot;;ROUND([.G544]-[.E545]+[.D545];2))">
            <text:p/>
          </table:table-cell>
          <table:table-cell table:style-name="ce154" table:formula="of:=IF([.G545]&gt;0;IFERROR([.H544]+([.H544]*([.$D$15]/12));&quot;&quot;);&quot;&quot;)">
            <text:p/>
          </table:table-cell>
          <table:table-cell table:style-name="ce162" table:formula="of:=IF(ISERROR([.A546]);&quot;&quot;;12 - MONTH([.B545]))">
            <text:p/>
          </table:table-cell>
          <table:table-cell table:style-name="ce165" table:formula="of:=[.K545]" office:value-type="float" office:value="1" calcext:value-type="float">
            <text:p>1.00</text:p>
          </table:table-cell>
          <table:table-cell table:style-name="ce168" table:formula="of:=IFNA(IF([.B545]&gt;=[.$K$11]; 1;0);0)" office:value-type="float" office:value="1" calcext:value-type="float">
            <text:p>1.00</text:p>
          </table:table-cell>
          <table:table-cell table:style-name="ce33" table:formula="of:=IF([.I545]=0;1;&quot;&quot;)">
            <text:p/>
          </table:table-cell>
          <table:table-cell table:number-columns-repeated="16371"/>
          <table:table-cell table:style-name="ce129"/>
        </table:table-row>
        <table:table-row table:style-name="ro18">
          <table:table-cell table:style-name="ce83" table:formula="of:=IF(OR([.G545]=&quot;&quot;;[.G545]&lt;=0;[.C545]&gt;110);NA();[.A545]+1)" office:value-type="string" office:string-value="" calcext:value-type="error">
            <text:p>#N/A</text:p>
          </table:table-cell>
          <table:table-cell table:style-name="ce93" table:formula="of:=IF(ISERROR([.A546]);&quot;&quot;;IF([.$D$9]=&quot;Annually&quot;;EDATE([.B545];12);EDATE([.B545];1)))">
            <text:p/>
          </table:table-cell>
          <table:table-cell table:style-name="ce102" table:formula="of:=IF(ISERROR([.A546]);&quot;&quot;;[.C545]+IF([.$D$9]=&quot;Monthly&quot;;1/12;1))">
            <text:p/>
          </table:table-cell>
          <table:table-cell table:style-name="ce121" table:formula="of:=IF([.L545]&lt;&gt;1; IF([.G545]&lt;[.E545];0;[.D545]);IF([.L545]=1;IFERROR(ROUND(IF([.$G545] - ([.E545] * 6) &lt; 0; [.D545]; ([.$G545] - ([.E545] * 6)) * [.$D$8] / 12);2);0) ) )" office:value-type="float" office:value="0" calcext:value-type="float">
            <text:p>0.00</text:p>
          </table:table-cell>
          <table:table-cell table:style-name="ce131" table:formula="of:=IF(ISERROR([.A546]);&quot;&quot;;MIN(ROUND([.G545]+[.D546];2);ROUND(FV([.$S$5];IF(type=1;[.A546];[.A545]);;IF([.J546]&lt;&gt;1;-[.$D$20];-[.$P$74]);2);0)))">
            <text:p/>
          </table:table-cell>
          <table:table-cell table:style-name="ce138" table:formula="of:=IF([.J546]&lt;&gt;1; 0;[.$K$12] )" office:value-type="float" office:value="-1500" calcext:value-type="float">
            <text:p>-1,500.00</text:p>
          </table:table-cell>
          <table:table-cell table:style-name="ce144" table:formula="of:=IF(ISERROR([.A546]);&quot;&quot;;ROUND([.G545]-[.E546]+[.D546];2))">
            <text:p/>
          </table:table-cell>
          <table:table-cell table:style-name="ce154" table:formula="of:=IF([.G546]&gt;0;IFERROR([.H545]+([.H545]*([.$D$15]/12));&quot;&quot;);&quot;&quot;)">
            <text:p/>
          </table:table-cell>
          <table:table-cell table:style-name="ce162" table:formula="of:=IF(ISERROR([.A547]);&quot;&quot;;12 - MONTH([.B546]))">
            <text:p/>
          </table:table-cell>
          <table:table-cell table:style-name="ce165" table:formula="of:=[.K546]" office:value-type="float" office:value="1" calcext:value-type="float">
            <text:p>1.00</text:p>
          </table:table-cell>
          <table:table-cell table:style-name="ce168" table:formula="of:=IFNA(IF([.B546]&gt;=[.$K$11]; 1;0);0)" office:value-type="float" office:value="1" calcext:value-type="float">
            <text:p>1.00</text:p>
          </table:table-cell>
          <table:table-cell table:style-name="ce33" table:formula="of:=IF([.I546]=0;1;&quot;&quot;)">
            <text:p/>
          </table:table-cell>
          <table:table-cell table:number-columns-repeated="16371"/>
          <table:table-cell table:style-name="ce129"/>
        </table:table-row>
        <table:table-row table:style-name="ro18">
          <table:table-cell table:style-name="ce83" table:formula="of:=IF(OR([.G546]=&quot;&quot;;[.G546]&lt;=0;[.C546]&gt;110);NA();[.A546]+1)" office:value-type="string" office:string-value="" calcext:value-type="error">
            <text:p>#N/A</text:p>
          </table:table-cell>
          <table:table-cell table:style-name="ce93" table:formula="of:=IF(ISERROR([.A547]);&quot;&quot;;IF([.$D$9]=&quot;Annually&quot;;EDATE([.B546];12);EDATE([.B546];1)))">
            <text:p/>
          </table:table-cell>
          <table:table-cell table:style-name="ce102" table:formula="of:=IF(ISERROR([.A547]);&quot;&quot;;[.C546]+IF([.$D$9]=&quot;Monthly&quot;;1/12;1))">
            <text:p/>
          </table:table-cell>
          <table:table-cell table:style-name="ce121" table:formula="of:=IF([.L546]&lt;&gt;1; IF([.G546]&lt;[.E546];0;[.D546]);IF([.L546]=1;IFERROR(ROUND(IF([.$G546] - ([.E546] * 6) &lt; 0; [.D546]; ([.$G546] - ([.E546] * 6)) * [.$D$8] / 12);2);0) ) )" office:value-type="float" office:value="0" calcext:value-type="float">
            <text:p>0.00</text:p>
          </table:table-cell>
          <table:table-cell table:style-name="ce131" table:formula="of:=IF(ISERROR([.A547]);&quot;&quot;;MIN(ROUND([.G546]+[.D547];2);ROUND(FV([.$S$5];IF(type=1;[.A547];[.A546]);;IF([.J547]&lt;&gt;1;-[.$D$20];-[.$P$74]);2);0)))">
            <text:p/>
          </table:table-cell>
          <table:table-cell table:style-name="ce138" table:formula="of:=IF([.J547]&lt;&gt;1; 0;[.$K$12] )" office:value-type="float" office:value="-1500" calcext:value-type="float">
            <text:p>-1,500.00</text:p>
          </table:table-cell>
          <table:table-cell table:style-name="ce144" table:formula="of:=IF(ISERROR([.A547]);&quot;&quot;;ROUND([.G546]-[.E547]+[.D547];2))">
            <text:p/>
          </table:table-cell>
          <table:table-cell table:style-name="ce154" table:formula="of:=IF([.G547]&gt;0;IFERROR([.H546]+([.H546]*([.$D$15]/12));&quot;&quot;);&quot;&quot;)">
            <text:p/>
          </table:table-cell>
          <table:table-cell table:style-name="ce162" table:formula="of:=IF(ISERROR([.A548]);&quot;&quot;;12 - MONTH([.B547]))">
            <text:p/>
          </table:table-cell>
          <table:table-cell table:style-name="ce165" table:formula="of:=[.K547]" office:value-type="float" office:value="1" calcext:value-type="float">
            <text:p>1.00</text:p>
          </table:table-cell>
          <table:table-cell table:style-name="ce168" table:formula="of:=IFNA(IF([.B547]&gt;=[.$K$11]; 1;0);0)" office:value-type="float" office:value="1" calcext:value-type="float">
            <text:p>1.00</text:p>
          </table:table-cell>
          <table:table-cell table:style-name="ce33" table:formula="of:=IF([.I547]=0;1;&quot;&quot;)">
            <text:p/>
          </table:table-cell>
          <table:table-cell table:number-columns-repeated="16371"/>
          <table:table-cell table:style-name="ce129"/>
        </table:table-row>
        <table:table-row table:style-name="ro18">
          <table:table-cell table:style-name="ce83" table:formula="of:=IF(OR([.G547]=&quot;&quot;;[.G547]&lt;=0;[.C547]&gt;110);NA();[.A547]+1)" office:value-type="string" office:string-value="" calcext:value-type="error">
            <text:p>#N/A</text:p>
          </table:table-cell>
          <table:table-cell table:style-name="ce93" table:formula="of:=IF(ISERROR([.A548]);&quot;&quot;;IF([.$D$9]=&quot;Annually&quot;;EDATE([.B547];12);EDATE([.B547];1)))">
            <text:p/>
          </table:table-cell>
          <table:table-cell table:style-name="ce102" table:formula="of:=IF(ISERROR([.A548]);&quot;&quot;;[.C547]+IF([.$D$9]=&quot;Monthly&quot;;1/12;1))">
            <text:p/>
          </table:table-cell>
          <table:table-cell table:style-name="ce121" table:formula="of:=IF([.L547]&lt;&gt;1; IF([.G547]&lt;[.E547];0;[.D547]);IF([.L547]=1;IFERROR(ROUND(IF([.$G547] - ([.E547] * 6) &lt; 0; [.D547]; ([.$G547] - ([.E547] * 6)) * [.$D$8] / 12);2);0) ) )" office:value-type="float" office:value="0" calcext:value-type="float">
            <text:p>0.00</text:p>
          </table:table-cell>
          <table:table-cell table:style-name="ce131" table:formula="of:=IF(ISERROR([.A548]);&quot;&quot;;MIN(ROUND([.G547]+[.D548];2);ROUND(FV([.$S$5];IF(type=1;[.A548];[.A547]);;IF([.J548]&lt;&gt;1;-[.$D$20];-[.$P$74]);2);0)))">
            <text:p/>
          </table:table-cell>
          <table:table-cell table:style-name="ce138" table:formula="of:=IF([.J548]&lt;&gt;1; 0;[.$K$12] )" office:value-type="float" office:value="-1500" calcext:value-type="float">
            <text:p>-1,500.00</text:p>
          </table:table-cell>
          <table:table-cell table:style-name="ce144" table:formula="of:=IF(ISERROR([.A548]);&quot;&quot;;ROUND([.G547]-[.E548]+[.D548];2))">
            <text:p/>
          </table:table-cell>
          <table:table-cell table:style-name="ce154" table:formula="of:=IF([.G548]&gt;0;IFERROR([.H547]+([.H547]*([.$D$15]/12));&quot;&quot;);&quot;&quot;)">
            <text:p/>
          </table:table-cell>
          <table:table-cell table:style-name="ce162" table:formula="of:=IF(ISERROR([.A549]);&quot;&quot;;12 - MONTH([.B548]))">
            <text:p/>
          </table:table-cell>
          <table:table-cell table:style-name="ce165" table:formula="of:=[.K548]" office:value-type="float" office:value="1" calcext:value-type="float">
            <text:p>1.00</text:p>
          </table:table-cell>
          <table:table-cell table:style-name="ce168" table:formula="of:=IFNA(IF([.B548]&gt;=[.$K$11]; 1;0);0)" office:value-type="float" office:value="1" calcext:value-type="float">
            <text:p>1.00</text:p>
          </table:table-cell>
          <table:table-cell table:style-name="ce33" table:formula="of:=IF([.I548]=0;1;&quot;&quot;)">
            <text:p/>
          </table:table-cell>
          <table:table-cell table:number-columns-repeated="16371"/>
          <table:table-cell table:style-name="ce129"/>
        </table:table-row>
        <table:table-row table:style-name="ro18">
          <table:table-cell table:style-name="ce83" table:formula="of:=IF(OR([.G548]=&quot;&quot;;[.G548]&lt;=0;[.C548]&gt;110);NA();[.A548]+1)" office:value-type="string" office:string-value="" calcext:value-type="error">
            <text:p>#N/A</text:p>
          </table:table-cell>
          <table:table-cell table:style-name="ce93" table:formula="of:=IF(ISERROR([.A549]);&quot;&quot;;IF([.$D$9]=&quot;Annually&quot;;EDATE([.B548];12);EDATE([.B548];1)))">
            <text:p/>
          </table:table-cell>
          <table:table-cell table:style-name="ce102" table:formula="of:=IF(ISERROR([.A549]);&quot;&quot;;[.C548]+IF([.$D$9]=&quot;Monthly&quot;;1/12;1))">
            <text:p/>
          </table:table-cell>
          <table:table-cell table:style-name="ce121" table:formula="of:=IF([.L548]&lt;&gt;1; IF([.G548]&lt;[.E548];0;[.D548]);IF([.L548]=1;IFERROR(ROUND(IF([.$G548] - ([.E548] * 6) &lt; 0; [.D548]; ([.$G548] - ([.E548] * 6)) * [.$D$8] / 12);2);0) ) )" office:value-type="float" office:value="0" calcext:value-type="float">
            <text:p>0.00</text:p>
          </table:table-cell>
          <table:table-cell table:style-name="ce131" table:formula="of:=IF(ISERROR([.A549]);&quot;&quot;;MIN(ROUND([.G548]+[.D549];2);ROUND(FV([.$S$5];IF(type=1;[.A549];[.A548]);;IF([.J549]&lt;&gt;1;-[.$D$20];-[.$P$74]);2);0)))">
            <text:p/>
          </table:table-cell>
          <table:table-cell table:style-name="ce138" table:formula="of:=IF([.J549]&lt;&gt;1; 0;[.$K$12] )" office:value-type="float" office:value="-1500" calcext:value-type="float">
            <text:p>-1,500.00</text:p>
          </table:table-cell>
          <table:table-cell table:style-name="ce144" table:formula="of:=IF(ISERROR([.A549]);&quot;&quot;;ROUND([.G548]-[.E549]+[.D549];2))">
            <text:p/>
          </table:table-cell>
          <table:table-cell table:style-name="ce154" table:formula="of:=IF([.G549]&gt;0;IFERROR([.H548]+([.H548]*([.$D$15]/12));&quot;&quot;);&quot;&quot;)">
            <text:p/>
          </table:table-cell>
          <table:table-cell table:style-name="ce162" table:formula="of:=IF(ISERROR([.A550]);&quot;&quot;;12 - MONTH([.B549]))">
            <text:p/>
          </table:table-cell>
          <table:table-cell table:style-name="ce165" table:formula="of:=[.K549]" office:value-type="float" office:value="1" calcext:value-type="float">
            <text:p>1.00</text:p>
          </table:table-cell>
          <table:table-cell table:style-name="ce168" table:formula="of:=IFNA(IF([.B549]&gt;=[.$K$11]; 1;0);0)" office:value-type="float" office:value="1" calcext:value-type="float">
            <text:p>1.00</text:p>
          </table:table-cell>
          <table:table-cell table:style-name="ce33" table:formula="of:=IF([.I549]=0;1;&quot;&quot;)">
            <text:p/>
          </table:table-cell>
          <table:table-cell table:number-columns-repeated="16371"/>
          <table:table-cell table:style-name="ce129"/>
        </table:table-row>
        <table:table-row table:style-name="ro18">
          <table:table-cell table:style-name="ce83" table:formula="of:=IF(OR([.G549]=&quot;&quot;;[.G549]&lt;=0;[.C549]&gt;110);NA();[.A549]+1)" office:value-type="string" office:string-value="" calcext:value-type="error">
            <text:p>#N/A</text:p>
          </table:table-cell>
          <table:table-cell table:style-name="ce93" table:formula="of:=IF(ISERROR([.A550]);&quot;&quot;;IF([.$D$9]=&quot;Annually&quot;;EDATE([.B549];12);EDATE([.B549];1)))">
            <text:p/>
          </table:table-cell>
          <table:table-cell table:style-name="ce102" table:formula="of:=IF(ISERROR([.A550]);&quot;&quot;;[.C549]+IF([.$D$9]=&quot;Monthly&quot;;1/12;1))">
            <text:p/>
          </table:table-cell>
          <table:table-cell table:style-name="ce121" table:formula="of:=IF([.L549]&lt;&gt;1; IF([.G549]&lt;[.E549];0;[.D549]);IF([.L549]=1;IFERROR(ROUND(IF([.$G549] - ([.E549] * 6) &lt; 0; [.D549]; ([.$G549] - ([.E549] * 6)) * [.$D$8] / 12);2);0) ) )" office:value-type="float" office:value="0" calcext:value-type="float">
            <text:p>0.00</text:p>
          </table:table-cell>
          <table:table-cell table:style-name="ce131" table:formula="of:=IF(ISERROR([.A550]);&quot;&quot;;MIN(ROUND([.G549]+[.D550];2);ROUND(FV([.$S$5];IF(type=1;[.A550];[.A549]);;IF([.J550]&lt;&gt;1;-[.$D$20];-[.$P$74]);2);0)))">
            <text:p/>
          </table:table-cell>
          <table:table-cell table:style-name="ce138" table:formula="of:=IF([.J550]&lt;&gt;1; 0;[.$K$12] )" office:value-type="float" office:value="-1500" calcext:value-type="float">
            <text:p>-1,500.00</text:p>
          </table:table-cell>
          <table:table-cell table:style-name="ce144" table:formula="of:=IF(ISERROR([.A550]);&quot;&quot;;ROUND([.G549]-[.E550]+[.D550];2))">
            <text:p/>
          </table:table-cell>
          <table:table-cell table:style-name="ce154" table:formula="of:=IF([.G550]&gt;0;IFERROR([.H549]+([.H549]*([.$D$15]/12));&quot;&quot;);&quot;&quot;)">
            <text:p/>
          </table:table-cell>
          <table:table-cell table:style-name="ce162" table:formula="of:=IF(ISERROR([.A551]);&quot;&quot;;12 - MONTH([.B550]))">
            <text:p/>
          </table:table-cell>
          <table:table-cell table:style-name="ce165" table:formula="of:=[.K550]" office:value-type="float" office:value="1" calcext:value-type="float">
            <text:p>1.00</text:p>
          </table:table-cell>
          <table:table-cell table:style-name="ce168" table:formula="of:=IFNA(IF([.B550]&gt;=[.$K$11]; 1;0);0)" office:value-type="float" office:value="1" calcext:value-type="float">
            <text:p>1.00</text:p>
          </table:table-cell>
          <table:table-cell table:style-name="ce33" table:formula="of:=IF([.I550]=0;1;&quot;&quot;)">
            <text:p/>
          </table:table-cell>
          <table:table-cell table:number-columns-repeated="16371"/>
          <table:table-cell table:style-name="ce129"/>
        </table:table-row>
        <table:table-row table:style-name="ro18">
          <table:table-cell table:style-name="ce83" table:formula="of:=IF(OR([.G550]=&quot;&quot;;[.G550]&lt;=0;[.C550]&gt;110);NA();[.A550]+1)" office:value-type="string" office:string-value="" calcext:value-type="error">
            <text:p>#N/A</text:p>
          </table:table-cell>
          <table:table-cell table:style-name="ce93" table:formula="of:=IF(ISERROR([.A551]);&quot;&quot;;IF([.$D$9]=&quot;Annually&quot;;EDATE([.B550];12);EDATE([.B550];1)))">
            <text:p/>
          </table:table-cell>
          <table:table-cell table:style-name="ce102" table:formula="of:=IF(ISERROR([.A551]);&quot;&quot;;[.C550]+IF([.$D$9]=&quot;Monthly&quot;;1/12;1))">
            <text:p/>
          </table:table-cell>
          <table:table-cell table:style-name="ce121" table:formula="of:=IF([.L550]&lt;&gt;1; IF([.G550]&lt;[.E550];0;[.D550]);IF([.L550]=1;IFERROR(ROUND(IF([.$G550] - ([.E550] * 6) &lt; 0; [.D550]; ([.$G550] - ([.E550] * 6)) * [.$D$8] / 12);2);0) ) )" office:value-type="float" office:value="0" calcext:value-type="float">
            <text:p>0.00</text:p>
          </table:table-cell>
          <table:table-cell table:style-name="ce131" table:formula="of:=IF(ISERROR([.A551]);&quot;&quot;;MIN(ROUND([.G550]+[.D551];2);ROUND(FV([.$S$5];IF(type=1;[.A551];[.A550]);;IF([.J551]&lt;&gt;1;-[.$D$20];-[.$P$74]);2);0)))">
            <text:p/>
          </table:table-cell>
          <table:table-cell table:style-name="ce138" table:formula="of:=IF([.J551]&lt;&gt;1; 0;[.$K$12] )" office:value-type="float" office:value="-1500" calcext:value-type="float">
            <text:p>-1,500.00</text:p>
          </table:table-cell>
          <table:table-cell table:style-name="ce144" table:formula="of:=IF(ISERROR([.A551]);&quot;&quot;;ROUND([.G550]-[.E551]+[.D551];2))">
            <text:p/>
          </table:table-cell>
          <table:table-cell table:style-name="ce154" table:formula="of:=IF([.G551]&gt;0;IFERROR([.H550]+([.H550]*([.$D$15]/12));&quot;&quot;);&quot;&quot;)">
            <text:p/>
          </table:table-cell>
          <table:table-cell table:style-name="ce162" table:formula="of:=IF(ISERROR([.A552]);&quot;&quot;;12 - MONTH([.B551]))">
            <text:p/>
          </table:table-cell>
          <table:table-cell table:style-name="ce165" table:formula="of:=[.K551]" office:value-type="float" office:value="1" calcext:value-type="float">
            <text:p>1.00</text:p>
          </table:table-cell>
          <table:table-cell table:style-name="ce168" table:formula="of:=IFNA(IF([.B551]&gt;=[.$K$11]; 1;0);0)" office:value-type="float" office:value="1" calcext:value-type="float">
            <text:p>1.00</text:p>
          </table:table-cell>
          <table:table-cell table:style-name="ce33" table:formula="of:=IF([.I551]=0;1;&quot;&quot;)">
            <text:p/>
          </table:table-cell>
          <table:table-cell table:number-columns-repeated="16371"/>
          <table:table-cell table:style-name="ce129"/>
        </table:table-row>
        <table:table-row table:style-name="ro18">
          <table:table-cell table:style-name="ce83" table:formula="of:=IF(OR([.G551]=&quot;&quot;;[.G551]&lt;=0;[.C551]&gt;110);NA();[.A551]+1)" office:value-type="string" office:string-value="" calcext:value-type="error">
            <text:p>#N/A</text:p>
          </table:table-cell>
          <table:table-cell table:style-name="ce93" table:formula="of:=IF(ISERROR([.A552]);&quot;&quot;;IF([.$D$9]=&quot;Annually&quot;;EDATE([.B551];12);EDATE([.B551];1)))">
            <text:p/>
          </table:table-cell>
          <table:table-cell table:style-name="ce102" table:formula="of:=IF(ISERROR([.A552]);&quot;&quot;;[.C551]+IF([.$D$9]=&quot;Monthly&quot;;1/12;1))">
            <text:p/>
          </table:table-cell>
          <table:table-cell table:style-name="ce121" table:formula="of:=IF([.L551]&lt;&gt;1; IF([.G551]&lt;[.E551];0;[.D551]);IF([.L551]=1;IFERROR(ROUND(IF([.$G551] - ([.E551] * 6) &lt; 0; [.D551]; ([.$G551] - ([.E551] * 6)) * [.$D$8] / 12);2);0) ) )" office:value-type="float" office:value="0" calcext:value-type="float">
            <text:p>0.00</text:p>
          </table:table-cell>
          <table:table-cell table:style-name="ce131" table:formula="of:=IF(ISERROR([.A552]);&quot;&quot;;MIN(ROUND([.G551]+[.D552];2);ROUND(FV([.$S$5];IF(type=1;[.A552];[.A551]);;IF([.J552]&lt;&gt;1;-[.$D$20];-[.$P$74]);2);0)))">
            <text:p/>
          </table:table-cell>
          <table:table-cell table:style-name="ce138" table:formula="of:=IF([.J552]&lt;&gt;1; 0;[.$K$12] )" office:value-type="float" office:value="-1500" calcext:value-type="float">
            <text:p>-1,500.00</text:p>
          </table:table-cell>
          <table:table-cell table:style-name="ce144" table:formula="of:=IF(ISERROR([.A552]);&quot;&quot;;ROUND([.G551]-[.E552]+[.D552];2))">
            <text:p/>
          </table:table-cell>
          <table:table-cell table:style-name="ce154" table:formula="of:=IF([.G552]&gt;0;IFERROR([.H551]+([.H551]*([.$D$15]/12));&quot;&quot;);&quot;&quot;)">
            <text:p/>
          </table:table-cell>
          <table:table-cell table:style-name="ce162" table:formula="of:=IF(ISERROR([.A553]);&quot;&quot;;12 - MONTH([.B552]))">
            <text:p/>
          </table:table-cell>
          <table:table-cell table:style-name="ce165" table:formula="of:=[.K552]" office:value-type="float" office:value="1" calcext:value-type="float">
            <text:p>1.00</text:p>
          </table:table-cell>
          <table:table-cell table:style-name="ce168" table:formula="of:=IFNA(IF([.B552]&gt;=[.$K$11]; 1;0);0)" office:value-type="float" office:value="1" calcext:value-type="float">
            <text:p>1.00</text:p>
          </table:table-cell>
          <table:table-cell table:style-name="ce33" table:formula="of:=IF([.I552]=0;1;&quot;&quot;)">
            <text:p/>
          </table:table-cell>
          <table:table-cell table:number-columns-repeated="16371"/>
          <table:table-cell table:style-name="ce129"/>
        </table:table-row>
        <table:table-row table:style-name="ro18">
          <table:table-cell table:style-name="ce83" table:formula="of:=IF(OR([.G552]=&quot;&quot;;[.G552]&lt;=0;[.C552]&gt;110);NA();[.A552]+1)" office:value-type="string" office:string-value="" calcext:value-type="error">
            <text:p>#N/A</text:p>
          </table:table-cell>
          <table:table-cell table:style-name="ce93" table:formula="of:=IF(ISERROR([.A553]);&quot;&quot;;IF([.$D$9]=&quot;Annually&quot;;EDATE([.B552];12);EDATE([.B552];1)))">
            <text:p/>
          </table:table-cell>
          <table:table-cell table:style-name="ce102" table:formula="of:=IF(ISERROR([.A553]);&quot;&quot;;[.C552]+IF([.$D$9]=&quot;Monthly&quot;;1/12;1))">
            <text:p/>
          </table:table-cell>
          <table:table-cell table:style-name="ce121" table:formula="of:=IF([.L552]&lt;&gt;1; IF([.G552]&lt;[.E552];0;[.D552]);IF([.L552]=1;IFERROR(ROUND(IF([.$G552] - ([.E552] * 6) &lt; 0; [.D552]; ([.$G552] - ([.E552] * 6)) * [.$D$8] / 12);2);0) ) )" office:value-type="float" office:value="0" calcext:value-type="float">
            <text:p>0.00</text:p>
          </table:table-cell>
          <table:table-cell table:style-name="ce131" table:formula="of:=IF(ISERROR([.A553]);&quot;&quot;;MIN(ROUND([.G552]+[.D553];2);ROUND(FV([.$S$5];IF(type=1;[.A553];[.A552]);;IF([.J553]&lt;&gt;1;-[.$D$20];-[.$P$74]);2);0)))">
            <text:p/>
          </table:table-cell>
          <table:table-cell table:style-name="ce138" table:formula="of:=IF([.J553]&lt;&gt;1; 0;[.$K$12] )" office:value-type="float" office:value="-1500" calcext:value-type="float">
            <text:p>-1,500.00</text:p>
          </table:table-cell>
          <table:table-cell table:style-name="ce144" table:formula="of:=IF(ISERROR([.A553]);&quot;&quot;;ROUND([.G552]-[.E553]+[.D553];2))">
            <text:p/>
          </table:table-cell>
          <table:table-cell table:style-name="ce154" table:formula="of:=IF([.G553]&gt;0;IFERROR([.H552]+([.H552]*([.$D$15]/12));&quot;&quot;);&quot;&quot;)">
            <text:p/>
          </table:table-cell>
          <table:table-cell table:style-name="ce162" table:formula="of:=IF(ISERROR([.A554]);&quot;&quot;;12 - MONTH([.B553]))">
            <text:p/>
          </table:table-cell>
          <table:table-cell table:style-name="ce165" table:formula="of:=[.K553]" office:value-type="float" office:value="1" calcext:value-type="float">
            <text:p>1.00</text:p>
          </table:table-cell>
          <table:table-cell table:style-name="ce168" table:formula="of:=IFNA(IF([.B553]&gt;=[.$K$11]; 1;0);0)" office:value-type="float" office:value="1" calcext:value-type="float">
            <text:p>1.00</text:p>
          </table:table-cell>
          <table:table-cell table:style-name="ce33" table:formula="of:=IF([.I553]=0;1;&quot;&quot;)">
            <text:p/>
          </table:table-cell>
          <table:table-cell table:number-columns-repeated="16371"/>
          <table:table-cell table:style-name="ce129"/>
        </table:table-row>
        <table:table-row table:style-name="ro18">
          <table:table-cell table:style-name="ce83" table:formula="of:=IF(OR([.G553]=&quot;&quot;;[.G553]&lt;=0;[.C553]&gt;110);NA();[.A553]+1)" office:value-type="string" office:string-value="" calcext:value-type="error">
            <text:p>#N/A</text:p>
          </table:table-cell>
          <table:table-cell table:style-name="ce93" table:formula="of:=IF(ISERROR([.A554]);&quot;&quot;;IF([.$D$9]=&quot;Annually&quot;;EDATE([.B553];12);EDATE([.B553];1)))">
            <text:p/>
          </table:table-cell>
          <table:table-cell table:style-name="ce102" table:formula="of:=IF(ISERROR([.A554]);&quot;&quot;;[.C553]+IF([.$D$9]=&quot;Monthly&quot;;1/12;1))">
            <text:p/>
          </table:table-cell>
          <table:table-cell table:style-name="ce121" table:formula="of:=IF([.L553]&lt;&gt;1; IF([.G553]&lt;[.E553];0;[.D553]);IF([.L553]=1;IFERROR(ROUND(IF([.$G553] - ([.E553] * 6) &lt; 0; [.D553]; ([.$G553] - ([.E553] * 6)) * [.$D$8] / 12);2);0) ) )" office:value-type="float" office:value="0" calcext:value-type="float">
            <text:p>0.00</text:p>
          </table:table-cell>
          <table:table-cell table:style-name="ce131" table:formula="of:=IF(ISERROR([.A554]);&quot;&quot;;MIN(ROUND([.G553]+[.D554];2);ROUND(FV([.$S$5];IF(type=1;[.A554];[.A553]);;IF([.J554]&lt;&gt;1;-[.$D$20];-[.$P$74]);2);0)))">
            <text:p/>
          </table:table-cell>
          <table:table-cell table:style-name="ce138" table:formula="of:=IF([.J554]&lt;&gt;1; 0;[.$K$12] )" office:value-type="float" office:value="-1500" calcext:value-type="float">
            <text:p>-1,500.00</text:p>
          </table:table-cell>
          <table:table-cell table:style-name="ce144" table:formula="of:=IF(ISERROR([.A554]);&quot;&quot;;ROUND([.G553]-[.E554]+[.D554];2))">
            <text:p/>
          </table:table-cell>
          <table:table-cell table:style-name="ce154" table:formula="of:=IF([.G554]&gt;0;IFERROR([.H553]+([.H553]*([.$D$15]/12));&quot;&quot;);&quot;&quot;)">
            <text:p/>
          </table:table-cell>
          <table:table-cell table:style-name="ce162" table:formula="of:=IF(ISERROR([.A555]);&quot;&quot;;12 - MONTH([.B554]))">
            <text:p/>
          </table:table-cell>
          <table:table-cell table:style-name="ce165" table:formula="of:=[.K554]" office:value-type="float" office:value="1" calcext:value-type="float">
            <text:p>1.00</text:p>
          </table:table-cell>
          <table:table-cell table:style-name="ce168" table:formula="of:=IFNA(IF([.B554]&gt;=[.$K$11]; 1;0);0)" office:value-type="float" office:value="1" calcext:value-type="float">
            <text:p>1.00</text:p>
          </table:table-cell>
          <table:table-cell table:style-name="ce33" table:formula="of:=IF([.I554]=0;1;&quot;&quot;)">
            <text:p/>
          </table:table-cell>
          <table:table-cell table:number-columns-repeated="16371"/>
          <table:table-cell table:style-name="ce129"/>
        </table:table-row>
        <table:table-row table:style-name="ro18">
          <table:table-cell table:style-name="ce83" table:formula="of:=IF(OR([.G554]=&quot;&quot;;[.G554]&lt;=0;[.C554]&gt;110);NA();[.A554]+1)" office:value-type="string" office:string-value="" calcext:value-type="error">
            <text:p>#N/A</text:p>
          </table:table-cell>
          <table:table-cell table:style-name="ce93" table:formula="of:=IF(ISERROR([.A555]);&quot;&quot;;IF([.$D$9]=&quot;Annually&quot;;EDATE([.B554];12);EDATE([.B554];1)))">
            <text:p/>
          </table:table-cell>
          <table:table-cell table:style-name="ce102" table:formula="of:=IF(ISERROR([.A555]);&quot;&quot;;[.C554]+IF([.$D$9]=&quot;Monthly&quot;;1/12;1))">
            <text:p/>
          </table:table-cell>
          <table:table-cell table:style-name="ce121" table:formula="of:=IF([.L554]&lt;&gt;1; IF([.G554]&lt;[.E554];0;[.D554]);IF([.L554]=1;IFERROR(ROUND(IF([.$G554] - ([.E554] * 6) &lt; 0; [.D554]; ([.$G554] - ([.E554] * 6)) * [.$D$8] / 12);2);0) ) )" office:value-type="float" office:value="0" calcext:value-type="float">
            <text:p>0.00</text:p>
          </table:table-cell>
          <table:table-cell table:style-name="ce131" table:formula="of:=IF(ISERROR([.A555]);&quot;&quot;;MIN(ROUND([.G554]+[.D555];2);ROUND(FV([.$S$5];IF(type=1;[.A555];[.A554]);;IF([.J555]&lt;&gt;1;-[.$D$20];-[.$P$74]);2);0)))">
            <text:p/>
          </table:table-cell>
          <table:table-cell table:style-name="ce138" table:formula="of:=IF([.J555]&lt;&gt;1; 0;[.$K$12] )" office:value-type="float" office:value="-1500" calcext:value-type="float">
            <text:p>-1,500.00</text:p>
          </table:table-cell>
          <table:table-cell table:style-name="ce144" table:formula="of:=IF(ISERROR([.A555]);&quot;&quot;;ROUND([.G554]-[.E555]+[.D555];2))">
            <text:p/>
          </table:table-cell>
          <table:table-cell table:style-name="ce154" table:formula="of:=IF([.G555]&gt;0;IFERROR([.H554]+([.H554]*([.$D$15]/12));&quot;&quot;);&quot;&quot;)">
            <text:p/>
          </table:table-cell>
          <table:table-cell table:style-name="ce162" table:formula="of:=IF(ISERROR([.A556]);&quot;&quot;;12 - MONTH([.B555]))">
            <text:p/>
          </table:table-cell>
          <table:table-cell table:style-name="ce165" table:formula="of:=[.K555]" office:value-type="float" office:value="1" calcext:value-type="float">
            <text:p>1.00</text:p>
          </table:table-cell>
          <table:table-cell table:style-name="ce168" table:formula="of:=IFNA(IF([.B555]&gt;=[.$K$11]; 1;0);0)" office:value-type="float" office:value="1" calcext:value-type="float">
            <text:p>1.00</text:p>
          </table:table-cell>
          <table:table-cell table:style-name="ce33" table:formula="of:=IF([.I555]=0;1;&quot;&quot;)">
            <text:p/>
          </table:table-cell>
          <table:table-cell table:number-columns-repeated="16371"/>
          <table:table-cell table:style-name="ce129"/>
        </table:table-row>
        <table:table-row table:style-name="ro18">
          <table:table-cell table:style-name="ce83" table:formula="of:=IF(OR([.G555]=&quot;&quot;;[.G555]&lt;=0;[.C555]&gt;110);NA();[.A555]+1)" office:value-type="string" office:string-value="" calcext:value-type="error">
            <text:p>#N/A</text:p>
          </table:table-cell>
          <table:table-cell table:style-name="ce93" table:formula="of:=IF(ISERROR([.A556]);&quot;&quot;;IF([.$D$9]=&quot;Annually&quot;;EDATE([.B555];12);EDATE([.B555];1)))">
            <text:p/>
          </table:table-cell>
          <table:table-cell table:style-name="ce102" table:formula="of:=IF(ISERROR([.A556]);&quot;&quot;;[.C555]+IF([.$D$9]=&quot;Monthly&quot;;1/12;1))">
            <text:p/>
          </table:table-cell>
          <table:table-cell table:style-name="ce121" table:formula="of:=IF([.L555]&lt;&gt;1; IF([.G555]&lt;[.E555];0;[.D555]);IF([.L555]=1;IFERROR(ROUND(IF([.$G555] - ([.E555] * 6) &lt; 0; [.D555]; ([.$G555] - ([.E555] * 6)) * [.$D$8] / 12);2);0) ) )" office:value-type="float" office:value="0" calcext:value-type="float">
            <text:p>0.00</text:p>
          </table:table-cell>
          <table:table-cell table:style-name="ce131" table:formula="of:=IF(ISERROR([.A556]);&quot;&quot;;MIN(ROUND([.G555]+[.D556];2);ROUND(FV([.$S$5];IF(type=1;[.A556];[.A555]);;IF([.J556]&lt;&gt;1;-[.$D$20];-[.$P$74]);2);0)))">
            <text:p/>
          </table:table-cell>
          <table:table-cell table:style-name="ce138" table:formula="of:=IF([.J556]&lt;&gt;1; 0;[.$K$12] )" office:value-type="float" office:value="-1500" calcext:value-type="float">
            <text:p>-1,500.00</text:p>
          </table:table-cell>
          <table:table-cell table:style-name="ce144" table:formula="of:=IF(ISERROR([.A556]);&quot;&quot;;ROUND([.G555]-[.E556]+[.D556];2))">
            <text:p/>
          </table:table-cell>
          <table:table-cell table:style-name="ce154" table:formula="of:=IF([.G556]&gt;0;IFERROR([.H555]+([.H555]*([.$D$15]/12));&quot;&quot;);&quot;&quot;)">
            <text:p/>
          </table:table-cell>
          <table:table-cell table:style-name="ce162" table:formula="of:=IF(ISERROR([.A557]);&quot;&quot;;12 - MONTH([.B556]))">
            <text:p/>
          </table:table-cell>
          <table:table-cell table:style-name="ce165" table:formula="of:=[.K556]" office:value-type="float" office:value="1" calcext:value-type="float">
            <text:p>1.00</text:p>
          </table:table-cell>
          <table:table-cell table:style-name="ce168" table:formula="of:=IFNA(IF([.B556]&gt;=[.$K$11]; 1;0);0)" office:value-type="float" office:value="1" calcext:value-type="float">
            <text:p>1.00</text:p>
          </table:table-cell>
          <table:table-cell table:style-name="ce33" table:formula="of:=IF([.I556]=0;1;&quot;&quot;)">
            <text:p/>
          </table:table-cell>
          <table:table-cell table:number-columns-repeated="16371"/>
          <table:table-cell table:style-name="ce129"/>
        </table:table-row>
        <table:table-row table:style-name="ro18">
          <table:table-cell table:style-name="ce83" table:formula="of:=IF(OR([.G556]=&quot;&quot;;[.G556]&lt;=0;[.C556]&gt;110);NA();[.A556]+1)" office:value-type="string" office:string-value="" calcext:value-type="error">
            <text:p>#N/A</text:p>
          </table:table-cell>
          <table:table-cell table:style-name="ce93" table:formula="of:=IF(ISERROR([.A557]);&quot;&quot;;IF([.$D$9]=&quot;Annually&quot;;EDATE([.B556];12);EDATE([.B556];1)))">
            <text:p/>
          </table:table-cell>
          <table:table-cell table:style-name="ce102" table:formula="of:=IF(ISERROR([.A557]);&quot;&quot;;[.C556]+IF([.$D$9]=&quot;Monthly&quot;;1/12;1))">
            <text:p/>
          </table:table-cell>
          <table:table-cell table:style-name="ce121" table:formula="of:=IF([.L556]&lt;&gt;1; IF([.G556]&lt;[.E556];0;[.D556]);IF([.L556]=1;IFERROR(ROUND(IF([.$G556] - ([.E556] * 6) &lt; 0; [.D556]; ([.$G556] - ([.E556] * 6)) * [.$D$8] / 12);2);0) ) )" office:value-type="float" office:value="0" calcext:value-type="float">
            <text:p>0.00</text:p>
          </table:table-cell>
          <table:table-cell table:style-name="ce131" table:formula="of:=IF(ISERROR([.A557]);&quot;&quot;;MIN(ROUND([.G556]+[.D557];2);ROUND(FV([.$S$5];IF(type=1;[.A557];[.A556]);;IF([.J557]&lt;&gt;1;-[.$D$20];-[.$P$74]);2);0)))">
            <text:p/>
          </table:table-cell>
          <table:table-cell table:style-name="ce138" table:formula="of:=IF([.J557]&lt;&gt;1; 0;[.$K$12] )" office:value-type="float" office:value="-1500" calcext:value-type="float">
            <text:p>-1,500.00</text:p>
          </table:table-cell>
          <table:table-cell table:style-name="ce144" table:formula="of:=IF(ISERROR([.A557]);&quot;&quot;;ROUND([.G556]-[.E557]+[.D557];2))">
            <text:p/>
          </table:table-cell>
          <table:table-cell table:style-name="ce154" table:formula="of:=IF([.G557]&gt;0;IFERROR([.H556]+([.H556]*([.$D$15]/12));&quot;&quot;);&quot;&quot;)">
            <text:p/>
          </table:table-cell>
          <table:table-cell table:style-name="ce162" table:formula="of:=IF(ISERROR([.A558]);&quot;&quot;;12 - MONTH([.B557]))">
            <text:p/>
          </table:table-cell>
          <table:table-cell table:style-name="ce165" table:formula="of:=[.K557]" office:value-type="float" office:value="1" calcext:value-type="float">
            <text:p>1.00</text:p>
          </table:table-cell>
          <table:table-cell table:style-name="ce168" table:formula="of:=IFNA(IF([.B557]&gt;=[.$K$11]; 1;0);0)" office:value-type="float" office:value="1" calcext:value-type="float">
            <text:p>1.00</text:p>
          </table:table-cell>
          <table:table-cell table:style-name="ce33" table:formula="of:=IF([.I557]=0;1;&quot;&quot;)">
            <text:p/>
          </table:table-cell>
          <table:table-cell table:number-columns-repeated="16371"/>
          <table:table-cell table:style-name="ce129"/>
        </table:table-row>
        <table:table-row table:style-name="ro18">
          <table:table-cell table:style-name="ce83" table:formula="of:=IF(OR([.G557]=&quot;&quot;;[.G557]&lt;=0;[.C557]&gt;110);NA();[.A557]+1)" office:value-type="string" office:string-value="" calcext:value-type="error">
            <text:p>#N/A</text:p>
          </table:table-cell>
          <table:table-cell table:style-name="ce93" table:formula="of:=IF(ISERROR([.A558]);&quot;&quot;;IF([.$D$9]=&quot;Annually&quot;;EDATE([.B557];12);EDATE([.B557];1)))">
            <text:p/>
          </table:table-cell>
          <table:table-cell table:style-name="ce102" table:formula="of:=IF(ISERROR([.A558]);&quot;&quot;;[.C557]+IF([.$D$9]=&quot;Monthly&quot;;1/12;1))">
            <text:p/>
          </table:table-cell>
          <table:table-cell table:style-name="ce121" table:formula="of:=IF([.L557]&lt;&gt;1; IF([.G557]&lt;[.E557];0;[.D557]);IF([.L557]=1;IFERROR(ROUND(IF([.$G557] - ([.E557] * 6) &lt; 0; [.D557]; ([.$G557] - ([.E557] * 6)) * [.$D$8] / 12);2);0) ) )" office:value-type="float" office:value="0" calcext:value-type="float">
            <text:p>0.00</text:p>
          </table:table-cell>
          <table:table-cell table:style-name="ce131" table:formula="of:=IF(ISERROR([.A558]);&quot;&quot;;MIN(ROUND([.G557]+[.D558];2);ROUND(FV([.$S$5];IF(type=1;[.A558];[.A557]);;IF([.J558]&lt;&gt;1;-[.$D$20];-[.$P$74]);2);0)))">
            <text:p/>
          </table:table-cell>
          <table:table-cell table:style-name="ce138" table:formula="of:=IF([.J558]&lt;&gt;1; 0;[.$K$12] )" office:value-type="float" office:value="-1500" calcext:value-type="float">
            <text:p>-1,500.00</text:p>
          </table:table-cell>
          <table:table-cell table:style-name="ce144" table:formula="of:=IF(ISERROR([.A558]);&quot;&quot;;ROUND([.G557]-[.E558]+[.D558];2))">
            <text:p/>
          </table:table-cell>
          <table:table-cell table:style-name="ce154" table:formula="of:=IF([.G558]&gt;0;IFERROR([.H557]+([.H557]*([.$D$15]/12));&quot;&quot;);&quot;&quot;)">
            <text:p/>
          </table:table-cell>
          <table:table-cell table:style-name="ce162" table:formula="of:=IF(ISERROR([.A559]);&quot;&quot;;12 - MONTH([.B558]))">
            <text:p/>
          </table:table-cell>
          <table:table-cell table:style-name="ce165" table:formula="of:=[.K558]" office:value-type="float" office:value="1" calcext:value-type="float">
            <text:p>1.00</text:p>
          </table:table-cell>
          <table:table-cell table:style-name="ce168" table:formula="of:=IFNA(IF([.B558]&gt;=[.$K$11]; 1;0);0)" office:value-type="float" office:value="1" calcext:value-type="float">
            <text:p>1.00</text:p>
          </table:table-cell>
          <table:table-cell table:style-name="ce33" table:formula="of:=IF([.I558]=0;1;&quot;&quot;)">
            <text:p/>
          </table:table-cell>
          <table:table-cell table:number-columns-repeated="16371"/>
          <table:table-cell table:style-name="ce129"/>
        </table:table-row>
        <table:table-row table:style-name="ro18">
          <table:table-cell table:style-name="ce83" table:formula="of:=IF(OR([.G558]=&quot;&quot;;[.G558]&lt;=0;[.C558]&gt;110);NA();[.A558]+1)" office:value-type="string" office:string-value="" calcext:value-type="error">
            <text:p>#N/A</text:p>
          </table:table-cell>
          <table:table-cell table:style-name="ce93" table:formula="of:=IF(ISERROR([.A559]);&quot;&quot;;IF([.$D$9]=&quot;Annually&quot;;EDATE([.B558];12);EDATE([.B558];1)))">
            <text:p/>
          </table:table-cell>
          <table:table-cell table:style-name="ce102" table:formula="of:=IF(ISERROR([.A559]);&quot;&quot;;[.C558]+IF([.$D$9]=&quot;Monthly&quot;;1/12;1))">
            <text:p/>
          </table:table-cell>
          <table:table-cell table:style-name="ce121" table:formula="of:=IF([.L558]&lt;&gt;1; IF([.G558]&lt;[.E558];0;[.D558]);IF([.L558]=1;IFERROR(ROUND(IF([.$G558] - ([.E558] * 6) &lt; 0; [.D558]; ([.$G558] - ([.E558] * 6)) * [.$D$8] / 12);2);0) ) )" office:value-type="float" office:value="0" calcext:value-type="float">
            <text:p>0.00</text:p>
          </table:table-cell>
          <table:table-cell table:style-name="ce131" table:formula="of:=IF(ISERROR([.A559]);&quot;&quot;;MIN(ROUND([.G558]+[.D559];2);ROUND(FV([.$S$5];IF(type=1;[.A559];[.A558]);;IF([.J559]&lt;&gt;1;-[.$D$20];-[.$P$74]);2);0)))">
            <text:p/>
          </table:table-cell>
          <table:table-cell table:style-name="ce138" table:formula="of:=IF([.J559]&lt;&gt;1; 0;[.$K$12] )" office:value-type="float" office:value="-1500" calcext:value-type="float">
            <text:p>-1,500.00</text:p>
          </table:table-cell>
          <table:table-cell table:style-name="ce144" table:formula="of:=IF(ISERROR([.A559]);&quot;&quot;;ROUND([.G558]-[.E559]+[.D559];2))">
            <text:p/>
          </table:table-cell>
          <table:table-cell table:style-name="ce154" table:formula="of:=IF([.G559]&gt;0;IFERROR([.H558]+([.H558]*([.$D$15]/12));&quot;&quot;);&quot;&quot;)">
            <text:p/>
          </table:table-cell>
          <table:table-cell table:style-name="ce162" table:formula="of:=IF(ISERROR([.A560]);&quot;&quot;;12 - MONTH([.B559]))">
            <text:p/>
          </table:table-cell>
          <table:table-cell table:style-name="ce165" table:formula="of:=[.K559]" office:value-type="float" office:value="1" calcext:value-type="float">
            <text:p>1.00</text:p>
          </table:table-cell>
          <table:table-cell table:style-name="ce168" table:formula="of:=IFNA(IF([.B559]&gt;=[.$K$11]; 1;0);0)" office:value-type="float" office:value="1" calcext:value-type="float">
            <text:p>1.00</text:p>
          </table:table-cell>
          <table:table-cell table:style-name="ce33" table:formula="of:=IF([.I559]=0;1;&quot;&quot;)">
            <text:p/>
          </table:table-cell>
          <table:table-cell table:number-columns-repeated="16371"/>
          <table:table-cell table:style-name="ce129"/>
        </table:table-row>
        <table:table-row table:style-name="ro18">
          <table:table-cell table:style-name="ce83" table:formula="of:=IF(OR([.G559]=&quot;&quot;;[.G559]&lt;=0;[.C559]&gt;110);NA();[.A559]+1)" office:value-type="string" office:string-value="" calcext:value-type="error">
            <text:p>#N/A</text:p>
          </table:table-cell>
          <table:table-cell table:style-name="ce93" table:formula="of:=IF(ISERROR([.A560]);&quot;&quot;;IF([.$D$9]=&quot;Annually&quot;;EDATE([.B559];12);EDATE([.B559];1)))">
            <text:p/>
          </table:table-cell>
          <table:table-cell table:style-name="ce102" table:formula="of:=IF(ISERROR([.A560]);&quot;&quot;;[.C559]+IF([.$D$9]=&quot;Monthly&quot;;1/12;1))">
            <text:p/>
          </table:table-cell>
          <table:table-cell table:style-name="ce121" table:formula="of:=IF([.L559]&lt;&gt;1; IF([.G559]&lt;[.E559];0;[.D559]);IF([.L559]=1;IFERROR(ROUND(IF([.$G559] - ([.E559] * 6) &lt; 0; [.D559]; ([.$G559] - ([.E559] * 6)) * [.$D$8] / 12);2);0) ) )" office:value-type="float" office:value="0" calcext:value-type="float">
            <text:p>0.00</text:p>
          </table:table-cell>
          <table:table-cell table:style-name="ce131" table:formula="of:=IF(ISERROR([.A560]);&quot;&quot;;MIN(ROUND([.G559]+[.D560];2);ROUND(FV([.$S$5];IF(type=1;[.A560];[.A559]);;IF([.J560]&lt;&gt;1;-[.$D$20];-[.$P$74]);2);0)))">
            <text:p/>
          </table:table-cell>
          <table:table-cell table:style-name="ce138" table:formula="of:=IF([.J560]&lt;&gt;1; 0;[.$K$12] )" office:value-type="float" office:value="-1500" calcext:value-type="float">
            <text:p>-1,500.00</text:p>
          </table:table-cell>
          <table:table-cell table:style-name="ce144" table:formula="of:=IF(ISERROR([.A560]);&quot;&quot;;ROUND([.G559]-[.E560]+[.D560];2))">
            <text:p/>
          </table:table-cell>
          <table:table-cell table:style-name="ce154" table:formula="of:=IF([.G560]&gt;0;IFERROR([.H559]+([.H559]*([.$D$15]/12));&quot;&quot;);&quot;&quot;)">
            <text:p/>
          </table:table-cell>
          <table:table-cell table:style-name="ce162" table:formula="of:=IF(ISERROR([.A561]);&quot;&quot;;12 - MONTH([.B560]))">
            <text:p/>
          </table:table-cell>
          <table:table-cell table:style-name="ce165" table:formula="of:=[.K560]" office:value-type="float" office:value="1" calcext:value-type="float">
            <text:p>1.00</text:p>
          </table:table-cell>
          <table:table-cell table:style-name="ce168" table:formula="of:=IFNA(IF([.B560]&gt;=[.$K$11]; 1;0);0)" office:value-type="float" office:value="1" calcext:value-type="float">
            <text:p>1.00</text:p>
          </table:table-cell>
          <table:table-cell table:style-name="ce33" table:formula="of:=IF([.I560]=0;1;&quot;&quot;)">
            <text:p/>
          </table:table-cell>
          <table:table-cell table:number-columns-repeated="16371"/>
          <table:table-cell table:style-name="ce129"/>
        </table:table-row>
        <table:table-row table:style-name="ro18">
          <table:table-cell table:style-name="ce83" table:formula="of:=IF(OR([.G560]=&quot;&quot;;[.G560]&lt;=0;[.C560]&gt;110);NA();[.A560]+1)" office:value-type="string" office:string-value="" calcext:value-type="error">
            <text:p>#N/A</text:p>
          </table:table-cell>
          <table:table-cell table:style-name="ce93" table:formula="of:=IF(ISERROR([.A561]);&quot;&quot;;IF([.$D$9]=&quot;Annually&quot;;EDATE([.B560];12);EDATE([.B560];1)))">
            <text:p/>
          </table:table-cell>
          <table:table-cell table:style-name="ce102" table:formula="of:=IF(ISERROR([.A561]);&quot;&quot;;[.C560]+IF([.$D$9]=&quot;Monthly&quot;;1/12;1))">
            <text:p/>
          </table:table-cell>
          <table:table-cell table:style-name="ce121" table:formula="of:=IF([.L560]&lt;&gt;1; IF([.G560]&lt;[.E560];0;[.D560]);IF([.L560]=1;IFERROR(ROUND(IF([.$G560] - ([.E560] * 6) &lt; 0; [.D560]; ([.$G560] - ([.E560] * 6)) * [.$D$8] / 12);2);0) ) )" office:value-type="float" office:value="0" calcext:value-type="float">
            <text:p>0.00</text:p>
          </table:table-cell>
          <table:table-cell table:style-name="ce131" table:formula="of:=IF(ISERROR([.A561]);&quot;&quot;;MIN(ROUND([.G560]+[.D561];2);ROUND(FV([.$S$5];IF(type=1;[.A561];[.A560]);;IF([.J561]&lt;&gt;1;-[.$D$20];-[.$P$74]);2);0)))">
            <text:p/>
          </table:table-cell>
          <table:table-cell table:style-name="ce138" table:formula="of:=IF([.J561]&lt;&gt;1; 0;[.$K$12] )" office:value-type="float" office:value="-1500" calcext:value-type="float">
            <text:p>-1,500.00</text:p>
          </table:table-cell>
          <table:table-cell table:style-name="ce144" table:formula="of:=IF(ISERROR([.A561]);&quot;&quot;;ROUND([.G560]-[.E561]+[.D561];2))">
            <text:p/>
          </table:table-cell>
          <table:table-cell table:style-name="ce154" table:formula="of:=IF([.G561]&gt;0;IFERROR([.H560]+([.H560]*([.$D$15]/12));&quot;&quot;);&quot;&quot;)">
            <text:p/>
          </table:table-cell>
          <table:table-cell table:style-name="ce162" table:formula="of:=IF(ISERROR([.A562]);&quot;&quot;;12 - MONTH([.B561]))">
            <text:p/>
          </table:table-cell>
          <table:table-cell table:style-name="ce165" table:formula="of:=[.K561]" office:value-type="float" office:value="1" calcext:value-type="float">
            <text:p>1.00</text:p>
          </table:table-cell>
          <table:table-cell table:style-name="ce168" table:formula="of:=IFNA(IF([.B561]&gt;=[.$K$11]; 1;0);0)" office:value-type="float" office:value="1" calcext:value-type="float">
            <text:p>1.00</text:p>
          </table:table-cell>
          <table:table-cell table:style-name="ce33" table:formula="of:=IF([.I561]=0;1;&quot;&quot;)">
            <text:p/>
          </table:table-cell>
          <table:table-cell table:number-columns-repeated="16371"/>
          <table:table-cell table:style-name="ce129"/>
        </table:table-row>
        <table:table-row table:style-name="ro18">
          <table:table-cell table:style-name="ce83" table:formula="of:=IF(OR([.G561]=&quot;&quot;;[.G561]&lt;=0;[.C561]&gt;110);NA();[.A561]+1)" office:value-type="string" office:string-value="" calcext:value-type="error">
            <text:p>#N/A</text:p>
          </table:table-cell>
          <table:table-cell table:style-name="ce93" table:formula="of:=IF(ISERROR([.A562]);&quot;&quot;;IF([.$D$9]=&quot;Annually&quot;;EDATE([.B561];12);EDATE([.B561];1)))">
            <text:p/>
          </table:table-cell>
          <table:table-cell table:style-name="ce102" table:formula="of:=IF(ISERROR([.A562]);&quot;&quot;;[.C561]+IF([.$D$9]=&quot;Monthly&quot;;1/12;1))">
            <text:p/>
          </table:table-cell>
          <table:table-cell table:style-name="ce121" table:formula="of:=IF([.L561]&lt;&gt;1; IF([.G561]&lt;[.E561];0;[.D561]);IF([.L561]=1;IFERROR(ROUND(IF([.$G561] - ([.E561] * 6) &lt; 0; [.D561]; ([.$G561] - ([.E561] * 6)) * [.$D$8] / 12);2);0) ) )" office:value-type="float" office:value="0" calcext:value-type="float">
            <text:p>0.00</text:p>
          </table:table-cell>
          <table:table-cell table:style-name="ce131" table:formula="of:=IF(ISERROR([.A562]);&quot;&quot;;MIN(ROUND([.G561]+[.D562];2);ROUND(FV([.$S$5];IF(type=1;[.A562];[.A561]);;IF([.J562]&lt;&gt;1;-[.$D$20];-[.$P$74]);2);0)))">
            <text:p/>
          </table:table-cell>
          <table:table-cell table:style-name="ce138" table:formula="of:=IF([.J562]&lt;&gt;1; 0;[.$K$12] )" office:value-type="float" office:value="-1500" calcext:value-type="float">
            <text:p>-1,500.00</text:p>
          </table:table-cell>
          <table:table-cell table:style-name="ce144" table:formula="of:=IF(ISERROR([.A562]);&quot;&quot;;ROUND([.G561]-[.E562]+[.D562];2))">
            <text:p/>
          </table:table-cell>
          <table:table-cell table:style-name="ce154" table:formula="of:=IF([.G562]&gt;0;IFERROR([.H561]+([.H561]*([.$D$15]/12));&quot;&quot;);&quot;&quot;)">
            <text:p/>
          </table:table-cell>
          <table:table-cell table:style-name="ce162" table:formula="of:=IF(ISERROR([.A563]);&quot;&quot;;12 - MONTH([.B562]))">
            <text:p/>
          </table:table-cell>
          <table:table-cell table:style-name="ce165" table:formula="of:=[.K562]" office:value-type="float" office:value="1" calcext:value-type="float">
            <text:p>1.00</text:p>
          </table:table-cell>
          <table:table-cell table:style-name="ce168" table:formula="of:=IFNA(IF([.B562]&gt;=[.$K$11]; 1;0);0)" office:value-type="float" office:value="1" calcext:value-type="float">
            <text:p>1.00</text:p>
          </table:table-cell>
          <table:table-cell table:style-name="ce33" table:formula="of:=IF([.I562]=0;1;&quot;&quot;)">
            <text:p/>
          </table:table-cell>
          <table:table-cell table:number-columns-repeated="16371"/>
          <table:table-cell table:style-name="ce129"/>
        </table:table-row>
        <table:table-row table:style-name="ro18">
          <table:table-cell table:style-name="ce83" table:formula="of:=IF(OR([.G562]=&quot;&quot;;[.G562]&lt;=0;[.C562]&gt;110);NA();[.A562]+1)" office:value-type="string" office:string-value="" calcext:value-type="error">
            <text:p>#N/A</text:p>
          </table:table-cell>
          <table:table-cell table:style-name="ce93" table:formula="of:=IF(ISERROR([.A563]);&quot;&quot;;IF([.$D$9]=&quot;Annually&quot;;EDATE([.B562];12);EDATE([.B562];1)))">
            <text:p/>
          </table:table-cell>
          <table:table-cell table:style-name="ce102" table:formula="of:=IF(ISERROR([.A563]);&quot;&quot;;[.C562]+IF([.$D$9]=&quot;Monthly&quot;;1/12;1))">
            <text:p/>
          </table:table-cell>
          <table:table-cell table:style-name="ce121" table:formula="of:=IF([.L562]&lt;&gt;1; IF([.G562]&lt;[.E562];0;[.D562]);IF([.L562]=1;IFERROR(ROUND(IF([.$G562] - ([.E562] * 6) &lt; 0; [.D562]; ([.$G562] - ([.E562] * 6)) * [.$D$8] / 12);2);0) ) )" office:value-type="float" office:value="0" calcext:value-type="float">
            <text:p>0.00</text:p>
          </table:table-cell>
          <table:table-cell table:style-name="ce131" table:formula="of:=IF(ISERROR([.A563]);&quot;&quot;;MIN(ROUND([.G562]+[.D563];2);ROUND(FV([.$S$5];IF(type=1;[.A563];[.A562]);;IF([.J563]&lt;&gt;1;-[.$D$20];-[.$P$74]);2);0)))">
            <text:p/>
          </table:table-cell>
          <table:table-cell table:style-name="ce138" table:formula="of:=IF([.J563]&lt;&gt;1; 0;[.$K$12] )" office:value-type="float" office:value="-1500" calcext:value-type="float">
            <text:p>-1,500.00</text:p>
          </table:table-cell>
          <table:table-cell table:style-name="ce144" table:formula="of:=IF(ISERROR([.A563]);&quot;&quot;;ROUND([.G562]-[.E563]+[.D563];2))">
            <text:p/>
          </table:table-cell>
          <table:table-cell table:style-name="ce154" table:formula="of:=IF([.G563]&gt;0;IFERROR([.H562]+([.H562]*([.$D$15]/12));&quot;&quot;);&quot;&quot;)">
            <text:p/>
          </table:table-cell>
          <table:table-cell table:style-name="ce162" table:formula="of:=IF(ISERROR([.A564]);&quot;&quot;;12 - MONTH([.B563]))">
            <text:p/>
          </table:table-cell>
          <table:table-cell table:style-name="ce165" table:formula="of:=[.K563]" office:value-type="float" office:value="1" calcext:value-type="float">
            <text:p>1.00</text:p>
          </table:table-cell>
          <table:table-cell table:style-name="ce168" table:formula="of:=IFNA(IF([.B563]&gt;=[.$K$11]; 1;0);0)" office:value-type="float" office:value="1" calcext:value-type="float">
            <text:p>1.00</text:p>
          </table:table-cell>
          <table:table-cell table:style-name="ce33" table:formula="of:=IF([.I563]=0;1;&quot;&quot;)">
            <text:p/>
          </table:table-cell>
          <table:table-cell table:number-columns-repeated="16371"/>
          <table:table-cell table:style-name="ce129"/>
        </table:table-row>
        <table:table-row table:style-name="ro18">
          <table:table-cell table:style-name="ce83" table:formula="of:=IF(OR([.G563]=&quot;&quot;;[.G563]&lt;=0;[.C563]&gt;110);NA();[.A563]+1)" office:value-type="string" office:string-value="" calcext:value-type="error">
            <text:p>#N/A</text:p>
          </table:table-cell>
          <table:table-cell table:style-name="ce93" table:formula="of:=IF(ISERROR([.A564]);&quot;&quot;;IF([.$D$9]=&quot;Annually&quot;;EDATE([.B563];12);EDATE([.B563];1)))">
            <text:p/>
          </table:table-cell>
          <table:table-cell table:style-name="ce102" table:formula="of:=IF(ISERROR([.A564]);&quot;&quot;;[.C563]+IF([.$D$9]=&quot;Monthly&quot;;1/12;1))">
            <text:p/>
          </table:table-cell>
          <table:table-cell table:style-name="ce121" table:formula="of:=IF([.L563]&lt;&gt;1; IF([.G563]&lt;[.E563];0;[.D563]);IF([.L563]=1;IFERROR(ROUND(IF([.$G563] - ([.E563] * 6) &lt; 0; [.D563]; ([.$G563] - ([.E563] * 6)) * [.$D$8] / 12);2);0) ) )" office:value-type="float" office:value="0" calcext:value-type="float">
            <text:p>0.00</text:p>
          </table:table-cell>
          <table:table-cell table:style-name="ce131" table:formula="of:=IF(ISERROR([.A564]);&quot;&quot;;MIN(ROUND([.G563]+[.D564];2);ROUND(FV([.$S$5];IF(type=1;[.A564];[.A563]);;IF([.J564]&lt;&gt;1;-[.$D$20];-[.$P$74]);2);0)))">
            <text:p/>
          </table:table-cell>
          <table:table-cell table:style-name="ce138" table:formula="of:=IF([.J564]&lt;&gt;1; 0;[.$K$12] )" office:value-type="float" office:value="-1500" calcext:value-type="float">
            <text:p>-1,500.00</text:p>
          </table:table-cell>
          <table:table-cell table:style-name="ce144" table:formula="of:=IF(ISERROR([.A564]);&quot;&quot;;ROUND([.G563]-[.E564]+[.D564];2))">
            <text:p/>
          </table:table-cell>
          <table:table-cell table:style-name="ce154" table:formula="of:=IF([.G564]&gt;0;IFERROR([.H563]+([.H563]*([.$D$15]/12));&quot;&quot;);&quot;&quot;)">
            <text:p/>
          </table:table-cell>
          <table:table-cell table:style-name="ce162" table:formula="of:=IF(ISERROR([.A565]);&quot;&quot;;12 - MONTH([.B564]))">
            <text:p/>
          </table:table-cell>
          <table:table-cell table:style-name="ce165" table:formula="of:=[.K564]" office:value-type="float" office:value="1" calcext:value-type="float">
            <text:p>1.00</text:p>
          </table:table-cell>
          <table:table-cell table:style-name="ce168" table:formula="of:=IFNA(IF([.B564]&gt;=[.$K$11]; 1;0);0)" office:value-type="float" office:value="1" calcext:value-type="float">
            <text:p>1.00</text:p>
          </table:table-cell>
          <table:table-cell table:style-name="ce33" table:formula="of:=IF([.I564]=0;1;&quot;&quot;)">
            <text:p/>
          </table:table-cell>
          <table:table-cell table:number-columns-repeated="16371"/>
          <table:table-cell table:style-name="ce129"/>
        </table:table-row>
        <table:table-row table:style-name="ro18">
          <table:table-cell table:style-name="ce83" table:formula="of:=IF(OR([.G564]=&quot;&quot;;[.G564]&lt;=0;[.C564]&gt;110);NA();[.A564]+1)" office:value-type="string" office:string-value="" calcext:value-type="error">
            <text:p>#N/A</text:p>
          </table:table-cell>
          <table:table-cell table:style-name="ce93" table:formula="of:=IF(ISERROR([.A565]);&quot;&quot;;IF([.$D$9]=&quot;Annually&quot;;EDATE([.B564];12);EDATE([.B564];1)))">
            <text:p/>
          </table:table-cell>
          <table:table-cell table:style-name="ce102" table:formula="of:=IF(ISERROR([.A565]);&quot;&quot;;[.C564]+IF([.$D$9]=&quot;Monthly&quot;;1/12;1))">
            <text:p/>
          </table:table-cell>
          <table:table-cell table:style-name="ce121" table:formula="of:=IF([.L564]&lt;&gt;1; IF([.G564]&lt;[.E564];0;[.D564]);IF([.L564]=1;IFERROR(ROUND(IF([.$G564] - ([.E564] * 6) &lt; 0; [.D564]; ([.$G564] - ([.E564] * 6)) * [.$D$8] / 12);2);0) ) )" office:value-type="float" office:value="0" calcext:value-type="float">
            <text:p>0.00</text:p>
          </table:table-cell>
          <table:table-cell table:style-name="ce131" table:formula="of:=IF(ISERROR([.A565]);&quot;&quot;;MIN(ROUND([.G564]+[.D565];2);ROUND(FV([.$S$5];IF(type=1;[.A565];[.A564]);;IF([.J565]&lt;&gt;1;-[.$D$20];-[.$P$74]);2);0)))">
            <text:p/>
          </table:table-cell>
          <table:table-cell table:style-name="ce138" table:formula="of:=IF([.J565]&lt;&gt;1; 0;[.$K$12] )" office:value-type="float" office:value="-1500" calcext:value-type="float">
            <text:p>-1,500.00</text:p>
          </table:table-cell>
          <table:table-cell table:style-name="ce144" table:formula="of:=IF(ISERROR([.A565]);&quot;&quot;;ROUND([.G564]-[.E565]+[.D565];2))">
            <text:p/>
          </table:table-cell>
          <table:table-cell table:style-name="ce154" table:formula="of:=IF([.G565]&gt;0;IFERROR([.H564]+([.H564]*([.$D$15]/12));&quot;&quot;);&quot;&quot;)">
            <text:p/>
          </table:table-cell>
          <table:table-cell table:style-name="ce162" table:formula="of:=IF(ISERROR([.A566]);&quot;&quot;;12 - MONTH([.B565]))">
            <text:p/>
          </table:table-cell>
          <table:table-cell table:style-name="ce165" table:formula="of:=[.K565]" office:value-type="float" office:value="1" calcext:value-type="float">
            <text:p>1.00</text:p>
          </table:table-cell>
          <table:table-cell table:style-name="ce168" table:formula="of:=IFNA(IF([.B565]&gt;=[.$K$11]; 1;0);0)" office:value-type="float" office:value="1" calcext:value-type="float">
            <text:p>1.00</text:p>
          </table:table-cell>
          <table:table-cell table:style-name="ce33" table:formula="of:=IF([.I565]=0;1;&quot;&quot;)">
            <text:p/>
          </table:table-cell>
          <table:table-cell table:number-columns-repeated="16371"/>
          <table:table-cell table:style-name="ce129"/>
        </table:table-row>
        <table:table-row table:style-name="ro18">
          <table:table-cell table:style-name="ce83" table:formula="of:=IF(OR([.G565]=&quot;&quot;;[.G565]&lt;=0;[.C565]&gt;110);NA();[.A565]+1)" office:value-type="string" office:string-value="" calcext:value-type="error">
            <text:p>#N/A</text:p>
          </table:table-cell>
          <table:table-cell table:style-name="ce93" table:formula="of:=IF(ISERROR([.A566]);&quot;&quot;;IF([.$D$9]=&quot;Annually&quot;;EDATE([.B565];12);EDATE([.B565];1)))">
            <text:p/>
          </table:table-cell>
          <table:table-cell table:style-name="ce102" table:formula="of:=IF(ISERROR([.A566]);&quot;&quot;;[.C565]+IF([.$D$9]=&quot;Monthly&quot;;1/12;1))">
            <text:p/>
          </table:table-cell>
          <table:table-cell table:style-name="ce121" table:formula="of:=IF([.L565]&lt;&gt;1; IF([.G565]&lt;[.E565];0;[.D565]);IF([.L565]=1;IFERROR(ROUND(IF([.$G565] - ([.E565] * 6) &lt; 0; [.D565]; ([.$G565] - ([.E565] * 6)) * [.$D$8] / 12);2);0) ) )" office:value-type="float" office:value="0" calcext:value-type="float">
            <text:p>0.00</text:p>
          </table:table-cell>
          <table:table-cell table:style-name="ce131" table:formula="of:=IF(ISERROR([.A566]);&quot;&quot;;MIN(ROUND([.G565]+[.D566];2);ROUND(FV([.$S$5];IF(type=1;[.A566];[.A565]);;IF([.J566]&lt;&gt;1;-[.$D$20];-[.$P$74]);2);0)))">
            <text:p/>
          </table:table-cell>
          <table:table-cell table:style-name="ce138" table:formula="of:=IF([.J566]&lt;&gt;1; 0;[.$K$12] )" office:value-type="float" office:value="-1500" calcext:value-type="float">
            <text:p>-1,500.00</text:p>
          </table:table-cell>
          <table:table-cell table:style-name="ce144" table:formula="of:=IF(ISERROR([.A566]);&quot;&quot;;ROUND([.G565]-[.E566]+[.D566];2))">
            <text:p/>
          </table:table-cell>
          <table:table-cell table:style-name="ce154" table:formula="of:=IF([.G566]&gt;0;IFERROR([.H565]+([.H565]*([.$D$15]/12));&quot;&quot;);&quot;&quot;)">
            <text:p/>
          </table:table-cell>
          <table:table-cell table:style-name="ce162" table:formula="of:=IF(ISERROR([.A567]);&quot;&quot;;12 - MONTH([.B566]))">
            <text:p/>
          </table:table-cell>
          <table:table-cell table:style-name="ce165" table:formula="of:=[.K566]" office:value-type="float" office:value="1" calcext:value-type="float">
            <text:p>1.00</text:p>
          </table:table-cell>
          <table:table-cell table:style-name="ce168" table:formula="of:=IFNA(IF([.B566]&gt;=[.$K$11]; 1;0);0)" office:value-type="float" office:value="1" calcext:value-type="float">
            <text:p>1.00</text:p>
          </table:table-cell>
          <table:table-cell table:style-name="ce33" table:formula="of:=IF([.I566]=0;1;&quot;&quot;)">
            <text:p/>
          </table:table-cell>
          <table:table-cell table:number-columns-repeated="16371"/>
          <table:table-cell table:style-name="ce129"/>
        </table:table-row>
        <table:table-row table:style-name="ro18">
          <table:table-cell table:style-name="ce83" table:formula="of:=IF(OR([.G566]=&quot;&quot;;[.G566]&lt;=0;[.C566]&gt;110);NA();[.A566]+1)" office:value-type="string" office:string-value="" calcext:value-type="error">
            <text:p>#N/A</text:p>
          </table:table-cell>
          <table:table-cell table:style-name="ce93" table:formula="of:=IF(ISERROR([.A567]);&quot;&quot;;IF([.$D$9]=&quot;Annually&quot;;EDATE([.B566];12);EDATE([.B566];1)))">
            <text:p/>
          </table:table-cell>
          <table:table-cell table:style-name="ce102" table:formula="of:=IF(ISERROR([.A567]);&quot;&quot;;[.C566]+IF([.$D$9]=&quot;Monthly&quot;;1/12;1))">
            <text:p/>
          </table:table-cell>
          <table:table-cell table:style-name="ce121" table:formula="of:=IF([.L566]&lt;&gt;1; IF([.G566]&lt;[.E566];0;[.D566]);IF([.L566]=1;IFERROR(ROUND(IF([.$G566] - ([.E566] * 6) &lt; 0; [.D566]; ([.$G566] - ([.E566] * 6)) * [.$D$8] / 12);2);0) ) )" office:value-type="float" office:value="0" calcext:value-type="float">
            <text:p>0.00</text:p>
          </table:table-cell>
          <table:table-cell table:style-name="ce131" table:formula="of:=IF(ISERROR([.A567]);&quot;&quot;;MIN(ROUND([.G566]+[.D567];2);ROUND(FV([.$S$5];IF(type=1;[.A567];[.A566]);;IF([.J567]&lt;&gt;1;-[.$D$20];-[.$P$74]);2);0)))">
            <text:p/>
          </table:table-cell>
          <table:table-cell table:style-name="ce138" table:formula="of:=IF([.J567]&lt;&gt;1; 0;[.$K$12] )" office:value-type="float" office:value="-1500" calcext:value-type="float">
            <text:p>-1,500.00</text:p>
          </table:table-cell>
          <table:table-cell table:style-name="ce144" table:formula="of:=IF(ISERROR([.A567]);&quot;&quot;;ROUND([.G566]-[.E567]+[.D567];2))">
            <text:p/>
          </table:table-cell>
          <table:table-cell table:style-name="ce154" table:formula="of:=IF([.G567]&gt;0;IFERROR([.H566]+([.H566]*([.$D$15]/12));&quot;&quot;);&quot;&quot;)">
            <text:p/>
          </table:table-cell>
          <table:table-cell table:style-name="ce162" table:formula="of:=IF(ISERROR([.A568]);&quot;&quot;;12 - MONTH([.B567]))">
            <text:p/>
          </table:table-cell>
          <table:table-cell table:style-name="ce165" table:formula="of:=[.K567]" office:value-type="float" office:value="1" calcext:value-type="float">
            <text:p>1.00</text:p>
          </table:table-cell>
          <table:table-cell table:style-name="ce168" table:formula="of:=IFNA(IF([.B567]&gt;=[.$K$11]; 1;0);0)" office:value-type="float" office:value="1" calcext:value-type="float">
            <text:p>1.00</text:p>
          </table:table-cell>
          <table:table-cell table:style-name="ce33" table:formula="of:=IF([.I567]=0;1;&quot;&quot;)">
            <text:p/>
          </table:table-cell>
          <table:table-cell table:number-columns-repeated="16371"/>
          <table:table-cell table:style-name="ce129"/>
        </table:table-row>
        <table:table-row table:style-name="ro18">
          <table:table-cell table:style-name="ce83" table:formula="of:=IF(OR([.G567]=&quot;&quot;;[.G567]&lt;=0;[.C567]&gt;110);NA();[.A567]+1)" office:value-type="string" office:string-value="" calcext:value-type="error">
            <text:p>#N/A</text:p>
          </table:table-cell>
          <table:table-cell table:style-name="ce93" table:formula="of:=IF(ISERROR([.A568]);&quot;&quot;;IF([.$D$9]=&quot;Annually&quot;;EDATE([.B567];12);EDATE([.B567];1)))">
            <text:p/>
          </table:table-cell>
          <table:table-cell table:style-name="ce102" table:formula="of:=IF(ISERROR([.A568]);&quot;&quot;;[.C567]+IF([.$D$9]=&quot;Monthly&quot;;1/12;1))">
            <text:p/>
          </table:table-cell>
          <table:table-cell table:style-name="ce121" table:formula="of:=IF([.L567]&lt;&gt;1; IF([.G567]&lt;[.E567];0;[.D567]);IF([.L567]=1;IFERROR(ROUND(IF([.$G567] - ([.E567] * 6) &lt; 0; [.D567]; ([.$G567] - ([.E567] * 6)) * [.$D$8] / 12);2);0) ) )" office:value-type="float" office:value="0" calcext:value-type="float">
            <text:p>0.00</text:p>
          </table:table-cell>
          <table:table-cell table:style-name="ce131" table:formula="of:=IF(ISERROR([.A568]);&quot;&quot;;MIN(ROUND([.G567]+[.D568];2);ROUND(FV([.$S$5];IF(type=1;[.A568];[.A567]);;IF([.J568]&lt;&gt;1;-[.$D$20];-[.$P$74]);2);0)))">
            <text:p/>
          </table:table-cell>
          <table:table-cell table:style-name="ce138" table:formula="of:=IF([.J568]&lt;&gt;1; 0;[.$K$12] )" office:value-type="float" office:value="-1500" calcext:value-type="float">
            <text:p>-1,500.00</text:p>
          </table:table-cell>
          <table:table-cell table:style-name="ce144" table:formula="of:=IF(ISERROR([.A568]);&quot;&quot;;ROUND([.G567]-[.E568]+[.D568];2))">
            <text:p/>
          </table:table-cell>
          <table:table-cell table:style-name="ce154" table:formula="of:=IF([.G568]&gt;0;IFERROR([.H567]+([.H567]*([.$D$15]/12));&quot;&quot;);&quot;&quot;)">
            <text:p/>
          </table:table-cell>
          <table:table-cell table:style-name="ce162" table:formula="of:=IF(ISERROR([.A569]);&quot;&quot;;12 - MONTH([.B568]))">
            <text:p/>
          </table:table-cell>
          <table:table-cell table:style-name="ce165" table:formula="of:=[.K568]" office:value-type="float" office:value="1" calcext:value-type="float">
            <text:p>1.00</text:p>
          </table:table-cell>
          <table:table-cell table:style-name="ce168" table:formula="of:=IFNA(IF([.B568]&gt;=[.$K$11]; 1;0);0)" office:value-type="float" office:value="1" calcext:value-type="float">
            <text:p>1.00</text:p>
          </table:table-cell>
          <table:table-cell table:style-name="ce33" table:formula="of:=IF([.I568]=0;1;&quot;&quot;)">
            <text:p/>
          </table:table-cell>
          <table:table-cell table:number-columns-repeated="16371"/>
          <table:table-cell table:style-name="ce129"/>
        </table:table-row>
        <table:table-row table:style-name="ro18">
          <table:table-cell table:style-name="ce83" table:formula="of:=IF(OR([.G568]=&quot;&quot;;[.G568]&lt;=0;[.C568]&gt;110);NA();[.A568]+1)" office:value-type="string" office:string-value="" calcext:value-type="error">
            <text:p>#N/A</text:p>
          </table:table-cell>
          <table:table-cell table:style-name="ce93" table:formula="of:=IF(ISERROR([.A569]);&quot;&quot;;IF([.$D$9]=&quot;Annually&quot;;EDATE([.B568];12);EDATE([.B568];1)))">
            <text:p/>
          </table:table-cell>
          <table:table-cell table:style-name="ce102" table:formula="of:=IF(ISERROR([.A569]);&quot;&quot;;[.C568]+IF([.$D$9]=&quot;Monthly&quot;;1/12;1))">
            <text:p/>
          </table:table-cell>
          <table:table-cell table:style-name="ce121" table:formula="of:=IF([.L568]&lt;&gt;1; IF([.G568]&lt;[.E568];0;[.D568]);IF([.L568]=1;IFERROR(ROUND(IF([.$G568] - ([.E568] * 6) &lt; 0; [.D568]; ([.$G568] - ([.E568] * 6)) * [.$D$8] / 12);2);0) ) )" office:value-type="float" office:value="0" calcext:value-type="float">
            <text:p>0.00</text:p>
          </table:table-cell>
          <table:table-cell table:style-name="ce131" table:formula="of:=IF(ISERROR([.A569]);&quot;&quot;;MIN(ROUND([.G568]+[.D569];2);ROUND(FV([.$S$5];IF(type=1;[.A569];[.A568]);;IF([.J569]&lt;&gt;1;-[.$D$20];-[.$P$74]);2);0)))">
            <text:p/>
          </table:table-cell>
          <table:table-cell table:style-name="ce138" table:formula="of:=IF([.J569]&lt;&gt;1; 0;[.$K$12] )" office:value-type="float" office:value="-1500" calcext:value-type="float">
            <text:p>-1,500.00</text:p>
          </table:table-cell>
          <table:table-cell table:style-name="ce144" table:formula="of:=IF(ISERROR([.A569]);&quot;&quot;;ROUND([.G568]-[.E569]+[.D569];2))">
            <text:p/>
          </table:table-cell>
          <table:table-cell table:style-name="ce154" table:formula="of:=IF([.G569]&gt;0;IFERROR([.H568]+([.H568]*([.$D$15]/12));&quot;&quot;);&quot;&quot;)">
            <text:p/>
          </table:table-cell>
          <table:table-cell table:style-name="ce162" table:formula="of:=IF(ISERROR([.A570]);&quot;&quot;;12 - MONTH([.B569]))">
            <text:p/>
          </table:table-cell>
          <table:table-cell table:style-name="ce165" table:formula="of:=[.K569]" office:value-type="float" office:value="1" calcext:value-type="float">
            <text:p>1.00</text:p>
          </table:table-cell>
          <table:table-cell table:style-name="ce168" table:formula="of:=IFNA(IF([.B569]&gt;=[.$K$11]; 1;0);0)" office:value-type="float" office:value="1" calcext:value-type="float">
            <text:p>1.00</text:p>
          </table:table-cell>
          <table:table-cell table:style-name="ce33" table:formula="of:=IF([.I569]=0;1;&quot;&quot;)">
            <text:p/>
          </table:table-cell>
          <table:table-cell table:number-columns-repeated="16371"/>
          <table:table-cell table:style-name="ce129"/>
        </table:table-row>
        <table:table-row table:style-name="ro18">
          <table:table-cell table:style-name="ce83" table:formula="of:=IF(OR([.G569]=&quot;&quot;;[.G569]&lt;=0;[.C569]&gt;110);NA();[.A569]+1)" office:value-type="string" office:string-value="" calcext:value-type="error">
            <text:p>#N/A</text:p>
          </table:table-cell>
          <table:table-cell table:style-name="ce93" table:formula="of:=IF(ISERROR([.A570]);&quot;&quot;;IF([.$D$9]=&quot;Annually&quot;;EDATE([.B569];12);EDATE([.B569];1)))">
            <text:p/>
          </table:table-cell>
          <table:table-cell table:style-name="ce102" table:formula="of:=IF(ISERROR([.A570]);&quot;&quot;;[.C569]+IF([.$D$9]=&quot;Monthly&quot;;1/12;1))">
            <text:p/>
          </table:table-cell>
          <table:table-cell table:style-name="ce121" table:formula="of:=IF([.L569]&lt;&gt;1; IF([.G569]&lt;[.E569];0;[.D569]);IF([.L569]=1;IFERROR(ROUND(IF([.$G569] - ([.E569] * 6) &lt; 0; [.D569]; ([.$G569] - ([.E569] * 6)) * [.$D$8] / 12);2);0) ) )" office:value-type="float" office:value="0" calcext:value-type="float">
            <text:p>0.00</text:p>
          </table:table-cell>
          <table:table-cell table:style-name="ce131" table:formula="of:=IF(ISERROR([.A570]);&quot;&quot;;MIN(ROUND([.G569]+[.D570];2);ROUND(FV([.$S$5];IF(type=1;[.A570];[.A569]);;IF([.J570]&lt;&gt;1;-[.$D$20];-[.$P$74]);2);0)))">
            <text:p/>
          </table:table-cell>
          <table:table-cell table:style-name="ce138" table:formula="of:=IF([.J570]&lt;&gt;1; 0;[.$K$12] )" office:value-type="float" office:value="-1500" calcext:value-type="float">
            <text:p>-1,500.00</text:p>
          </table:table-cell>
          <table:table-cell table:style-name="ce144" table:formula="of:=IF(ISERROR([.A570]);&quot;&quot;;ROUND([.G569]-[.E570]+[.D570];2))">
            <text:p/>
          </table:table-cell>
          <table:table-cell table:style-name="ce154" table:formula="of:=IF([.G570]&gt;0;IFERROR([.H569]+([.H569]*([.$D$15]/12));&quot;&quot;);&quot;&quot;)">
            <text:p/>
          </table:table-cell>
          <table:table-cell table:style-name="ce162" table:formula="of:=IF(ISERROR([.A571]);&quot;&quot;;12 - MONTH([.B570]))">
            <text:p/>
          </table:table-cell>
          <table:table-cell table:style-name="ce165" table:formula="of:=[.K570]" office:value-type="float" office:value="1" calcext:value-type="float">
            <text:p>1.00</text:p>
          </table:table-cell>
          <table:table-cell table:style-name="ce168" table:formula="of:=IFNA(IF([.B570]&gt;=[.$K$11]; 1;0);0)" office:value-type="float" office:value="1" calcext:value-type="float">
            <text:p>1.00</text:p>
          </table:table-cell>
          <table:table-cell table:style-name="ce33" table:formula="of:=IF([.I570]=0;1;&quot;&quot;)">
            <text:p/>
          </table:table-cell>
          <table:table-cell table:number-columns-repeated="16371"/>
          <table:table-cell table:style-name="ce129"/>
        </table:table-row>
        <table:table-row table:style-name="ro18">
          <table:table-cell table:style-name="ce83" table:formula="of:=IF(OR([.G570]=&quot;&quot;;[.G570]&lt;=0;[.C570]&gt;110);NA();[.A570]+1)" office:value-type="string" office:string-value="" calcext:value-type="error">
            <text:p>#N/A</text:p>
          </table:table-cell>
          <table:table-cell table:style-name="ce93" table:formula="of:=IF(ISERROR([.A571]);&quot;&quot;;IF([.$D$9]=&quot;Annually&quot;;EDATE([.B570];12);EDATE([.B570];1)))">
            <text:p/>
          </table:table-cell>
          <table:table-cell table:style-name="ce102" table:formula="of:=IF(ISERROR([.A571]);&quot;&quot;;[.C570]+IF([.$D$9]=&quot;Monthly&quot;;1/12;1))">
            <text:p/>
          </table:table-cell>
          <table:table-cell table:style-name="ce121" table:formula="of:=IF([.L570]&lt;&gt;1; IF([.G570]&lt;[.E570];0;[.D570]);IF([.L570]=1;IFERROR(ROUND(IF([.$G570] - ([.E570] * 6) &lt; 0; [.D570]; ([.$G570] - ([.E570] * 6)) * [.$D$8] / 12);2);0) ) )" office:value-type="float" office:value="0" calcext:value-type="float">
            <text:p>0.00</text:p>
          </table:table-cell>
          <table:table-cell table:style-name="ce131" table:formula="of:=IF(ISERROR([.A571]);&quot;&quot;;MIN(ROUND([.G570]+[.D571];2);ROUND(FV([.$S$5];IF(type=1;[.A571];[.A570]);;IF([.J571]&lt;&gt;1;-[.$D$20];-[.$P$74]);2);0)))">
            <text:p/>
          </table:table-cell>
          <table:table-cell table:style-name="ce138" table:formula="of:=IF([.J571]&lt;&gt;1; 0;[.$K$12] )" office:value-type="float" office:value="-1500" calcext:value-type="float">
            <text:p>-1,500.00</text:p>
          </table:table-cell>
          <table:table-cell table:style-name="ce144" table:formula="of:=IF(ISERROR([.A571]);&quot;&quot;;ROUND([.G570]-[.E571]+[.D571];2))">
            <text:p/>
          </table:table-cell>
          <table:table-cell table:style-name="ce154" table:formula="of:=IF([.G571]&gt;0;IFERROR([.H570]+([.H570]*([.$D$15]/12));&quot;&quot;);&quot;&quot;)">
            <text:p/>
          </table:table-cell>
          <table:table-cell table:style-name="ce162" table:formula="of:=IF(ISERROR([.A572]);&quot;&quot;;12 - MONTH([.B571]))">
            <text:p/>
          </table:table-cell>
          <table:table-cell table:style-name="ce165" table:formula="of:=[.K571]" office:value-type="float" office:value="1" calcext:value-type="float">
            <text:p>1.00</text:p>
          </table:table-cell>
          <table:table-cell table:style-name="ce168" table:formula="of:=IFNA(IF([.B571]&gt;=[.$K$11]; 1;0);0)" office:value-type="float" office:value="1" calcext:value-type="float">
            <text:p>1.00</text:p>
          </table:table-cell>
          <table:table-cell table:style-name="ce33" table:formula="of:=IF([.I571]=0;1;&quot;&quot;)">
            <text:p/>
          </table:table-cell>
          <table:table-cell table:number-columns-repeated="16371"/>
          <table:table-cell table:style-name="ce129"/>
        </table:table-row>
        <table:table-row table:style-name="ro18">
          <table:table-cell table:style-name="ce83" table:formula="of:=IF(OR([.G571]=&quot;&quot;;[.G571]&lt;=0;[.C571]&gt;110);NA();[.A571]+1)" office:value-type="string" office:string-value="" calcext:value-type="error">
            <text:p>#N/A</text:p>
          </table:table-cell>
          <table:table-cell table:style-name="ce93" table:formula="of:=IF(ISERROR([.A572]);&quot;&quot;;IF([.$D$9]=&quot;Annually&quot;;EDATE([.B571];12);EDATE([.B571];1)))">
            <text:p/>
          </table:table-cell>
          <table:table-cell table:style-name="ce102" table:formula="of:=IF(ISERROR([.A572]);&quot;&quot;;[.C571]+IF([.$D$9]=&quot;Monthly&quot;;1/12;1))">
            <text:p/>
          </table:table-cell>
          <table:table-cell table:style-name="ce121" table:formula="of:=IF([.L571]&lt;&gt;1; IF([.G571]&lt;[.E571];0;[.D571]);IF([.L571]=1;IFERROR(ROUND(IF([.$G571] - ([.E571] * 6) &lt; 0; [.D571]; ([.$G571] - ([.E571] * 6)) * [.$D$8] / 12);2);0) ) )" office:value-type="float" office:value="0" calcext:value-type="float">
            <text:p>0.00</text:p>
          </table:table-cell>
          <table:table-cell table:style-name="ce131" table:formula="of:=IF(ISERROR([.A572]);&quot;&quot;;MIN(ROUND([.G571]+[.D572];2);ROUND(FV([.$S$5];IF(type=1;[.A572];[.A571]);;IF([.J572]&lt;&gt;1;-[.$D$20];-[.$P$74]);2);0)))">
            <text:p/>
          </table:table-cell>
          <table:table-cell table:style-name="ce138" table:formula="of:=IF([.J572]&lt;&gt;1; 0;[.$K$12] )" office:value-type="float" office:value="-1500" calcext:value-type="float">
            <text:p>-1,500.00</text:p>
          </table:table-cell>
          <table:table-cell table:style-name="ce144" table:formula="of:=IF(ISERROR([.A572]);&quot;&quot;;ROUND([.G571]-[.E572]+[.D572];2))">
            <text:p/>
          </table:table-cell>
          <table:table-cell table:style-name="ce154" table:formula="of:=IF([.G572]&gt;0;IFERROR([.H571]+([.H571]*([.$D$15]/12));&quot;&quot;);&quot;&quot;)">
            <text:p/>
          </table:table-cell>
          <table:table-cell table:style-name="ce162" table:formula="of:=IF(ISERROR([.A573]);&quot;&quot;;12 - MONTH([.B572]))">
            <text:p/>
          </table:table-cell>
          <table:table-cell table:style-name="ce165" table:formula="of:=[.K572]" office:value-type="float" office:value="1" calcext:value-type="float">
            <text:p>1.00</text:p>
          </table:table-cell>
          <table:table-cell table:style-name="ce168" table:formula="of:=IFNA(IF([.B572]&gt;=[.$K$11]; 1;0);0)" office:value-type="float" office:value="1" calcext:value-type="float">
            <text:p>1.00</text:p>
          </table:table-cell>
          <table:table-cell table:style-name="ce33" table:formula="of:=IF([.I572]=0;1;&quot;&quot;)">
            <text:p/>
          </table:table-cell>
          <table:table-cell table:number-columns-repeated="16371"/>
          <table:table-cell table:style-name="ce129"/>
        </table:table-row>
        <table:table-row table:style-name="ro18">
          <table:table-cell table:style-name="ce83" table:formula="of:=IF(OR([.G572]=&quot;&quot;;[.G572]&lt;=0;[.C572]&gt;110);NA();[.A572]+1)" office:value-type="string" office:string-value="" calcext:value-type="error">
            <text:p>#N/A</text:p>
          </table:table-cell>
          <table:table-cell table:style-name="ce93" table:formula="of:=IF(ISERROR([.A573]);&quot;&quot;;IF([.$D$9]=&quot;Annually&quot;;EDATE([.B572];12);EDATE([.B572];1)))">
            <text:p/>
          </table:table-cell>
          <table:table-cell table:style-name="ce102" table:formula="of:=IF(ISERROR([.A573]);&quot;&quot;;[.C572]+IF([.$D$9]=&quot;Monthly&quot;;1/12;1))">
            <text:p/>
          </table:table-cell>
          <table:table-cell table:style-name="ce121" table:formula="of:=IF([.L572]&lt;&gt;1; IF([.G572]&lt;[.E572];0;[.D572]);IF([.L572]=1;IFERROR(ROUND(IF([.$G572] - ([.E572] * 6) &lt; 0; [.D572]; ([.$G572] - ([.E572] * 6)) * [.$D$8] / 12);2);0) ) )" office:value-type="float" office:value="0" calcext:value-type="float">
            <text:p>0.00</text:p>
          </table:table-cell>
          <table:table-cell table:style-name="ce131" table:formula="of:=IF(ISERROR([.A573]);&quot;&quot;;MIN(ROUND([.G572]+[.D573];2);ROUND(FV([.$S$5];IF(type=1;[.A573];[.A572]);;IF([.J573]&lt;&gt;1;-[.$D$20];-[.$P$74]);2);0)))">
            <text:p/>
          </table:table-cell>
          <table:table-cell table:style-name="ce138" table:formula="of:=IF([.J573]&lt;&gt;1; 0;[.$K$12] )" office:value-type="float" office:value="-1500" calcext:value-type="float">
            <text:p>-1,500.00</text:p>
          </table:table-cell>
          <table:table-cell table:style-name="ce144" table:formula="of:=IF(ISERROR([.A573]);&quot;&quot;;ROUND([.G572]-[.E573]+[.D573];2))">
            <text:p/>
          </table:table-cell>
          <table:table-cell table:style-name="ce154" table:formula="of:=IF([.G573]&gt;0;IFERROR([.H572]+([.H572]*([.$D$15]/12));&quot;&quot;);&quot;&quot;)">
            <text:p/>
          </table:table-cell>
          <table:table-cell table:style-name="ce162" table:formula="of:=IF(ISERROR([.A574]);&quot;&quot;;12 - MONTH([.B573]))">
            <text:p/>
          </table:table-cell>
          <table:table-cell table:style-name="ce165" table:formula="of:=[.K573]" office:value-type="float" office:value="1" calcext:value-type="float">
            <text:p>1.00</text:p>
          </table:table-cell>
          <table:table-cell table:style-name="ce168" table:formula="of:=IFNA(IF([.B573]&gt;=[.$K$11]; 1;0);0)" office:value-type="float" office:value="1" calcext:value-type="float">
            <text:p>1.00</text:p>
          </table:table-cell>
          <table:table-cell table:style-name="ce33" table:formula="of:=IF([.I573]=0;1;&quot;&quot;)">
            <text:p/>
          </table:table-cell>
          <table:table-cell table:number-columns-repeated="16371"/>
          <table:table-cell table:style-name="ce129"/>
        </table:table-row>
        <table:table-row table:style-name="ro18">
          <table:table-cell table:style-name="ce83" table:formula="of:=IF(OR([.G573]=&quot;&quot;;[.G573]&lt;=0;[.C573]&gt;110);NA();[.A573]+1)" office:value-type="string" office:string-value="" calcext:value-type="error">
            <text:p>#N/A</text:p>
          </table:table-cell>
          <table:table-cell table:style-name="ce93" table:formula="of:=IF(ISERROR([.A574]);&quot;&quot;;IF([.$D$9]=&quot;Annually&quot;;EDATE([.B573];12);EDATE([.B573];1)))">
            <text:p/>
          </table:table-cell>
          <table:table-cell table:style-name="ce102" table:formula="of:=IF(ISERROR([.A574]);&quot;&quot;;[.C573]+IF([.$D$9]=&quot;Monthly&quot;;1/12;1))">
            <text:p/>
          </table:table-cell>
          <table:table-cell table:style-name="ce121" table:formula="of:=IF([.L573]&lt;&gt;1; IF([.G573]&lt;[.E573];0;[.D573]);IF([.L573]=1;IFERROR(ROUND(IF([.$G573] - ([.E573] * 6) &lt; 0; [.D573]; ([.$G573] - ([.E573] * 6)) * [.$D$8] / 12);2);0) ) )" office:value-type="float" office:value="0" calcext:value-type="float">
            <text:p>0.00</text:p>
          </table:table-cell>
          <table:table-cell table:style-name="ce131" table:formula="of:=IF(ISERROR([.A574]);&quot;&quot;;MIN(ROUND([.G573]+[.D574];2);ROUND(FV([.$S$5];IF(type=1;[.A574];[.A573]);;IF([.J574]&lt;&gt;1;-[.$D$20];-[.$P$74]);2);0)))">
            <text:p/>
          </table:table-cell>
          <table:table-cell table:style-name="ce138" table:formula="of:=IF([.J574]&lt;&gt;1; 0;[.$K$12] )" office:value-type="float" office:value="-1500" calcext:value-type="float">
            <text:p>-1,500.00</text:p>
          </table:table-cell>
          <table:table-cell table:style-name="ce144" table:formula="of:=IF(ISERROR([.A574]);&quot;&quot;;ROUND([.G573]-[.E574]+[.D574];2))">
            <text:p/>
          </table:table-cell>
          <table:table-cell table:style-name="ce154" table:formula="of:=IF([.G574]&gt;0;IFERROR([.H573]+([.H573]*([.$D$15]/12));&quot;&quot;);&quot;&quot;)">
            <text:p/>
          </table:table-cell>
          <table:table-cell table:style-name="ce162" table:formula="of:=IF(ISERROR([.A575]);&quot;&quot;;12 - MONTH([.B574]))">
            <text:p/>
          </table:table-cell>
          <table:table-cell table:style-name="ce165" table:formula="of:=[.K574]" office:value-type="float" office:value="1" calcext:value-type="float">
            <text:p>1.00</text:p>
          </table:table-cell>
          <table:table-cell table:style-name="ce168" table:formula="of:=IFNA(IF([.B574]&gt;=[.$K$11]; 1;0);0)" office:value-type="float" office:value="1" calcext:value-type="float">
            <text:p>1.00</text:p>
          </table:table-cell>
          <table:table-cell table:style-name="ce33" table:formula="of:=IF([.I574]=0;1;&quot;&quot;)">
            <text:p/>
          </table:table-cell>
          <table:table-cell table:number-columns-repeated="16371"/>
          <table:table-cell table:style-name="ce129"/>
        </table:table-row>
        <table:table-row table:style-name="ro18">
          <table:table-cell table:style-name="ce83" table:formula="of:=IF(OR([.G574]=&quot;&quot;;[.G574]&lt;=0;[.C574]&gt;110);NA();[.A574]+1)" office:value-type="string" office:string-value="" calcext:value-type="error">
            <text:p>#N/A</text:p>
          </table:table-cell>
          <table:table-cell table:style-name="ce93" table:formula="of:=IF(ISERROR([.A575]);&quot;&quot;;IF([.$D$9]=&quot;Annually&quot;;EDATE([.B574];12);EDATE([.B574];1)))">
            <text:p/>
          </table:table-cell>
          <table:table-cell table:style-name="ce102" table:formula="of:=IF(ISERROR([.A575]);&quot;&quot;;[.C574]+IF([.$D$9]=&quot;Monthly&quot;;1/12;1))">
            <text:p/>
          </table:table-cell>
          <table:table-cell table:style-name="ce121" table:formula="of:=IF([.L574]&lt;&gt;1; IF([.G574]&lt;[.E574];0;[.D574]);IF([.L574]=1;IFERROR(ROUND(IF([.$G574] - ([.E574] * 6) &lt; 0; [.D574]; ([.$G574] - ([.E574] * 6)) * [.$D$8] / 12);2);0) ) )" office:value-type="float" office:value="0" calcext:value-type="float">
            <text:p>0.00</text:p>
          </table:table-cell>
          <table:table-cell table:style-name="ce131" table:formula="of:=IF(ISERROR([.A575]);&quot;&quot;;MIN(ROUND([.G574]+[.D575];2);ROUND(FV([.$S$5];IF(type=1;[.A575];[.A574]);;IF([.J575]&lt;&gt;1;-[.$D$20];-[.$P$74]);2);0)))">
            <text:p/>
          </table:table-cell>
          <table:table-cell table:style-name="ce138" table:formula="of:=IF([.J575]&lt;&gt;1; 0;[.$K$12] )" office:value-type="float" office:value="-1500" calcext:value-type="float">
            <text:p>-1,500.00</text:p>
          </table:table-cell>
          <table:table-cell table:style-name="ce144" table:formula="of:=IF(ISERROR([.A575]);&quot;&quot;;ROUND([.G574]-[.E575]+[.D575];2))">
            <text:p/>
          </table:table-cell>
          <table:table-cell table:style-name="ce154" table:formula="of:=IF([.G575]&gt;0;IFERROR([.H574]+([.H574]*([.$D$15]/12));&quot;&quot;);&quot;&quot;)">
            <text:p/>
          </table:table-cell>
          <table:table-cell table:style-name="ce162" table:formula="of:=IF(ISERROR([.A576]);&quot;&quot;;12 - MONTH([.B575]))">
            <text:p/>
          </table:table-cell>
          <table:table-cell table:style-name="ce165" table:formula="of:=[.K575]" office:value-type="float" office:value="1" calcext:value-type="float">
            <text:p>1.00</text:p>
          </table:table-cell>
          <table:table-cell table:style-name="ce168" table:formula="of:=IFNA(IF([.B575]&gt;=[.$K$11]; 1;0);0)" office:value-type="float" office:value="1" calcext:value-type="float">
            <text:p>1.00</text:p>
          </table:table-cell>
          <table:table-cell table:style-name="ce33" table:formula="of:=IF([.I575]=0;1;&quot;&quot;)">
            <text:p/>
          </table:table-cell>
          <table:table-cell table:number-columns-repeated="16371"/>
          <table:table-cell table:style-name="ce129"/>
        </table:table-row>
        <table:table-row table:style-name="ro18">
          <table:table-cell table:style-name="ce83" table:formula="of:=IF(OR([.G575]=&quot;&quot;;[.G575]&lt;=0;[.C575]&gt;110);NA();[.A575]+1)" office:value-type="string" office:string-value="" calcext:value-type="error">
            <text:p>#N/A</text:p>
          </table:table-cell>
          <table:table-cell table:style-name="ce93" table:formula="of:=IF(ISERROR([.A576]);&quot;&quot;;IF([.$D$9]=&quot;Annually&quot;;EDATE([.B575];12);EDATE([.B575];1)))">
            <text:p/>
          </table:table-cell>
          <table:table-cell table:style-name="ce102" table:formula="of:=IF(ISERROR([.A576]);&quot;&quot;;[.C575]+IF([.$D$9]=&quot;Monthly&quot;;1/12;1))">
            <text:p/>
          </table:table-cell>
          <table:table-cell table:style-name="ce121" table:formula="of:=IF([.L575]&lt;&gt;1; IF([.G575]&lt;[.E575];0;[.D575]);IF([.L575]=1;IFERROR(ROUND(IF([.$G575] - ([.E575] * 6) &lt; 0; [.D575]; ([.$G575] - ([.E575] * 6)) * [.$D$8] / 12);2);0) ) )" office:value-type="float" office:value="0" calcext:value-type="float">
            <text:p>0.00</text:p>
          </table:table-cell>
          <table:table-cell table:style-name="ce131" table:formula="of:=IF(ISERROR([.A576]);&quot;&quot;;MIN(ROUND([.G575]+[.D576];2);ROUND(FV([.$S$5];IF(type=1;[.A576];[.A575]);;IF([.J576]&lt;&gt;1;-[.$D$20];-[.$P$74]);2);0)))">
            <text:p/>
          </table:table-cell>
          <table:table-cell table:style-name="ce138" table:formula="of:=IF([.J576]&lt;&gt;1; 0;[.$K$12] )" office:value-type="float" office:value="-1500" calcext:value-type="float">
            <text:p>-1,500.00</text:p>
          </table:table-cell>
          <table:table-cell table:style-name="ce144" table:formula="of:=IF(ISERROR([.A576]);&quot;&quot;;ROUND([.G575]-[.E576]+[.D576];2))">
            <text:p/>
          </table:table-cell>
          <table:table-cell table:style-name="ce154" table:formula="of:=IF([.G576]&gt;0;IFERROR([.H575]+([.H575]*([.$D$15]/12));&quot;&quot;);&quot;&quot;)">
            <text:p/>
          </table:table-cell>
          <table:table-cell table:style-name="ce162" table:formula="of:=IF(ISERROR([.A577]);&quot;&quot;;12 - MONTH([.B576]))">
            <text:p/>
          </table:table-cell>
          <table:table-cell table:style-name="ce165" table:formula="of:=[.K576]" office:value-type="float" office:value="1" calcext:value-type="float">
            <text:p>1.00</text:p>
          </table:table-cell>
          <table:table-cell table:style-name="ce168" table:formula="of:=IFNA(IF([.B576]&gt;=[.$K$11]; 1;0);0)" office:value-type="float" office:value="1" calcext:value-type="float">
            <text:p>1.00</text:p>
          </table:table-cell>
          <table:table-cell table:style-name="ce33" table:formula="of:=IF([.I576]=0;1;&quot;&quot;)">
            <text:p/>
          </table:table-cell>
          <table:table-cell table:number-columns-repeated="16371"/>
          <table:table-cell table:style-name="ce129"/>
        </table:table-row>
        <table:table-row table:style-name="ro18">
          <table:table-cell table:style-name="ce83" table:formula="of:=IF(OR([.G576]=&quot;&quot;;[.G576]&lt;=0;[.C576]&gt;110);NA();[.A576]+1)" office:value-type="string" office:string-value="" calcext:value-type="error">
            <text:p>#N/A</text:p>
          </table:table-cell>
          <table:table-cell table:style-name="ce93" table:formula="of:=IF(ISERROR([.A577]);&quot;&quot;;IF([.$D$9]=&quot;Annually&quot;;EDATE([.B576];12);EDATE([.B576];1)))">
            <text:p/>
          </table:table-cell>
          <table:table-cell table:style-name="ce102" table:formula="of:=IF(ISERROR([.A577]);&quot;&quot;;[.C576]+IF([.$D$9]=&quot;Monthly&quot;;1/12;1))">
            <text:p/>
          </table:table-cell>
          <table:table-cell table:style-name="ce121" table:formula="of:=IF([.L576]&lt;&gt;1; IF([.G576]&lt;[.E576];0;[.D576]);IF([.L576]=1;IFERROR(ROUND(IF([.$G576] - ([.E576] * 6) &lt; 0; [.D576]; ([.$G576] - ([.E576] * 6)) * [.$D$8] / 12);2);0) ) )" office:value-type="float" office:value="0" calcext:value-type="float">
            <text:p>0.00</text:p>
          </table:table-cell>
          <table:table-cell table:style-name="ce131" table:formula="of:=IF(ISERROR([.A577]);&quot;&quot;;MIN(ROUND([.G576]+[.D577];2);ROUND(FV([.$S$5];IF(type=1;[.A577];[.A576]);;IF([.J577]&lt;&gt;1;-[.$D$20];-[.$P$74]);2);0)))">
            <text:p/>
          </table:table-cell>
          <table:table-cell table:style-name="ce138" table:formula="of:=IF([.J577]&lt;&gt;1; 0;[.$K$12] )" office:value-type="float" office:value="-1500" calcext:value-type="float">
            <text:p>-1,500.00</text:p>
          </table:table-cell>
          <table:table-cell table:style-name="ce144" table:formula="of:=IF(ISERROR([.A577]);&quot;&quot;;ROUND([.G576]-[.E577]+[.D577];2))">
            <text:p/>
          </table:table-cell>
          <table:table-cell table:style-name="ce154" table:formula="of:=IF([.G577]&gt;0;IFERROR([.H576]+([.H576]*([.$D$15]/12));&quot;&quot;);&quot;&quot;)">
            <text:p/>
          </table:table-cell>
          <table:table-cell table:style-name="ce162" table:formula="of:=IF(ISERROR([.A578]);&quot;&quot;;12 - MONTH([.B577]))">
            <text:p/>
          </table:table-cell>
          <table:table-cell table:style-name="ce165" table:formula="of:=[.K577]" office:value-type="float" office:value="1" calcext:value-type="float">
            <text:p>1.00</text:p>
          </table:table-cell>
          <table:table-cell table:style-name="ce168" table:formula="of:=IFNA(IF([.B577]&gt;=[.$K$11]; 1;0);0)" office:value-type="float" office:value="1" calcext:value-type="float">
            <text:p>1.00</text:p>
          </table:table-cell>
          <table:table-cell table:style-name="ce33" table:formula="of:=IF([.I577]=0;1;&quot;&quot;)">
            <text:p/>
          </table:table-cell>
          <table:table-cell table:number-columns-repeated="16371"/>
          <table:table-cell table:style-name="ce129"/>
        </table:table-row>
        <table:table-row table:style-name="ro18">
          <table:table-cell table:style-name="ce83" table:formula="of:=IF(OR([.G577]=&quot;&quot;;[.G577]&lt;=0;[.C577]&gt;110);NA();[.A577]+1)" office:value-type="string" office:string-value="" calcext:value-type="error">
            <text:p>#N/A</text:p>
          </table:table-cell>
          <table:table-cell table:style-name="ce93" table:formula="of:=IF(ISERROR([.A578]);&quot;&quot;;IF([.$D$9]=&quot;Annually&quot;;EDATE([.B577];12);EDATE([.B577];1)))">
            <text:p/>
          </table:table-cell>
          <table:table-cell table:style-name="ce102" table:formula="of:=IF(ISERROR([.A578]);&quot;&quot;;[.C577]+IF([.$D$9]=&quot;Monthly&quot;;1/12;1))">
            <text:p/>
          </table:table-cell>
          <table:table-cell table:style-name="ce121" table:formula="of:=IF([.L577]&lt;&gt;1; IF([.G577]&lt;[.E577];0;[.D577]);IF([.L577]=1;IFERROR(ROUND(IF([.$G577] - ([.E577] * 6) &lt; 0; [.D577]; ([.$G577] - ([.E577] * 6)) * [.$D$8] / 12);2);0) ) )" office:value-type="float" office:value="0" calcext:value-type="float">
            <text:p>0.00</text:p>
          </table:table-cell>
          <table:table-cell table:style-name="ce131" table:formula="of:=IF(ISERROR([.A578]);&quot;&quot;;MIN(ROUND([.G577]+[.D578];2);ROUND(FV([.$S$5];IF(type=1;[.A578];[.A577]);;IF([.J578]&lt;&gt;1;-[.$D$20];-[.$P$74]);2);0)))">
            <text:p/>
          </table:table-cell>
          <table:table-cell table:style-name="ce138" table:formula="of:=IF([.J578]&lt;&gt;1; 0;[.$K$12] )" office:value-type="float" office:value="-1500" calcext:value-type="float">
            <text:p>-1,500.00</text:p>
          </table:table-cell>
          <table:table-cell table:style-name="ce144" table:formula="of:=IF(ISERROR([.A578]);&quot;&quot;;ROUND([.G577]-[.E578]+[.D578];2))">
            <text:p/>
          </table:table-cell>
          <table:table-cell table:style-name="ce154" table:formula="of:=IF([.G578]&gt;0;IFERROR([.H577]+([.H577]*([.$D$15]/12));&quot;&quot;);&quot;&quot;)">
            <text:p/>
          </table:table-cell>
          <table:table-cell table:style-name="ce162" table:formula="of:=IF(ISERROR([.A579]);&quot;&quot;;12 - MONTH([.B578]))">
            <text:p/>
          </table:table-cell>
          <table:table-cell table:style-name="ce165" table:formula="of:=[.K578]" office:value-type="float" office:value="1" calcext:value-type="float">
            <text:p>1.00</text:p>
          </table:table-cell>
          <table:table-cell table:style-name="ce168" table:formula="of:=IFNA(IF([.B578]&gt;=[.$K$11]; 1;0);0)" office:value-type="float" office:value="1" calcext:value-type="float">
            <text:p>1.00</text:p>
          </table:table-cell>
          <table:table-cell table:style-name="ce33" table:formula="of:=IF([.I578]=0;1;&quot;&quot;)">
            <text:p/>
          </table:table-cell>
          <table:table-cell table:number-columns-repeated="16371"/>
          <table:table-cell table:style-name="ce129"/>
        </table:table-row>
        <table:table-row table:style-name="ro18">
          <table:table-cell table:style-name="ce83" table:formula="of:=IF(OR([.G578]=&quot;&quot;;[.G578]&lt;=0;[.C578]&gt;110);NA();[.A578]+1)" office:value-type="string" office:string-value="" calcext:value-type="error">
            <text:p>#N/A</text:p>
          </table:table-cell>
          <table:table-cell table:style-name="ce93" table:formula="of:=IF(ISERROR([.A579]);&quot;&quot;;IF([.$D$9]=&quot;Annually&quot;;EDATE([.B578];12);EDATE([.B578];1)))">
            <text:p/>
          </table:table-cell>
          <table:table-cell table:style-name="ce102" table:formula="of:=IF(ISERROR([.A579]);&quot;&quot;;[.C578]+IF([.$D$9]=&quot;Monthly&quot;;1/12;1))">
            <text:p/>
          </table:table-cell>
          <table:table-cell table:style-name="ce121" table:formula="of:=IF([.L578]&lt;&gt;1; IF([.G578]&lt;[.E578];0;[.D578]);IF([.L578]=1;IFERROR(ROUND(IF([.$G578] - ([.E578] * 6) &lt; 0; [.D578]; ([.$G578] - ([.E578] * 6)) * [.$D$8] / 12);2);0) ) )" office:value-type="float" office:value="0" calcext:value-type="float">
            <text:p>0.00</text:p>
          </table:table-cell>
          <table:table-cell table:style-name="ce131" table:formula="of:=IF(ISERROR([.A579]);&quot;&quot;;MIN(ROUND([.G578]+[.D579];2);ROUND(FV([.$S$5];IF(type=1;[.A579];[.A578]);;IF([.J579]&lt;&gt;1;-[.$D$20];-[.$P$74]);2);0)))">
            <text:p/>
          </table:table-cell>
          <table:table-cell table:style-name="ce138" table:formula="of:=IF([.J579]&lt;&gt;1; 0;[.$K$12] )" office:value-type="float" office:value="-1500" calcext:value-type="float">
            <text:p>-1,500.00</text:p>
          </table:table-cell>
          <table:table-cell table:style-name="ce144" table:formula="of:=IF(ISERROR([.A579]);&quot;&quot;;ROUND([.G578]-[.E579]+[.D579];2))">
            <text:p/>
          </table:table-cell>
          <table:table-cell table:style-name="ce154" table:formula="of:=IF([.G579]&gt;0;IFERROR([.H578]+([.H578]*([.$D$15]/12));&quot;&quot;);&quot;&quot;)">
            <text:p/>
          </table:table-cell>
          <table:table-cell table:style-name="ce162" table:formula="of:=IF(ISERROR([.A580]);&quot;&quot;;12 - MONTH([.B579]))">
            <text:p/>
          </table:table-cell>
          <table:table-cell table:style-name="ce165" table:formula="of:=[.K579]" office:value-type="float" office:value="1" calcext:value-type="float">
            <text:p>1.00</text:p>
          </table:table-cell>
          <table:table-cell table:style-name="ce168" table:formula="of:=IFNA(IF([.B579]&gt;=[.$K$11]; 1;0);0)" office:value-type="float" office:value="1" calcext:value-type="float">
            <text:p>1.00</text:p>
          </table:table-cell>
          <table:table-cell table:style-name="ce33" table:formula="of:=IF([.I579]=0;1;&quot;&quot;)">
            <text:p/>
          </table:table-cell>
          <table:table-cell table:number-columns-repeated="16371"/>
          <table:table-cell table:style-name="ce129"/>
        </table:table-row>
        <table:table-row table:style-name="ro18">
          <table:table-cell table:style-name="ce83" table:formula="of:=IF(OR([.G579]=&quot;&quot;;[.G579]&lt;=0;[.C579]&gt;110);NA();[.A579]+1)" office:value-type="string" office:string-value="" calcext:value-type="error">
            <text:p>#N/A</text:p>
          </table:table-cell>
          <table:table-cell table:style-name="ce93" table:formula="of:=IF(ISERROR([.A580]);&quot;&quot;;IF([.$D$9]=&quot;Annually&quot;;EDATE([.B579];12);EDATE([.B579];1)))">
            <text:p/>
          </table:table-cell>
          <table:table-cell table:style-name="ce102" table:formula="of:=IF(ISERROR([.A580]);&quot;&quot;;[.C579]+IF([.$D$9]=&quot;Monthly&quot;;1/12;1))">
            <text:p/>
          </table:table-cell>
          <table:table-cell table:style-name="ce121" table:formula="of:=IF([.L579]&lt;&gt;1; IF([.G579]&lt;[.E579];0;[.D579]);IF([.L579]=1;IFERROR(ROUND(IF([.$G579] - ([.E579] * 6) &lt; 0; [.D579]; ([.$G579] - ([.E579] * 6)) * [.$D$8] / 12);2);0) ) )" office:value-type="float" office:value="0" calcext:value-type="float">
            <text:p>0.00</text:p>
          </table:table-cell>
          <table:table-cell table:style-name="ce131" table:formula="of:=IF(ISERROR([.A580]);&quot;&quot;;MIN(ROUND([.G579]+[.D580];2);ROUND(FV([.$S$5];IF(type=1;[.A580];[.A579]);;IF([.J580]&lt;&gt;1;-[.$D$20];-[.$P$74]);2);0)))">
            <text:p/>
          </table:table-cell>
          <table:table-cell table:style-name="ce138" table:formula="of:=IF([.J580]&lt;&gt;1; 0;[.$K$12] )" office:value-type="float" office:value="-1500" calcext:value-type="float">
            <text:p>-1,500.00</text:p>
          </table:table-cell>
          <table:table-cell table:style-name="ce144" table:formula="of:=IF(ISERROR([.A580]);&quot;&quot;;ROUND([.G579]-[.E580]+[.D580];2))">
            <text:p/>
          </table:table-cell>
          <table:table-cell table:style-name="ce154" table:formula="of:=IF([.G580]&gt;0;IFERROR([.H579]+([.H579]*([.$D$15]/12));&quot;&quot;);&quot;&quot;)">
            <text:p/>
          </table:table-cell>
          <table:table-cell table:style-name="ce162" table:formula="of:=IF(ISERROR([.A581]);&quot;&quot;;12 - MONTH([.B580]))">
            <text:p/>
          </table:table-cell>
          <table:table-cell table:style-name="ce165" table:formula="of:=[.K580]" office:value-type="float" office:value="1" calcext:value-type="float">
            <text:p>1.00</text:p>
          </table:table-cell>
          <table:table-cell table:style-name="ce168" table:formula="of:=IFNA(IF([.B580]&gt;=[.$K$11]; 1;0);0)" office:value-type="float" office:value="1" calcext:value-type="float">
            <text:p>1.00</text:p>
          </table:table-cell>
          <table:table-cell table:style-name="ce33" table:formula="of:=IF([.I580]=0;1;&quot;&quot;)">
            <text:p/>
          </table:table-cell>
          <table:table-cell table:number-columns-repeated="16371"/>
          <table:table-cell table:style-name="ce129"/>
        </table:table-row>
        <table:table-row table:style-name="ro18">
          <table:table-cell table:style-name="ce83" table:formula="of:=IF(OR([.G580]=&quot;&quot;;[.G580]&lt;=0;[.C580]&gt;110);NA();[.A580]+1)" office:value-type="string" office:string-value="" calcext:value-type="error">
            <text:p>#N/A</text:p>
          </table:table-cell>
          <table:table-cell table:style-name="ce93" table:formula="of:=IF(ISERROR([.A581]);&quot;&quot;;IF([.$D$9]=&quot;Annually&quot;;EDATE([.B580];12);EDATE([.B580];1)))">
            <text:p/>
          </table:table-cell>
          <table:table-cell table:style-name="ce102" table:formula="of:=IF(ISERROR([.A581]);&quot;&quot;;[.C580]+IF([.$D$9]=&quot;Monthly&quot;;1/12;1))">
            <text:p/>
          </table:table-cell>
          <table:table-cell table:style-name="ce121" table:formula="of:=IF([.L580]&lt;&gt;1; IF([.G580]&lt;[.E580];0;[.D580]);IF([.L580]=1;IFERROR(ROUND(IF([.$G580] - ([.E580] * 6) &lt; 0; [.D580]; ([.$G580] - ([.E580] * 6)) * [.$D$8] / 12);2);0) ) )" office:value-type="float" office:value="0" calcext:value-type="float">
            <text:p>0.00</text:p>
          </table:table-cell>
          <table:table-cell table:style-name="ce131" table:formula="of:=IF(ISERROR([.A581]);&quot;&quot;;MIN(ROUND([.G580]+[.D581];2);ROUND(FV([.$S$5];IF(type=1;[.A581];[.A580]);;IF([.J581]&lt;&gt;1;-[.$D$20];-[.$P$74]);2);0)))">
            <text:p/>
          </table:table-cell>
          <table:table-cell table:style-name="ce138" table:formula="of:=IF([.J581]&lt;&gt;1; 0;[.$K$12] )" office:value-type="float" office:value="-1500" calcext:value-type="float">
            <text:p>-1,500.00</text:p>
          </table:table-cell>
          <table:table-cell table:style-name="ce144" table:formula="of:=IF(ISERROR([.A581]);&quot;&quot;;ROUND([.G580]-[.E581]+[.D581];2))">
            <text:p/>
          </table:table-cell>
          <table:table-cell table:style-name="ce154" table:formula="of:=IF([.G581]&gt;0;IFERROR([.H580]+([.H580]*([.$D$15]/12));&quot;&quot;);&quot;&quot;)">
            <text:p/>
          </table:table-cell>
          <table:table-cell table:style-name="ce162" table:formula="of:=IF(ISERROR([.A582]);&quot;&quot;;12 - MONTH([.B581]))">
            <text:p/>
          </table:table-cell>
          <table:table-cell table:style-name="ce165" table:formula="of:=[.K581]" office:value-type="float" office:value="1" calcext:value-type="float">
            <text:p>1.00</text:p>
          </table:table-cell>
          <table:table-cell table:style-name="ce168" table:formula="of:=IFNA(IF([.B581]&gt;=[.$K$11]; 1;0);0)" office:value-type="float" office:value="1" calcext:value-type="float">
            <text:p>1.00</text:p>
          </table:table-cell>
          <table:table-cell table:style-name="ce33" table:formula="of:=IF([.I581]=0;1;&quot;&quot;)">
            <text:p/>
          </table:table-cell>
          <table:table-cell table:number-columns-repeated="16371"/>
          <table:table-cell table:style-name="ce129"/>
        </table:table-row>
        <table:table-row table:style-name="ro18">
          <table:table-cell table:style-name="ce83" table:formula="of:=IF(OR([.G581]=&quot;&quot;;[.G581]&lt;=0;[.C581]&gt;110);NA();[.A581]+1)" office:value-type="string" office:string-value="" calcext:value-type="error">
            <text:p>#N/A</text:p>
          </table:table-cell>
          <table:table-cell table:style-name="ce93" table:formula="of:=IF(ISERROR([.A582]);&quot;&quot;;IF([.$D$9]=&quot;Annually&quot;;EDATE([.B581];12);EDATE([.B581];1)))">
            <text:p/>
          </table:table-cell>
          <table:table-cell table:style-name="ce102" table:formula="of:=IF(ISERROR([.A582]);&quot;&quot;;[.C581]+IF([.$D$9]=&quot;Monthly&quot;;1/12;1))">
            <text:p/>
          </table:table-cell>
          <table:table-cell table:style-name="ce121" table:formula="of:=IF([.L581]&lt;&gt;1; IF([.G581]&lt;[.E581];0;[.D581]);IF([.L581]=1;IFERROR(ROUND(IF([.$G581] - ([.E581] * 6) &lt; 0; [.D581]; ([.$G581] - ([.E581] * 6)) * [.$D$8] / 12);2);0) ) )" office:value-type="float" office:value="0" calcext:value-type="float">
            <text:p>0.00</text:p>
          </table:table-cell>
          <table:table-cell table:style-name="ce131" table:formula="of:=IF(ISERROR([.A582]);&quot;&quot;;MIN(ROUND([.G581]+[.D582];2);ROUND(FV([.$S$5];IF(type=1;[.A582];[.A581]);;IF([.J582]&lt;&gt;1;-[.$D$20];-[.$P$74]);2);0)))">
            <text:p/>
          </table:table-cell>
          <table:table-cell table:style-name="ce138" table:formula="of:=IF([.J582]&lt;&gt;1; 0;[.$K$12] )" office:value-type="float" office:value="-1500" calcext:value-type="float">
            <text:p>-1,500.00</text:p>
          </table:table-cell>
          <table:table-cell table:style-name="ce144" table:formula="of:=IF(ISERROR([.A582]);&quot;&quot;;ROUND([.G581]-[.E582]+[.D582];2))">
            <text:p/>
          </table:table-cell>
          <table:table-cell table:style-name="ce154" table:formula="of:=IF([.G582]&gt;0;IFERROR([.H581]+([.H581]*([.$D$15]/12));&quot;&quot;);&quot;&quot;)">
            <text:p/>
          </table:table-cell>
          <table:table-cell table:style-name="ce162" table:formula="of:=IF(ISERROR([.A583]);&quot;&quot;;12 - MONTH([.B582]))">
            <text:p/>
          </table:table-cell>
          <table:table-cell table:style-name="ce165" table:formula="of:=[.K582]" office:value-type="float" office:value="1" calcext:value-type="float">
            <text:p>1.00</text:p>
          </table:table-cell>
          <table:table-cell table:style-name="ce168" table:formula="of:=IFNA(IF([.B582]&gt;=[.$K$11]; 1;0);0)" office:value-type="float" office:value="1" calcext:value-type="float">
            <text:p>1.00</text:p>
          </table:table-cell>
          <table:table-cell table:style-name="ce33" table:formula="of:=IF([.I582]=0;1;&quot;&quot;)">
            <text:p/>
          </table:table-cell>
          <table:table-cell table:number-columns-repeated="16371"/>
          <table:table-cell table:style-name="ce129"/>
        </table:table-row>
        <table:table-row table:style-name="ro18">
          <table:table-cell table:style-name="ce83" table:formula="of:=IF(OR([.G582]=&quot;&quot;;[.G582]&lt;=0;[.C582]&gt;110);NA();[.A582]+1)" office:value-type="string" office:string-value="" calcext:value-type="error">
            <text:p>#N/A</text:p>
          </table:table-cell>
          <table:table-cell table:style-name="ce93" table:formula="of:=IF(ISERROR([.A583]);&quot;&quot;;IF([.$D$9]=&quot;Annually&quot;;EDATE([.B582];12);EDATE([.B582];1)))">
            <text:p/>
          </table:table-cell>
          <table:table-cell table:style-name="ce102" table:formula="of:=IF(ISERROR([.A583]);&quot;&quot;;[.C582]+IF([.$D$9]=&quot;Monthly&quot;;1/12;1))">
            <text:p/>
          </table:table-cell>
          <table:table-cell table:style-name="ce121" table:formula="of:=IF([.L582]&lt;&gt;1; IF([.G582]&lt;[.E582];0;[.D582]);IF([.L582]=1;IFERROR(ROUND(IF([.$G582] - ([.E582] * 6) &lt; 0; [.D582]; ([.$G582] - ([.E582] * 6)) * [.$D$8] / 12);2);0) ) )" office:value-type="float" office:value="0" calcext:value-type="float">
            <text:p>0.00</text:p>
          </table:table-cell>
          <table:table-cell table:style-name="ce131" table:formula="of:=IF(ISERROR([.A583]);&quot;&quot;;MIN(ROUND([.G582]+[.D583];2);ROUND(FV([.$S$5];IF(type=1;[.A583];[.A582]);;IF([.J583]&lt;&gt;1;-[.$D$20];-[.$P$74]);2);0)))">
            <text:p/>
          </table:table-cell>
          <table:table-cell table:style-name="ce138" table:formula="of:=IF([.J583]&lt;&gt;1; 0;[.$K$12] )" office:value-type="float" office:value="-1500" calcext:value-type="float">
            <text:p>-1,500.00</text:p>
          </table:table-cell>
          <table:table-cell table:style-name="ce144" table:formula="of:=IF(ISERROR([.A583]);&quot;&quot;;ROUND([.G582]-[.E583]+[.D583];2))">
            <text:p/>
          </table:table-cell>
          <table:table-cell table:style-name="ce154" table:formula="of:=IF([.G583]&gt;0;IFERROR([.H582]+([.H582]*([.$D$15]/12));&quot;&quot;);&quot;&quot;)">
            <text:p/>
          </table:table-cell>
          <table:table-cell table:style-name="ce162" table:formula="of:=IF(ISERROR([.A584]);&quot;&quot;;12 - MONTH([.B583]))">
            <text:p/>
          </table:table-cell>
          <table:table-cell table:style-name="ce165" table:formula="of:=[.K583]" office:value-type="float" office:value="1" calcext:value-type="float">
            <text:p>1.00</text:p>
          </table:table-cell>
          <table:table-cell table:style-name="ce168" table:formula="of:=IFNA(IF([.B583]&gt;=[.$K$11]; 1;0);0)" office:value-type="float" office:value="1" calcext:value-type="float">
            <text:p>1.00</text:p>
          </table:table-cell>
          <table:table-cell table:style-name="ce33" table:formula="of:=IF([.I583]=0;1;&quot;&quot;)">
            <text:p/>
          </table:table-cell>
          <table:table-cell table:number-columns-repeated="16371"/>
          <table:table-cell table:style-name="ce129"/>
        </table:table-row>
        <table:table-row table:style-name="ro18">
          <table:table-cell table:style-name="ce83" table:formula="of:=IF(OR([.G583]=&quot;&quot;;[.G583]&lt;=0;[.C583]&gt;110);NA();[.A583]+1)" office:value-type="string" office:string-value="" calcext:value-type="error">
            <text:p>#N/A</text:p>
          </table:table-cell>
          <table:table-cell table:style-name="ce93" table:formula="of:=IF(ISERROR([.A584]);&quot;&quot;;IF([.$D$9]=&quot;Annually&quot;;EDATE([.B583];12);EDATE([.B583];1)))">
            <text:p/>
          </table:table-cell>
          <table:table-cell table:style-name="ce102" table:formula="of:=IF(ISERROR([.A584]);&quot;&quot;;[.C583]+IF([.$D$9]=&quot;Monthly&quot;;1/12;1))">
            <text:p/>
          </table:table-cell>
          <table:table-cell table:style-name="ce121" table:formula="of:=IF([.L583]&lt;&gt;1; IF([.G583]&lt;[.E583];0;[.D583]);IF([.L583]=1;IFERROR(ROUND(IF([.$G583] - ([.E583] * 6) &lt; 0; [.D583]; ([.$G583] - ([.E583] * 6)) * [.$D$8] / 12);2);0) ) )" office:value-type="float" office:value="0" calcext:value-type="float">
            <text:p>0.00</text:p>
          </table:table-cell>
          <table:table-cell table:style-name="ce131" table:formula="of:=IF(ISERROR([.A584]);&quot;&quot;;MIN(ROUND([.G583]+[.D584];2);ROUND(FV([.$S$5];IF(type=1;[.A584];[.A583]);;IF([.J584]&lt;&gt;1;-[.$D$20];-[.$P$74]);2);0)))">
            <text:p/>
          </table:table-cell>
          <table:table-cell table:style-name="ce138" table:formula="of:=IF([.J584]&lt;&gt;1; 0;[.$K$12] )" office:value-type="float" office:value="-1500" calcext:value-type="float">
            <text:p>-1,500.00</text:p>
          </table:table-cell>
          <table:table-cell table:style-name="ce144" table:formula="of:=IF(ISERROR([.A584]);&quot;&quot;;ROUND([.G583]-[.E584]+[.D584];2))">
            <text:p/>
          </table:table-cell>
          <table:table-cell table:style-name="ce154" table:formula="of:=IF([.G584]&gt;0;IFERROR([.H583]+([.H583]*([.$D$15]/12));&quot;&quot;);&quot;&quot;)">
            <text:p/>
          </table:table-cell>
          <table:table-cell table:style-name="ce162" table:formula="of:=IF(ISERROR([.A585]);&quot;&quot;;12 - MONTH([.B584]))">
            <text:p/>
          </table:table-cell>
          <table:table-cell table:style-name="ce165" table:formula="of:=[.K584]" office:value-type="float" office:value="1" calcext:value-type="float">
            <text:p>1.00</text:p>
          </table:table-cell>
          <table:table-cell table:style-name="ce168" table:formula="of:=IFNA(IF([.B584]&gt;=[.$K$11]; 1;0);0)" office:value-type="float" office:value="1" calcext:value-type="float">
            <text:p>1.00</text:p>
          </table:table-cell>
          <table:table-cell table:style-name="ce33" table:formula="of:=IF([.I584]=0;1;&quot;&quot;)">
            <text:p/>
          </table:table-cell>
          <table:table-cell table:number-columns-repeated="16371"/>
          <table:table-cell table:style-name="ce129"/>
        </table:table-row>
        <table:table-row table:style-name="ro18">
          <table:table-cell table:style-name="ce83" table:formula="of:=IF(OR([.G584]=&quot;&quot;;[.G584]&lt;=0;[.C584]&gt;110);NA();[.A584]+1)" office:value-type="string" office:string-value="" calcext:value-type="error">
            <text:p>#N/A</text:p>
          </table:table-cell>
          <table:table-cell table:style-name="ce93" table:formula="of:=IF(ISERROR([.A585]);&quot;&quot;;IF([.$D$9]=&quot;Annually&quot;;EDATE([.B584];12);EDATE([.B584];1)))">
            <text:p/>
          </table:table-cell>
          <table:table-cell table:style-name="ce102" table:formula="of:=IF(ISERROR([.A585]);&quot;&quot;;[.C584]+IF([.$D$9]=&quot;Monthly&quot;;1/12;1))">
            <text:p/>
          </table:table-cell>
          <table:table-cell table:style-name="ce121" table:formula="of:=IF([.L584]&lt;&gt;1; IF([.G584]&lt;[.E584];0;[.D584]);IF([.L584]=1;IFERROR(ROUND(IF([.$G584] - ([.E584] * 6) &lt; 0; [.D584]; ([.$G584] - ([.E584] * 6)) * [.$D$8] / 12);2);0) ) )" office:value-type="float" office:value="0" calcext:value-type="float">
            <text:p>0.00</text:p>
          </table:table-cell>
          <table:table-cell table:style-name="ce131" table:formula="of:=IF(ISERROR([.A585]);&quot;&quot;;MIN(ROUND([.G584]+[.D585];2);ROUND(FV([.$S$5];IF(type=1;[.A585];[.A584]);;IF([.J585]&lt;&gt;1;-[.$D$20];-[.$P$74]);2);0)))">
            <text:p/>
          </table:table-cell>
          <table:table-cell table:style-name="ce138" table:formula="of:=IF([.J585]&lt;&gt;1; 0;[.$K$12] )" office:value-type="float" office:value="-1500" calcext:value-type="float">
            <text:p>-1,500.00</text:p>
          </table:table-cell>
          <table:table-cell table:style-name="ce144" table:formula="of:=IF(ISERROR([.A585]);&quot;&quot;;ROUND([.G584]-[.E585]+[.D585];2))">
            <text:p/>
          </table:table-cell>
          <table:table-cell table:style-name="ce154" table:formula="of:=IF([.G585]&gt;0;IFERROR([.H584]+([.H584]*([.$D$15]/12));&quot;&quot;);&quot;&quot;)">
            <text:p/>
          </table:table-cell>
          <table:table-cell table:style-name="ce162" table:formula="of:=IF(ISERROR([.A586]);&quot;&quot;;12 - MONTH([.B585]))">
            <text:p/>
          </table:table-cell>
          <table:table-cell table:style-name="ce165" table:formula="of:=[.K585]" office:value-type="float" office:value="1" calcext:value-type="float">
            <text:p>1.00</text:p>
          </table:table-cell>
          <table:table-cell table:style-name="ce168" table:formula="of:=IFNA(IF([.B585]&gt;=[.$K$11]; 1;0);0)" office:value-type="float" office:value="1" calcext:value-type="float">
            <text:p>1.00</text:p>
          </table:table-cell>
          <table:table-cell table:style-name="ce33" table:formula="of:=IF([.I585]=0;1;&quot;&quot;)">
            <text:p/>
          </table:table-cell>
          <table:table-cell table:number-columns-repeated="16371"/>
          <table:table-cell table:style-name="ce129"/>
        </table:table-row>
        <table:table-row table:style-name="ro18">
          <table:table-cell table:style-name="ce83" table:formula="of:=IF(OR([.G585]=&quot;&quot;;[.G585]&lt;=0;[.C585]&gt;110);NA();[.A585]+1)" office:value-type="string" office:string-value="" calcext:value-type="error">
            <text:p>#N/A</text:p>
          </table:table-cell>
          <table:table-cell table:style-name="ce93" table:formula="of:=IF(ISERROR([.A586]);&quot;&quot;;IF([.$D$9]=&quot;Annually&quot;;EDATE([.B585];12);EDATE([.B585];1)))">
            <text:p/>
          </table:table-cell>
          <table:table-cell table:style-name="ce102" table:formula="of:=IF(ISERROR([.A586]);&quot;&quot;;[.C585]+IF([.$D$9]=&quot;Monthly&quot;;1/12;1))">
            <text:p/>
          </table:table-cell>
          <table:table-cell table:style-name="ce121" table:formula="of:=IF([.L585]&lt;&gt;1; IF([.G585]&lt;[.E585];0;[.D585]);IF([.L585]=1;IFERROR(ROUND(IF([.$G585] - ([.E585] * 6) &lt; 0; [.D585]; ([.$G585] - ([.E585] * 6)) * [.$D$8] / 12);2);0) ) )" office:value-type="float" office:value="0" calcext:value-type="float">
            <text:p>0.00</text:p>
          </table:table-cell>
          <table:table-cell table:style-name="ce131" table:formula="of:=IF(ISERROR([.A586]);&quot;&quot;;MIN(ROUND([.G585]+[.D586];2);ROUND(FV([.$S$5];IF(type=1;[.A586];[.A585]);;IF([.J586]&lt;&gt;1;-[.$D$20];-[.$P$74]);2);0)))">
            <text:p/>
          </table:table-cell>
          <table:table-cell table:style-name="ce138" table:formula="of:=IF([.J586]&lt;&gt;1; 0;[.$K$12] )" office:value-type="float" office:value="-1500" calcext:value-type="float">
            <text:p>-1,500.00</text:p>
          </table:table-cell>
          <table:table-cell table:style-name="ce144" table:formula="of:=IF(ISERROR([.A586]);&quot;&quot;;ROUND([.G585]-[.E586]+[.D586];2))">
            <text:p/>
          </table:table-cell>
          <table:table-cell table:style-name="ce154" table:formula="of:=IF([.G586]&gt;0;IFERROR([.H585]+([.H585]*([.$D$15]/12));&quot;&quot;);&quot;&quot;)">
            <text:p/>
          </table:table-cell>
          <table:table-cell table:style-name="ce162" table:formula="of:=IF(ISERROR([.A587]);&quot;&quot;;12 - MONTH([.B586]))">
            <text:p/>
          </table:table-cell>
          <table:table-cell table:style-name="ce165" table:formula="of:=[.K586]" office:value-type="float" office:value="1" calcext:value-type="float">
            <text:p>1.00</text:p>
          </table:table-cell>
          <table:table-cell table:style-name="ce168" table:formula="of:=IFNA(IF([.B586]&gt;=[.$K$11]; 1;0);0)" office:value-type="float" office:value="1" calcext:value-type="float">
            <text:p>1.00</text:p>
          </table:table-cell>
          <table:table-cell table:style-name="ce33" table:formula="of:=IF([.I586]=0;1;&quot;&quot;)">
            <text:p/>
          </table:table-cell>
          <table:table-cell table:number-columns-repeated="16371"/>
          <table:table-cell table:style-name="ce129"/>
        </table:table-row>
        <table:table-row table:style-name="ro18">
          <table:table-cell table:style-name="ce83" table:formula="of:=IF(OR([.G586]=&quot;&quot;;[.G586]&lt;=0;[.C586]&gt;110);NA();[.A586]+1)" office:value-type="string" office:string-value="" calcext:value-type="error">
            <text:p>#N/A</text:p>
          </table:table-cell>
          <table:table-cell table:style-name="ce93" table:formula="of:=IF(ISERROR([.A587]);&quot;&quot;;IF([.$D$9]=&quot;Annually&quot;;EDATE([.B586];12);EDATE([.B586];1)))">
            <text:p/>
          </table:table-cell>
          <table:table-cell table:style-name="ce102" table:formula="of:=IF(ISERROR([.A587]);&quot;&quot;;[.C586]+IF([.$D$9]=&quot;Monthly&quot;;1/12;1))">
            <text:p/>
          </table:table-cell>
          <table:table-cell table:style-name="ce121" table:formula="of:=IF([.L586]&lt;&gt;1; IF([.G586]&lt;[.E586];0;[.D586]);IF([.L586]=1;IFERROR(ROUND(IF([.$G586] - ([.E586] * 6) &lt; 0; [.D586]; ([.$G586] - ([.E586] * 6)) * [.$D$8] / 12);2);0) ) )" office:value-type="float" office:value="0" calcext:value-type="float">
            <text:p>0.00</text:p>
          </table:table-cell>
          <table:table-cell table:style-name="ce131" table:formula="of:=IF(ISERROR([.A587]);&quot;&quot;;MIN(ROUND([.G586]+[.D587];2);ROUND(FV([.$S$5];IF(type=1;[.A587];[.A586]);;IF([.J587]&lt;&gt;1;-[.$D$20];-[.$P$74]);2);0)))">
            <text:p/>
          </table:table-cell>
          <table:table-cell table:style-name="ce138" table:formula="of:=IF([.J587]&lt;&gt;1; 0;[.$K$12] )" office:value-type="float" office:value="-1500" calcext:value-type="float">
            <text:p>-1,500.00</text:p>
          </table:table-cell>
          <table:table-cell table:style-name="ce144" table:formula="of:=IF(ISERROR([.A587]);&quot;&quot;;ROUND([.G586]-[.E587]+[.D587];2))">
            <text:p/>
          </table:table-cell>
          <table:table-cell table:style-name="ce154" table:formula="of:=IF([.G587]&gt;0;IFERROR([.H586]+([.H586]*([.$D$15]/12));&quot;&quot;);&quot;&quot;)">
            <text:p/>
          </table:table-cell>
          <table:table-cell table:style-name="ce162" table:formula="of:=IF(ISERROR([.A588]);&quot;&quot;;12 - MONTH([.B587]))">
            <text:p/>
          </table:table-cell>
          <table:table-cell table:style-name="ce165" table:formula="of:=[.K587]" office:value-type="float" office:value="1" calcext:value-type="float">
            <text:p>1.00</text:p>
          </table:table-cell>
          <table:table-cell table:style-name="ce168" table:formula="of:=IFNA(IF([.B587]&gt;=[.$K$11]; 1;0);0)" office:value-type="float" office:value="1" calcext:value-type="float">
            <text:p>1.00</text:p>
          </table:table-cell>
          <table:table-cell table:style-name="ce33" table:formula="of:=IF([.I587]=0;1;&quot;&quot;)">
            <text:p/>
          </table:table-cell>
          <table:table-cell table:number-columns-repeated="16371"/>
          <table:table-cell table:style-name="ce129"/>
        </table:table-row>
        <table:table-row table:style-name="ro18">
          <table:table-cell table:style-name="ce83" table:formula="of:=IF(OR([.G587]=&quot;&quot;;[.G587]&lt;=0;[.C587]&gt;110);NA();[.A587]+1)" office:value-type="string" office:string-value="" calcext:value-type="error">
            <text:p>#N/A</text:p>
          </table:table-cell>
          <table:table-cell table:style-name="ce93" table:formula="of:=IF(ISERROR([.A588]);&quot;&quot;;IF([.$D$9]=&quot;Annually&quot;;EDATE([.B587];12);EDATE([.B587];1)))">
            <text:p/>
          </table:table-cell>
          <table:table-cell table:style-name="ce102" table:formula="of:=IF(ISERROR([.A588]);&quot;&quot;;[.C587]+IF([.$D$9]=&quot;Monthly&quot;;1/12;1))">
            <text:p/>
          </table:table-cell>
          <table:table-cell table:style-name="ce121" table:formula="of:=IF([.L587]&lt;&gt;1; IF([.G587]&lt;[.E587];0;[.D587]);IF([.L587]=1;IFERROR(ROUND(IF([.$G587] - ([.E587] * 6) &lt; 0; [.D587]; ([.$G587] - ([.E587] * 6)) * [.$D$8] / 12);2);0) ) )" office:value-type="float" office:value="0" calcext:value-type="float">
            <text:p>0.00</text:p>
          </table:table-cell>
          <table:table-cell table:style-name="ce131" table:formula="of:=IF(ISERROR([.A588]);&quot;&quot;;MIN(ROUND([.G587]+[.D588];2);ROUND(FV([.$S$5];IF(type=1;[.A588];[.A587]);;IF([.J588]&lt;&gt;1;-[.$D$20];-[.$P$74]);2);0)))">
            <text:p/>
          </table:table-cell>
          <table:table-cell table:style-name="ce138" table:formula="of:=IF([.J588]&lt;&gt;1; 0;[.$K$12] )" office:value-type="float" office:value="-1500" calcext:value-type="float">
            <text:p>-1,500.00</text:p>
          </table:table-cell>
          <table:table-cell table:style-name="ce144" table:formula="of:=IF(ISERROR([.A588]);&quot;&quot;;ROUND([.G587]-[.E588]+[.D588];2))">
            <text:p/>
          </table:table-cell>
          <table:table-cell table:style-name="ce154" table:formula="of:=IF([.G588]&gt;0;IFERROR([.H587]+([.H587]*([.$D$15]/12));&quot;&quot;);&quot;&quot;)">
            <text:p/>
          </table:table-cell>
          <table:table-cell table:style-name="ce162" table:formula="of:=IF(ISERROR([.A589]);&quot;&quot;;12 - MONTH([.B588]))">
            <text:p/>
          </table:table-cell>
          <table:table-cell table:style-name="ce165" table:formula="of:=[.K588]" office:value-type="float" office:value="1" calcext:value-type="float">
            <text:p>1.00</text:p>
          </table:table-cell>
          <table:table-cell table:style-name="ce168" table:formula="of:=IFNA(IF([.B588]&gt;=[.$K$11]; 1;0);0)" office:value-type="float" office:value="1" calcext:value-type="float">
            <text:p>1.00</text:p>
          </table:table-cell>
          <table:table-cell table:style-name="ce33" table:formula="of:=IF([.I588]=0;1;&quot;&quot;)">
            <text:p/>
          </table:table-cell>
          <table:table-cell table:number-columns-repeated="16371"/>
          <table:table-cell table:style-name="ce129"/>
        </table:table-row>
        <table:table-row table:style-name="ro18">
          <table:table-cell table:style-name="ce83" table:formula="of:=IF(OR([.G588]=&quot;&quot;;[.G588]&lt;=0;[.C588]&gt;110);NA();[.A588]+1)" office:value-type="string" office:string-value="" calcext:value-type="error">
            <text:p>#N/A</text:p>
          </table:table-cell>
          <table:table-cell table:style-name="ce93" table:formula="of:=IF(ISERROR([.A589]);&quot;&quot;;IF([.$D$9]=&quot;Annually&quot;;EDATE([.B588];12);EDATE([.B588];1)))">
            <text:p/>
          </table:table-cell>
          <table:table-cell table:style-name="ce102" table:formula="of:=IF(ISERROR([.A589]);&quot;&quot;;[.C588]+IF([.$D$9]=&quot;Monthly&quot;;1/12;1))">
            <text:p/>
          </table:table-cell>
          <table:table-cell table:style-name="ce121" table:formula="of:=IF([.L588]&lt;&gt;1; IF([.G588]&lt;[.E588];0;[.D588]);IF([.L588]=1;IFERROR(ROUND(IF([.$G588] - ([.E588] * 6) &lt; 0; [.D588]; ([.$G588] - ([.E588] * 6)) * [.$D$8] / 12);2);0) ) )" office:value-type="float" office:value="0" calcext:value-type="float">
            <text:p>0.00</text:p>
          </table:table-cell>
          <table:table-cell table:style-name="ce131" table:formula="of:=IF(ISERROR([.A589]);&quot;&quot;;MIN(ROUND([.G588]+[.D589];2);ROUND(FV([.$S$5];IF(type=1;[.A589];[.A588]);;IF([.J589]&lt;&gt;1;-[.$D$20];-[.$P$74]);2);0)))">
            <text:p/>
          </table:table-cell>
          <table:table-cell table:style-name="ce138" table:formula="of:=IF([.J589]&lt;&gt;1; 0;[.$K$12] )" office:value-type="float" office:value="-1500" calcext:value-type="float">
            <text:p>-1,500.00</text:p>
          </table:table-cell>
          <table:table-cell table:style-name="ce144" table:formula="of:=IF(ISERROR([.A589]);&quot;&quot;;ROUND([.G588]-[.E589]+[.D589];2))">
            <text:p/>
          </table:table-cell>
          <table:table-cell table:style-name="ce154" table:formula="of:=IF([.G589]&gt;0;IFERROR([.H588]+([.H588]*([.$D$15]/12));&quot;&quot;);&quot;&quot;)">
            <text:p/>
          </table:table-cell>
          <table:table-cell table:style-name="ce162" table:formula="of:=IF(ISERROR([.A590]);&quot;&quot;;12 - MONTH([.B589]))">
            <text:p/>
          </table:table-cell>
          <table:table-cell table:style-name="ce165" table:formula="of:=[.K589]" office:value-type="float" office:value="1" calcext:value-type="float">
            <text:p>1.00</text:p>
          </table:table-cell>
          <table:table-cell table:style-name="ce168" table:formula="of:=IFNA(IF([.B589]&gt;=[.$K$11]; 1;0);0)" office:value-type="float" office:value="1" calcext:value-type="float">
            <text:p>1.00</text:p>
          </table:table-cell>
          <table:table-cell table:style-name="ce33" table:formula="of:=IF([.I589]=0;1;&quot;&quot;)">
            <text:p/>
          </table:table-cell>
          <table:table-cell table:number-columns-repeated="16371"/>
          <table:table-cell table:style-name="ce129"/>
        </table:table-row>
        <table:table-row table:style-name="ro18">
          <table:table-cell table:style-name="ce83" table:formula="of:=IF(OR([.G589]=&quot;&quot;;[.G589]&lt;=0;[.C589]&gt;110);NA();[.A589]+1)" office:value-type="string" office:string-value="" calcext:value-type="error">
            <text:p>#N/A</text:p>
          </table:table-cell>
          <table:table-cell table:style-name="ce93" table:formula="of:=IF(ISERROR([.A590]);&quot;&quot;;IF([.$D$9]=&quot;Annually&quot;;EDATE([.B589];12);EDATE([.B589];1)))">
            <text:p/>
          </table:table-cell>
          <table:table-cell table:style-name="ce102" table:formula="of:=IF(ISERROR([.A590]);&quot;&quot;;[.C589]+IF([.$D$9]=&quot;Monthly&quot;;1/12;1))">
            <text:p/>
          </table:table-cell>
          <table:table-cell table:style-name="ce121" table:formula="of:=IF([.L589]&lt;&gt;1; IF([.G589]&lt;[.E589];0;[.D589]);IF([.L589]=1;IFERROR(ROUND(IF([.$G589] - ([.E589] * 6) &lt; 0; [.D589]; ([.$G589] - ([.E589] * 6)) * [.$D$8] / 12);2);0) ) )" office:value-type="float" office:value="0" calcext:value-type="float">
            <text:p>0.00</text:p>
          </table:table-cell>
          <table:table-cell table:style-name="ce131" table:formula="of:=IF(ISERROR([.A590]);&quot;&quot;;MIN(ROUND([.G589]+[.D590];2);ROUND(FV([.$S$5];IF(type=1;[.A590];[.A589]);;IF([.J590]&lt;&gt;1;-[.$D$20];-[.$P$74]);2);0)))">
            <text:p/>
          </table:table-cell>
          <table:table-cell table:style-name="ce138" table:formula="of:=IF([.J590]&lt;&gt;1; 0;[.$K$12] )" office:value-type="float" office:value="-1500" calcext:value-type="float">
            <text:p>-1,500.00</text:p>
          </table:table-cell>
          <table:table-cell table:style-name="ce144" table:formula="of:=IF(ISERROR([.A590]);&quot;&quot;;ROUND([.G589]-[.E590]+[.D590];2))">
            <text:p/>
          </table:table-cell>
          <table:table-cell table:style-name="ce154" table:formula="of:=IF([.G590]&gt;0;IFERROR([.H589]+([.H589]*([.$D$15]/12));&quot;&quot;);&quot;&quot;)">
            <text:p/>
          </table:table-cell>
          <table:table-cell table:style-name="ce162" table:formula="of:=IF(ISERROR([.A591]);&quot;&quot;;12 - MONTH([.B590]))">
            <text:p/>
          </table:table-cell>
          <table:table-cell table:style-name="ce165" table:formula="of:=[.K590]" office:value-type="float" office:value="1" calcext:value-type="float">
            <text:p>1.00</text:p>
          </table:table-cell>
          <table:table-cell table:style-name="ce168" table:formula="of:=IFNA(IF([.B590]&gt;=[.$K$11]; 1;0);0)" office:value-type="float" office:value="1" calcext:value-type="float">
            <text:p>1.00</text:p>
          </table:table-cell>
          <table:table-cell table:style-name="ce33" table:formula="of:=IF([.I590]=0;1;&quot;&quot;)">
            <text:p/>
          </table:table-cell>
          <table:table-cell table:number-columns-repeated="16371"/>
          <table:table-cell table:style-name="ce129"/>
        </table:table-row>
        <table:table-row table:style-name="ro18">
          <table:table-cell table:style-name="ce83" table:formula="of:=IF(OR([.G590]=&quot;&quot;;[.G590]&lt;=0;[.C590]&gt;110);NA();[.A590]+1)" office:value-type="string" office:string-value="" calcext:value-type="error">
            <text:p>#N/A</text:p>
          </table:table-cell>
          <table:table-cell table:style-name="ce93" table:formula="of:=IF(ISERROR([.A591]);&quot;&quot;;IF([.$D$9]=&quot;Annually&quot;;EDATE([.B590];12);EDATE([.B590];1)))">
            <text:p/>
          </table:table-cell>
          <table:table-cell table:style-name="ce102" table:formula="of:=IF(ISERROR([.A591]);&quot;&quot;;[.C590]+IF([.$D$9]=&quot;Monthly&quot;;1/12;1))">
            <text:p/>
          </table:table-cell>
          <table:table-cell table:style-name="ce121" table:formula="of:=IF([.L590]&lt;&gt;1; IF([.G590]&lt;[.E590];0;[.D590]);IF([.L590]=1;IFERROR(ROUND(IF([.$G590] - ([.E590] * 6) &lt; 0; [.D590]; ([.$G590] - ([.E590] * 6)) * [.$D$8] / 12);2);0) ) )" office:value-type="float" office:value="0" calcext:value-type="float">
            <text:p>0.00</text:p>
          </table:table-cell>
          <table:table-cell table:style-name="ce131" table:formula="of:=IF(ISERROR([.A591]);&quot;&quot;;MIN(ROUND([.G590]+[.D591];2);ROUND(FV([.$S$5];IF(type=1;[.A591];[.A590]);;IF([.J591]&lt;&gt;1;-[.$D$20];-[.$P$74]);2);0)))">
            <text:p/>
          </table:table-cell>
          <table:table-cell table:style-name="ce138" table:formula="of:=IF([.J591]&lt;&gt;1; 0;[.$K$12] )" office:value-type="float" office:value="-1500" calcext:value-type="float">
            <text:p>-1,500.00</text:p>
          </table:table-cell>
          <table:table-cell table:style-name="ce144" table:formula="of:=IF(ISERROR([.A591]);&quot;&quot;;ROUND([.G590]-[.E591]+[.D591];2))">
            <text:p/>
          </table:table-cell>
          <table:table-cell table:style-name="ce154" table:formula="of:=IF([.G591]&gt;0;IFERROR([.H590]+([.H590]*([.$D$15]/12));&quot;&quot;);&quot;&quot;)">
            <text:p/>
          </table:table-cell>
          <table:table-cell table:style-name="ce162" table:formula="of:=IF(ISERROR([.A592]);&quot;&quot;;12 - MONTH([.B591]))">
            <text:p/>
          </table:table-cell>
          <table:table-cell table:style-name="ce165" table:formula="of:=[.K591]" office:value-type="float" office:value="1" calcext:value-type="float">
            <text:p>1.00</text:p>
          </table:table-cell>
          <table:table-cell table:style-name="ce168" table:formula="of:=IFNA(IF([.B591]&gt;=[.$K$11]; 1;0);0)" office:value-type="float" office:value="1" calcext:value-type="float">
            <text:p>1.00</text:p>
          </table:table-cell>
          <table:table-cell table:style-name="ce33" table:formula="of:=IF([.I591]=0;1;&quot;&quot;)">
            <text:p/>
          </table:table-cell>
          <table:table-cell table:number-columns-repeated="16371"/>
          <table:table-cell table:style-name="ce129"/>
        </table:table-row>
        <table:table-row table:style-name="ro18">
          <table:table-cell table:style-name="ce83" table:formula="of:=IF(OR([.G591]=&quot;&quot;;[.G591]&lt;=0;[.C591]&gt;110);NA();[.A591]+1)" office:value-type="string" office:string-value="" calcext:value-type="error">
            <text:p>#N/A</text:p>
          </table:table-cell>
          <table:table-cell table:style-name="ce93" table:formula="of:=IF(ISERROR([.A592]);&quot;&quot;;IF([.$D$9]=&quot;Annually&quot;;EDATE([.B591];12);EDATE([.B591];1)))">
            <text:p/>
          </table:table-cell>
          <table:table-cell table:style-name="ce102" table:formula="of:=IF(ISERROR([.A592]);&quot;&quot;;[.C591]+IF([.$D$9]=&quot;Monthly&quot;;1/12;1))">
            <text:p/>
          </table:table-cell>
          <table:table-cell table:style-name="ce121" table:formula="of:=IF([.L591]&lt;&gt;1; IF([.G591]&lt;[.E591];0;[.D591]);IF([.L591]=1;IFERROR(ROUND(IF([.$G591] - ([.E591] * 6) &lt; 0; [.D591]; ([.$G591] - ([.E591] * 6)) * [.$D$8] / 12);2);0) ) )" office:value-type="float" office:value="0" calcext:value-type="float">
            <text:p>0.00</text:p>
          </table:table-cell>
          <table:table-cell table:style-name="ce131" table:formula="of:=IF(ISERROR([.A592]);&quot;&quot;;MIN(ROUND([.G591]+[.D592];2);ROUND(FV([.$S$5];IF(type=1;[.A592];[.A591]);;IF([.J592]&lt;&gt;1;-[.$D$20];-[.$P$74]);2);0)))">
            <text:p/>
          </table:table-cell>
          <table:table-cell table:style-name="ce138" table:formula="of:=IF([.J592]&lt;&gt;1; 0;[.$K$12] )" office:value-type="float" office:value="-1500" calcext:value-type="float">
            <text:p>-1,500.00</text:p>
          </table:table-cell>
          <table:table-cell table:style-name="ce144" table:formula="of:=IF(ISERROR([.A592]);&quot;&quot;;ROUND([.G591]-[.E592]+[.D592];2))">
            <text:p/>
          </table:table-cell>
          <table:table-cell table:style-name="ce154" table:formula="of:=IF([.G592]&gt;0;IFERROR([.H591]+([.H591]*([.$D$15]/12));&quot;&quot;);&quot;&quot;)">
            <text:p/>
          </table:table-cell>
          <table:table-cell table:style-name="ce162" table:formula="of:=IF(ISERROR([.A593]);&quot;&quot;;12 - MONTH([.B592]))">
            <text:p/>
          </table:table-cell>
          <table:table-cell table:style-name="ce165" table:formula="of:=[.K592]" office:value-type="float" office:value="1" calcext:value-type="float">
            <text:p>1.00</text:p>
          </table:table-cell>
          <table:table-cell table:style-name="ce168" table:formula="of:=IFNA(IF([.B592]&gt;=[.$K$11]; 1;0);0)" office:value-type="float" office:value="1" calcext:value-type="float">
            <text:p>1.00</text:p>
          </table:table-cell>
          <table:table-cell table:style-name="ce33" table:formula="of:=IF([.I592]=0;1;&quot;&quot;)">
            <text:p/>
          </table:table-cell>
          <table:table-cell table:number-columns-repeated="16371"/>
          <table:table-cell table:style-name="ce129"/>
        </table:table-row>
        <table:table-row table:style-name="ro18">
          <table:table-cell table:style-name="ce83" table:formula="of:=IF(OR([.G592]=&quot;&quot;;[.G592]&lt;=0;[.C592]&gt;110);NA();[.A592]+1)" office:value-type="string" office:string-value="" calcext:value-type="error">
            <text:p>#N/A</text:p>
          </table:table-cell>
          <table:table-cell table:style-name="ce93" table:formula="of:=IF(ISERROR([.A593]);&quot;&quot;;IF([.$D$9]=&quot;Annually&quot;;EDATE([.B592];12);EDATE([.B592];1)))">
            <text:p/>
          </table:table-cell>
          <table:table-cell table:style-name="ce102" table:formula="of:=IF(ISERROR([.A593]);&quot;&quot;;[.C592]+IF([.$D$9]=&quot;Monthly&quot;;1/12;1))">
            <text:p/>
          </table:table-cell>
          <table:table-cell table:style-name="ce121" table:formula="of:=IF([.L592]&lt;&gt;1; IF([.G592]&lt;[.E592];0;[.D592]);IF([.L592]=1;IFERROR(ROUND(IF([.$G592] - ([.E592] * 6) &lt; 0; [.D592]; ([.$G592] - ([.E592] * 6)) * [.$D$8] / 12);2);0) ) )" office:value-type="float" office:value="0" calcext:value-type="float">
            <text:p>0.00</text:p>
          </table:table-cell>
          <table:table-cell table:style-name="ce131" table:formula="of:=IF(ISERROR([.A593]);&quot;&quot;;MIN(ROUND([.G592]+[.D593];2);ROUND(FV([.$S$5];IF(type=1;[.A593];[.A592]);;IF([.J593]&lt;&gt;1;-[.$D$20];-[.$P$74]);2);0)))">
            <text:p/>
          </table:table-cell>
          <table:table-cell table:style-name="ce138" table:formula="of:=IF([.J593]&lt;&gt;1; 0;[.$K$12] )" office:value-type="float" office:value="-1500" calcext:value-type="float">
            <text:p>-1,500.00</text:p>
          </table:table-cell>
          <table:table-cell table:style-name="ce144" table:formula="of:=IF(ISERROR([.A593]);&quot;&quot;;ROUND([.G592]-[.E593]+[.D593];2))">
            <text:p/>
          </table:table-cell>
          <table:table-cell table:style-name="ce154" table:formula="of:=IF([.G593]&gt;0;IFERROR([.H592]+([.H592]*([.$D$15]/12));&quot;&quot;);&quot;&quot;)">
            <text:p/>
          </table:table-cell>
          <table:table-cell table:style-name="ce162" table:formula="of:=IF(ISERROR([.A594]);&quot;&quot;;12 - MONTH([.B593]))">
            <text:p/>
          </table:table-cell>
          <table:table-cell table:style-name="ce165" table:formula="of:=[.K593]" office:value-type="float" office:value="1" calcext:value-type="float">
            <text:p>1.00</text:p>
          </table:table-cell>
          <table:table-cell table:style-name="ce168" table:formula="of:=IFNA(IF([.B593]&gt;=[.$K$11]; 1;0);0)" office:value-type="float" office:value="1" calcext:value-type="float">
            <text:p>1.00</text:p>
          </table:table-cell>
          <table:table-cell table:style-name="ce33" table:formula="of:=IF([.I593]=0;1;&quot;&quot;)">
            <text:p/>
          </table:table-cell>
          <table:table-cell table:number-columns-repeated="16371"/>
          <table:table-cell table:style-name="ce129"/>
        </table:table-row>
        <table:table-row table:style-name="ro18">
          <table:table-cell table:style-name="ce83" table:formula="of:=IF(OR([.G593]=&quot;&quot;;[.G593]&lt;=0;[.C593]&gt;110);NA();[.A593]+1)" office:value-type="string" office:string-value="" calcext:value-type="error">
            <text:p>#N/A</text:p>
          </table:table-cell>
          <table:table-cell table:style-name="ce93" table:formula="of:=IF(ISERROR([.A594]);&quot;&quot;;IF([.$D$9]=&quot;Annually&quot;;EDATE([.B593];12);EDATE([.B593];1)))">
            <text:p/>
          </table:table-cell>
          <table:table-cell table:style-name="ce102" table:formula="of:=IF(ISERROR([.A594]);&quot;&quot;;[.C593]+IF([.$D$9]=&quot;Monthly&quot;;1/12;1))">
            <text:p/>
          </table:table-cell>
          <table:table-cell table:style-name="ce121" table:formula="of:=IF([.L593]&lt;&gt;1; IF([.G593]&lt;[.E593];0;[.D593]);IF([.L593]=1;IFERROR(ROUND(IF([.$G593] - ([.E593] * 6) &lt; 0; [.D593]; ([.$G593] - ([.E593] * 6)) * [.$D$8] / 12);2);0) ) )" office:value-type="float" office:value="0" calcext:value-type="float">
            <text:p>0.00</text:p>
          </table:table-cell>
          <table:table-cell table:style-name="ce131" table:formula="of:=IF(ISERROR([.A594]);&quot;&quot;;MIN(ROUND([.G593]+[.D594];2);ROUND(FV([.$S$5];IF(type=1;[.A594];[.A593]);;IF([.J594]&lt;&gt;1;-[.$D$20];-[.$P$74]);2);0)))">
            <text:p/>
          </table:table-cell>
          <table:table-cell table:style-name="ce138" table:formula="of:=IF([.J594]&lt;&gt;1; 0;[.$K$12] )" office:value-type="float" office:value="-1500" calcext:value-type="float">
            <text:p>-1,500.00</text:p>
          </table:table-cell>
          <table:table-cell table:style-name="ce144" table:formula="of:=IF(ISERROR([.A594]);&quot;&quot;;ROUND([.G593]-[.E594]+[.D594];2))">
            <text:p/>
          </table:table-cell>
          <table:table-cell table:style-name="ce154" table:formula="of:=IF([.G594]&gt;0;IFERROR([.H593]+([.H593]*([.$D$15]/12));&quot;&quot;);&quot;&quot;)">
            <text:p/>
          </table:table-cell>
          <table:table-cell table:style-name="ce162" table:formula="of:=IF(ISERROR([.A595]);&quot;&quot;;12 - MONTH([.B594]))">
            <text:p/>
          </table:table-cell>
          <table:table-cell table:style-name="ce165" table:formula="of:=[.K594]" office:value-type="float" office:value="1" calcext:value-type="float">
            <text:p>1.00</text:p>
          </table:table-cell>
          <table:table-cell table:style-name="ce168" table:formula="of:=IFNA(IF([.B594]&gt;=[.$K$11]; 1;0);0)" office:value-type="float" office:value="1" calcext:value-type="float">
            <text:p>1.00</text:p>
          </table:table-cell>
          <table:table-cell table:style-name="ce33" table:formula="of:=IF([.I594]=0;1;&quot;&quot;)">
            <text:p/>
          </table:table-cell>
          <table:table-cell table:number-columns-repeated="16371"/>
          <table:table-cell table:style-name="ce129"/>
        </table:table-row>
        <table:table-row table:style-name="ro18">
          <table:table-cell table:style-name="ce83" table:formula="of:=IF(OR([.G594]=&quot;&quot;;[.G594]&lt;=0;[.C594]&gt;110);NA();[.A594]+1)" office:value-type="string" office:string-value="" calcext:value-type="error">
            <text:p>#N/A</text:p>
          </table:table-cell>
          <table:table-cell table:style-name="ce93" table:formula="of:=IF(ISERROR([.A595]);&quot;&quot;;IF([.$D$9]=&quot;Annually&quot;;EDATE([.B594];12);EDATE([.B594];1)))">
            <text:p/>
          </table:table-cell>
          <table:table-cell table:style-name="ce102" table:formula="of:=IF(ISERROR([.A595]);&quot;&quot;;[.C594]+IF([.$D$9]=&quot;Monthly&quot;;1/12;1))">
            <text:p/>
          </table:table-cell>
          <table:table-cell table:style-name="ce121" table:formula="of:=IF([.L594]&lt;&gt;1; IF([.G594]&lt;[.E594];0;[.D594]);IF([.L594]=1;IFERROR(ROUND(IF([.$G594] - ([.E594] * 6) &lt; 0; [.D594]; ([.$G594] - ([.E594] * 6)) * [.$D$8] / 12);2);0) ) )" office:value-type="float" office:value="0" calcext:value-type="float">
            <text:p>0.00</text:p>
          </table:table-cell>
          <table:table-cell table:style-name="ce131" table:formula="of:=IF(ISERROR([.A595]);&quot;&quot;;MIN(ROUND([.G594]+[.D595];2);ROUND(FV([.$S$5];IF(type=1;[.A595];[.A594]);;IF([.J595]&lt;&gt;1;-[.$D$20];-[.$P$74]);2);0)))">
            <text:p/>
          </table:table-cell>
          <table:table-cell table:style-name="ce138" table:formula="of:=IF([.J595]&lt;&gt;1; 0;[.$K$12] )" office:value-type="float" office:value="-1500" calcext:value-type="float">
            <text:p>-1,500.00</text:p>
          </table:table-cell>
          <table:table-cell table:style-name="ce144" table:formula="of:=IF(ISERROR([.A595]);&quot;&quot;;ROUND([.G594]-[.E595]+[.D595];2))">
            <text:p/>
          </table:table-cell>
          <table:table-cell table:style-name="ce154" table:formula="of:=IF([.G595]&gt;0;IFERROR([.H594]+([.H594]*([.$D$15]/12));&quot;&quot;);&quot;&quot;)">
            <text:p/>
          </table:table-cell>
          <table:table-cell table:style-name="ce162" table:formula="of:=IF(ISERROR([.A596]);&quot;&quot;;12 - MONTH([.B595]))">
            <text:p/>
          </table:table-cell>
          <table:table-cell table:style-name="ce165" table:formula="of:=[.K595]" office:value-type="float" office:value="1" calcext:value-type="float">
            <text:p>1.00</text:p>
          </table:table-cell>
          <table:table-cell table:style-name="ce168" table:formula="of:=IFNA(IF([.B595]&gt;=[.$K$11]; 1;0);0)" office:value-type="float" office:value="1" calcext:value-type="float">
            <text:p>1.00</text:p>
          </table:table-cell>
          <table:table-cell table:style-name="ce33" table:formula="of:=IF([.I595]=0;1;&quot;&quot;)">
            <text:p/>
          </table:table-cell>
          <table:table-cell table:number-columns-repeated="16371"/>
          <table:table-cell table:style-name="ce129"/>
        </table:table-row>
        <table:table-row table:style-name="ro18">
          <table:table-cell table:style-name="ce83" table:formula="of:=IF(OR([.G595]=&quot;&quot;;[.G595]&lt;=0;[.C595]&gt;110);NA();[.A595]+1)" office:value-type="string" office:string-value="" calcext:value-type="error">
            <text:p>#N/A</text:p>
          </table:table-cell>
          <table:table-cell table:style-name="ce93" table:formula="of:=IF(ISERROR([.A596]);&quot;&quot;;IF([.$D$9]=&quot;Annually&quot;;EDATE([.B595];12);EDATE([.B595];1)))">
            <text:p/>
          </table:table-cell>
          <table:table-cell table:style-name="ce102" table:formula="of:=IF(ISERROR([.A596]);&quot;&quot;;[.C595]+IF([.$D$9]=&quot;Monthly&quot;;1/12;1))">
            <text:p/>
          </table:table-cell>
          <table:table-cell table:style-name="ce121" table:formula="of:=IF([.L595]&lt;&gt;1; IF([.G595]&lt;[.E595];0;[.D595]);IF([.L595]=1;IFERROR(ROUND(IF([.$G595] - ([.E595] * 6) &lt; 0; [.D595]; ([.$G595] - ([.E595] * 6)) * [.$D$8] / 12);2);0) ) )" office:value-type="float" office:value="0" calcext:value-type="float">
            <text:p>0.00</text:p>
          </table:table-cell>
          <table:table-cell table:style-name="ce131" table:formula="of:=IF(ISERROR([.A596]);&quot;&quot;;MIN(ROUND([.G595]+[.D596];2);ROUND(FV([.$S$5];IF(type=1;[.A596];[.A595]);;IF([.J596]&lt;&gt;1;-[.$D$20];-[.$P$74]);2);0)))">
            <text:p/>
          </table:table-cell>
          <table:table-cell table:style-name="ce138" table:formula="of:=IF([.J596]&lt;&gt;1; 0;[.$K$12] )" office:value-type="float" office:value="-1500" calcext:value-type="float">
            <text:p>-1,500.00</text:p>
          </table:table-cell>
          <table:table-cell table:style-name="ce144" table:formula="of:=IF(ISERROR([.A596]);&quot;&quot;;ROUND([.G595]-[.E596]+[.D596];2))">
            <text:p/>
          </table:table-cell>
          <table:table-cell table:style-name="ce154" table:formula="of:=IF([.G596]&gt;0;IFERROR([.H595]+([.H595]*([.$D$15]/12));&quot;&quot;);&quot;&quot;)">
            <text:p/>
          </table:table-cell>
          <table:table-cell table:style-name="ce162" table:formula="of:=IF(ISERROR([.A597]);&quot;&quot;;12 - MONTH([.B596]))">
            <text:p/>
          </table:table-cell>
          <table:table-cell table:style-name="ce165" table:formula="of:=[.K596]" office:value-type="float" office:value="1" calcext:value-type="float">
            <text:p>1.00</text:p>
          </table:table-cell>
          <table:table-cell table:style-name="ce168" table:formula="of:=IFNA(IF([.B596]&gt;=[.$K$11]; 1;0);0)" office:value-type="float" office:value="1" calcext:value-type="float">
            <text:p>1.00</text:p>
          </table:table-cell>
          <table:table-cell table:style-name="ce33" table:formula="of:=IF([.I596]=0;1;&quot;&quot;)">
            <text:p/>
          </table:table-cell>
          <table:table-cell table:number-columns-repeated="16371"/>
          <table:table-cell table:style-name="ce129"/>
        </table:table-row>
        <table:table-row table:style-name="ro18">
          <table:table-cell table:style-name="ce83" table:formula="of:=IF(OR([.G596]=&quot;&quot;;[.G596]&lt;=0;[.C596]&gt;110);NA();[.A596]+1)" office:value-type="string" office:string-value="" calcext:value-type="error">
            <text:p>#N/A</text:p>
          </table:table-cell>
          <table:table-cell table:style-name="ce93" table:formula="of:=IF(ISERROR([.A597]);&quot;&quot;;IF([.$D$9]=&quot;Annually&quot;;EDATE([.B596];12);EDATE([.B596];1)))">
            <text:p/>
          </table:table-cell>
          <table:table-cell table:style-name="ce102" table:formula="of:=IF(ISERROR([.A597]);&quot;&quot;;[.C596]+IF([.$D$9]=&quot;Monthly&quot;;1/12;1))">
            <text:p/>
          </table:table-cell>
          <table:table-cell table:style-name="ce121" table:formula="of:=IF([.L596]&lt;&gt;1; IF([.G596]&lt;[.E596];0;[.D596]);IF([.L596]=1;IFERROR(ROUND(IF([.$G596] - ([.E596] * 6) &lt; 0; [.D596]; ([.$G596] - ([.E596] * 6)) * [.$D$8] / 12);2);0) ) )" office:value-type="float" office:value="0" calcext:value-type="float">
            <text:p>0.00</text:p>
          </table:table-cell>
          <table:table-cell table:style-name="ce131" table:formula="of:=IF(ISERROR([.A597]);&quot;&quot;;MIN(ROUND([.G596]+[.D597];2);ROUND(FV([.$S$5];IF(type=1;[.A597];[.A596]);;IF([.J597]&lt;&gt;1;-[.$D$20];-[.$P$74]);2);0)))">
            <text:p/>
          </table:table-cell>
          <table:table-cell table:style-name="ce138" table:formula="of:=IF([.J597]&lt;&gt;1; 0;[.$K$12] )" office:value-type="float" office:value="-1500" calcext:value-type="float">
            <text:p>-1,500.00</text:p>
          </table:table-cell>
          <table:table-cell table:style-name="ce144" table:formula="of:=IF(ISERROR([.A597]);&quot;&quot;;ROUND([.G596]-[.E597]+[.D597];2))">
            <text:p/>
          </table:table-cell>
          <table:table-cell table:style-name="ce154" table:formula="of:=IF([.G597]&gt;0;IFERROR([.H596]+([.H596]*([.$D$15]/12));&quot;&quot;);&quot;&quot;)">
            <text:p/>
          </table:table-cell>
          <table:table-cell table:style-name="ce162" table:formula="of:=IF(ISERROR([.A598]);&quot;&quot;;12 - MONTH([.B597]))">
            <text:p/>
          </table:table-cell>
          <table:table-cell table:style-name="ce165" table:formula="of:=[.K597]" office:value-type="float" office:value="1" calcext:value-type="float">
            <text:p>1.00</text:p>
          </table:table-cell>
          <table:table-cell table:style-name="ce168" table:formula="of:=IFNA(IF([.B597]&gt;=[.$K$11]; 1;0);0)" office:value-type="float" office:value="1" calcext:value-type="float">
            <text:p>1.00</text:p>
          </table:table-cell>
          <table:table-cell table:style-name="ce33" table:formula="of:=IF([.I597]=0;1;&quot;&quot;)">
            <text:p/>
          </table:table-cell>
          <table:table-cell table:number-columns-repeated="16371"/>
          <table:table-cell table:style-name="ce129"/>
        </table:table-row>
        <table:table-row table:style-name="ro18">
          <table:table-cell table:style-name="ce83" table:formula="of:=IF(OR([.G597]=&quot;&quot;;[.G597]&lt;=0;[.C597]&gt;110);NA();[.A597]+1)" office:value-type="string" office:string-value="" calcext:value-type="error">
            <text:p>#N/A</text:p>
          </table:table-cell>
          <table:table-cell table:style-name="ce93" table:formula="of:=IF(ISERROR([.A598]);&quot;&quot;;IF([.$D$9]=&quot;Annually&quot;;EDATE([.B597];12);EDATE([.B597];1)))">
            <text:p/>
          </table:table-cell>
          <table:table-cell table:style-name="ce102" table:formula="of:=IF(ISERROR([.A598]);&quot;&quot;;[.C597]+IF([.$D$9]=&quot;Monthly&quot;;1/12;1))">
            <text:p/>
          </table:table-cell>
          <table:table-cell table:style-name="ce121" table:formula="of:=IF([.L597]&lt;&gt;1; IF([.G597]&lt;[.E597];0;[.D597]);IF([.L597]=1;IFERROR(ROUND(IF([.$G597] - ([.E597] * 6) &lt; 0; [.D597]; ([.$G597] - ([.E597] * 6)) * [.$D$8] / 12);2);0) ) )" office:value-type="float" office:value="0" calcext:value-type="float">
            <text:p>0.00</text:p>
          </table:table-cell>
          <table:table-cell table:style-name="ce131" table:formula="of:=IF(ISERROR([.A598]);&quot;&quot;;MIN(ROUND([.G597]+[.D598];2);ROUND(FV([.$S$5];IF(type=1;[.A598];[.A597]);;IF([.J598]&lt;&gt;1;-[.$D$20];-[.$P$74]);2);0)))">
            <text:p/>
          </table:table-cell>
          <table:table-cell table:style-name="ce138" table:formula="of:=IF([.J598]&lt;&gt;1; 0;[.$K$12] )" office:value-type="float" office:value="-1500" calcext:value-type="float">
            <text:p>-1,500.00</text:p>
          </table:table-cell>
          <table:table-cell table:style-name="ce144" table:formula="of:=IF(ISERROR([.A598]);&quot;&quot;;ROUND([.G597]-[.E598]+[.D598];2))">
            <text:p/>
          </table:table-cell>
          <table:table-cell table:style-name="ce154" table:formula="of:=IF([.G598]&gt;0;IFERROR([.H597]+([.H597]*([.$D$15]/12));&quot;&quot;);&quot;&quot;)">
            <text:p/>
          </table:table-cell>
          <table:table-cell table:style-name="ce162" table:formula="of:=IF(ISERROR([.A599]);&quot;&quot;;12 - MONTH([.B598]))">
            <text:p/>
          </table:table-cell>
          <table:table-cell table:style-name="ce165" table:formula="of:=[.K598]" office:value-type="float" office:value="1" calcext:value-type="float">
            <text:p>1.00</text:p>
          </table:table-cell>
          <table:table-cell table:style-name="ce168" table:formula="of:=IFNA(IF([.B598]&gt;=[.$K$11]; 1;0);0)" office:value-type="float" office:value="1" calcext:value-type="float">
            <text:p>1.00</text:p>
          </table:table-cell>
          <table:table-cell table:style-name="ce33" table:formula="of:=IF([.I598]=0;1;&quot;&quot;)">
            <text:p/>
          </table:table-cell>
          <table:table-cell table:number-columns-repeated="16371"/>
          <table:table-cell table:style-name="ce129"/>
        </table:table-row>
        <table:table-row table:style-name="ro18">
          <table:table-cell table:style-name="ce83" table:formula="of:=IF(OR([.G598]=&quot;&quot;;[.G598]&lt;=0;[.C598]&gt;110);NA();[.A598]+1)" office:value-type="string" office:string-value="" calcext:value-type="error">
            <text:p>#N/A</text:p>
          </table:table-cell>
          <table:table-cell table:style-name="ce93" table:formula="of:=IF(ISERROR([.A599]);&quot;&quot;;IF([.$D$9]=&quot;Annually&quot;;EDATE([.B598];12);EDATE([.B598];1)))">
            <text:p/>
          </table:table-cell>
          <table:table-cell table:style-name="ce102" table:formula="of:=IF(ISERROR([.A599]);&quot;&quot;;[.C598]+IF([.$D$9]=&quot;Monthly&quot;;1/12;1))">
            <text:p/>
          </table:table-cell>
          <table:table-cell table:style-name="ce121" table:formula="of:=IF([.L598]&lt;&gt;1; IF([.G598]&lt;[.E598];0;[.D598]);IF([.L598]=1;IFERROR(ROUND(IF([.$G598] - ([.E598] * 6) &lt; 0; [.D598]; ([.$G598] - ([.E598] * 6)) * [.$D$8] / 12);2);0) ) )" office:value-type="float" office:value="0" calcext:value-type="float">
            <text:p>0.00</text:p>
          </table:table-cell>
          <table:table-cell table:style-name="ce131" table:formula="of:=IF(ISERROR([.A599]);&quot;&quot;;MIN(ROUND([.G598]+[.D599];2);ROUND(FV([.$S$5];IF(type=1;[.A599];[.A598]);;IF([.J599]&lt;&gt;1;-[.$D$20];-[.$P$74]);2);0)))">
            <text:p/>
          </table:table-cell>
          <table:table-cell table:style-name="ce138" table:formula="of:=IF([.J599]&lt;&gt;1; 0;[.$K$12] )" office:value-type="float" office:value="-1500" calcext:value-type="float">
            <text:p>-1,500.00</text:p>
          </table:table-cell>
          <table:table-cell table:style-name="ce144" table:formula="of:=IF(ISERROR([.A599]);&quot;&quot;;ROUND([.G598]-[.E599]+[.D599];2))">
            <text:p/>
          </table:table-cell>
          <table:table-cell table:style-name="ce154" table:formula="of:=IF([.G599]&gt;0;IFERROR([.H598]+([.H598]*([.$D$15]/12));&quot;&quot;);&quot;&quot;)">
            <text:p/>
          </table:table-cell>
          <table:table-cell table:style-name="ce162" table:formula="of:=IF(ISERROR([.A600]);&quot;&quot;;12 - MONTH([.B599]))">
            <text:p/>
          </table:table-cell>
          <table:table-cell table:style-name="ce165" table:formula="of:=[.K599]" office:value-type="float" office:value="1" calcext:value-type="float">
            <text:p>1.00</text:p>
          </table:table-cell>
          <table:table-cell table:style-name="ce168" table:formula="of:=IFNA(IF([.B599]&gt;=[.$K$11]; 1;0);0)" office:value-type="float" office:value="1" calcext:value-type="float">
            <text:p>1.00</text:p>
          </table:table-cell>
          <table:table-cell table:style-name="ce33" table:formula="of:=IF([.I599]=0;1;&quot;&quot;)">
            <text:p/>
          </table:table-cell>
          <table:table-cell table:number-columns-repeated="16371"/>
          <table:table-cell table:style-name="ce129"/>
        </table:table-row>
        <table:table-row table:style-name="ro18">
          <table:table-cell table:style-name="ce83" table:formula="of:=IF(OR([.G599]=&quot;&quot;;[.G599]&lt;=0;[.C599]&gt;110);NA();[.A599]+1)" office:value-type="string" office:string-value="" calcext:value-type="error">
            <text:p>#N/A</text:p>
          </table:table-cell>
          <table:table-cell table:style-name="ce93" table:formula="of:=IF(ISERROR([.A600]);&quot;&quot;;IF([.$D$9]=&quot;Annually&quot;;EDATE([.B599];12);EDATE([.B599];1)))">
            <text:p/>
          </table:table-cell>
          <table:table-cell table:style-name="ce102" table:formula="of:=IF(ISERROR([.A600]);&quot;&quot;;[.C599]+IF([.$D$9]=&quot;Monthly&quot;;1/12;1))">
            <text:p/>
          </table:table-cell>
          <table:table-cell table:style-name="ce121" table:formula="of:=IF([.L599]&lt;&gt;1; IF([.G599]&lt;[.E599];0;[.D599]);IF([.L599]=1;IFERROR(ROUND(IF([.$G599] - ([.E599] * 6) &lt; 0; [.D599]; ([.$G599] - ([.E599] * 6)) * [.$D$8] / 12);2);0) ) )" office:value-type="float" office:value="0" calcext:value-type="float">
            <text:p>0.00</text:p>
          </table:table-cell>
          <table:table-cell table:style-name="ce131" table:formula="of:=IF(ISERROR([.A600]);&quot;&quot;;MIN(ROUND([.G599]+[.D600];2);ROUND(FV([.$S$5];IF(type=1;[.A600];[.A599]);;IF([.J600]&lt;&gt;1;-[.$D$20];-[.$P$74]);2);0)))">
            <text:p/>
          </table:table-cell>
          <table:table-cell table:style-name="ce138" table:formula="of:=IF([.J600]&lt;&gt;1; 0;[.$K$12] )" office:value-type="float" office:value="-1500" calcext:value-type="float">
            <text:p>-1,500.00</text:p>
          </table:table-cell>
          <table:table-cell table:style-name="ce144" table:formula="of:=IF(ISERROR([.A600]);&quot;&quot;;ROUND([.G599]-[.E600]+[.D600];2))">
            <text:p/>
          </table:table-cell>
          <table:table-cell table:style-name="ce154" table:formula="of:=IF([.G600]&gt;0;IFERROR([.H599]+([.H599]*([.$D$15]/12));&quot;&quot;);&quot;&quot;)">
            <text:p/>
          </table:table-cell>
          <table:table-cell table:style-name="ce162" table:formula="of:=IF(ISERROR([.A601]);&quot;&quot;;12 - MONTH([.B600]))">
            <text:p/>
          </table:table-cell>
          <table:table-cell table:style-name="ce165" table:formula="of:=[.K600]" office:value-type="float" office:value="1" calcext:value-type="float">
            <text:p>1.00</text:p>
          </table:table-cell>
          <table:table-cell table:style-name="ce168" table:formula="of:=IFNA(IF([.B600]&gt;=[.$K$11]; 1;0);0)" office:value-type="float" office:value="1" calcext:value-type="float">
            <text:p>1.00</text:p>
          </table:table-cell>
          <table:table-cell table:style-name="ce33" table:formula="of:=IF([.I600]=0;1;&quot;&quot;)">
            <text:p/>
          </table:table-cell>
          <table:table-cell table:number-columns-repeated="16371"/>
          <table:table-cell table:style-name="ce129"/>
        </table:table-row>
        <table:table-row table:style-name="ro18">
          <table:table-cell table:style-name="ce83" table:formula="of:=IF(OR([.G600]=&quot;&quot;;[.G600]&lt;=0;[.C600]&gt;110);NA();[.A600]+1)" office:value-type="string" office:string-value="" calcext:value-type="error">
            <text:p>#N/A</text:p>
          </table:table-cell>
          <table:table-cell table:style-name="ce93" table:formula="of:=IF(ISERROR([.A601]);&quot;&quot;;IF([.$D$9]=&quot;Annually&quot;;EDATE([.B600];12);EDATE([.B600];1)))">
            <text:p/>
          </table:table-cell>
          <table:table-cell table:style-name="ce102" table:formula="of:=IF(ISERROR([.A601]);&quot;&quot;;[.C600]+IF([.$D$9]=&quot;Monthly&quot;;1/12;1))">
            <text:p/>
          </table:table-cell>
          <table:table-cell table:style-name="ce121" table:formula="of:=IF([.L600]&lt;&gt;1; IF([.G600]&lt;[.E600];0;[.D600]);IF([.L600]=1;IFERROR(ROUND(IF([.$G600] - ([.E600] * 6) &lt; 0; [.D600]; ([.$G600] - ([.E600] * 6)) * [.$D$8] / 12);2);0) ) )" office:value-type="float" office:value="0" calcext:value-type="float">
            <text:p>0.00</text:p>
          </table:table-cell>
          <table:table-cell table:style-name="ce131" table:formula="of:=IF(ISERROR([.A601]);&quot;&quot;;MIN(ROUND([.G600]+[.D601];2);ROUND(FV([.$S$5];IF(type=1;[.A601];[.A600]);;IF([.J601]&lt;&gt;1;-[.$D$20];-[.$P$74]);2);0)))">
            <text:p/>
          </table:table-cell>
          <table:table-cell table:style-name="ce138" table:formula="of:=IF([.J601]&lt;&gt;1; 0;[.$K$12] )" office:value-type="float" office:value="-1500" calcext:value-type="float">
            <text:p>-1,500.00</text:p>
          </table:table-cell>
          <table:table-cell table:style-name="ce144" table:formula="of:=IF(ISERROR([.A601]);&quot;&quot;;ROUND([.G600]-[.E601]+[.D601];2))">
            <text:p/>
          </table:table-cell>
          <table:table-cell table:style-name="ce154" table:formula="of:=IF([.G601]&gt;0;IFERROR([.H600]+([.H600]*([.$D$15]/12));&quot;&quot;);&quot;&quot;)">
            <text:p/>
          </table:table-cell>
          <table:table-cell table:style-name="ce162" table:formula="of:=IF(ISERROR([.A602]);&quot;&quot;;12 - MONTH([.B601]))">
            <text:p/>
          </table:table-cell>
          <table:table-cell table:style-name="ce165" table:formula="of:=[.K601]" office:value-type="float" office:value="1" calcext:value-type="float">
            <text:p>1.00</text:p>
          </table:table-cell>
          <table:table-cell table:style-name="ce168" table:formula="of:=IFNA(IF([.B601]&gt;=[.$K$11]; 1;0);0)" office:value-type="float" office:value="1" calcext:value-type="float">
            <text:p>1.00</text:p>
          </table:table-cell>
          <table:table-cell table:style-name="ce33" table:formula="of:=IF([.I601]=0;1;&quot;&quot;)">
            <text:p/>
          </table:table-cell>
          <table:table-cell table:number-columns-repeated="16371"/>
          <table:table-cell table:style-name="ce129"/>
        </table:table-row>
        <table:table-row table:style-name="ro18">
          <table:table-cell table:style-name="ce83" table:formula="of:=IF(OR([.G601]=&quot;&quot;;[.G601]&lt;=0;[.C601]&gt;110);NA();[.A601]+1)" office:value-type="string" office:string-value="" calcext:value-type="error">
            <text:p>#N/A</text:p>
          </table:table-cell>
          <table:table-cell table:style-name="ce93" table:formula="of:=IF(ISERROR([.A602]);&quot;&quot;;IF([.$D$9]=&quot;Annually&quot;;EDATE([.B601];12);EDATE([.B601];1)))">
            <text:p/>
          </table:table-cell>
          <table:table-cell table:style-name="ce102" table:formula="of:=IF(ISERROR([.A602]);&quot;&quot;;[.C601]+IF([.$D$9]=&quot;Monthly&quot;;1/12;1))">
            <text:p/>
          </table:table-cell>
          <table:table-cell table:style-name="ce121" table:formula="of:=IF([.L601]&lt;&gt;1; IF([.G601]&lt;[.E601];0;[.D601]);IF([.L601]=1;IFERROR(ROUND(IF([.$G601] - ([.E601] * 6) &lt; 0; [.D601]; ([.$G601] - ([.E601] * 6)) * [.$D$8] / 12);2);0) ) )" office:value-type="float" office:value="0" calcext:value-type="float">
            <text:p>0.00</text:p>
          </table:table-cell>
          <table:table-cell table:style-name="ce131" table:formula="of:=IF(ISERROR([.A602]);&quot;&quot;;MIN(ROUND([.G601]+[.D602];2);ROUND(FV([.$S$5];IF(type=1;[.A602];[.A601]);;IF([.J602]&lt;&gt;1;-[.$D$20];-[.$P$74]);2);0)))">
            <text:p/>
          </table:table-cell>
          <table:table-cell table:style-name="ce138" table:formula="of:=IF([.J602]&lt;&gt;1; 0;[.$K$12] )" office:value-type="float" office:value="-1500" calcext:value-type="float">
            <text:p>-1,500.00</text:p>
          </table:table-cell>
          <table:table-cell table:style-name="ce144" table:formula="of:=IF(ISERROR([.A602]);&quot;&quot;;ROUND([.G601]-[.E602]+[.D602];2))">
            <text:p/>
          </table:table-cell>
          <table:table-cell table:style-name="ce154" table:formula="of:=IF([.G602]&gt;0;IFERROR([.H601]+([.H601]*([.$D$15]/12));&quot;&quot;);&quot;&quot;)">
            <text:p/>
          </table:table-cell>
          <table:table-cell table:style-name="ce162" table:formula="of:=IF(ISERROR([.A603]);&quot;&quot;;12 - MONTH([.B602]))">
            <text:p/>
          </table:table-cell>
          <table:table-cell table:style-name="ce165" table:formula="of:=[.K602]" office:value-type="float" office:value="1" calcext:value-type="float">
            <text:p>1.00</text:p>
          </table:table-cell>
          <table:table-cell table:style-name="ce168" table:formula="of:=IFNA(IF([.B602]&gt;=[.$K$11]; 1;0);0)" office:value-type="float" office:value="1" calcext:value-type="float">
            <text:p>1.00</text:p>
          </table:table-cell>
          <table:table-cell table:style-name="ce33" table:formula="of:=IF([.I602]=0;1;&quot;&quot;)">
            <text:p/>
          </table:table-cell>
          <table:table-cell table:number-columns-repeated="16371"/>
          <table:table-cell table:style-name="ce129"/>
        </table:table-row>
        <table:table-row table:style-name="ro18">
          <table:table-cell table:style-name="ce83" table:formula="of:=IF(OR([.G602]=&quot;&quot;;[.G602]&lt;=0;[.C602]&gt;110);NA();[.A602]+1)" office:value-type="string" office:string-value="" calcext:value-type="error">
            <text:p>#N/A</text:p>
          </table:table-cell>
          <table:table-cell table:style-name="ce93" table:formula="of:=IF(ISERROR([.A603]);&quot;&quot;;IF([.$D$9]=&quot;Annually&quot;;EDATE([.B602];12);EDATE([.B602];1)))">
            <text:p/>
          </table:table-cell>
          <table:table-cell table:style-name="ce102" table:formula="of:=IF(ISERROR([.A603]);&quot;&quot;;[.C602]+IF([.$D$9]=&quot;Monthly&quot;;1/12;1))">
            <text:p/>
          </table:table-cell>
          <table:table-cell table:style-name="ce121" table:formula="of:=IF([.L602]&lt;&gt;1; IF([.G602]&lt;[.E602];0;[.D602]);IF([.L602]=1;IFERROR(ROUND(IF([.$G602] - ([.E602] * 6) &lt; 0; [.D602]; ([.$G602] - ([.E602] * 6)) * [.$D$8] / 12);2);0) ) )" office:value-type="float" office:value="0" calcext:value-type="float">
            <text:p>0.00</text:p>
          </table:table-cell>
          <table:table-cell table:style-name="ce131" table:formula="of:=IF(ISERROR([.A603]);&quot;&quot;;MIN(ROUND([.G602]+[.D603];2);ROUND(FV([.$S$5];IF(type=1;[.A603];[.A602]);;IF([.J603]&lt;&gt;1;-[.$D$20];-[.$P$74]);2);0)))">
            <text:p/>
          </table:table-cell>
          <table:table-cell table:style-name="ce138" table:formula="of:=IF([.J603]&lt;&gt;1; 0;[.$K$12] )" office:value-type="float" office:value="-1500" calcext:value-type="float">
            <text:p>-1,500.00</text:p>
          </table:table-cell>
          <table:table-cell table:style-name="ce144" table:formula="of:=IF(ISERROR([.A603]);&quot;&quot;;ROUND([.G602]-[.E603]+[.D603];2))">
            <text:p/>
          </table:table-cell>
          <table:table-cell table:style-name="ce154" table:formula="of:=IF([.G603]&gt;0;IFERROR([.H602]+([.H602]*([.$D$15]/12));&quot;&quot;);&quot;&quot;)">
            <text:p/>
          </table:table-cell>
          <table:table-cell table:style-name="ce162" table:formula="of:=IF(ISERROR([.A604]);&quot;&quot;;12 - MONTH([.B603]))">
            <text:p/>
          </table:table-cell>
          <table:table-cell table:style-name="ce165" table:formula="of:=[.K603]" office:value-type="float" office:value="1" calcext:value-type="float">
            <text:p>1.00</text:p>
          </table:table-cell>
          <table:table-cell table:style-name="ce168" table:formula="of:=IFNA(IF([.B603]&gt;=[.$K$11]; 1;0);0)" office:value-type="float" office:value="1" calcext:value-type="float">
            <text:p>1.00</text:p>
          </table:table-cell>
          <table:table-cell table:style-name="ce33" table:formula="of:=IF([.I603]=0;1;&quot;&quot;)">
            <text:p/>
          </table:table-cell>
          <table:table-cell table:number-columns-repeated="16371"/>
          <table:table-cell table:style-name="ce129"/>
        </table:table-row>
        <table:table-row table:style-name="ro18">
          <table:table-cell table:style-name="ce83" table:formula="of:=IF(OR([.G603]=&quot;&quot;;[.G603]&lt;=0;[.C603]&gt;110);NA();[.A603]+1)" office:value-type="string" office:string-value="" calcext:value-type="error">
            <text:p>#N/A</text:p>
          </table:table-cell>
          <table:table-cell table:style-name="ce93" table:formula="of:=IF(ISERROR([.A604]);&quot;&quot;;IF([.$D$9]=&quot;Annually&quot;;EDATE([.B603];12);EDATE([.B603];1)))">
            <text:p/>
          </table:table-cell>
          <table:table-cell table:style-name="ce102" table:formula="of:=IF(ISERROR([.A604]);&quot;&quot;;[.C603]+IF([.$D$9]=&quot;Monthly&quot;;1/12;1))">
            <text:p/>
          </table:table-cell>
          <table:table-cell table:style-name="ce121" table:formula="of:=IF([.L603]&lt;&gt;1; IF([.G603]&lt;[.E603];0;[.D603]);IF([.L603]=1;IFERROR(ROUND(IF([.$G603] - ([.E603] * 6) &lt; 0; [.D603]; ([.$G603] - ([.E603] * 6)) * [.$D$8] / 12);2);0) ) )" office:value-type="float" office:value="0" calcext:value-type="float">
            <text:p>0.00</text:p>
          </table:table-cell>
          <table:table-cell table:style-name="ce131" table:formula="of:=IF(ISERROR([.A604]);&quot;&quot;;MIN(ROUND([.G603]+[.D604];2);ROUND(FV([.$S$5];IF(type=1;[.A604];[.A603]);;IF([.J604]&lt;&gt;1;-[.$D$20];-[.$P$74]);2);0)))">
            <text:p/>
          </table:table-cell>
          <table:table-cell table:style-name="ce138" table:formula="of:=IF([.J604]&lt;&gt;1; 0;[.$K$12] )" office:value-type="float" office:value="-1500" calcext:value-type="float">
            <text:p>-1,500.00</text:p>
          </table:table-cell>
          <table:table-cell table:style-name="ce144" table:formula="of:=IF(ISERROR([.A604]);&quot;&quot;;ROUND([.G603]-[.E604]+[.D604];2))">
            <text:p/>
          </table:table-cell>
          <table:table-cell table:style-name="ce154" table:formula="of:=IF([.G604]&gt;0;IFERROR([.H603]+([.H603]*([.$D$15]/12));&quot;&quot;);&quot;&quot;)">
            <text:p/>
          </table:table-cell>
          <table:table-cell table:style-name="ce162" table:formula="of:=IF(ISERROR([.A605]);&quot;&quot;;12 - MONTH([.B604]))">
            <text:p/>
          </table:table-cell>
          <table:table-cell table:style-name="ce165" table:formula="of:=[.K604]" office:value-type="float" office:value="1" calcext:value-type="float">
            <text:p>1.00</text:p>
          </table:table-cell>
          <table:table-cell table:style-name="ce168" table:formula="of:=IFNA(IF([.B604]&gt;=[.$K$11]; 1;0);0)" office:value-type="float" office:value="1" calcext:value-type="float">
            <text:p>1.00</text:p>
          </table:table-cell>
          <table:table-cell table:style-name="ce33" table:formula="of:=IF([.I604]=0;1;&quot;&quot;)">
            <text:p/>
          </table:table-cell>
          <table:table-cell table:number-columns-repeated="16371"/>
          <table:table-cell table:style-name="ce129"/>
        </table:table-row>
        <table:table-row table:style-name="ro18">
          <table:table-cell table:style-name="ce83" table:formula="of:=IF(OR([.G604]=&quot;&quot;;[.G604]&lt;=0;[.C604]&gt;110);NA();[.A604]+1)" office:value-type="string" office:string-value="" calcext:value-type="error">
            <text:p>#N/A</text:p>
          </table:table-cell>
          <table:table-cell table:style-name="ce93" table:formula="of:=IF(ISERROR([.A605]);&quot;&quot;;IF([.$D$9]=&quot;Annually&quot;;EDATE([.B604];12);EDATE([.B604];1)))">
            <text:p/>
          </table:table-cell>
          <table:table-cell table:style-name="ce102" table:formula="of:=IF(ISERROR([.A605]);&quot;&quot;;[.C604]+IF([.$D$9]=&quot;Monthly&quot;;1/12;1))">
            <text:p/>
          </table:table-cell>
          <table:table-cell table:style-name="ce121" table:formula="of:=IF([.L604]&lt;&gt;1; IF([.G604]&lt;[.E604];0;[.D604]);IF([.L604]=1;IFERROR(ROUND(IF([.$G604] - ([.E604] * 6) &lt; 0; [.D604]; ([.$G604] - ([.E604] * 6)) * [.$D$8] / 12);2);0) ) )" office:value-type="float" office:value="0" calcext:value-type="float">
            <text:p>0.00</text:p>
          </table:table-cell>
          <table:table-cell table:style-name="ce131" table:formula="of:=IF(ISERROR([.A605]);&quot;&quot;;MIN(ROUND([.G604]+[.D605];2);ROUND(FV([.$S$5];IF(type=1;[.A605];[.A604]);;IF([.J605]&lt;&gt;1;-[.$D$20];-[.$P$74]);2);0)))">
            <text:p/>
          </table:table-cell>
          <table:table-cell table:style-name="ce138" table:formula="of:=IF([.J605]&lt;&gt;1; 0;[.$K$12] )" office:value-type="float" office:value="-1500" calcext:value-type="float">
            <text:p>-1,500.00</text:p>
          </table:table-cell>
          <table:table-cell table:style-name="ce144" table:formula="of:=IF(ISERROR([.A605]);&quot;&quot;;ROUND([.G604]-[.E605]+[.D605];2))">
            <text:p/>
          </table:table-cell>
          <table:table-cell table:style-name="ce154" table:formula="of:=IF([.G605]&gt;0;IFERROR([.H604]+([.H604]*([.$D$15]/12));&quot;&quot;);&quot;&quot;)">
            <text:p/>
          </table:table-cell>
          <table:table-cell table:style-name="ce162" table:formula="of:=IF(ISERROR([.A606]);&quot;&quot;;12 - MONTH([.B605]))">
            <text:p/>
          </table:table-cell>
          <table:table-cell table:style-name="ce165" table:formula="of:=[.K605]" office:value-type="float" office:value="1" calcext:value-type="float">
            <text:p>1.00</text:p>
          </table:table-cell>
          <table:table-cell table:style-name="ce168" table:formula="of:=IFNA(IF([.B605]&gt;=[.$K$11]; 1;0);0)" office:value-type="float" office:value="1" calcext:value-type="float">
            <text:p>1.00</text:p>
          </table:table-cell>
          <table:table-cell table:style-name="ce33" table:formula="of:=IF([.I605]=0;1;&quot;&quot;)">
            <text:p/>
          </table:table-cell>
          <table:table-cell table:number-columns-repeated="16371"/>
          <table:table-cell table:style-name="ce129"/>
        </table:table-row>
        <table:table-row table:style-name="ro18">
          <table:table-cell table:style-name="ce83" table:formula="of:=IF(OR([.G605]=&quot;&quot;;[.G605]&lt;=0;[.C605]&gt;110);NA();[.A605]+1)" office:value-type="string" office:string-value="" calcext:value-type="error">
            <text:p>#N/A</text:p>
          </table:table-cell>
          <table:table-cell table:style-name="ce93" table:formula="of:=IF(ISERROR([.A606]);&quot;&quot;;IF([.$D$9]=&quot;Annually&quot;;EDATE([.B605];12);EDATE([.B605];1)))">
            <text:p/>
          </table:table-cell>
          <table:table-cell table:style-name="ce102" table:formula="of:=IF(ISERROR([.A606]);&quot;&quot;;[.C605]+IF([.$D$9]=&quot;Monthly&quot;;1/12;1))">
            <text:p/>
          </table:table-cell>
          <table:table-cell table:style-name="ce121" table:formula="of:=IF([.L605]&lt;&gt;1; IF([.G605]&lt;[.E605];0;[.D605]);IF([.L605]=1;IFERROR(ROUND(IF([.$G605] - ([.E605] * 6) &lt; 0; [.D605]; ([.$G605] - ([.E605] * 6)) * [.$D$8] / 12);2);0) ) )" office:value-type="float" office:value="0" calcext:value-type="float">
            <text:p>0.00</text:p>
          </table:table-cell>
          <table:table-cell table:style-name="ce131" table:formula="of:=IF(ISERROR([.A606]);&quot;&quot;;MIN(ROUND([.G605]+[.D606];2);ROUND(FV([.$S$5];IF(type=1;[.A606];[.A605]);;IF([.J606]&lt;&gt;1;-[.$D$20];-[.$P$74]);2);0)))">
            <text:p/>
          </table:table-cell>
          <table:table-cell table:style-name="ce138" table:formula="of:=IF([.J606]&lt;&gt;1; 0;[.$K$12] )" office:value-type="float" office:value="-1500" calcext:value-type="float">
            <text:p>-1,500.00</text:p>
          </table:table-cell>
          <table:table-cell table:style-name="ce144" table:formula="of:=IF(ISERROR([.A606]);&quot;&quot;;ROUND([.G605]-[.E606]+[.D606];2))">
            <text:p/>
          </table:table-cell>
          <table:table-cell table:style-name="ce154" table:formula="of:=IF([.G606]&gt;0;IFERROR([.H605]+([.H605]*([.$D$15]/12));&quot;&quot;);&quot;&quot;)">
            <text:p/>
          </table:table-cell>
          <table:table-cell table:style-name="ce162" table:formula="of:=IF(ISERROR([.A607]);&quot;&quot;;12 - MONTH([.B606]))">
            <text:p/>
          </table:table-cell>
          <table:table-cell table:style-name="ce165" table:formula="of:=[.K606]" office:value-type="float" office:value="1" calcext:value-type="float">
            <text:p>1.00</text:p>
          </table:table-cell>
          <table:table-cell table:style-name="ce168" table:formula="of:=IFNA(IF([.B606]&gt;=[.$K$11]; 1;0);0)" office:value-type="float" office:value="1" calcext:value-type="float">
            <text:p>1.00</text:p>
          </table:table-cell>
          <table:table-cell table:style-name="ce33" table:formula="of:=IF([.I606]=0;1;&quot;&quot;)">
            <text:p/>
          </table:table-cell>
          <table:table-cell table:number-columns-repeated="16371"/>
          <table:table-cell table:style-name="ce129"/>
        </table:table-row>
        <table:table-row table:style-name="ro18">
          <table:table-cell table:style-name="ce83" table:formula="of:=IF(OR([.G606]=&quot;&quot;;[.G606]&lt;=0;[.C606]&gt;110);NA();[.A606]+1)" office:value-type="string" office:string-value="" calcext:value-type="error">
            <text:p>#N/A</text:p>
          </table:table-cell>
          <table:table-cell table:style-name="ce93" table:formula="of:=IF(ISERROR([.A607]);&quot;&quot;;IF([.$D$9]=&quot;Annually&quot;;EDATE([.B606];12);EDATE([.B606];1)))">
            <text:p/>
          </table:table-cell>
          <table:table-cell table:style-name="ce102" table:formula="of:=IF(ISERROR([.A607]);&quot;&quot;;[.C606]+IF([.$D$9]=&quot;Monthly&quot;;1/12;1))">
            <text:p/>
          </table:table-cell>
          <table:table-cell table:style-name="ce121" table:formula="of:=IF([.L606]&lt;&gt;1; IF([.G606]&lt;[.E606];0;[.D606]);IF([.L606]=1;IFERROR(ROUND(IF([.$G606] - ([.E606] * 6) &lt; 0; [.D606]; ([.$G606] - ([.E606] * 6)) * [.$D$8] / 12);2);0) ) )" office:value-type="float" office:value="0" calcext:value-type="float">
            <text:p>0.00</text:p>
          </table:table-cell>
          <table:table-cell table:style-name="ce131" table:formula="of:=IF(ISERROR([.A607]);&quot;&quot;;MIN(ROUND([.G606]+[.D607];2);ROUND(FV([.$S$5];IF(type=1;[.A607];[.A606]);;IF([.J607]&lt;&gt;1;-[.$D$20];-[.$P$74]);2);0)))">
            <text:p/>
          </table:table-cell>
          <table:table-cell table:style-name="ce138" table:formula="of:=IF([.J607]&lt;&gt;1; 0;[.$K$12] )" office:value-type="float" office:value="-1500" calcext:value-type="float">
            <text:p>-1,500.00</text:p>
          </table:table-cell>
          <table:table-cell table:style-name="ce144" table:formula="of:=IF(ISERROR([.A607]);&quot;&quot;;ROUND([.G606]-[.E607]+[.D607];2))">
            <text:p/>
          </table:table-cell>
          <table:table-cell table:style-name="ce154" table:formula="of:=IF([.G607]&gt;0;IFERROR([.H606]+([.H606]*([.$D$15]/12));&quot;&quot;);&quot;&quot;)">
            <text:p/>
          </table:table-cell>
          <table:table-cell table:style-name="ce162" table:formula="of:=IF(ISERROR([.A608]);&quot;&quot;;12 - MONTH([.B607]))">
            <text:p/>
          </table:table-cell>
          <table:table-cell table:style-name="ce165" table:formula="of:=[.K607]" office:value-type="float" office:value="1" calcext:value-type="float">
            <text:p>1.00</text:p>
          </table:table-cell>
          <table:table-cell table:style-name="ce168" table:formula="of:=IFNA(IF([.B607]&gt;=[.$K$11]; 1;0);0)" office:value-type="float" office:value="1" calcext:value-type="float">
            <text:p>1.00</text:p>
          </table:table-cell>
          <table:table-cell table:style-name="ce33" table:formula="of:=IF([.I607]=0;1;&quot;&quot;)">
            <text:p/>
          </table:table-cell>
          <table:table-cell table:number-columns-repeated="16371"/>
          <table:table-cell table:style-name="ce129"/>
        </table:table-row>
        <table:table-row table:style-name="ro18">
          <table:table-cell table:style-name="ce83" table:formula="of:=IF(OR([.G607]=&quot;&quot;;[.G607]&lt;=0;[.C607]&gt;110);NA();[.A607]+1)" office:value-type="string" office:string-value="" calcext:value-type="error">
            <text:p>#N/A</text:p>
          </table:table-cell>
          <table:table-cell table:style-name="ce93" table:formula="of:=IF(ISERROR([.A608]);&quot;&quot;;IF([.$D$9]=&quot;Annually&quot;;EDATE([.B607];12);EDATE([.B607];1)))">
            <text:p/>
          </table:table-cell>
          <table:table-cell table:style-name="ce102" table:formula="of:=IF(ISERROR([.A608]);&quot;&quot;;[.C607]+IF([.$D$9]=&quot;Monthly&quot;;1/12;1))">
            <text:p/>
          </table:table-cell>
          <table:table-cell table:style-name="ce121" table:formula="of:=IF([.L607]&lt;&gt;1; IF([.G607]&lt;[.E607];0;[.D607]);IF([.L607]=1;IFERROR(ROUND(IF([.$G607] - ([.E607] * 6) &lt; 0; [.D607]; ([.$G607] - ([.E607] * 6)) * [.$D$8] / 12);2);0) ) )" office:value-type="float" office:value="0" calcext:value-type="float">
            <text:p>0.00</text:p>
          </table:table-cell>
          <table:table-cell table:style-name="ce131" table:formula="of:=IF(ISERROR([.A608]);&quot;&quot;;MIN(ROUND([.G607]+[.D608];2);ROUND(FV([.$S$5];IF(type=1;[.A608];[.A607]);;IF([.J608]&lt;&gt;1;-[.$D$20];-[.$P$74]);2);0)))">
            <text:p/>
          </table:table-cell>
          <table:table-cell table:style-name="ce138" table:formula="of:=IF([.J608]&lt;&gt;1; 0;[.$K$12] )" office:value-type="float" office:value="-1500" calcext:value-type="float">
            <text:p>-1,500.00</text:p>
          </table:table-cell>
          <table:table-cell table:style-name="ce144" table:formula="of:=IF(ISERROR([.A608]);&quot;&quot;;ROUND([.G607]-[.E608]+[.D608];2))">
            <text:p/>
          </table:table-cell>
          <table:table-cell table:style-name="ce154" table:formula="of:=IF([.G608]&gt;0;IFERROR([.H607]+([.H607]*([.$D$15]/12));&quot;&quot;);&quot;&quot;)">
            <text:p/>
          </table:table-cell>
          <table:table-cell table:style-name="ce162" table:formula="of:=IF(ISERROR([.A609]);&quot;&quot;;12 - MONTH([.B608]))">
            <text:p/>
          </table:table-cell>
          <table:table-cell table:style-name="ce165" table:formula="of:=[.K608]" office:value-type="float" office:value="1" calcext:value-type="float">
            <text:p>1.00</text:p>
          </table:table-cell>
          <table:table-cell table:style-name="ce168" table:formula="of:=IFNA(IF([.B608]&gt;=[.$K$11]; 1;0);0)" office:value-type="float" office:value="1" calcext:value-type="float">
            <text:p>1.00</text:p>
          </table:table-cell>
          <table:table-cell table:style-name="ce33" table:formula="of:=IF([.I608]=0;1;&quot;&quot;)">
            <text:p/>
          </table:table-cell>
          <table:table-cell table:number-columns-repeated="16371"/>
          <table:table-cell table:style-name="ce129"/>
        </table:table-row>
        <table:table-row table:style-name="ro18">
          <table:table-cell table:style-name="ce83" table:formula="of:=IF(OR([.G608]=&quot;&quot;;[.G608]&lt;=0;[.C608]&gt;110);NA();[.A608]+1)" office:value-type="string" office:string-value="" calcext:value-type="error">
            <text:p>#N/A</text:p>
          </table:table-cell>
          <table:table-cell table:style-name="ce93" table:formula="of:=IF(ISERROR([.A609]);&quot;&quot;;IF([.$D$9]=&quot;Annually&quot;;EDATE([.B608];12);EDATE([.B608];1)))">
            <text:p/>
          </table:table-cell>
          <table:table-cell table:style-name="ce102" table:formula="of:=IF(ISERROR([.A609]);&quot;&quot;;[.C608]+IF([.$D$9]=&quot;Monthly&quot;;1/12;1))">
            <text:p/>
          </table:table-cell>
          <table:table-cell table:style-name="ce121" table:formula="of:=IF([.L608]&lt;&gt;1; IF([.G608]&lt;[.E608];0;[.D608]);IF([.L608]=1;IFERROR(ROUND(IF([.$G608] - ([.E608] * 6) &lt; 0; [.D608]; ([.$G608] - ([.E608] * 6)) * [.$D$8] / 12);2);0) ) )" office:value-type="float" office:value="0" calcext:value-type="float">
            <text:p>0.00</text:p>
          </table:table-cell>
          <table:table-cell table:style-name="ce131" table:formula="of:=IF(ISERROR([.A609]);&quot;&quot;;MIN(ROUND([.G608]+[.D609];2);ROUND(FV([.$S$5];IF(type=1;[.A609];[.A608]);;IF([.J609]&lt;&gt;1;-[.$D$20];-[.$P$74]);2);0)))">
            <text:p/>
          </table:table-cell>
          <table:table-cell table:style-name="ce138" table:formula="of:=IF([.J609]&lt;&gt;1; 0;[.$K$12] )" office:value-type="float" office:value="-1500" calcext:value-type="float">
            <text:p>-1,500.00</text:p>
          </table:table-cell>
          <table:table-cell table:style-name="ce144" table:formula="of:=IF(ISERROR([.A609]);&quot;&quot;;ROUND([.G608]-[.E609]+[.D609];2))">
            <text:p/>
          </table:table-cell>
          <table:table-cell table:style-name="ce154" table:formula="of:=IF([.G609]&gt;0;IFERROR([.H608]+([.H608]*([.$D$15]/12));&quot;&quot;);&quot;&quot;)">
            <text:p/>
          </table:table-cell>
          <table:table-cell table:style-name="ce162" table:formula="of:=IF(ISERROR([.A610]);&quot;&quot;;12 - MONTH([.B609]))">
            <text:p/>
          </table:table-cell>
          <table:table-cell table:style-name="ce165" table:formula="of:=[.K609]" office:value-type="float" office:value="1" calcext:value-type="float">
            <text:p>1.00</text:p>
          </table:table-cell>
          <table:table-cell table:style-name="ce168" table:formula="of:=IFNA(IF([.B609]&gt;=[.$K$11]; 1;0);0)" office:value-type="float" office:value="1" calcext:value-type="float">
            <text:p>1.00</text:p>
          </table:table-cell>
          <table:table-cell table:style-name="ce33" table:formula="of:=IF([.I609]=0;1;&quot;&quot;)">
            <text:p/>
          </table:table-cell>
          <table:table-cell table:number-columns-repeated="16371"/>
          <table:table-cell table:style-name="ce129"/>
        </table:table-row>
        <table:table-row table:style-name="ro18">
          <table:table-cell table:style-name="ce83" table:formula="of:=IF(OR([.G609]=&quot;&quot;;[.G609]&lt;=0;[.C609]&gt;110);NA();[.A609]+1)" office:value-type="string" office:string-value="" calcext:value-type="error">
            <text:p>#N/A</text:p>
          </table:table-cell>
          <table:table-cell table:style-name="ce93" table:formula="of:=IF(ISERROR([.A610]);&quot;&quot;;IF([.$D$9]=&quot;Annually&quot;;EDATE([.B609];12);EDATE([.B609];1)))">
            <text:p/>
          </table:table-cell>
          <table:table-cell table:style-name="ce102" table:formula="of:=IF(ISERROR([.A610]);&quot;&quot;;[.C609]+IF([.$D$9]=&quot;Monthly&quot;;1/12;1))">
            <text:p/>
          </table:table-cell>
          <table:table-cell table:style-name="ce121" table:formula="of:=IF([.L609]&lt;&gt;1; IF([.G609]&lt;[.E609];0;[.D609]);IF([.L609]=1;IFERROR(ROUND(IF([.$G609] - ([.E609] * 6) &lt; 0; [.D609]; ([.$G609] - ([.E609] * 6)) * [.$D$8] / 12);2);0) ) )" office:value-type="float" office:value="0" calcext:value-type="float">
            <text:p>0.00</text:p>
          </table:table-cell>
          <table:table-cell table:style-name="ce131" table:formula="of:=IF(ISERROR([.A610]);&quot;&quot;;MIN(ROUND([.G609]+[.D610];2);ROUND(FV([.$S$5];IF(type=1;[.A610];[.A609]);;IF([.J610]&lt;&gt;1;-[.$D$20];-[.$P$74]);2);0)))">
            <text:p/>
          </table:table-cell>
          <table:table-cell table:style-name="ce138" table:formula="of:=IF([.J610]&lt;&gt;1; 0;[.$K$12] )" office:value-type="float" office:value="-1500" calcext:value-type="float">
            <text:p>-1,500.00</text:p>
          </table:table-cell>
          <table:table-cell table:style-name="ce144" table:formula="of:=IF(ISERROR([.A610]);&quot;&quot;;ROUND([.G609]-[.E610]+[.D610];2))">
            <text:p/>
          </table:table-cell>
          <table:table-cell table:style-name="ce154" table:formula="of:=IF([.G610]&gt;0;IFERROR([.H609]+([.H609]*([.$D$15]/12));&quot;&quot;);&quot;&quot;)">
            <text:p/>
          </table:table-cell>
          <table:table-cell table:style-name="ce162" table:formula="of:=IF(ISERROR([.A611]);&quot;&quot;;12 - MONTH([.B610]))">
            <text:p/>
          </table:table-cell>
          <table:table-cell table:style-name="ce165" table:formula="of:=[.K610]" office:value-type="float" office:value="1" calcext:value-type="float">
            <text:p>1.00</text:p>
          </table:table-cell>
          <table:table-cell table:style-name="ce168" table:formula="of:=IFNA(IF([.B610]&gt;=[.$K$11]; 1;0);0)" office:value-type="float" office:value="1" calcext:value-type="float">
            <text:p>1.00</text:p>
          </table:table-cell>
          <table:table-cell table:style-name="ce33" table:formula="of:=IF([.I610]=0;1;&quot;&quot;)">
            <text:p/>
          </table:table-cell>
          <table:table-cell table:number-columns-repeated="16371"/>
          <table:table-cell table:style-name="ce129"/>
        </table:table-row>
        <table:table-row table:style-name="ro18">
          <table:table-cell table:style-name="ce83" table:formula="of:=IF(OR([.G610]=&quot;&quot;;[.G610]&lt;=0;[.C610]&gt;110);NA();[.A610]+1)" office:value-type="string" office:string-value="" calcext:value-type="error">
            <text:p>#N/A</text:p>
          </table:table-cell>
          <table:table-cell table:style-name="ce93" table:formula="of:=IF(ISERROR([.A611]);&quot;&quot;;IF([.$D$9]=&quot;Annually&quot;;EDATE([.B610];12);EDATE([.B610];1)))">
            <text:p/>
          </table:table-cell>
          <table:table-cell table:style-name="ce102" table:formula="of:=IF(ISERROR([.A611]);&quot;&quot;;[.C610]+IF([.$D$9]=&quot;Monthly&quot;;1/12;1))">
            <text:p/>
          </table:table-cell>
          <table:table-cell table:style-name="ce121" table:formula="of:=IF([.L610]&lt;&gt;1; IF([.G610]&lt;[.E610];0;[.D610]);IF([.L610]=1;IFERROR(ROUND(IF([.$G610] - ([.E610] * 6) &lt; 0; [.D610]; ([.$G610] - ([.E610] * 6)) * [.$D$8] / 12);2);0) ) )" office:value-type="float" office:value="0" calcext:value-type="float">
            <text:p>0.00</text:p>
          </table:table-cell>
          <table:table-cell table:style-name="ce131" table:formula="of:=IF(ISERROR([.A611]);&quot;&quot;;MIN(ROUND([.G610]+[.D611];2);ROUND(FV([.$S$5];IF(type=1;[.A611];[.A610]);;IF([.J611]&lt;&gt;1;-[.$D$20];-[.$P$74]);2);0)))">
            <text:p/>
          </table:table-cell>
          <table:table-cell table:style-name="ce138" table:formula="of:=IF([.J611]&lt;&gt;1; 0;[.$K$12] )" office:value-type="float" office:value="-1500" calcext:value-type="float">
            <text:p>-1,500.00</text:p>
          </table:table-cell>
          <table:table-cell table:style-name="ce144" table:formula="of:=IF(ISERROR([.A611]);&quot;&quot;;ROUND([.G610]-[.E611]+[.D611];2))">
            <text:p/>
          </table:table-cell>
          <table:table-cell table:style-name="ce154" table:formula="of:=IF([.G611]&gt;0;IFERROR([.H610]+([.H610]*([.$D$15]/12));&quot;&quot;);&quot;&quot;)">
            <text:p/>
          </table:table-cell>
          <table:table-cell table:style-name="ce162" table:formula="of:=IF(ISERROR([.A612]);&quot;&quot;;12 - MONTH([.B611]))">
            <text:p/>
          </table:table-cell>
          <table:table-cell table:style-name="ce165" table:formula="of:=[.K611]" office:value-type="float" office:value="1" calcext:value-type="float">
            <text:p>1.00</text:p>
          </table:table-cell>
          <table:table-cell table:style-name="ce168" table:formula="of:=IFNA(IF([.B611]&gt;=[.$K$11]; 1;0);0)" office:value-type="float" office:value="1" calcext:value-type="float">
            <text:p>1.00</text:p>
          </table:table-cell>
          <table:table-cell table:style-name="ce33" table:formula="of:=IF([.I611]=0;1;&quot;&quot;)">
            <text:p/>
          </table:table-cell>
          <table:table-cell table:number-columns-repeated="16371"/>
          <table:table-cell table:style-name="ce129"/>
        </table:table-row>
        <table:table-row table:style-name="ro18">
          <table:table-cell table:style-name="ce83" table:formula="of:=IF(OR([.G611]=&quot;&quot;;[.G611]&lt;=0;[.C611]&gt;110);NA();[.A611]+1)" office:value-type="string" office:string-value="" calcext:value-type="error">
            <text:p>#N/A</text:p>
          </table:table-cell>
          <table:table-cell table:style-name="ce93" table:formula="of:=IF(ISERROR([.A612]);&quot;&quot;;IF([.$D$9]=&quot;Annually&quot;;EDATE([.B611];12);EDATE([.B611];1)))">
            <text:p/>
          </table:table-cell>
          <table:table-cell table:style-name="ce102" table:formula="of:=IF(ISERROR([.A612]);&quot;&quot;;[.C611]+IF([.$D$9]=&quot;Monthly&quot;;1/12;1))">
            <text:p/>
          </table:table-cell>
          <table:table-cell table:style-name="ce121" table:formula="of:=IF([.L611]&lt;&gt;1; IF([.G611]&lt;[.E611];0;[.D611]);IF([.L611]=1;IFERROR(ROUND(IF([.$G611] - ([.E611] * 6) &lt; 0; [.D611]; ([.$G611] - ([.E611] * 6)) * [.$D$8] / 12);2);0) ) )" office:value-type="float" office:value="0" calcext:value-type="float">
            <text:p>0.00</text:p>
          </table:table-cell>
          <table:table-cell table:style-name="ce131" table:formula="of:=IF(ISERROR([.A612]);&quot;&quot;;MIN(ROUND([.G611]+[.D612];2);ROUND(FV([.$S$5];IF(type=1;[.A612];[.A611]);;IF([.J612]&lt;&gt;1;-[.$D$20];-[.$P$74]);2);0)))">
            <text:p/>
          </table:table-cell>
          <table:table-cell table:style-name="ce138" table:formula="of:=IF([.J612]&lt;&gt;1; 0;[.$K$12] )" office:value-type="float" office:value="-1500" calcext:value-type="float">
            <text:p>-1,500.00</text:p>
          </table:table-cell>
          <table:table-cell table:style-name="ce144" table:formula="of:=IF(ISERROR([.A612]);&quot;&quot;;ROUND([.G611]-[.E612]+[.D612];2))">
            <text:p/>
          </table:table-cell>
          <table:table-cell table:style-name="ce154" table:formula="of:=IF([.G612]&gt;0;IFERROR([.H611]+([.H611]*([.$D$15]/12));&quot;&quot;);&quot;&quot;)">
            <text:p/>
          </table:table-cell>
          <table:table-cell table:style-name="ce162" table:formula="of:=IF(ISERROR([.A613]);&quot;&quot;;12 - MONTH([.B612]))">
            <text:p/>
          </table:table-cell>
          <table:table-cell table:style-name="ce165" table:formula="of:=[.K612]" office:value-type="float" office:value="1" calcext:value-type="float">
            <text:p>1.00</text:p>
          </table:table-cell>
          <table:table-cell table:style-name="ce168" table:formula="of:=IFNA(IF([.B612]&gt;=[.$K$11]; 1;0);0)" office:value-type="float" office:value="1" calcext:value-type="float">
            <text:p>1.00</text:p>
          </table:table-cell>
          <table:table-cell table:style-name="ce33" table:formula="of:=IF([.I612]=0;1;&quot;&quot;)">
            <text:p/>
          </table:table-cell>
          <table:table-cell table:number-columns-repeated="16371"/>
          <table:table-cell table:style-name="ce129"/>
        </table:table-row>
        <table:table-row table:style-name="ro18">
          <table:table-cell table:style-name="ce83" table:formula="of:=IF(OR([.G612]=&quot;&quot;;[.G612]&lt;=0;[.C612]&gt;110);NA();[.A612]+1)" office:value-type="string" office:string-value="" calcext:value-type="error">
            <text:p>#N/A</text:p>
          </table:table-cell>
          <table:table-cell table:style-name="ce93" table:formula="of:=IF(ISERROR([.A613]);&quot;&quot;;IF([.$D$9]=&quot;Annually&quot;;EDATE([.B612];12);EDATE([.B612];1)))">
            <text:p/>
          </table:table-cell>
          <table:table-cell table:style-name="ce102" table:formula="of:=IF(ISERROR([.A613]);&quot;&quot;;[.C612]+IF([.$D$9]=&quot;Monthly&quot;;1/12;1))">
            <text:p/>
          </table:table-cell>
          <table:table-cell table:style-name="ce121" table:formula="of:=IF([.L612]&lt;&gt;1; IF([.G612]&lt;[.E612];0;[.D612]);IF([.L612]=1;IFERROR(ROUND(IF([.$G612] - ([.E612] * 6) &lt; 0; [.D612]; ([.$G612] - ([.E612] * 6)) * [.$D$8] / 12);2);0) ) )" office:value-type="float" office:value="0" calcext:value-type="float">
            <text:p>0.00</text:p>
          </table:table-cell>
          <table:table-cell table:style-name="ce131" table:formula="of:=IF(ISERROR([.A613]);&quot;&quot;;MIN(ROUND([.G612]+[.D613];2);ROUND(FV([.$S$5];IF(type=1;[.A613];[.A612]);;IF([.J613]&lt;&gt;1;-[.$D$20];-[.$P$74]);2);0)))">
            <text:p/>
          </table:table-cell>
          <table:table-cell table:style-name="ce138" table:formula="of:=IF([.J613]&lt;&gt;1; 0;[.$K$12] )" office:value-type="float" office:value="-1500" calcext:value-type="float">
            <text:p>-1,500.00</text:p>
          </table:table-cell>
          <table:table-cell table:style-name="ce144" table:formula="of:=IF(ISERROR([.A613]);&quot;&quot;;ROUND([.G612]-[.E613]+[.D613];2))">
            <text:p/>
          </table:table-cell>
          <table:table-cell table:style-name="ce154" table:formula="of:=IF([.G613]&gt;0;IFERROR([.H612]+([.H612]*([.$D$15]/12));&quot;&quot;);&quot;&quot;)">
            <text:p/>
          </table:table-cell>
          <table:table-cell table:style-name="ce162" table:formula="of:=IF(ISERROR([.A614]);&quot;&quot;;12 - MONTH([.B613]))">
            <text:p/>
          </table:table-cell>
          <table:table-cell table:style-name="ce165" table:formula="of:=[.K613]" office:value-type="float" office:value="1" calcext:value-type="float">
            <text:p>1.00</text:p>
          </table:table-cell>
          <table:table-cell table:style-name="ce168" table:formula="of:=IFNA(IF([.B613]&gt;=[.$K$11]; 1;0);0)" office:value-type="float" office:value="1" calcext:value-type="float">
            <text:p>1.00</text:p>
          </table:table-cell>
          <table:table-cell table:style-name="ce33" table:formula="of:=IF([.I613]=0;1;&quot;&quot;)">
            <text:p/>
          </table:table-cell>
          <table:table-cell table:number-columns-repeated="16371"/>
          <table:table-cell table:style-name="ce129"/>
        </table:table-row>
        <table:table-row table:style-name="ro18">
          <table:table-cell table:style-name="ce83" table:formula="of:=IF(OR([.G613]=&quot;&quot;;[.G613]&lt;=0;[.C613]&gt;110);NA();[.A613]+1)" office:value-type="string" office:string-value="" calcext:value-type="error">
            <text:p>#N/A</text:p>
          </table:table-cell>
          <table:table-cell table:style-name="ce93" table:formula="of:=IF(ISERROR([.A614]);&quot;&quot;;IF([.$D$9]=&quot;Annually&quot;;EDATE([.B613];12);EDATE([.B613];1)))">
            <text:p/>
          </table:table-cell>
          <table:table-cell table:style-name="ce102" table:formula="of:=IF(ISERROR([.A614]);&quot;&quot;;[.C613]+IF([.$D$9]=&quot;Monthly&quot;;1/12;1))">
            <text:p/>
          </table:table-cell>
          <table:table-cell table:style-name="ce121" table:formula="of:=IF([.L613]&lt;&gt;1; IF([.G613]&lt;[.E613];0;[.D613]);IF([.L613]=1;IFERROR(ROUND(IF([.$G613] - ([.E613] * 6) &lt; 0; [.D613]; ([.$G613] - ([.E613] * 6)) * [.$D$8] / 12);2);0) ) )" office:value-type="float" office:value="0" calcext:value-type="float">
            <text:p>0.00</text:p>
          </table:table-cell>
          <table:table-cell table:style-name="ce131" table:formula="of:=IF(ISERROR([.A614]);&quot;&quot;;MIN(ROUND([.G613]+[.D614];2);ROUND(FV([.$S$5];IF(type=1;[.A614];[.A613]);;IF([.J614]&lt;&gt;1;-[.$D$20];-[.$P$74]);2);0)))">
            <text:p/>
          </table:table-cell>
          <table:table-cell table:style-name="ce138" table:formula="of:=IF([.J614]&lt;&gt;1; 0;[.$K$12] )" office:value-type="float" office:value="-1500" calcext:value-type="float">
            <text:p>-1,500.00</text:p>
          </table:table-cell>
          <table:table-cell table:style-name="ce144" table:formula="of:=IF(ISERROR([.A614]);&quot;&quot;;ROUND([.G613]-[.E614]+[.D614];2))">
            <text:p/>
          </table:table-cell>
          <table:table-cell table:style-name="ce154" table:formula="of:=IF([.G614]&gt;0;IFERROR([.H613]+([.H613]*([.$D$15]/12));&quot;&quot;);&quot;&quot;)">
            <text:p/>
          </table:table-cell>
          <table:table-cell table:style-name="ce162" table:formula="of:=IF(ISERROR([.A615]);&quot;&quot;;12 - MONTH([.B614]))">
            <text:p/>
          </table:table-cell>
          <table:table-cell table:style-name="ce165" table:formula="of:=[.K614]" office:value-type="float" office:value="1" calcext:value-type="float">
            <text:p>1.00</text:p>
          </table:table-cell>
          <table:table-cell table:style-name="ce168" table:formula="of:=IFNA(IF([.B614]&gt;=[.$K$11]; 1;0);0)" office:value-type="float" office:value="1" calcext:value-type="float">
            <text:p>1.00</text:p>
          </table:table-cell>
          <table:table-cell table:style-name="ce33" table:formula="of:=IF([.I614]=0;1;&quot;&quot;)">
            <text:p/>
          </table:table-cell>
          <table:table-cell table:number-columns-repeated="16371"/>
          <table:table-cell table:style-name="ce129"/>
        </table:table-row>
        <table:table-row table:style-name="ro18">
          <table:table-cell table:style-name="ce83" table:formula="of:=IF(OR([.G614]=&quot;&quot;;[.G614]&lt;=0;[.C614]&gt;110);NA();[.A614]+1)" office:value-type="string" office:string-value="" calcext:value-type="error">
            <text:p>#N/A</text:p>
          </table:table-cell>
          <table:table-cell table:style-name="ce93" table:formula="of:=IF(ISERROR([.A615]);&quot;&quot;;IF([.$D$9]=&quot;Annually&quot;;EDATE([.B614];12);EDATE([.B614];1)))">
            <text:p/>
          </table:table-cell>
          <table:table-cell table:style-name="ce102" table:formula="of:=IF(ISERROR([.A615]);&quot;&quot;;[.C614]+IF([.$D$9]=&quot;Monthly&quot;;1/12;1))">
            <text:p/>
          </table:table-cell>
          <table:table-cell table:style-name="ce121" table:formula="of:=IF([.L614]&lt;&gt;1; IF([.G614]&lt;[.E614];0;[.D614]);IF([.L614]=1;IFERROR(ROUND(IF([.$G614] - ([.E614] * 6) &lt; 0; [.D614]; ([.$G614] - ([.E614] * 6)) * [.$D$8] / 12);2);0) ) )" office:value-type="float" office:value="0" calcext:value-type="float">
            <text:p>0.00</text:p>
          </table:table-cell>
          <table:table-cell table:style-name="ce131" table:formula="of:=IF(ISERROR([.A615]);&quot;&quot;;MIN(ROUND([.G614]+[.D615];2);ROUND(FV([.$S$5];IF(type=1;[.A615];[.A614]);;IF([.J615]&lt;&gt;1;-[.$D$20];-[.$P$74]);2);0)))">
            <text:p/>
          </table:table-cell>
          <table:table-cell table:style-name="ce138" table:formula="of:=IF([.J615]&lt;&gt;1; 0;[.$K$12] )" office:value-type="float" office:value="-1500" calcext:value-type="float">
            <text:p>-1,500.00</text:p>
          </table:table-cell>
          <table:table-cell table:style-name="ce144" table:formula="of:=IF(ISERROR([.A615]);&quot;&quot;;ROUND([.G614]-[.E615]+[.D615];2))">
            <text:p/>
          </table:table-cell>
          <table:table-cell table:style-name="ce154" table:formula="of:=IF([.G615]&gt;0;IFERROR([.H614]+([.H614]*([.$D$15]/12));&quot;&quot;);&quot;&quot;)">
            <text:p/>
          </table:table-cell>
          <table:table-cell table:style-name="ce162" table:formula="of:=IF(ISERROR([.A616]);&quot;&quot;;12 - MONTH([.B615]))">
            <text:p/>
          </table:table-cell>
          <table:table-cell table:style-name="ce165" table:formula="of:=[.K615]" office:value-type="float" office:value="1" calcext:value-type="float">
            <text:p>1.00</text:p>
          </table:table-cell>
          <table:table-cell table:style-name="ce168" table:formula="of:=IFNA(IF([.B615]&gt;=[.$K$11]; 1;0);0)" office:value-type="float" office:value="1" calcext:value-type="float">
            <text:p>1.00</text:p>
          </table:table-cell>
          <table:table-cell table:style-name="ce33" table:formula="of:=IF([.I615]=0;1;&quot;&quot;)">
            <text:p/>
          </table:table-cell>
          <table:table-cell table:number-columns-repeated="16371"/>
          <table:table-cell table:style-name="ce129"/>
        </table:table-row>
        <table:table-row table:style-name="ro18">
          <table:table-cell table:style-name="ce83" table:formula="of:=IF(OR([.G615]=&quot;&quot;;[.G615]&lt;=0;[.C615]&gt;110);NA();[.A615]+1)" office:value-type="string" office:string-value="" calcext:value-type="error">
            <text:p>#N/A</text:p>
          </table:table-cell>
          <table:table-cell table:style-name="ce93" table:formula="of:=IF(ISERROR([.A616]);&quot;&quot;;IF([.$D$9]=&quot;Annually&quot;;EDATE([.B615];12);EDATE([.B615];1)))">
            <text:p/>
          </table:table-cell>
          <table:table-cell table:style-name="ce102" table:formula="of:=IF(ISERROR([.A616]);&quot;&quot;;[.C615]+IF([.$D$9]=&quot;Monthly&quot;;1/12;1))">
            <text:p/>
          </table:table-cell>
          <table:table-cell table:style-name="ce121" table:formula="of:=IF([.L615]&lt;&gt;1; IF([.G615]&lt;[.E615];0;[.D615]);IF([.L615]=1;IFERROR(ROUND(IF([.$G615] - ([.E615] * 6) &lt; 0; [.D615]; ([.$G615] - ([.E615] * 6)) * [.$D$8] / 12);2);0) ) )" office:value-type="float" office:value="0" calcext:value-type="float">
            <text:p>0.00</text:p>
          </table:table-cell>
          <table:table-cell table:style-name="ce131" table:formula="of:=IF(ISERROR([.A616]);&quot;&quot;;MIN(ROUND([.G615]+[.D616];2);ROUND(FV([.$S$5];IF(type=1;[.A616];[.A615]);;IF([.J616]&lt;&gt;1;-[.$D$20];-[.$P$74]);2);0)))">
            <text:p/>
          </table:table-cell>
          <table:table-cell table:style-name="ce138" table:formula="of:=IF([.J616]&lt;&gt;1; 0;[.$K$12] )" office:value-type="float" office:value="-1500" calcext:value-type="float">
            <text:p>-1,500.00</text:p>
          </table:table-cell>
          <table:table-cell table:style-name="ce144" table:formula="of:=IF(ISERROR([.A616]);&quot;&quot;;ROUND([.G615]-[.E616]+[.D616];2))">
            <text:p/>
          </table:table-cell>
          <table:table-cell table:style-name="ce154" table:formula="of:=IF([.G616]&gt;0;IFERROR([.H615]+([.H615]*([.$D$15]/12));&quot;&quot;);&quot;&quot;)">
            <text:p/>
          </table:table-cell>
          <table:table-cell table:style-name="ce162" table:formula="of:=IF(ISERROR([.A617]);&quot;&quot;;12 - MONTH([.B616]))">
            <text:p/>
          </table:table-cell>
          <table:table-cell table:style-name="ce165" table:formula="of:=[.K616]" office:value-type="float" office:value="1" calcext:value-type="float">
            <text:p>1.00</text:p>
          </table:table-cell>
          <table:table-cell table:style-name="ce168" table:formula="of:=IFNA(IF([.B616]&gt;=[.$K$11]; 1;0);0)" office:value-type="float" office:value="1" calcext:value-type="float">
            <text:p>1.00</text:p>
          </table:table-cell>
          <table:table-cell table:style-name="ce33" table:formula="of:=IF([.I616]=0;1;&quot;&quot;)">
            <text:p/>
          </table:table-cell>
          <table:table-cell table:number-columns-repeated="16371"/>
          <table:table-cell table:style-name="ce129"/>
        </table:table-row>
        <table:table-row table:style-name="ro18">
          <table:table-cell table:style-name="ce83" table:formula="of:=IF(OR([.G616]=&quot;&quot;;[.G616]&lt;=0;[.C616]&gt;110);NA();[.A616]+1)" office:value-type="string" office:string-value="" calcext:value-type="error">
            <text:p>#N/A</text:p>
          </table:table-cell>
          <table:table-cell table:style-name="ce93" table:formula="of:=IF(ISERROR([.A617]);&quot;&quot;;IF([.$D$9]=&quot;Annually&quot;;EDATE([.B616];12);EDATE([.B616];1)))">
            <text:p/>
          </table:table-cell>
          <table:table-cell table:style-name="ce102" table:formula="of:=IF(ISERROR([.A617]);&quot;&quot;;[.C616]+IF([.$D$9]=&quot;Monthly&quot;;1/12;1))">
            <text:p/>
          </table:table-cell>
          <table:table-cell table:style-name="ce121" table:formula="of:=IF([.L616]&lt;&gt;1; IF([.G616]&lt;[.E616];0;[.D616]);IF([.L616]=1;IFERROR(ROUND(IF([.$G616] - ([.E616] * 6) &lt; 0; [.D616]; ([.$G616] - ([.E616] * 6)) * [.$D$8] / 12);2);0) ) )" office:value-type="float" office:value="0" calcext:value-type="float">
            <text:p>0.00</text:p>
          </table:table-cell>
          <table:table-cell table:style-name="ce131" table:formula="of:=IF(ISERROR([.A617]);&quot;&quot;;MIN(ROUND([.G616]+[.D617];2);ROUND(FV([.$S$5];IF(type=1;[.A617];[.A616]);;IF([.J617]&lt;&gt;1;-[.$D$20];-[.$P$74]);2);0)))">
            <text:p/>
          </table:table-cell>
          <table:table-cell table:style-name="ce138" table:formula="of:=IF([.J617]&lt;&gt;1; 0;[.$K$12] )" office:value-type="float" office:value="-1500" calcext:value-type="float">
            <text:p>-1,500.00</text:p>
          </table:table-cell>
          <table:table-cell table:style-name="ce144" table:formula="of:=IF(ISERROR([.A617]);&quot;&quot;;ROUND([.G616]-[.E617]+[.D617];2))">
            <text:p/>
          </table:table-cell>
          <table:table-cell table:style-name="ce154" table:formula="of:=IF([.G617]&gt;0;IFERROR([.H616]+([.H616]*([.$D$15]/12));&quot;&quot;);&quot;&quot;)">
            <text:p/>
          </table:table-cell>
          <table:table-cell table:style-name="ce162" table:formula="of:=IF(ISERROR([.A618]);&quot;&quot;;12 - MONTH([.B617]))">
            <text:p/>
          </table:table-cell>
          <table:table-cell table:style-name="ce165" table:formula="of:=[.K617]" office:value-type="float" office:value="1" calcext:value-type="float">
            <text:p>1.00</text:p>
          </table:table-cell>
          <table:table-cell table:style-name="ce168" table:formula="of:=IFNA(IF([.B617]&gt;=[.$K$11]; 1;0);0)" office:value-type="float" office:value="1" calcext:value-type="float">
            <text:p>1.00</text:p>
          </table:table-cell>
          <table:table-cell table:style-name="ce33" table:formula="of:=IF([.I617]=0;1;&quot;&quot;)">
            <text:p/>
          </table:table-cell>
          <table:table-cell table:number-columns-repeated="16371"/>
          <table:table-cell table:style-name="ce129"/>
        </table:table-row>
        <table:table-row table:style-name="ro18">
          <table:table-cell table:style-name="ce83" table:formula="of:=IF(OR([.G617]=&quot;&quot;;[.G617]&lt;=0;[.C617]&gt;110);NA();[.A617]+1)" office:value-type="string" office:string-value="" calcext:value-type="error">
            <text:p>#N/A</text:p>
          </table:table-cell>
          <table:table-cell table:style-name="ce93" table:formula="of:=IF(ISERROR([.A618]);&quot;&quot;;IF([.$D$9]=&quot;Annually&quot;;EDATE([.B617];12);EDATE([.B617];1)))">
            <text:p/>
          </table:table-cell>
          <table:table-cell table:style-name="ce102" table:formula="of:=IF(ISERROR([.A618]);&quot;&quot;;[.C617]+IF([.$D$9]=&quot;Monthly&quot;;1/12;1))">
            <text:p/>
          </table:table-cell>
          <table:table-cell table:style-name="ce121" table:formula="of:=IF([.L617]&lt;&gt;1; IF([.G617]&lt;[.E617];0;[.D617]);IF([.L617]=1;IFERROR(ROUND(IF([.$G617] - ([.E617] * 6) &lt; 0; [.D617]; ([.$G617] - ([.E617] * 6)) * [.$D$8] / 12);2);0) ) )" office:value-type="float" office:value="0" calcext:value-type="float">
            <text:p>0.00</text:p>
          </table:table-cell>
          <table:table-cell table:style-name="ce131" table:formula="of:=IF(ISERROR([.A618]);&quot;&quot;;MIN(ROUND([.G617]+[.D618];2);ROUND(FV([.$S$5];IF(type=1;[.A618];[.A617]);;IF([.J618]&lt;&gt;1;-[.$D$20];-[.$P$74]);2);0)))">
            <text:p/>
          </table:table-cell>
          <table:table-cell table:style-name="ce138" table:formula="of:=IF([.J618]&lt;&gt;1; 0;[.$K$12] )" office:value-type="float" office:value="-1500" calcext:value-type="float">
            <text:p>-1,500.00</text:p>
          </table:table-cell>
          <table:table-cell table:style-name="ce144" table:formula="of:=IF(ISERROR([.A618]);&quot;&quot;;ROUND([.G617]-[.E618]+[.D618];2))">
            <text:p/>
          </table:table-cell>
          <table:table-cell table:style-name="ce154" table:formula="of:=IF([.G618]&gt;0;IFERROR([.H617]+([.H617]*([.$D$15]/12));&quot;&quot;);&quot;&quot;)">
            <text:p/>
          </table:table-cell>
          <table:table-cell table:style-name="ce162" table:formula="of:=IF(ISERROR([.A619]);&quot;&quot;;12 - MONTH([.B618]))">
            <text:p/>
          </table:table-cell>
          <table:table-cell table:style-name="ce165" table:formula="of:=[.K618]" office:value-type="float" office:value="1" calcext:value-type="float">
            <text:p>1.00</text:p>
          </table:table-cell>
          <table:table-cell table:style-name="ce168" table:formula="of:=IFNA(IF([.B618]&gt;=[.$K$11]; 1;0);0)" office:value-type="float" office:value="1" calcext:value-type="float">
            <text:p>1.00</text:p>
          </table:table-cell>
          <table:table-cell table:style-name="ce33" table:formula="of:=IF([.I618]=0;1;&quot;&quot;)">
            <text:p/>
          </table:table-cell>
          <table:table-cell table:number-columns-repeated="16371"/>
          <table:table-cell table:style-name="ce129"/>
        </table:table-row>
        <table:table-row table:style-name="ro18">
          <table:table-cell table:style-name="ce83" table:formula="of:=IF(OR([.G618]=&quot;&quot;;[.G618]&lt;=0;[.C618]&gt;110);NA();[.A618]+1)" office:value-type="string" office:string-value="" calcext:value-type="error">
            <text:p>#N/A</text:p>
          </table:table-cell>
          <table:table-cell table:style-name="ce93" table:formula="of:=IF(ISERROR([.A619]);&quot;&quot;;IF([.$D$9]=&quot;Annually&quot;;EDATE([.B618];12);EDATE([.B618];1)))">
            <text:p/>
          </table:table-cell>
          <table:table-cell table:style-name="ce102" table:formula="of:=IF(ISERROR([.A619]);&quot;&quot;;[.C618]+IF([.$D$9]=&quot;Monthly&quot;;1/12;1))">
            <text:p/>
          </table:table-cell>
          <table:table-cell table:style-name="ce121" table:formula="of:=IF([.L618]&lt;&gt;1; IF([.G618]&lt;[.E618];0;[.D618]);IF([.L618]=1;IFERROR(ROUND(IF([.$G618] - ([.E618] * 6) &lt; 0; [.D618]; ([.$G618] - ([.E618] * 6)) * [.$D$8] / 12);2);0) ) )" office:value-type="float" office:value="0" calcext:value-type="float">
            <text:p>0.00</text:p>
          </table:table-cell>
          <table:table-cell table:style-name="ce131" table:formula="of:=IF(ISERROR([.A619]);&quot;&quot;;MIN(ROUND([.G618]+[.D619];2);ROUND(FV([.$S$5];IF(type=1;[.A619];[.A618]);;IF([.J619]&lt;&gt;1;-[.$D$20];-[.$P$74]);2);0)))">
            <text:p/>
          </table:table-cell>
          <table:table-cell table:style-name="ce138" table:formula="of:=IF([.J619]&lt;&gt;1; 0;[.$K$12] )" office:value-type="float" office:value="-1500" calcext:value-type="float">
            <text:p>-1,500.00</text:p>
          </table:table-cell>
          <table:table-cell table:style-name="ce144" table:formula="of:=IF(ISERROR([.A619]);&quot;&quot;;ROUND([.G618]-[.E619]+[.D619];2))">
            <text:p/>
          </table:table-cell>
          <table:table-cell table:style-name="ce154" table:formula="of:=IF([.G619]&gt;0;IFERROR([.H618]+([.H618]*([.$D$15]/12));&quot;&quot;);&quot;&quot;)">
            <text:p/>
          </table:table-cell>
          <table:table-cell table:style-name="ce162" table:formula="of:=IF(ISERROR([.A620]);&quot;&quot;;12 - MONTH([.B619]))">
            <text:p/>
          </table:table-cell>
          <table:table-cell table:style-name="ce165" table:formula="of:=[.K619]" office:value-type="float" office:value="1" calcext:value-type="float">
            <text:p>1.00</text:p>
          </table:table-cell>
          <table:table-cell table:style-name="ce168" table:formula="of:=IFNA(IF([.B619]&gt;=[.$K$11]; 1;0);0)" office:value-type="float" office:value="1" calcext:value-type="float">
            <text:p>1.00</text:p>
          </table:table-cell>
          <table:table-cell table:style-name="ce33" table:formula="of:=IF([.I619]=0;1;&quot;&quot;)">
            <text:p/>
          </table:table-cell>
          <table:table-cell table:number-columns-repeated="16371"/>
          <table:table-cell table:style-name="ce129"/>
        </table:table-row>
        <table:table-row table:style-name="ro18">
          <table:table-cell table:style-name="ce83" table:formula="of:=IF(OR([.G619]=&quot;&quot;;[.G619]&lt;=0;[.C619]&gt;110);NA();[.A619]+1)" office:value-type="string" office:string-value="" calcext:value-type="error">
            <text:p>#N/A</text:p>
          </table:table-cell>
          <table:table-cell table:style-name="ce93" table:formula="of:=IF(ISERROR([.A620]);&quot;&quot;;IF([.$D$9]=&quot;Annually&quot;;EDATE([.B619];12);EDATE([.B619];1)))">
            <text:p/>
          </table:table-cell>
          <table:table-cell table:style-name="ce102" table:formula="of:=IF(ISERROR([.A620]);&quot;&quot;;[.C619]+IF([.$D$9]=&quot;Monthly&quot;;1/12;1))">
            <text:p/>
          </table:table-cell>
          <table:table-cell table:style-name="ce121" table:formula="of:=IF([.L619]&lt;&gt;1; IF([.G619]&lt;[.E619];0;[.D619]);IF([.L619]=1;IFERROR(ROUND(IF([.$G619] - ([.E619] * 6) &lt; 0; [.D619]; ([.$G619] - ([.E619] * 6)) * [.$D$8] / 12);2);0) ) )" office:value-type="float" office:value="0" calcext:value-type="float">
            <text:p>0.00</text:p>
          </table:table-cell>
          <table:table-cell table:style-name="ce131" table:formula="of:=IF(ISERROR([.A620]);&quot;&quot;;MIN(ROUND([.G619]+[.D620];2);ROUND(FV([.$S$5];IF(type=1;[.A620];[.A619]);;IF([.J620]&lt;&gt;1;-[.$D$20];-[.$P$74]);2);0)))">
            <text:p/>
          </table:table-cell>
          <table:table-cell table:style-name="ce138" table:formula="of:=IF([.J620]&lt;&gt;1; 0;[.$K$12] )" office:value-type="float" office:value="-1500" calcext:value-type="float">
            <text:p>-1,500.00</text:p>
          </table:table-cell>
          <table:table-cell table:style-name="ce144" table:formula="of:=IF(ISERROR([.A620]);&quot;&quot;;ROUND([.G619]-[.E620]+[.D620];2))">
            <text:p/>
          </table:table-cell>
          <table:table-cell table:style-name="ce154" table:formula="of:=IF([.G620]&gt;0;IFERROR([.H619]+([.H619]*([.$D$15]/12));&quot;&quot;);&quot;&quot;)">
            <text:p/>
          </table:table-cell>
          <table:table-cell table:style-name="ce162" table:formula="of:=IF(ISERROR([.A621]);&quot;&quot;;12 - MONTH([.B620]))">
            <text:p/>
          </table:table-cell>
          <table:table-cell table:style-name="ce165" table:formula="of:=[.K620]" office:value-type="float" office:value="1" calcext:value-type="float">
            <text:p>1.00</text:p>
          </table:table-cell>
          <table:table-cell table:style-name="ce168" table:formula="of:=IFNA(IF([.B620]&gt;=[.$K$11]; 1;0);0)" office:value-type="float" office:value="1" calcext:value-type="float">
            <text:p>1.00</text:p>
          </table:table-cell>
          <table:table-cell table:style-name="ce33" table:formula="of:=IF([.I620]=0;1;&quot;&quot;)">
            <text:p/>
          </table:table-cell>
          <table:table-cell table:number-columns-repeated="16371"/>
          <table:table-cell table:style-name="ce129"/>
        </table:table-row>
        <table:table-row table:style-name="ro18">
          <table:table-cell table:style-name="ce83" table:formula="of:=IF(OR([.G620]=&quot;&quot;;[.G620]&lt;=0;[.C620]&gt;110);NA();[.A620]+1)" office:value-type="string" office:string-value="" calcext:value-type="error">
            <text:p>#N/A</text:p>
          </table:table-cell>
          <table:table-cell table:style-name="ce93" table:formula="of:=IF(ISERROR([.A621]);&quot;&quot;;IF([.$D$9]=&quot;Annually&quot;;EDATE([.B620];12);EDATE([.B620];1)))">
            <text:p/>
          </table:table-cell>
          <table:table-cell table:style-name="ce102" table:formula="of:=IF(ISERROR([.A621]);&quot;&quot;;[.C620]+IF([.$D$9]=&quot;Monthly&quot;;1/12;1))">
            <text:p/>
          </table:table-cell>
          <table:table-cell table:style-name="ce121" table:formula="of:=IF([.L620]&lt;&gt;1; IF([.G620]&lt;[.E620];0;[.D620]);IF([.L620]=1;IFERROR(ROUND(IF([.$G620] - ([.E620] * 6) &lt; 0; [.D620]; ([.$G620] - ([.E620] * 6)) * [.$D$8] / 12);2);0) ) )" office:value-type="float" office:value="0" calcext:value-type="float">
            <text:p>0.00</text:p>
          </table:table-cell>
          <table:table-cell table:style-name="ce131" table:formula="of:=IF(ISERROR([.A621]);&quot;&quot;;MIN(ROUND([.G620]+[.D621];2);ROUND(FV([.$S$5];IF(type=1;[.A621];[.A620]);;IF([.J621]&lt;&gt;1;-[.$D$20];-[.$P$74]);2);0)))">
            <text:p/>
          </table:table-cell>
          <table:table-cell table:style-name="ce138" table:formula="of:=IF([.J621]&lt;&gt;1; 0;[.$K$12] )" office:value-type="float" office:value="-1500" calcext:value-type="float">
            <text:p>-1,500.00</text:p>
          </table:table-cell>
          <table:table-cell table:style-name="ce144" table:formula="of:=IF(ISERROR([.A621]);&quot;&quot;;ROUND([.G620]-[.E621]+[.D621];2))">
            <text:p/>
          </table:table-cell>
          <table:table-cell table:style-name="ce154" table:formula="of:=IF([.G621]&gt;0;IFERROR([.H620]+([.H620]*([.$D$15]/12));&quot;&quot;);&quot;&quot;)">
            <text:p/>
          </table:table-cell>
          <table:table-cell table:style-name="ce162" table:formula="of:=IF(ISERROR([.A622]);&quot;&quot;;12 - MONTH([.B621]))">
            <text:p/>
          </table:table-cell>
          <table:table-cell table:style-name="ce165" table:formula="of:=[.K621]" office:value-type="float" office:value="1" calcext:value-type="float">
            <text:p>1.00</text:p>
          </table:table-cell>
          <table:table-cell table:style-name="ce168" table:formula="of:=IFNA(IF([.B621]&gt;=[.$K$11]; 1;0);0)" office:value-type="float" office:value="1" calcext:value-type="float">
            <text:p>1.00</text:p>
          </table:table-cell>
          <table:table-cell table:style-name="ce33" table:formula="of:=IF([.I621]=0;1;&quot;&quot;)">
            <text:p/>
          </table:table-cell>
          <table:table-cell table:number-columns-repeated="16371"/>
          <table:table-cell table:style-name="ce129"/>
        </table:table-row>
        <table:table-row table:style-name="ro18">
          <table:table-cell table:style-name="ce83" table:formula="of:=IF(OR([.G621]=&quot;&quot;;[.G621]&lt;=0;[.C621]&gt;110);NA();[.A621]+1)" office:value-type="string" office:string-value="" calcext:value-type="error">
            <text:p>#N/A</text:p>
          </table:table-cell>
          <table:table-cell table:style-name="ce93" table:formula="of:=IF(ISERROR([.A622]);&quot;&quot;;IF([.$D$9]=&quot;Annually&quot;;EDATE([.B621];12);EDATE([.B621];1)))">
            <text:p/>
          </table:table-cell>
          <table:table-cell table:style-name="ce102" table:formula="of:=IF(ISERROR([.A622]);&quot;&quot;;[.C621]+IF([.$D$9]=&quot;Monthly&quot;;1/12;1))">
            <text:p/>
          </table:table-cell>
          <table:table-cell table:style-name="ce121" table:formula="of:=IF([.L621]&lt;&gt;1; IF([.G621]&lt;[.E621];0;[.D621]);IF([.L621]=1;IFERROR(ROUND(IF([.$G621] - ([.E621] * 6) &lt; 0; [.D621]; ([.$G621] - ([.E621] * 6)) * [.$D$8] / 12);2);0) ) )" office:value-type="float" office:value="0" calcext:value-type="float">
            <text:p>0.00</text:p>
          </table:table-cell>
          <table:table-cell table:style-name="ce131" table:formula="of:=IF(ISERROR([.A622]);&quot;&quot;;MIN(ROUND([.G621]+[.D622];2);ROUND(FV([.$S$5];IF(type=1;[.A622];[.A621]);;IF([.J622]&lt;&gt;1;-[.$D$20];-[.$P$74]);2);0)))">
            <text:p/>
          </table:table-cell>
          <table:table-cell table:style-name="ce138" table:formula="of:=IF([.J622]&lt;&gt;1; 0;[.$K$12] )" office:value-type="float" office:value="-1500" calcext:value-type="float">
            <text:p>-1,500.00</text:p>
          </table:table-cell>
          <table:table-cell table:style-name="ce144" table:formula="of:=IF(ISERROR([.A622]);&quot;&quot;;ROUND([.G621]-[.E622]+[.D622];2))">
            <text:p/>
          </table:table-cell>
          <table:table-cell table:style-name="ce154" table:formula="of:=IF([.G622]&gt;0;IFERROR([.H621]+([.H621]*([.$D$15]/12));&quot;&quot;);&quot;&quot;)">
            <text:p/>
          </table:table-cell>
          <table:table-cell table:style-name="ce162" table:formula="of:=IF(ISERROR([.A623]);&quot;&quot;;12 - MONTH([.B622]))">
            <text:p/>
          </table:table-cell>
          <table:table-cell table:style-name="ce165" table:formula="of:=[.K622]" office:value-type="float" office:value="1" calcext:value-type="float">
            <text:p>1.00</text:p>
          </table:table-cell>
          <table:table-cell table:style-name="ce168" table:formula="of:=IFNA(IF([.B622]&gt;=[.$K$11]; 1;0);0)" office:value-type="float" office:value="1" calcext:value-type="float">
            <text:p>1.00</text:p>
          </table:table-cell>
          <table:table-cell table:style-name="ce33" table:formula="of:=IF([.I622]=0;1;&quot;&quot;)">
            <text:p/>
          </table:table-cell>
          <table:table-cell table:number-columns-repeated="16371"/>
          <table:table-cell table:style-name="ce129"/>
        </table:table-row>
        <table:table-row table:style-name="ro18">
          <table:table-cell table:style-name="ce83" table:formula="of:=IF(OR([.G622]=&quot;&quot;;[.G622]&lt;=0;[.C622]&gt;110);NA();[.A622]+1)" office:value-type="string" office:string-value="" calcext:value-type="error">
            <text:p>#N/A</text:p>
          </table:table-cell>
          <table:table-cell table:style-name="ce93" table:formula="of:=IF(ISERROR([.A623]);&quot;&quot;;IF([.$D$9]=&quot;Annually&quot;;EDATE([.B622];12);EDATE([.B622];1)))">
            <text:p/>
          </table:table-cell>
          <table:table-cell table:style-name="ce102" table:formula="of:=IF(ISERROR([.A623]);&quot;&quot;;[.C622]+IF([.$D$9]=&quot;Monthly&quot;;1/12;1))">
            <text:p/>
          </table:table-cell>
          <table:table-cell table:style-name="ce121" table:formula="of:=IF([.L622]&lt;&gt;1; IF([.G622]&lt;[.E622];0;[.D622]);IF([.L622]=1;IFERROR(ROUND(IF([.$G622] - ([.E622] * 6) &lt; 0; [.D622]; ([.$G622] - ([.E622] * 6)) * [.$D$8] / 12);2);0) ) )" office:value-type="float" office:value="0" calcext:value-type="float">
            <text:p>0.00</text:p>
          </table:table-cell>
          <table:table-cell table:style-name="ce131" table:formula="of:=IF(ISERROR([.A623]);&quot;&quot;;MIN(ROUND([.G622]+[.D623];2);ROUND(FV([.$S$5];IF(type=1;[.A623];[.A622]);;IF([.J623]&lt;&gt;1;-[.$D$20];-[.$P$74]);2);0)))">
            <text:p/>
          </table:table-cell>
          <table:table-cell table:style-name="ce138" table:formula="of:=IF([.J623]&lt;&gt;1; 0;[.$K$12] )" office:value-type="float" office:value="-1500" calcext:value-type="float">
            <text:p>-1,500.00</text:p>
          </table:table-cell>
          <table:table-cell table:style-name="ce144" table:formula="of:=IF(ISERROR([.A623]);&quot;&quot;;ROUND([.G622]-[.E623]+[.D623];2))">
            <text:p/>
          </table:table-cell>
          <table:table-cell table:style-name="ce154" table:formula="of:=IF([.G623]&gt;0;IFERROR([.H622]+([.H622]*([.$D$15]/12));&quot;&quot;);&quot;&quot;)">
            <text:p/>
          </table:table-cell>
          <table:table-cell table:style-name="ce162" table:formula="of:=IF(ISERROR([.A624]);&quot;&quot;;12 - MONTH([.B623]))">
            <text:p/>
          </table:table-cell>
          <table:table-cell table:style-name="ce165" table:formula="of:=[.K623]" office:value-type="float" office:value="1" calcext:value-type="float">
            <text:p>1.00</text:p>
          </table:table-cell>
          <table:table-cell table:style-name="ce168" table:formula="of:=IFNA(IF([.B623]&gt;=[.$K$11]; 1;0);0)" office:value-type="float" office:value="1" calcext:value-type="float">
            <text:p>1.00</text:p>
          </table:table-cell>
          <table:table-cell table:style-name="ce33" table:formula="of:=IF([.I623]=0;1;&quot;&quot;)">
            <text:p/>
          </table:table-cell>
          <table:table-cell table:number-columns-repeated="16371"/>
          <table:table-cell table:style-name="ce129"/>
        </table:table-row>
        <table:table-row table:style-name="ro18">
          <table:table-cell table:style-name="ce83" table:formula="of:=IF(OR([.G623]=&quot;&quot;;[.G623]&lt;=0;[.C623]&gt;110);NA();[.A623]+1)" office:value-type="string" office:string-value="" calcext:value-type="error">
            <text:p>#N/A</text:p>
          </table:table-cell>
          <table:table-cell table:style-name="ce93" table:formula="of:=IF(ISERROR([.A624]);&quot;&quot;;IF([.$D$9]=&quot;Annually&quot;;EDATE([.B623];12);EDATE([.B623];1)))">
            <text:p/>
          </table:table-cell>
          <table:table-cell table:style-name="ce102" table:formula="of:=IF(ISERROR([.A624]);&quot;&quot;;[.C623]+IF([.$D$9]=&quot;Monthly&quot;;1/12;1))">
            <text:p/>
          </table:table-cell>
          <table:table-cell table:style-name="ce121" table:formula="of:=IF([.L623]&lt;&gt;1; IF([.G623]&lt;[.E623];0;[.D623]);IF([.L623]=1;IFERROR(ROUND(IF([.$G623] - ([.E623] * 6) &lt; 0; [.D623]; ([.$G623] - ([.E623] * 6)) * [.$D$8] / 12);2);0) ) )" office:value-type="float" office:value="0" calcext:value-type="float">
            <text:p>0.00</text:p>
          </table:table-cell>
          <table:table-cell table:style-name="ce131" table:formula="of:=IF(ISERROR([.A624]);&quot;&quot;;MIN(ROUND([.G623]+[.D624];2);ROUND(FV([.$S$5];IF(type=1;[.A624];[.A623]);;IF([.J624]&lt;&gt;1;-[.$D$20];-[.$P$74]);2);0)))">
            <text:p/>
          </table:table-cell>
          <table:table-cell table:style-name="ce138" table:formula="of:=IF([.J624]&lt;&gt;1; 0;[.$K$12] )" office:value-type="float" office:value="-1500" calcext:value-type="float">
            <text:p>-1,500.00</text:p>
          </table:table-cell>
          <table:table-cell table:style-name="ce144" table:formula="of:=IF(ISERROR([.A624]);&quot;&quot;;ROUND([.G623]-[.E624]+[.D624];2))">
            <text:p/>
          </table:table-cell>
          <table:table-cell table:style-name="ce154" table:formula="of:=IF([.G624]&gt;0;IFERROR([.H623]+([.H623]*([.$D$15]/12));&quot;&quot;);&quot;&quot;)">
            <text:p/>
          </table:table-cell>
          <table:table-cell table:style-name="ce162" table:formula="of:=IF(ISERROR([.A625]);&quot;&quot;;12 - MONTH([.B624]))">
            <text:p/>
          </table:table-cell>
          <table:table-cell table:style-name="ce165" table:formula="of:=[.K624]" office:value-type="float" office:value="1" calcext:value-type="float">
            <text:p>1.00</text:p>
          </table:table-cell>
          <table:table-cell table:style-name="ce168" table:formula="of:=IFNA(IF([.B624]&gt;=[.$K$11]; 1;0);0)" office:value-type="float" office:value="1" calcext:value-type="float">
            <text:p>1.00</text:p>
          </table:table-cell>
          <table:table-cell table:style-name="ce33" table:formula="of:=IF([.I624]=0;1;&quot;&quot;)">
            <text:p/>
          </table:table-cell>
          <table:table-cell table:number-columns-repeated="16371"/>
          <table:table-cell table:style-name="ce129"/>
        </table:table-row>
        <table:table-row table:style-name="ro18">
          <table:table-cell table:style-name="ce83" table:formula="of:=IF(OR([.G624]=&quot;&quot;;[.G624]&lt;=0;[.C624]&gt;110);NA();[.A624]+1)" office:value-type="string" office:string-value="" calcext:value-type="error">
            <text:p>#N/A</text:p>
          </table:table-cell>
          <table:table-cell table:style-name="ce93" table:formula="of:=IF(ISERROR([.A625]);&quot;&quot;;IF([.$D$9]=&quot;Annually&quot;;EDATE([.B624];12);EDATE([.B624];1)))">
            <text:p/>
          </table:table-cell>
          <table:table-cell table:style-name="ce102" table:formula="of:=IF(ISERROR([.A625]);&quot;&quot;;[.C624]+IF([.$D$9]=&quot;Monthly&quot;;1/12;1))">
            <text:p/>
          </table:table-cell>
          <table:table-cell table:style-name="ce121" table:formula="of:=IF([.L624]&lt;&gt;1; IF([.G624]&lt;[.E624];0;[.D624]);IF([.L624]=1;IFERROR(ROUND(IF([.$G624] - ([.E624] * 6) &lt; 0; [.D624]; ([.$G624] - ([.E624] * 6)) * [.$D$8] / 12);2);0) ) )" office:value-type="float" office:value="0" calcext:value-type="float">
            <text:p>0.00</text:p>
          </table:table-cell>
          <table:table-cell table:style-name="ce131" table:formula="of:=IF(ISERROR([.A625]);&quot;&quot;;MIN(ROUND([.G624]+[.D625];2);ROUND(FV([.$S$5];IF(type=1;[.A625];[.A624]);;IF([.J625]&lt;&gt;1;-[.$D$20];-[.$P$74]);2);0)))">
            <text:p/>
          </table:table-cell>
          <table:table-cell table:style-name="ce138" table:formula="of:=IF([.J625]&lt;&gt;1; 0;[.$K$12] )" office:value-type="float" office:value="-1500" calcext:value-type="float">
            <text:p>-1,500.00</text:p>
          </table:table-cell>
          <table:table-cell table:style-name="ce144" table:formula="of:=IF(ISERROR([.A625]);&quot;&quot;;ROUND([.G624]-[.E625]+[.D625];2))">
            <text:p/>
          </table:table-cell>
          <table:table-cell table:style-name="ce154" table:formula="of:=IF([.G625]&gt;0;IFERROR([.H624]+([.H624]*([.$D$15]/12));&quot;&quot;);&quot;&quot;)">
            <text:p/>
          </table:table-cell>
          <table:table-cell table:style-name="ce162" table:formula="of:=IF(ISERROR([.A626]);&quot;&quot;;12 - MONTH([.B625]))">
            <text:p/>
          </table:table-cell>
          <table:table-cell table:style-name="ce165" table:formula="of:=[.K625]" office:value-type="float" office:value="1" calcext:value-type="float">
            <text:p>1.00</text:p>
          </table:table-cell>
          <table:table-cell table:style-name="ce168" table:formula="of:=IFNA(IF([.B625]&gt;=[.$K$11]; 1;0);0)" office:value-type="float" office:value="1" calcext:value-type="float">
            <text:p>1.00</text:p>
          </table:table-cell>
          <table:table-cell table:style-name="ce33" table:formula="of:=IF([.I625]=0;1;&quot;&quot;)">
            <text:p/>
          </table:table-cell>
          <table:table-cell table:number-columns-repeated="16371"/>
          <table:table-cell table:style-name="ce129"/>
        </table:table-row>
        <table:table-row table:style-name="ro18">
          <table:table-cell table:style-name="ce83" table:formula="of:=IF(OR([.G625]=&quot;&quot;;[.G625]&lt;=0;[.C625]&gt;110);NA();[.A625]+1)" office:value-type="string" office:string-value="" calcext:value-type="error">
            <text:p>#N/A</text:p>
          </table:table-cell>
          <table:table-cell table:style-name="ce93" table:formula="of:=IF(ISERROR([.A626]);&quot;&quot;;IF([.$D$9]=&quot;Annually&quot;;EDATE([.B625];12);EDATE([.B625];1)))">
            <text:p/>
          </table:table-cell>
          <table:table-cell table:style-name="ce102" table:formula="of:=IF(ISERROR([.A626]);&quot;&quot;;[.C625]+IF([.$D$9]=&quot;Monthly&quot;;1/12;1))">
            <text:p/>
          </table:table-cell>
          <table:table-cell table:style-name="ce121" table:formula="of:=IF([.L625]&lt;&gt;1; IF([.G625]&lt;[.E625];0;[.D625]);IF([.L625]=1;IFERROR(ROUND(IF([.$G625] - ([.E625] * 6) &lt; 0; [.D625]; ([.$G625] - ([.E625] * 6)) * [.$D$8] / 12);2);0) ) )" office:value-type="float" office:value="0" calcext:value-type="float">
            <text:p>0.00</text:p>
          </table:table-cell>
          <table:table-cell table:style-name="ce131" table:formula="of:=IF(ISERROR([.A626]);&quot;&quot;;MIN(ROUND([.G625]+[.D626];2);ROUND(FV([.$S$5];IF(type=1;[.A626];[.A625]);;IF([.J626]&lt;&gt;1;-[.$D$20];-[.$P$74]);2);0)))">
            <text:p/>
          </table:table-cell>
          <table:table-cell table:style-name="ce138" table:formula="of:=IF([.J626]&lt;&gt;1; 0;[.$K$12] )" office:value-type="float" office:value="-1500" calcext:value-type="float">
            <text:p>-1,500.00</text:p>
          </table:table-cell>
          <table:table-cell table:style-name="ce144" table:formula="of:=IF(ISERROR([.A626]);&quot;&quot;;ROUND([.G625]-[.E626]+[.D626];2))">
            <text:p/>
          </table:table-cell>
          <table:table-cell table:style-name="ce154" table:formula="of:=IF([.G626]&gt;0;IFERROR([.H625]+([.H625]*([.$D$15]/12));&quot;&quot;);&quot;&quot;)">
            <text:p/>
          </table:table-cell>
          <table:table-cell table:style-name="ce162" table:formula="of:=IF(ISERROR([.A627]);&quot;&quot;;12 - MONTH([.B626]))">
            <text:p/>
          </table:table-cell>
          <table:table-cell table:style-name="ce165" table:formula="of:=[.K626]" office:value-type="float" office:value="1" calcext:value-type="float">
            <text:p>1.00</text:p>
          </table:table-cell>
          <table:table-cell table:style-name="ce168" table:formula="of:=IFNA(IF([.B626]&gt;=[.$K$11]; 1;0);0)" office:value-type="float" office:value="1" calcext:value-type="float">
            <text:p>1.00</text:p>
          </table:table-cell>
          <table:table-cell table:style-name="ce33" table:formula="of:=IF([.I626]=0;1;&quot;&quot;)">
            <text:p/>
          </table:table-cell>
          <table:table-cell table:number-columns-repeated="16371"/>
          <table:table-cell table:style-name="ce129"/>
        </table:table-row>
        <table:table-row table:style-name="ro18">
          <table:table-cell table:style-name="ce83" table:formula="of:=IF(OR([.G626]=&quot;&quot;;[.G626]&lt;=0;[.C626]&gt;110);NA();[.A626]+1)" office:value-type="string" office:string-value="" calcext:value-type="error">
            <text:p>#N/A</text:p>
          </table:table-cell>
          <table:table-cell table:style-name="ce93" table:formula="of:=IF(ISERROR([.A627]);&quot;&quot;;IF([.$D$9]=&quot;Annually&quot;;EDATE([.B626];12);EDATE([.B626];1)))">
            <text:p/>
          </table:table-cell>
          <table:table-cell table:style-name="ce102" table:formula="of:=IF(ISERROR([.A627]);&quot;&quot;;[.C626]+IF([.$D$9]=&quot;Monthly&quot;;1/12;1))">
            <text:p/>
          </table:table-cell>
          <table:table-cell table:style-name="ce121" table:formula="of:=IF([.L626]&lt;&gt;1; IF([.G626]&lt;[.E626];0;[.D626]);IF([.L626]=1;IFERROR(ROUND(IF([.$G626] - ([.E626] * 6) &lt; 0; [.D626]; ([.$G626] - ([.E626] * 6)) * [.$D$8] / 12);2);0) ) )" office:value-type="float" office:value="0" calcext:value-type="float">
            <text:p>0.00</text:p>
          </table:table-cell>
          <table:table-cell table:style-name="ce131" table:formula="of:=IF(ISERROR([.A627]);&quot;&quot;;MIN(ROUND([.G626]+[.D627];2);ROUND(FV([.$S$5];IF(type=1;[.A627];[.A626]);;IF([.J627]&lt;&gt;1;-[.$D$20];-[.$P$74]);2);0)))">
            <text:p/>
          </table:table-cell>
          <table:table-cell table:style-name="ce138" table:formula="of:=IF([.J627]&lt;&gt;1; 0;[.$K$12] )" office:value-type="float" office:value="-1500" calcext:value-type="float">
            <text:p>-1,500.00</text:p>
          </table:table-cell>
          <table:table-cell table:style-name="ce144" table:formula="of:=IF(ISERROR([.A627]);&quot;&quot;;ROUND([.G626]-[.E627]+[.D627];2))">
            <text:p/>
          </table:table-cell>
          <table:table-cell table:style-name="ce154" table:formula="of:=IF([.G627]&gt;0;IFERROR([.H626]+([.H626]*([.$D$15]/12));&quot;&quot;);&quot;&quot;)">
            <text:p/>
          </table:table-cell>
          <table:table-cell table:style-name="ce162" table:formula="of:=IF(ISERROR([.A628]);&quot;&quot;;12 - MONTH([.B627]))">
            <text:p/>
          </table:table-cell>
          <table:table-cell table:style-name="ce165" table:formula="of:=[.K627]" office:value-type="float" office:value="1" calcext:value-type="float">
            <text:p>1.00</text:p>
          </table:table-cell>
          <table:table-cell table:style-name="ce168" table:formula="of:=IFNA(IF([.B627]&gt;=[.$K$11]; 1;0);0)" office:value-type="float" office:value="1" calcext:value-type="float">
            <text:p>1.00</text:p>
          </table:table-cell>
          <table:table-cell table:style-name="ce33" table:formula="of:=IF([.I627]=0;1;&quot;&quot;)">
            <text:p/>
          </table:table-cell>
          <table:table-cell table:number-columns-repeated="16371"/>
          <table:table-cell table:style-name="ce129"/>
        </table:table-row>
        <table:table-row table:style-name="ro18">
          <table:table-cell table:style-name="ce83" table:formula="of:=IF(OR([.G627]=&quot;&quot;;[.G627]&lt;=0;[.C627]&gt;110);NA();[.A627]+1)" office:value-type="string" office:string-value="" calcext:value-type="error">
            <text:p>#N/A</text:p>
          </table:table-cell>
          <table:table-cell table:style-name="ce93" table:formula="of:=IF(ISERROR([.A628]);&quot;&quot;;IF([.$D$9]=&quot;Annually&quot;;EDATE([.B627];12);EDATE([.B627];1)))">
            <text:p/>
          </table:table-cell>
          <table:table-cell table:style-name="ce102" table:formula="of:=IF(ISERROR([.A628]);&quot;&quot;;[.C627]+IF([.$D$9]=&quot;Monthly&quot;;1/12;1))">
            <text:p/>
          </table:table-cell>
          <table:table-cell table:style-name="ce121" table:formula="of:=IF([.L627]&lt;&gt;1; IF([.G627]&lt;[.E627];0;[.D627]);IF([.L627]=1;IFERROR(ROUND(IF([.$G627] - ([.E627] * 6) &lt; 0; [.D627]; ([.$G627] - ([.E627] * 6)) * [.$D$8] / 12);2);0) ) )" office:value-type="float" office:value="0" calcext:value-type="float">
            <text:p>0.00</text:p>
          </table:table-cell>
          <table:table-cell table:style-name="ce131" table:formula="of:=IF(ISERROR([.A628]);&quot;&quot;;MIN(ROUND([.G627]+[.D628];2);ROUND(FV([.$S$5];IF(type=1;[.A628];[.A627]);;IF([.J628]&lt;&gt;1;-[.$D$20];-[.$P$74]);2);0)))">
            <text:p/>
          </table:table-cell>
          <table:table-cell table:style-name="ce138" table:formula="of:=IF([.J628]&lt;&gt;1; 0;[.$K$12] )" office:value-type="float" office:value="-1500" calcext:value-type="float">
            <text:p>-1,500.00</text:p>
          </table:table-cell>
          <table:table-cell table:style-name="ce144" table:formula="of:=IF(ISERROR([.A628]);&quot;&quot;;ROUND([.G627]-[.E628]+[.D628];2))">
            <text:p/>
          </table:table-cell>
          <table:table-cell table:style-name="ce154" table:formula="of:=IF([.G628]&gt;0;IFERROR([.H627]+([.H627]*([.$D$15]/12));&quot;&quot;);&quot;&quot;)">
            <text:p/>
          </table:table-cell>
          <table:table-cell table:style-name="ce162" table:formula="of:=IF(ISERROR([.A629]);&quot;&quot;;12 - MONTH([.B628]))">
            <text:p/>
          </table:table-cell>
          <table:table-cell table:style-name="ce165" table:formula="of:=[.K628]" office:value-type="float" office:value="1" calcext:value-type="float">
            <text:p>1.00</text:p>
          </table:table-cell>
          <table:table-cell table:style-name="ce168" table:formula="of:=IFNA(IF([.B628]&gt;=[.$K$11]; 1;0);0)" office:value-type="float" office:value="1" calcext:value-type="float">
            <text:p>1.00</text:p>
          </table:table-cell>
          <table:table-cell table:style-name="ce33" table:formula="of:=IF([.I628]=0;1;&quot;&quot;)">
            <text:p/>
          </table:table-cell>
          <table:table-cell table:number-columns-repeated="16371"/>
          <table:table-cell table:style-name="ce129"/>
        </table:table-row>
        <table:table-row table:style-name="ro18">
          <table:table-cell table:style-name="ce83" table:formula="of:=IF(OR([.G628]=&quot;&quot;;[.G628]&lt;=0;[.C628]&gt;110);NA();[.A628]+1)" office:value-type="string" office:string-value="" calcext:value-type="error">
            <text:p>#N/A</text:p>
          </table:table-cell>
          <table:table-cell table:style-name="ce93" table:formula="of:=IF(ISERROR([.A629]);&quot;&quot;;IF([.$D$9]=&quot;Annually&quot;;EDATE([.B628];12);EDATE([.B628];1)))">
            <text:p/>
          </table:table-cell>
          <table:table-cell table:style-name="ce102" table:formula="of:=IF(ISERROR([.A629]);&quot;&quot;;[.C628]+IF([.$D$9]=&quot;Monthly&quot;;1/12;1))">
            <text:p/>
          </table:table-cell>
          <table:table-cell table:style-name="ce121" table:formula="of:=IF([.L628]&lt;&gt;1; IF([.G628]&lt;[.E628];0;[.D628]);IF([.L628]=1;IFERROR(ROUND(IF([.$G628] - ([.E628] * 6) &lt; 0; [.D628]; ([.$G628] - ([.E628] * 6)) * [.$D$8] / 12);2);0) ) )" office:value-type="float" office:value="0" calcext:value-type="float">
            <text:p>0.00</text:p>
          </table:table-cell>
          <table:table-cell table:style-name="ce131" table:formula="of:=IF(ISERROR([.A629]);&quot;&quot;;MIN(ROUND([.G628]+[.D629];2);ROUND(FV([.$S$5];IF(type=1;[.A629];[.A628]);;IF([.J629]&lt;&gt;1;-[.$D$20];-[.$P$74]);2);0)))">
            <text:p/>
          </table:table-cell>
          <table:table-cell table:style-name="ce138" table:formula="of:=IF([.J629]&lt;&gt;1; 0;[.$K$12] )" office:value-type="float" office:value="-1500" calcext:value-type="float">
            <text:p>-1,500.00</text:p>
          </table:table-cell>
          <table:table-cell table:style-name="ce144" table:formula="of:=IF(ISERROR([.A629]);&quot;&quot;;ROUND([.G628]-[.E629]+[.D629];2))">
            <text:p/>
          </table:table-cell>
          <table:table-cell table:style-name="ce154" table:formula="of:=IF([.G629]&gt;0;IFERROR([.H628]+([.H628]*([.$D$15]/12));&quot;&quot;);&quot;&quot;)">
            <text:p/>
          </table:table-cell>
          <table:table-cell table:style-name="ce162" table:formula="of:=IF(ISERROR([.A630]);&quot;&quot;;12 - MONTH([.B629]))">
            <text:p/>
          </table:table-cell>
          <table:table-cell table:style-name="ce165" table:formula="of:=[.K629]" office:value-type="float" office:value="1" calcext:value-type="float">
            <text:p>1.00</text:p>
          </table:table-cell>
          <table:table-cell table:style-name="ce168" table:formula="of:=IFNA(IF([.B629]&gt;=[.$K$11]; 1;0);0)" office:value-type="float" office:value="1" calcext:value-type="float">
            <text:p>1.00</text:p>
          </table:table-cell>
          <table:table-cell table:style-name="ce33" table:formula="of:=IF([.I629]=0;1;&quot;&quot;)">
            <text:p/>
          </table:table-cell>
          <table:table-cell table:number-columns-repeated="16371"/>
          <table:table-cell table:style-name="ce129"/>
        </table:table-row>
        <table:table-row table:style-name="ro18">
          <table:table-cell table:style-name="ce83" table:formula="of:=IF(OR([.G629]=&quot;&quot;;[.G629]&lt;=0;[.C629]&gt;110);NA();[.A629]+1)" office:value-type="string" office:string-value="" calcext:value-type="error">
            <text:p>#N/A</text:p>
          </table:table-cell>
          <table:table-cell table:style-name="ce93" table:formula="of:=IF(ISERROR([.A630]);&quot;&quot;;IF([.$D$9]=&quot;Annually&quot;;EDATE([.B629];12);EDATE([.B629];1)))">
            <text:p/>
          </table:table-cell>
          <table:table-cell table:style-name="ce102" table:formula="of:=IF(ISERROR([.A630]);&quot;&quot;;[.C629]+IF([.$D$9]=&quot;Monthly&quot;;1/12;1))">
            <text:p/>
          </table:table-cell>
          <table:table-cell table:style-name="ce121" table:formula="of:=IF([.L629]&lt;&gt;1; IF([.G629]&lt;[.E629];0;[.D629]);IF([.L629]=1;IFERROR(ROUND(IF([.$G629] - ([.E629] * 6) &lt; 0; [.D629]; ([.$G629] - ([.E629] * 6)) * [.$D$8] / 12);2);0) ) )" office:value-type="float" office:value="0" calcext:value-type="float">
            <text:p>0.00</text:p>
          </table:table-cell>
          <table:table-cell table:style-name="ce131" table:formula="of:=IF(ISERROR([.A630]);&quot;&quot;;MIN(ROUND([.G629]+[.D630];2);ROUND(FV([.$S$5];IF(type=1;[.A630];[.A629]);;IF([.J630]&lt;&gt;1;-[.$D$20];-[.$P$74]);2);0)))">
            <text:p/>
          </table:table-cell>
          <table:table-cell table:style-name="ce138" table:formula="of:=IF([.J630]&lt;&gt;1; 0;[.$K$12] )" office:value-type="float" office:value="-1500" calcext:value-type="float">
            <text:p>-1,500.00</text:p>
          </table:table-cell>
          <table:table-cell table:style-name="ce144" table:formula="of:=IF(ISERROR([.A630]);&quot;&quot;;ROUND([.G629]-[.E630]+[.D630];2))">
            <text:p/>
          </table:table-cell>
          <table:table-cell table:style-name="ce154" table:formula="of:=IF([.G630]&gt;0;IFERROR([.H629]+([.H629]*([.$D$15]/12));&quot;&quot;);&quot;&quot;)">
            <text:p/>
          </table:table-cell>
          <table:table-cell table:style-name="ce162" table:formula="of:=IF(ISERROR([.A631]);&quot;&quot;;12 - MONTH([.B630]))">
            <text:p/>
          </table:table-cell>
          <table:table-cell table:style-name="ce165" table:formula="of:=[.K630]" office:value-type="float" office:value="1" calcext:value-type="float">
            <text:p>1.00</text:p>
          </table:table-cell>
          <table:table-cell table:style-name="ce168" table:formula="of:=IFNA(IF([.B630]&gt;=[.$K$11]; 1;0);0)" office:value-type="float" office:value="1" calcext:value-type="float">
            <text:p>1.00</text:p>
          </table:table-cell>
          <table:table-cell table:style-name="ce33" table:formula="of:=IF([.I630]=0;1;&quot;&quot;)">
            <text:p/>
          </table:table-cell>
          <table:table-cell table:number-columns-repeated="16371"/>
          <table:table-cell table:style-name="ce129"/>
        </table:table-row>
        <table:table-row table:style-name="ro18">
          <table:table-cell table:style-name="ce83" table:formula="of:=IF(OR([.G630]=&quot;&quot;;[.G630]&lt;=0;[.C630]&gt;110);NA();[.A630]+1)" office:value-type="string" office:string-value="" calcext:value-type="error">
            <text:p>#N/A</text:p>
          </table:table-cell>
          <table:table-cell table:style-name="ce93" table:formula="of:=IF(ISERROR([.A631]);&quot;&quot;;IF([.$D$9]=&quot;Annually&quot;;EDATE([.B630];12);EDATE([.B630];1)))">
            <text:p/>
          </table:table-cell>
          <table:table-cell table:style-name="ce102" table:formula="of:=IF(ISERROR([.A631]);&quot;&quot;;[.C630]+IF([.$D$9]=&quot;Monthly&quot;;1/12;1))">
            <text:p/>
          </table:table-cell>
          <table:table-cell table:style-name="ce121" table:formula="of:=IF([.L630]&lt;&gt;1; IF([.G630]&lt;[.E630];0;[.D630]);IF([.L630]=1;IFERROR(ROUND(IF([.$G630] - ([.E630] * 6) &lt; 0; [.D630]; ([.$G630] - ([.E630] * 6)) * [.$D$8] / 12);2);0) ) )" office:value-type="float" office:value="0" calcext:value-type="float">
            <text:p>0.00</text:p>
          </table:table-cell>
          <table:table-cell table:style-name="ce131" table:formula="of:=IF(ISERROR([.A631]);&quot;&quot;;MIN(ROUND([.G630]+[.D631];2);ROUND(FV([.$S$5];IF(type=1;[.A631];[.A630]);;IF([.J631]&lt;&gt;1;-[.$D$20];-[.$P$74]);2);0)))">
            <text:p/>
          </table:table-cell>
          <table:table-cell table:style-name="ce138" table:formula="of:=IF([.J631]&lt;&gt;1; 0;[.$K$12] )" office:value-type="float" office:value="-1500" calcext:value-type="float">
            <text:p>-1,500.00</text:p>
          </table:table-cell>
          <table:table-cell table:style-name="ce144" table:formula="of:=IF(ISERROR([.A631]);&quot;&quot;;ROUND([.G630]-[.E631]+[.D631];2))">
            <text:p/>
          </table:table-cell>
          <table:table-cell table:style-name="ce154" table:formula="of:=IF([.G631]&gt;0;IFERROR([.H630]+([.H630]*([.$D$15]/12));&quot;&quot;);&quot;&quot;)">
            <text:p/>
          </table:table-cell>
          <table:table-cell table:style-name="ce162" table:formula="of:=IF(ISERROR([.A632]);&quot;&quot;;12 - MONTH([.B631]))">
            <text:p/>
          </table:table-cell>
          <table:table-cell table:style-name="ce165" table:formula="of:=[.K631]" office:value-type="float" office:value="1" calcext:value-type="float">
            <text:p>1.00</text:p>
          </table:table-cell>
          <table:table-cell table:style-name="ce168" table:formula="of:=IFNA(IF([.B631]&gt;=[.$K$11]; 1;0);0)" office:value-type="float" office:value="1" calcext:value-type="float">
            <text:p>1.00</text:p>
          </table:table-cell>
          <table:table-cell table:style-name="ce33" table:formula="of:=IF([.I631]=0;1;&quot;&quot;)">
            <text:p/>
          </table:table-cell>
          <table:table-cell table:number-columns-repeated="16371"/>
          <table:table-cell table:style-name="ce129"/>
        </table:table-row>
        <table:table-row table:style-name="ro18">
          <table:table-cell table:style-name="ce83" table:formula="of:=IF(OR([.G631]=&quot;&quot;;[.G631]&lt;=0;[.C631]&gt;110);NA();[.A631]+1)" office:value-type="string" office:string-value="" calcext:value-type="error">
            <text:p>#N/A</text:p>
          </table:table-cell>
          <table:table-cell table:style-name="ce93" table:formula="of:=IF(ISERROR([.A632]);&quot;&quot;;IF([.$D$9]=&quot;Annually&quot;;EDATE([.B631];12);EDATE([.B631];1)))">
            <text:p/>
          </table:table-cell>
          <table:table-cell table:style-name="ce102" table:formula="of:=IF(ISERROR([.A632]);&quot;&quot;;[.C631]+IF([.$D$9]=&quot;Monthly&quot;;1/12;1))">
            <text:p/>
          </table:table-cell>
          <table:table-cell table:style-name="ce121" table:formula="of:=IF([.L631]&lt;&gt;1; IF([.G631]&lt;[.E631];0;[.D631]);IF([.L631]=1;IFERROR(ROUND(IF([.$G631] - ([.E631] * 6) &lt; 0; [.D631]; ([.$G631] - ([.E631] * 6)) * [.$D$8] / 12);2);0) ) )" office:value-type="float" office:value="0" calcext:value-type="float">
            <text:p>0.00</text:p>
          </table:table-cell>
          <table:table-cell table:style-name="ce131" table:formula="of:=IF(ISERROR([.A632]);&quot;&quot;;MIN(ROUND([.G631]+[.D632];2);ROUND(FV([.$S$5];IF(type=1;[.A632];[.A631]);;IF([.J632]&lt;&gt;1;-[.$D$20];-[.$P$74]);2);0)))">
            <text:p/>
          </table:table-cell>
          <table:table-cell table:style-name="ce138" table:formula="of:=IF([.J632]&lt;&gt;1; 0;[.$K$12] )" office:value-type="float" office:value="-1500" calcext:value-type="float">
            <text:p>-1,500.00</text:p>
          </table:table-cell>
          <table:table-cell table:style-name="ce144" table:formula="of:=IF(ISERROR([.A632]);&quot;&quot;;ROUND([.G631]-[.E632]+[.D632];2))">
            <text:p/>
          </table:table-cell>
          <table:table-cell table:style-name="ce154" table:formula="of:=IF([.G632]&gt;0;IFERROR([.H631]+([.H631]*([.$D$15]/12));&quot;&quot;);&quot;&quot;)">
            <text:p/>
          </table:table-cell>
          <table:table-cell table:style-name="ce162" table:formula="of:=IF(ISERROR([.A633]);&quot;&quot;;12 - MONTH([.B632]))">
            <text:p/>
          </table:table-cell>
          <table:table-cell table:style-name="ce165" table:formula="of:=[.K632]" office:value-type="float" office:value="1" calcext:value-type="float">
            <text:p>1.00</text:p>
          </table:table-cell>
          <table:table-cell table:style-name="ce168" table:formula="of:=IFNA(IF([.B632]&gt;=[.$K$11]; 1;0);0)" office:value-type="float" office:value="1" calcext:value-type="float">
            <text:p>1.00</text:p>
          </table:table-cell>
          <table:table-cell table:style-name="ce33" table:formula="of:=IF([.I632]=0;1;&quot;&quot;)">
            <text:p/>
          </table:table-cell>
          <table:table-cell table:number-columns-repeated="16371"/>
          <table:table-cell table:style-name="ce129"/>
        </table:table-row>
        <table:table-row table:style-name="ro18">
          <table:table-cell table:style-name="ce83" table:formula="of:=IF(OR([.G632]=&quot;&quot;;[.G632]&lt;=0;[.C632]&gt;110);NA();[.A632]+1)" office:value-type="string" office:string-value="" calcext:value-type="error">
            <text:p>#N/A</text:p>
          </table:table-cell>
          <table:table-cell table:style-name="ce93" table:formula="of:=IF(ISERROR([.A633]);&quot;&quot;;IF([.$D$9]=&quot;Annually&quot;;EDATE([.B632];12);EDATE([.B632];1)))">
            <text:p/>
          </table:table-cell>
          <table:table-cell table:style-name="ce102" table:formula="of:=IF(ISERROR([.A633]);&quot;&quot;;[.C632]+IF([.$D$9]=&quot;Monthly&quot;;1/12;1))">
            <text:p/>
          </table:table-cell>
          <table:table-cell table:style-name="ce121" table:formula="of:=IF([.L632]&lt;&gt;1; IF([.G632]&lt;[.E632];0;[.D632]);IF([.L632]=1;IFERROR(ROUND(IF([.$G632] - ([.E632] * 6) &lt; 0; [.D632]; ([.$G632] - ([.E632] * 6)) * [.$D$8] / 12);2);0) ) )" office:value-type="float" office:value="0" calcext:value-type="float">
            <text:p>0.00</text:p>
          </table:table-cell>
          <table:table-cell table:style-name="ce131" table:formula="of:=IF(ISERROR([.A633]);&quot;&quot;;MIN(ROUND([.G632]+[.D633];2);ROUND(FV([.$S$5];IF(type=1;[.A633];[.A632]);;IF([.J633]&lt;&gt;1;-[.$D$20];-[.$P$74]);2);0)))">
            <text:p/>
          </table:table-cell>
          <table:table-cell table:style-name="ce138" table:formula="of:=IF([.J633]&lt;&gt;1; 0;[.$K$12] )" office:value-type="float" office:value="-1500" calcext:value-type="float">
            <text:p>-1,500.00</text:p>
          </table:table-cell>
          <table:table-cell table:style-name="ce144" table:formula="of:=IF(ISERROR([.A633]);&quot;&quot;;ROUND([.G632]-[.E633]+[.D633];2))">
            <text:p/>
          </table:table-cell>
          <table:table-cell table:style-name="ce154" table:formula="of:=IF([.G633]&gt;0;IFERROR([.H632]+([.H632]*([.$D$15]/12));&quot;&quot;);&quot;&quot;)">
            <text:p/>
          </table:table-cell>
          <table:table-cell table:style-name="ce162" table:formula="of:=IF(ISERROR([.A634]);&quot;&quot;;12 - MONTH([.B633]))">
            <text:p/>
          </table:table-cell>
          <table:table-cell table:style-name="ce165" table:formula="of:=[.K633]" office:value-type="float" office:value="1" calcext:value-type="float">
            <text:p>1.00</text:p>
          </table:table-cell>
          <table:table-cell table:style-name="ce168" table:formula="of:=IFNA(IF([.B633]&gt;=[.$K$11]; 1;0);0)" office:value-type="float" office:value="1" calcext:value-type="float">
            <text:p>1.00</text:p>
          </table:table-cell>
          <table:table-cell table:style-name="ce33" table:formula="of:=IF([.I633]=0;1;&quot;&quot;)">
            <text:p/>
          </table:table-cell>
          <table:table-cell table:number-columns-repeated="16371"/>
          <table:table-cell table:style-name="ce129"/>
        </table:table-row>
        <table:table-row table:style-name="ro18">
          <table:table-cell table:style-name="ce83" table:formula="of:=IF(OR([.G633]=&quot;&quot;;[.G633]&lt;=0;[.C633]&gt;110);NA();[.A633]+1)" office:value-type="string" office:string-value="" calcext:value-type="error">
            <text:p>#N/A</text:p>
          </table:table-cell>
          <table:table-cell table:style-name="ce93" table:formula="of:=IF(ISERROR([.A634]);&quot;&quot;;IF([.$D$9]=&quot;Annually&quot;;EDATE([.B633];12);EDATE([.B633];1)))">
            <text:p/>
          </table:table-cell>
          <table:table-cell table:style-name="ce102" table:formula="of:=IF(ISERROR([.A634]);&quot;&quot;;[.C633]+IF([.$D$9]=&quot;Monthly&quot;;1/12;1))">
            <text:p/>
          </table:table-cell>
          <table:table-cell table:style-name="ce121" table:formula="of:=IF([.L633]&lt;&gt;1; IF([.G633]&lt;[.E633];0;[.D633]);IF([.L633]=1;IFERROR(ROUND(IF([.$G633] - ([.E633] * 6) &lt; 0; [.D633]; ([.$G633] - ([.E633] * 6)) * [.$D$8] / 12);2);0) ) )" office:value-type="float" office:value="0" calcext:value-type="float">
            <text:p>0.00</text:p>
          </table:table-cell>
          <table:table-cell table:style-name="ce131" table:formula="of:=IF(ISERROR([.A634]);&quot;&quot;;MIN(ROUND([.G633]+[.D634];2);ROUND(FV([.$S$5];IF(type=1;[.A634];[.A633]);;IF([.J634]&lt;&gt;1;-[.$D$20];-[.$P$74]);2);0)))">
            <text:p/>
          </table:table-cell>
          <table:table-cell table:style-name="ce138" table:formula="of:=IF([.J634]&lt;&gt;1; 0;[.$K$12] )" office:value-type="float" office:value="-1500" calcext:value-type="float">
            <text:p>-1,500.00</text:p>
          </table:table-cell>
          <table:table-cell table:style-name="ce144" table:formula="of:=IF(ISERROR([.A634]);&quot;&quot;;ROUND([.G633]-[.E634]+[.D634];2))">
            <text:p/>
          </table:table-cell>
          <table:table-cell table:style-name="ce154" table:formula="of:=IF([.G634]&gt;0;IFERROR([.H633]+([.H633]*([.$D$15]/12));&quot;&quot;);&quot;&quot;)">
            <text:p/>
          </table:table-cell>
          <table:table-cell table:style-name="ce162" table:formula="of:=IF(ISERROR([.A635]);&quot;&quot;;12 - MONTH([.B634]))">
            <text:p/>
          </table:table-cell>
          <table:table-cell table:style-name="ce165" table:formula="of:=[.K634]" office:value-type="float" office:value="1" calcext:value-type="float">
            <text:p>1.00</text:p>
          </table:table-cell>
          <table:table-cell table:style-name="ce168" table:formula="of:=IFNA(IF([.B634]&gt;=[.$K$11]; 1;0);0)" office:value-type="float" office:value="1" calcext:value-type="float">
            <text:p>1.00</text:p>
          </table:table-cell>
          <table:table-cell table:style-name="ce33" table:formula="of:=IF([.I634]=0;1;&quot;&quot;)">
            <text:p/>
          </table:table-cell>
          <table:table-cell table:number-columns-repeated="16371"/>
          <table:table-cell table:style-name="ce129"/>
        </table:table-row>
        <table:table-row table:style-name="ro18">
          <table:table-cell table:style-name="ce83" table:formula="of:=IF(OR([.G634]=&quot;&quot;;[.G634]&lt;=0;[.C634]&gt;110);NA();[.A634]+1)" office:value-type="string" office:string-value="" calcext:value-type="error">
            <text:p>#N/A</text:p>
          </table:table-cell>
          <table:table-cell table:style-name="ce93" table:formula="of:=IF(ISERROR([.A635]);&quot;&quot;;IF([.$D$9]=&quot;Annually&quot;;EDATE([.B634];12);EDATE([.B634];1)))">
            <text:p/>
          </table:table-cell>
          <table:table-cell table:style-name="ce102" table:formula="of:=IF(ISERROR([.A635]);&quot;&quot;;[.C634]+IF([.$D$9]=&quot;Monthly&quot;;1/12;1))">
            <text:p/>
          </table:table-cell>
          <table:table-cell table:style-name="ce121" table:formula="of:=IF([.L634]&lt;&gt;1; IF([.G634]&lt;[.E634];0;[.D634]);IF([.L634]=1;IFERROR(ROUND(IF([.$G634] - ([.E634] * 6) &lt; 0; [.D634]; ([.$G634] - ([.E634] * 6)) * [.$D$8] / 12);2);0) ) )" office:value-type="float" office:value="0" calcext:value-type="float">
            <text:p>0.00</text:p>
          </table:table-cell>
          <table:table-cell table:style-name="ce131" table:formula="of:=IF(ISERROR([.A635]);&quot;&quot;;MIN(ROUND([.G634]+[.D635];2);ROUND(FV([.$S$5];IF(type=1;[.A635];[.A634]);;IF([.J635]&lt;&gt;1;-[.$D$20];-[.$P$74]);2);0)))">
            <text:p/>
          </table:table-cell>
          <table:table-cell table:style-name="ce138" table:formula="of:=IF([.J635]&lt;&gt;1; 0;[.$K$12] )" office:value-type="float" office:value="-1500" calcext:value-type="float">
            <text:p>-1,500.00</text:p>
          </table:table-cell>
          <table:table-cell table:style-name="ce144" table:formula="of:=IF(ISERROR([.A635]);&quot;&quot;;ROUND([.G634]-[.E635]+[.D635];2))">
            <text:p/>
          </table:table-cell>
          <table:table-cell table:style-name="ce154" table:formula="of:=IF([.G635]&gt;0;IFERROR([.H634]+([.H634]*([.$D$15]/12));&quot;&quot;);&quot;&quot;)">
            <text:p/>
          </table:table-cell>
          <table:table-cell table:style-name="ce162" table:formula="of:=IF(ISERROR([.A636]);&quot;&quot;;12 - MONTH([.B635]))">
            <text:p/>
          </table:table-cell>
          <table:table-cell table:style-name="ce165" table:formula="of:=[.K635]" office:value-type="float" office:value="1" calcext:value-type="float">
            <text:p>1.00</text:p>
          </table:table-cell>
          <table:table-cell table:style-name="ce168" table:formula="of:=IFNA(IF([.B635]&gt;=[.$K$11]; 1;0);0)" office:value-type="float" office:value="1" calcext:value-type="float">
            <text:p>1.00</text:p>
          </table:table-cell>
          <table:table-cell table:style-name="ce33" table:formula="of:=IF([.I635]=0;1;&quot;&quot;)">
            <text:p/>
          </table:table-cell>
          <table:table-cell table:number-columns-repeated="16371"/>
          <table:table-cell table:style-name="ce129"/>
        </table:table-row>
        <table:table-row table:style-name="ro18">
          <table:table-cell table:style-name="ce83" table:formula="of:=IF(OR([.G635]=&quot;&quot;;[.G635]&lt;=0;[.C635]&gt;110);NA();[.A635]+1)" office:value-type="string" office:string-value="" calcext:value-type="error">
            <text:p>#N/A</text:p>
          </table:table-cell>
          <table:table-cell table:style-name="ce93" table:formula="of:=IF(ISERROR([.A636]);&quot;&quot;;IF([.$D$9]=&quot;Annually&quot;;EDATE([.B635];12);EDATE([.B635];1)))">
            <text:p/>
          </table:table-cell>
          <table:table-cell table:style-name="ce102" table:formula="of:=IF(ISERROR([.A636]);&quot;&quot;;[.C635]+IF([.$D$9]=&quot;Monthly&quot;;1/12;1))">
            <text:p/>
          </table:table-cell>
          <table:table-cell table:style-name="ce121" table:formula="of:=IF([.L635]&lt;&gt;1; IF([.G635]&lt;[.E635];0;[.D635]);IF([.L635]=1;IFERROR(ROUND(IF([.$G635] - ([.E635] * 6) &lt; 0; [.D635]; ([.$G635] - ([.E635] * 6)) * [.$D$8] / 12);2);0) ) )" office:value-type="float" office:value="0" calcext:value-type="float">
            <text:p>0.00</text:p>
          </table:table-cell>
          <table:table-cell table:style-name="ce131" table:formula="of:=IF(ISERROR([.A636]);&quot;&quot;;MIN(ROUND([.G635]+[.D636];2);ROUND(FV([.$S$5];IF(type=1;[.A636];[.A635]);;IF([.J636]&lt;&gt;1;-[.$D$20];-[.$P$74]);2);0)))">
            <text:p/>
          </table:table-cell>
          <table:table-cell table:style-name="ce138" table:formula="of:=IF([.J636]&lt;&gt;1; 0;[.$K$12] )" office:value-type="float" office:value="-1500" calcext:value-type="float">
            <text:p>-1,500.00</text:p>
          </table:table-cell>
          <table:table-cell table:style-name="ce144" table:formula="of:=IF(ISERROR([.A636]);&quot;&quot;;ROUND([.G635]-[.E636]+[.D636];2))">
            <text:p/>
          </table:table-cell>
          <table:table-cell table:style-name="ce154" table:formula="of:=IF([.G636]&gt;0;IFERROR([.H635]+([.H635]*([.$D$15]/12));&quot;&quot;);&quot;&quot;)">
            <text:p/>
          </table:table-cell>
          <table:table-cell table:style-name="ce162" table:formula="of:=IF(ISERROR([.A637]);&quot;&quot;;12 - MONTH([.B636]))">
            <text:p/>
          </table:table-cell>
          <table:table-cell table:style-name="ce165" table:formula="of:=[.K636]" office:value-type="float" office:value="1" calcext:value-type="float">
            <text:p>1.00</text:p>
          </table:table-cell>
          <table:table-cell table:style-name="ce168" table:formula="of:=IFNA(IF([.B636]&gt;=[.$K$11]; 1;0);0)" office:value-type="float" office:value="1" calcext:value-type="float">
            <text:p>1.00</text:p>
          </table:table-cell>
          <table:table-cell table:style-name="ce33" table:formula="of:=IF([.I636]=0;1;&quot;&quot;)">
            <text:p/>
          </table:table-cell>
          <table:table-cell table:number-columns-repeated="16371"/>
          <table:table-cell table:style-name="ce129"/>
        </table:table-row>
        <table:table-row table:style-name="ro18">
          <table:table-cell table:style-name="ce83" table:formula="of:=IF(OR([.G636]=&quot;&quot;;[.G636]&lt;=0;[.C636]&gt;110);NA();[.A636]+1)" office:value-type="string" office:string-value="" calcext:value-type="error">
            <text:p>#N/A</text:p>
          </table:table-cell>
          <table:table-cell table:style-name="ce93" table:formula="of:=IF(ISERROR([.A637]);&quot;&quot;;IF([.$D$9]=&quot;Annually&quot;;EDATE([.B636];12);EDATE([.B636];1)))">
            <text:p/>
          </table:table-cell>
          <table:table-cell table:style-name="ce102" table:formula="of:=IF(ISERROR([.A637]);&quot;&quot;;[.C636]+IF([.$D$9]=&quot;Monthly&quot;;1/12;1))">
            <text:p/>
          </table:table-cell>
          <table:table-cell table:style-name="ce121" table:formula="of:=IF([.L636]&lt;&gt;1; IF([.G636]&lt;[.E636];0;[.D636]);IF([.L636]=1;IFERROR(ROUND(IF([.$G636] - ([.E636] * 6) &lt; 0; [.D636]; ([.$G636] - ([.E636] * 6)) * [.$D$8] / 12);2);0) ) )" office:value-type="float" office:value="0" calcext:value-type="float">
            <text:p>0.00</text:p>
          </table:table-cell>
          <table:table-cell table:style-name="ce131" table:formula="of:=IF(ISERROR([.A637]);&quot;&quot;;MIN(ROUND([.G636]+[.D637];2);ROUND(FV([.$S$5];IF(type=1;[.A637];[.A636]);;IF([.J637]&lt;&gt;1;-[.$D$20];-[.$P$74]);2);0)))">
            <text:p/>
          </table:table-cell>
          <table:table-cell table:style-name="ce138" table:formula="of:=IF([.J637]&lt;&gt;1; 0;[.$K$12] )" office:value-type="float" office:value="-1500" calcext:value-type="float">
            <text:p>-1,500.00</text:p>
          </table:table-cell>
          <table:table-cell table:style-name="ce144" table:formula="of:=IF(ISERROR([.A637]);&quot;&quot;;ROUND([.G636]-[.E637]+[.D637];2))">
            <text:p/>
          </table:table-cell>
          <table:table-cell table:style-name="ce154" table:formula="of:=IF([.G637]&gt;0;IFERROR([.H636]+([.H636]*([.$D$15]/12));&quot;&quot;);&quot;&quot;)">
            <text:p/>
          </table:table-cell>
          <table:table-cell table:style-name="ce162" table:formula="of:=IF(ISERROR([.A638]);&quot;&quot;;12 - MONTH([.B637]))">
            <text:p/>
          </table:table-cell>
          <table:table-cell table:style-name="ce165" table:formula="of:=[.K637]" office:value-type="float" office:value="1" calcext:value-type="float">
            <text:p>1.00</text:p>
          </table:table-cell>
          <table:table-cell table:style-name="ce168" table:formula="of:=IFNA(IF([.B637]&gt;=[.$K$11]; 1;0);0)" office:value-type="float" office:value="1" calcext:value-type="float">
            <text:p>1.00</text:p>
          </table:table-cell>
          <table:table-cell table:style-name="ce33" table:formula="of:=IF([.I637]=0;1;&quot;&quot;)">
            <text:p/>
          </table:table-cell>
          <table:table-cell table:number-columns-repeated="16371"/>
          <table:table-cell table:style-name="ce129"/>
        </table:table-row>
        <table:table-row table:style-name="ro18">
          <table:table-cell table:style-name="ce83" table:formula="of:=IF(OR([.G637]=&quot;&quot;;[.G637]&lt;=0;[.C637]&gt;110);NA();[.A637]+1)" office:value-type="string" office:string-value="" calcext:value-type="error">
            <text:p>#N/A</text:p>
          </table:table-cell>
          <table:table-cell table:style-name="ce93" table:formula="of:=IF(ISERROR([.A638]);&quot;&quot;;IF([.$D$9]=&quot;Annually&quot;;EDATE([.B637];12);EDATE([.B637];1)))">
            <text:p/>
          </table:table-cell>
          <table:table-cell table:style-name="ce102" table:formula="of:=IF(ISERROR([.A638]);&quot;&quot;;[.C637]+IF([.$D$9]=&quot;Monthly&quot;;1/12;1))">
            <text:p/>
          </table:table-cell>
          <table:table-cell table:style-name="ce121" table:formula="of:=IF([.L637]&lt;&gt;1; IF([.G637]&lt;[.E637];0;[.D637]);IF([.L637]=1;IFERROR(ROUND(IF([.$G637] - ([.E637] * 6) &lt; 0; [.D637]; ([.$G637] - ([.E637] * 6)) * [.$D$8] / 12);2);0) ) )" office:value-type="float" office:value="0" calcext:value-type="float">
            <text:p>0.00</text:p>
          </table:table-cell>
          <table:table-cell table:style-name="ce131" table:formula="of:=IF(ISERROR([.A638]);&quot;&quot;;MIN(ROUND([.G637]+[.D638];2);ROUND(FV([.$S$5];IF(type=1;[.A638];[.A637]);;IF([.J638]&lt;&gt;1;-[.$D$20];-[.$P$74]);2);0)))">
            <text:p/>
          </table:table-cell>
          <table:table-cell table:style-name="ce138" table:formula="of:=IF([.J638]&lt;&gt;1; 0;[.$K$12] )" office:value-type="float" office:value="-1500" calcext:value-type="float">
            <text:p>-1,500.00</text:p>
          </table:table-cell>
          <table:table-cell table:style-name="ce144" table:formula="of:=IF(ISERROR([.A638]);&quot;&quot;;ROUND([.G637]-[.E638]+[.D638];2))">
            <text:p/>
          </table:table-cell>
          <table:table-cell table:style-name="ce154" table:formula="of:=IF([.G638]&gt;0;IFERROR([.H637]+([.H637]*([.$D$15]/12));&quot;&quot;);&quot;&quot;)">
            <text:p/>
          </table:table-cell>
          <table:table-cell table:style-name="ce162" table:formula="of:=IF(ISERROR([.A639]);&quot;&quot;;12 - MONTH([.B638]))">
            <text:p/>
          </table:table-cell>
          <table:table-cell table:style-name="ce165" table:formula="of:=[.K638]" office:value-type="float" office:value="1" calcext:value-type="float">
            <text:p>1.00</text:p>
          </table:table-cell>
          <table:table-cell table:style-name="ce168" table:formula="of:=IFNA(IF([.B638]&gt;=[.$K$11]; 1;0);0)" office:value-type="float" office:value="1" calcext:value-type="float">
            <text:p>1.00</text:p>
          </table:table-cell>
          <table:table-cell table:style-name="ce33" table:formula="of:=IF([.I638]=0;1;&quot;&quot;)">
            <text:p/>
          </table:table-cell>
          <table:table-cell table:number-columns-repeated="16371"/>
          <table:table-cell table:style-name="ce129"/>
        </table:table-row>
        <table:table-row table:style-name="ro18">
          <table:table-cell table:style-name="ce83" table:formula="of:=IF(OR([.G638]=&quot;&quot;;[.G638]&lt;=0;[.C638]&gt;110);NA();[.A638]+1)" office:value-type="string" office:string-value="" calcext:value-type="error">
            <text:p>#N/A</text:p>
          </table:table-cell>
          <table:table-cell table:style-name="ce93" table:formula="of:=IF(ISERROR([.A639]);&quot;&quot;;IF([.$D$9]=&quot;Annually&quot;;EDATE([.B638];12);EDATE([.B638];1)))">
            <text:p/>
          </table:table-cell>
          <table:table-cell table:style-name="ce102" table:formula="of:=IF(ISERROR([.A639]);&quot;&quot;;[.C638]+IF([.$D$9]=&quot;Monthly&quot;;1/12;1))">
            <text:p/>
          </table:table-cell>
          <table:table-cell table:style-name="ce121" table:formula="of:=IF([.L638]&lt;&gt;1; IF([.G638]&lt;[.E638];0;[.D638]);IF([.L638]=1;IFERROR(ROUND(IF([.$G638] - ([.E638] * 6) &lt; 0; [.D638]; ([.$G638] - ([.E638] * 6)) * [.$D$8] / 12);2);0) ) )" office:value-type="float" office:value="0" calcext:value-type="float">
            <text:p>0.00</text:p>
          </table:table-cell>
          <table:table-cell table:style-name="ce131" table:formula="of:=IF(ISERROR([.A639]);&quot;&quot;;MIN(ROUND([.G638]+[.D639];2);ROUND(FV([.$S$5];IF(type=1;[.A639];[.A638]);;IF([.J639]&lt;&gt;1;-[.$D$20];-[.$P$74]);2);0)))">
            <text:p/>
          </table:table-cell>
          <table:table-cell table:style-name="ce138" table:formula="of:=IF([.J639]&lt;&gt;1; 0;[.$K$12] )" office:value-type="float" office:value="-1500" calcext:value-type="float">
            <text:p>-1,500.00</text:p>
          </table:table-cell>
          <table:table-cell table:style-name="ce144" table:formula="of:=IF(ISERROR([.A639]);&quot;&quot;;ROUND([.G638]-[.E639]+[.D639];2))">
            <text:p/>
          </table:table-cell>
          <table:table-cell table:style-name="ce154" table:formula="of:=IF([.G639]&gt;0;IFERROR([.H638]+([.H638]*([.$D$15]/12));&quot;&quot;);&quot;&quot;)">
            <text:p/>
          </table:table-cell>
          <table:table-cell table:style-name="ce162" table:formula="of:=IF(ISERROR([.A640]);&quot;&quot;;12 - MONTH([.B639]))">
            <text:p/>
          </table:table-cell>
          <table:table-cell table:style-name="ce165" table:formula="of:=[.K639]" office:value-type="float" office:value="1" calcext:value-type="float">
            <text:p>1.00</text:p>
          </table:table-cell>
          <table:table-cell table:style-name="ce168" table:formula="of:=IFNA(IF([.B639]&gt;=[.$K$11]; 1;0);0)" office:value-type="float" office:value="1" calcext:value-type="float">
            <text:p>1.00</text:p>
          </table:table-cell>
          <table:table-cell table:style-name="ce33" table:formula="of:=IF([.I639]=0;1;&quot;&quot;)">
            <text:p/>
          </table:table-cell>
          <table:table-cell table:number-columns-repeated="16371"/>
          <table:table-cell table:style-name="ce129"/>
        </table:table-row>
        <table:table-row table:style-name="ro18">
          <table:table-cell table:style-name="ce83" table:formula="of:=IF(OR([.G639]=&quot;&quot;;[.G639]&lt;=0;[.C639]&gt;110);NA();[.A639]+1)" office:value-type="string" office:string-value="" calcext:value-type="error">
            <text:p>#N/A</text:p>
          </table:table-cell>
          <table:table-cell table:style-name="ce93" table:formula="of:=IF(ISERROR([.A640]);&quot;&quot;;IF([.$D$9]=&quot;Annually&quot;;EDATE([.B639];12);EDATE([.B639];1)))">
            <text:p/>
          </table:table-cell>
          <table:table-cell table:style-name="ce102" table:formula="of:=IF(ISERROR([.A640]);&quot;&quot;;[.C639]+IF([.$D$9]=&quot;Monthly&quot;;1/12;1))">
            <text:p/>
          </table:table-cell>
          <table:table-cell table:style-name="ce121" table:formula="of:=IF([.L639]&lt;&gt;1; IF([.G639]&lt;[.E639];0;[.D639]);IF([.L639]=1;IFERROR(ROUND(IF([.$G639] - ([.E639] * 6) &lt; 0; [.D639]; ([.$G639] - ([.E639] * 6)) * [.$D$8] / 12);2);0) ) )" office:value-type="float" office:value="0" calcext:value-type="float">
            <text:p>0.00</text:p>
          </table:table-cell>
          <table:table-cell table:style-name="ce131" table:formula="of:=IF(ISERROR([.A640]);&quot;&quot;;MIN(ROUND([.G639]+[.D640];2);ROUND(FV([.$S$5];IF(type=1;[.A640];[.A639]);;IF([.J640]&lt;&gt;1;-[.$D$20];-[.$P$74]);2);0)))">
            <text:p/>
          </table:table-cell>
          <table:table-cell table:style-name="ce138" table:formula="of:=IF([.J640]&lt;&gt;1; 0;[.$K$12] )" office:value-type="float" office:value="-1500" calcext:value-type="float">
            <text:p>-1,500.00</text:p>
          </table:table-cell>
          <table:table-cell table:style-name="ce144" table:formula="of:=IF(ISERROR([.A640]);&quot;&quot;;ROUND([.G639]-[.E640]+[.D640];2))">
            <text:p/>
          </table:table-cell>
          <table:table-cell table:style-name="ce154" table:formula="of:=IF([.G640]&gt;0;IFERROR([.H639]+([.H639]*([.$D$15]/12));&quot;&quot;);&quot;&quot;)">
            <text:p/>
          </table:table-cell>
          <table:table-cell table:style-name="ce162" table:formula="of:=IF(ISERROR([.A641]);&quot;&quot;;12 - MONTH([.B640]))">
            <text:p/>
          </table:table-cell>
          <table:table-cell table:style-name="ce165" table:formula="of:=[.K640]" office:value-type="float" office:value="1" calcext:value-type="float">
            <text:p>1.00</text:p>
          </table:table-cell>
          <table:table-cell table:style-name="ce168" table:formula="of:=IFNA(IF([.B640]&gt;=[.$K$11]; 1;0);0)" office:value-type="float" office:value="1" calcext:value-type="float">
            <text:p>1.00</text:p>
          </table:table-cell>
          <table:table-cell table:style-name="ce33" table:formula="of:=IF([.I640]=0;1;&quot;&quot;)">
            <text:p/>
          </table:table-cell>
          <table:table-cell table:number-columns-repeated="16371"/>
          <table:table-cell table:style-name="ce129"/>
        </table:table-row>
        <table:table-row table:style-name="ro18">
          <table:table-cell table:style-name="ce83" table:formula="of:=IF(OR([.G640]=&quot;&quot;;[.G640]&lt;=0;[.C640]&gt;110);NA();[.A640]+1)" office:value-type="string" office:string-value="" calcext:value-type="error">
            <text:p>#N/A</text:p>
          </table:table-cell>
          <table:table-cell table:style-name="ce93" table:formula="of:=IF(ISERROR([.A641]);&quot;&quot;;IF([.$D$9]=&quot;Annually&quot;;EDATE([.B640];12);EDATE([.B640];1)))">
            <text:p/>
          </table:table-cell>
          <table:table-cell table:style-name="ce102" table:formula="of:=IF(ISERROR([.A641]);&quot;&quot;;[.C640]+IF([.$D$9]=&quot;Monthly&quot;;1/12;1))">
            <text:p/>
          </table:table-cell>
          <table:table-cell table:style-name="ce121" table:formula="of:=IF([.L640]&lt;&gt;1; IF([.G640]&lt;[.E640];0;[.D640]);IF([.L640]=1;IFERROR(ROUND(IF([.$G640] - ([.E640] * 6) &lt; 0; [.D640]; ([.$G640] - ([.E640] * 6)) * [.$D$8] / 12);2);0) ) )" office:value-type="float" office:value="0" calcext:value-type="float">
            <text:p>0.00</text:p>
          </table:table-cell>
          <table:table-cell table:style-name="ce131" table:formula="of:=IF(ISERROR([.A641]);&quot;&quot;;MIN(ROUND([.G640]+[.D641];2);ROUND(FV([.$S$5];IF(type=1;[.A641];[.A640]);;IF([.J641]&lt;&gt;1;-[.$D$20];-[.$P$74]);2);0)))">
            <text:p/>
          </table:table-cell>
          <table:table-cell table:style-name="ce138" table:formula="of:=IF([.J641]&lt;&gt;1; 0;[.$K$12] )" office:value-type="float" office:value="-1500" calcext:value-type="float">
            <text:p>-1,500.00</text:p>
          </table:table-cell>
          <table:table-cell table:style-name="ce144" table:formula="of:=IF(ISERROR([.A641]);&quot;&quot;;ROUND([.G640]-[.E641]+[.D641];2))">
            <text:p/>
          </table:table-cell>
          <table:table-cell table:style-name="ce154" table:formula="of:=IF([.G641]&gt;0;IFERROR([.H640]+([.H640]*([.$D$15]/12));&quot;&quot;);&quot;&quot;)">
            <text:p/>
          </table:table-cell>
          <table:table-cell table:style-name="ce162" table:formula="of:=IF(ISERROR([.A642]);&quot;&quot;;12 - MONTH([.B641]))">
            <text:p/>
          </table:table-cell>
          <table:table-cell table:style-name="ce165" table:formula="of:=[.K641]" office:value-type="float" office:value="1" calcext:value-type="float">
            <text:p>1.00</text:p>
          </table:table-cell>
          <table:table-cell table:style-name="ce168" table:formula="of:=IFNA(IF([.B641]&gt;=[.$K$11]; 1;0);0)" office:value-type="float" office:value="1" calcext:value-type="float">
            <text:p>1.00</text:p>
          </table:table-cell>
          <table:table-cell table:style-name="ce33" table:formula="of:=IF([.I641]=0;1;&quot;&quot;)">
            <text:p/>
          </table:table-cell>
          <table:table-cell table:number-columns-repeated="16371"/>
          <table:table-cell table:style-name="ce129"/>
        </table:table-row>
        <table:table-row table:style-name="ro18">
          <table:table-cell table:style-name="ce83" table:formula="of:=IF(OR([.G641]=&quot;&quot;;[.G641]&lt;=0;[.C641]&gt;110);NA();[.A641]+1)" office:value-type="string" office:string-value="" calcext:value-type="error">
            <text:p>#N/A</text:p>
          </table:table-cell>
          <table:table-cell table:style-name="ce93" table:formula="of:=IF(ISERROR([.A642]);&quot;&quot;;IF([.$D$9]=&quot;Annually&quot;;EDATE([.B641];12);EDATE([.B641];1)))">
            <text:p/>
          </table:table-cell>
          <table:table-cell table:style-name="ce102" table:formula="of:=IF(ISERROR([.A642]);&quot;&quot;;[.C641]+IF([.$D$9]=&quot;Monthly&quot;;1/12;1))">
            <text:p/>
          </table:table-cell>
          <table:table-cell table:style-name="ce121" table:formula="of:=IF([.L641]&lt;&gt;1; IF([.G641]&lt;[.E641];0;[.D641]);IF([.L641]=1;IFERROR(ROUND(IF([.$G641] - ([.E641] * 6) &lt; 0; [.D641]; ([.$G641] - ([.E641] * 6)) * [.$D$8] / 12);2);0) ) )" office:value-type="float" office:value="0" calcext:value-type="float">
            <text:p>0.00</text:p>
          </table:table-cell>
          <table:table-cell table:style-name="ce131" table:formula="of:=IF(ISERROR([.A642]);&quot;&quot;;MIN(ROUND([.G641]+[.D642];2);ROUND(FV([.$S$5];IF(type=1;[.A642];[.A641]);;IF([.J642]&lt;&gt;1;-[.$D$20];-[.$P$74]);2);0)))">
            <text:p/>
          </table:table-cell>
          <table:table-cell table:style-name="ce138" table:formula="of:=IF([.J642]&lt;&gt;1; 0;[.$K$12] )" office:value-type="float" office:value="-1500" calcext:value-type="float">
            <text:p>-1,500.00</text:p>
          </table:table-cell>
          <table:table-cell table:style-name="ce144" table:formula="of:=IF(ISERROR([.A642]);&quot;&quot;;ROUND([.G641]-[.E642]+[.D642];2))">
            <text:p/>
          </table:table-cell>
          <table:table-cell table:style-name="ce154" table:formula="of:=IF([.G642]&gt;0;IFERROR([.H641]+([.H641]*([.$D$15]/12));&quot;&quot;);&quot;&quot;)">
            <text:p/>
          </table:table-cell>
          <table:table-cell table:style-name="ce162" table:formula="of:=IF(ISERROR([.A643]);&quot;&quot;;12 - MONTH([.B642]))">
            <text:p/>
          </table:table-cell>
          <table:table-cell table:style-name="ce165" table:formula="of:=[.K642]" office:value-type="float" office:value="1" calcext:value-type="float">
            <text:p>1.00</text:p>
          </table:table-cell>
          <table:table-cell table:style-name="ce168" table:formula="of:=IFNA(IF([.B642]&gt;=[.$K$11]; 1;0);0)" office:value-type="float" office:value="1" calcext:value-type="float">
            <text:p>1.00</text:p>
          </table:table-cell>
          <table:table-cell table:style-name="ce33" table:formula="of:=IF([.I642]=0;1;&quot;&quot;)">
            <text:p/>
          </table:table-cell>
          <table:table-cell table:number-columns-repeated="16371"/>
          <table:table-cell table:style-name="ce129"/>
        </table:table-row>
        <table:table-row table:style-name="ro18">
          <table:table-cell table:style-name="ce83" table:formula="of:=IF(OR([.G642]=&quot;&quot;;[.G642]&lt;=0;[.C642]&gt;110);NA();[.A642]+1)" office:value-type="string" office:string-value="" calcext:value-type="error">
            <text:p>#N/A</text:p>
          </table:table-cell>
          <table:table-cell table:style-name="ce93" table:formula="of:=IF(ISERROR([.A643]);&quot;&quot;;IF([.$D$9]=&quot;Annually&quot;;EDATE([.B642];12);EDATE([.B642];1)))">
            <text:p/>
          </table:table-cell>
          <table:table-cell table:style-name="ce102" table:formula="of:=IF(ISERROR([.A643]);&quot;&quot;;[.C642]+IF([.$D$9]=&quot;Monthly&quot;;1/12;1))">
            <text:p/>
          </table:table-cell>
          <table:table-cell table:style-name="ce121" table:formula="of:=IF([.L642]&lt;&gt;1; IF([.G642]&lt;[.E642];0;[.D642]);IF([.L642]=1;IFERROR(ROUND(IF([.$G642] - ([.E642] * 6) &lt; 0; [.D642]; ([.$G642] - ([.E642] * 6)) * [.$D$8] / 12);2);0) ) )" office:value-type="float" office:value="0" calcext:value-type="float">
            <text:p>0.00</text:p>
          </table:table-cell>
          <table:table-cell table:style-name="ce131" table:formula="of:=IF(ISERROR([.A643]);&quot;&quot;;MIN(ROUND([.G642]+[.D643];2);ROUND(FV([.$S$5];IF(type=1;[.A643];[.A642]);;IF([.J643]&lt;&gt;1;-[.$D$20];-[.$P$74]);2);0)))">
            <text:p/>
          </table:table-cell>
          <table:table-cell table:style-name="ce138" table:formula="of:=IF([.J643]&lt;&gt;1; 0;[.$K$12] )" office:value-type="float" office:value="-1500" calcext:value-type="float">
            <text:p>-1,500.00</text:p>
          </table:table-cell>
          <table:table-cell table:style-name="ce144" table:formula="of:=IF(ISERROR([.A643]);&quot;&quot;;ROUND([.G642]-[.E643]+[.D643];2))">
            <text:p/>
          </table:table-cell>
          <table:table-cell table:style-name="ce154" table:formula="of:=IF([.G643]&gt;0;IFERROR([.H642]+([.H642]*([.$D$15]/12));&quot;&quot;);&quot;&quot;)">
            <text:p/>
          </table:table-cell>
          <table:table-cell table:style-name="ce162" table:formula="of:=IF(ISERROR([.A644]);&quot;&quot;;12 - MONTH([.B643]))">
            <text:p/>
          </table:table-cell>
          <table:table-cell table:style-name="ce165" table:formula="of:=[.K643]" office:value-type="float" office:value="1" calcext:value-type="float">
            <text:p>1.00</text:p>
          </table:table-cell>
          <table:table-cell table:style-name="ce168" table:formula="of:=IFNA(IF([.B643]&gt;=[.$K$11]; 1;0);0)" office:value-type="float" office:value="1" calcext:value-type="float">
            <text:p>1.00</text:p>
          </table:table-cell>
          <table:table-cell table:style-name="ce33" table:formula="of:=IF([.I643]=0;1;&quot;&quot;)">
            <text:p/>
          </table:table-cell>
          <table:table-cell table:number-columns-repeated="16371"/>
          <table:table-cell table:style-name="ce129"/>
        </table:table-row>
        <table:table-row table:style-name="ro18">
          <table:table-cell table:style-name="ce83" table:formula="of:=IF(OR([.G643]=&quot;&quot;;[.G643]&lt;=0;[.C643]&gt;110);NA();[.A643]+1)" office:value-type="string" office:string-value="" calcext:value-type="error">
            <text:p>#N/A</text:p>
          </table:table-cell>
          <table:table-cell table:style-name="ce93" table:formula="of:=IF(ISERROR([.A644]);&quot;&quot;;IF([.$D$9]=&quot;Annually&quot;;EDATE([.B643];12);EDATE([.B643];1)))">
            <text:p/>
          </table:table-cell>
          <table:table-cell table:style-name="ce102" table:formula="of:=IF(ISERROR([.A644]);&quot;&quot;;[.C643]+IF([.$D$9]=&quot;Monthly&quot;;1/12;1))">
            <text:p/>
          </table:table-cell>
          <table:table-cell table:style-name="ce121" table:formula="of:=IF([.L643]&lt;&gt;1; IF([.G643]&lt;[.E643];0;[.D643]);IF([.L643]=1;IFERROR(ROUND(IF([.$G643] - ([.E643] * 6) &lt; 0; [.D643]; ([.$G643] - ([.E643] * 6)) * [.$D$8] / 12);2);0) ) )" office:value-type="float" office:value="0" calcext:value-type="float">
            <text:p>0.00</text:p>
          </table:table-cell>
          <table:table-cell table:style-name="ce131" table:formula="of:=IF(ISERROR([.A644]);&quot;&quot;;MIN(ROUND([.G643]+[.D644];2);ROUND(FV([.$S$5];IF(type=1;[.A644];[.A643]);;IF([.J644]&lt;&gt;1;-[.$D$20];-[.$P$74]);2);0)))">
            <text:p/>
          </table:table-cell>
          <table:table-cell table:style-name="ce138" table:formula="of:=IF([.J644]&lt;&gt;1; 0;[.$K$12] )" office:value-type="float" office:value="-1500" calcext:value-type="float">
            <text:p>-1,500.00</text:p>
          </table:table-cell>
          <table:table-cell table:style-name="ce144" table:formula="of:=IF(ISERROR([.A644]);&quot;&quot;;ROUND([.G643]-[.E644]+[.D644];2))">
            <text:p/>
          </table:table-cell>
          <table:table-cell table:style-name="ce154" table:formula="of:=IF([.G644]&gt;0;IFERROR([.H643]+([.H643]*([.$D$15]/12));&quot;&quot;);&quot;&quot;)">
            <text:p/>
          </table:table-cell>
          <table:table-cell table:style-name="ce162" table:formula="of:=IF(ISERROR([.A645]);&quot;&quot;;12 - MONTH([.B644]))">
            <text:p/>
          </table:table-cell>
          <table:table-cell table:style-name="ce165" table:formula="of:=[.K644]" office:value-type="float" office:value="1" calcext:value-type="float">
            <text:p>1.00</text:p>
          </table:table-cell>
          <table:table-cell table:style-name="ce168" table:formula="of:=IFNA(IF([.B644]&gt;=[.$K$11]; 1;0);0)" office:value-type="float" office:value="1" calcext:value-type="float">
            <text:p>1.00</text:p>
          </table:table-cell>
          <table:table-cell table:style-name="ce33" table:formula="of:=IF([.I644]=0;1;&quot;&quot;)">
            <text:p/>
          </table:table-cell>
          <table:table-cell table:number-columns-repeated="16371"/>
          <table:table-cell table:style-name="ce129"/>
        </table:table-row>
        <table:table-row table:style-name="ro18">
          <table:table-cell table:style-name="ce83" table:formula="of:=IF(OR([.G644]=&quot;&quot;;[.G644]&lt;=0;[.C644]&gt;110);NA();[.A644]+1)" office:value-type="string" office:string-value="" calcext:value-type="error">
            <text:p>#N/A</text:p>
          </table:table-cell>
          <table:table-cell table:style-name="ce93" table:formula="of:=IF(ISERROR([.A645]);&quot;&quot;;IF([.$D$9]=&quot;Annually&quot;;EDATE([.B644];12);EDATE([.B644];1)))">
            <text:p/>
          </table:table-cell>
          <table:table-cell table:style-name="ce102" table:formula="of:=IF(ISERROR([.A645]);&quot;&quot;;[.C644]+IF([.$D$9]=&quot;Monthly&quot;;1/12;1))">
            <text:p/>
          </table:table-cell>
          <table:table-cell table:style-name="ce121" table:formula="of:=IF([.L644]&lt;&gt;1; IF([.G644]&lt;[.E644];0;[.D644]);IF([.L644]=1;IFERROR(ROUND(IF([.$G644] - ([.E644] * 6) &lt; 0; [.D644]; ([.$G644] - ([.E644] * 6)) * [.$D$8] / 12);2);0) ) )" office:value-type="float" office:value="0" calcext:value-type="float">
            <text:p>0.00</text:p>
          </table:table-cell>
          <table:table-cell table:style-name="ce131" table:formula="of:=IF(ISERROR([.A645]);&quot;&quot;;MIN(ROUND([.G644]+[.D645];2);ROUND(FV([.$S$5];IF(type=1;[.A645];[.A644]);;IF([.J645]&lt;&gt;1;-[.$D$20];-[.$P$74]);2);0)))">
            <text:p/>
          </table:table-cell>
          <table:table-cell table:style-name="ce138" table:formula="of:=IF([.J645]&lt;&gt;1; 0;[.$K$12] )" office:value-type="float" office:value="-1500" calcext:value-type="float">
            <text:p>-1,500.00</text:p>
          </table:table-cell>
          <table:table-cell table:style-name="ce144" table:formula="of:=IF(ISERROR([.A645]);&quot;&quot;;ROUND([.G644]-[.E645]+[.D645];2))">
            <text:p/>
          </table:table-cell>
          <table:table-cell table:style-name="ce154" table:formula="of:=IF([.G645]&gt;0;IFERROR([.H644]+([.H644]*([.$D$15]/12));&quot;&quot;);&quot;&quot;)">
            <text:p/>
          </table:table-cell>
          <table:table-cell table:style-name="ce162" table:formula="of:=IF(ISERROR([.A646]);&quot;&quot;;12 - MONTH([.B645]))">
            <text:p/>
          </table:table-cell>
          <table:table-cell table:style-name="ce165" table:formula="of:=[.K645]" office:value-type="float" office:value="1" calcext:value-type="float">
            <text:p>1.00</text:p>
          </table:table-cell>
          <table:table-cell table:style-name="ce168" table:formula="of:=IFNA(IF([.B645]&gt;=[.$K$11]; 1;0);0)" office:value-type="float" office:value="1" calcext:value-type="float">
            <text:p>1.00</text:p>
          </table:table-cell>
          <table:table-cell table:style-name="ce33" table:formula="of:=IF([.I645]=0;1;&quot;&quot;)">
            <text:p/>
          </table:table-cell>
          <table:table-cell table:number-columns-repeated="16371"/>
          <table:table-cell table:style-name="ce129"/>
        </table:table-row>
        <table:table-row table:style-name="ro18">
          <table:table-cell table:style-name="ce83" table:formula="of:=IF(OR([.G645]=&quot;&quot;;[.G645]&lt;=0;[.C645]&gt;110);NA();[.A645]+1)" office:value-type="string" office:string-value="" calcext:value-type="error">
            <text:p>#N/A</text:p>
          </table:table-cell>
          <table:table-cell table:style-name="ce93" table:formula="of:=IF(ISERROR([.A646]);&quot;&quot;;IF([.$D$9]=&quot;Annually&quot;;EDATE([.B645];12);EDATE([.B645];1)))">
            <text:p/>
          </table:table-cell>
          <table:table-cell table:style-name="ce102" table:formula="of:=IF(ISERROR([.A646]);&quot;&quot;;[.C645]+IF([.$D$9]=&quot;Monthly&quot;;1/12;1))">
            <text:p/>
          </table:table-cell>
          <table:table-cell table:style-name="ce121" table:formula="of:=IF([.L645]&lt;&gt;1; IF([.G645]&lt;[.E645];0;[.D645]);IF([.L645]=1;IFERROR(ROUND(IF([.$G645] - ([.E645] * 6) &lt; 0; [.D645]; ([.$G645] - ([.E645] * 6)) * [.$D$8] / 12);2);0) ) )" office:value-type="float" office:value="0" calcext:value-type="float">
            <text:p>0.00</text:p>
          </table:table-cell>
          <table:table-cell table:style-name="ce131" table:formula="of:=IF(ISERROR([.A646]);&quot;&quot;;MIN(ROUND([.G645]+[.D646];2);ROUND(FV([.$S$5];IF(type=1;[.A646];[.A645]);;IF([.J646]&lt;&gt;1;-[.$D$20];-[.$P$74]);2);0)))">
            <text:p/>
          </table:table-cell>
          <table:table-cell table:style-name="ce138" table:formula="of:=IF([.J646]&lt;&gt;1; 0;[.$K$12] )" office:value-type="float" office:value="-1500" calcext:value-type="float">
            <text:p>-1,500.00</text:p>
          </table:table-cell>
          <table:table-cell table:style-name="ce144" table:formula="of:=IF(ISERROR([.A646]);&quot;&quot;;ROUND([.G645]-[.E646]+[.D646];2))">
            <text:p/>
          </table:table-cell>
          <table:table-cell table:style-name="ce154" table:formula="of:=IF([.G646]&gt;0;IFERROR([.H645]+([.H645]*([.$D$15]/12));&quot;&quot;);&quot;&quot;)">
            <text:p/>
          </table:table-cell>
          <table:table-cell table:style-name="ce162" table:formula="of:=IF(ISERROR([.A647]);&quot;&quot;;12 - MONTH([.B646]))">
            <text:p/>
          </table:table-cell>
          <table:table-cell table:style-name="ce165" table:formula="of:=[.K646]" office:value-type="float" office:value="1" calcext:value-type="float">
            <text:p>1.00</text:p>
          </table:table-cell>
          <table:table-cell table:style-name="ce168" table:formula="of:=IFNA(IF([.B646]&gt;=[.$K$11]; 1;0);0)" office:value-type="float" office:value="1" calcext:value-type="float">
            <text:p>1.00</text:p>
          </table:table-cell>
          <table:table-cell table:style-name="ce33" table:formula="of:=IF([.I646]=0;1;&quot;&quot;)">
            <text:p/>
          </table:table-cell>
          <table:table-cell table:number-columns-repeated="16371"/>
          <table:table-cell table:style-name="ce129"/>
        </table:table-row>
        <table:table-row table:style-name="ro18">
          <table:table-cell table:style-name="ce83" table:formula="of:=IF(OR([.G646]=&quot;&quot;;[.G646]&lt;=0;[.C646]&gt;110);NA();[.A646]+1)" office:value-type="string" office:string-value="" calcext:value-type="error">
            <text:p>#N/A</text:p>
          </table:table-cell>
          <table:table-cell table:style-name="ce93" table:formula="of:=IF(ISERROR([.A647]);&quot;&quot;;IF([.$D$9]=&quot;Annually&quot;;EDATE([.B646];12);EDATE([.B646];1)))">
            <text:p/>
          </table:table-cell>
          <table:table-cell table:style-name="ce102" table:formula="of:=IF(ISERROR([.A647]);&quot;&quot;;[.C646]+IF([.$D$9]=&quot;Monthly&quot;;1/12;1))">
            <text:p/>
          </table:table-cell>
          <table:table-cell table:style-name="ce121" table:formula="of:=IF([.L646]&lt;&gt;1; IF([.G646]&lt;[.E646];0;[.D646]);IF([.L646]=1;IFERROR(ROUND(IF([.$G646] - ([.E646] * 6) &lt; 0; [.D646]; ([.$G646] - ([.E646] * 6)) * [.$D$8] / 12);2);0) ) )" office:value-type="float" office:value="0" calcext:value-type="float">
            <text:p>0.00</text:p>
          </table:table-cell>
          <table:table-cell table:style-name="ce131" table:formula="of:=IF(ISERROR([.A647]);&quot;&quot;;MIN(ROUND([.G646]+[.D647];2);ROUND(FV([.$S$5];IF(type=1;[.A647];[.A646]);;IF([.J647]&lt;&gt;1;-[.$D$20];-[.$P$74]);2);0)))">
            <text:p/>
          </table:table-cell>
          <table:table-cell table:style-name="ce138" table:formula="of:=IF([.J647]&lt;&gt;1; 0;[.$K$12] )" office:value-type="float" office:value="-1500" calcext:value-type="float">
            <text:p>-1,500.00</text:p>
          </table:table-cell>
          <table:table-cell table:style-name="ce144" table:formula="of:=IF(ISERROR([.A647]);&quot;&quot;;ROUND([.G646]-[.E647]+[.D647];2))">
            <text:p/>
          </table:table-cell>
          <table:table-cell table:style-name="ce154" table:formula="of:=IF([.G647]&gt;0;IFERROR([.H646]+([.H646]*([.$D$15]/12));&quot;&quot;);&quot;&quot;)">
            <text:p/>
          </table:table-cell>
          <table:table-cell table:style-name="ce162" table:formula="of:=IF(ISERROR([.A648]);&quot;&quot;;12 - MONTH([.B647]))">
            <text:p/>
          </table:table-cell>
          <table:table-cell table:style-name="ce165" table:formula="of:=[.K647]" office:value-type="float" office:value="1" calcext:value-type="float">
            <text:p>1.00</text:p>
          </table:table-cell>
          <table:table-cell table:style-name="ce168" table:formula="of:=IFNA(IF([.B647]&gt;=[.$K$11]; 1;0);0)" office:value-type="float" office:value="1" calcext:value-type="float">
            <text:p>1.00</text:p>
          </table:table-cell>
          <table:table-cell table:style-name="ce33" table:formula="of:=IF([.I647]=0;1;&quot;&quot;)">
            <text:p/>
          </table:table-cell>
          <table:table-cell table:number-columns-repeated="16371"/>
          <table:table-cell table:style-name="ce129"/>
        </table:table-row>
        <table:table-row table:style-name="ro18">
          <table:table-cell table:style-name="ce83" table:formula="of:=IF(OR([.G647]=&quot;&quot;;[.G647]&lt;=0;[.C647]&gt;110);NA();[.A647]+1)" office:value-type="string" office:string-value="" calcext:value-type="error">
            <text:p>#N/A</text:p>
          </table:table-cell>
          <table:table-cell table:style-name="ce93" table:formula="of:=IF(ISERROR([.A648]);&quot;&quot;;IF([.$D$9]=&quot;Annually&quot;;EDATE([.B647];12);EDATE([.B647];1)))">
            <text:p/>
          </table:table-cell>
          <table:table-cell table:style-name="ce102" table:formula="of:=IF(ISERROR([.A648]);&quot;&quot;;[.C647]+IF([.$D$9]=&quot;Monthly&quot;;1/12;1))">
            <text:p/>
          </table:table-cell>
          <table:table-cell table:style-name="ce121" table:formula="of:=IF([.L647]&lt;&gt;1; IF([.G647]&lt;[.E647];0;[.D647]);IF([.L647]=1;IFERROR(ROUND(IF([.$G647] - ([.E647] * 6) &lt; 0; [.D647]; ([.$G647] - ([.E647] * 6)) * [.$D$8] / 12);2);0) ) )" office:value-type="float" office:value="0" calcext:value-type="float">
            <text:p>0.00</text:p>
          </table:table-cell>
          <table:table-cell table:style-name="ce131" table:formula="of:=IF(ISERROR([.A648]);&quot;&quot;;MIN(ROUND([.G647]+[.D648];2);ROUND(FV([.$S$5];IF(type=1;[.A648];[.A647]);;IF([.J648]&lt;&gt;1;-[.$D$20];-[.$P$74]);2);0)))">
            <text:p/>
          </table:table-cell>
          <table:table-cell table:style-name="ce138" table:formula="of:=IF([.J648]&lt;&gt;1; 0;[.$K$12] )" office:value-type="float" office:value="-1500" calcext:value-type="float">
            <text:p>-1,500.00</text:p>
          </table:table-cell>
          <table:table-cell table:style-name="ce144" table:formula="of:=IF(ISERROR([.A648]);&quot;&quot;;ROUND([.G647]-[.E648]+[.D648];2))">
            <text:p/>
          </table:table-cell>
          <table:table-cell table:style-name="ce154" table:formula="of:=IF([.G648]&gt;0;IFERROR([.H647]+([.H647]*([.$D$15]/12));&quot;&quot;);&quot;&quot;)">
            <text:p/>
          </table:table-cell>
          <table:table-cell table:style-name="ce162" table:formula="of:=IF(ISERROR([.A649]);&quot;&quot;;12 - MONTH([.B648]))">
            <text:p/>
          </table:table-cell>
          <table:table-cell table:style-name="ce165" table:formula="of:=[.K648]" office:value-type="float" office:value="1" calcext:value-type="float">
            <text:p>1.00</text:p>
          </table:table-cell>
          <table:table-cell table:style-name="ce168" table:formula="of:=IFNA(IF([.B648]&gt;=[.$K$11]; 1;0);0)" office:value-type="float" office:value="1" calcext:value-type="float">
            <text:p>1.00</text:p>
          </table:table-cell>
          <table:table-cell table:style-name="ce33" table:formula="of:=IF([.I648]=0;1;&quot;&quot;)">
            <text:p/>
          </table:table-cell>
          <table:table-cell table:number-columns-repeated="16371"/>
          <table:table-cell table:style-name="ce129"/>
        </table:table-row>
        <table:table-row table:style-name="ro18">
          <table:table-cell table:style-name="ce83" table:formula="of:=IF(OR([.G648]=&quot;&quot;;[.G648]&lt;=0;[.C648]&gt;110);NA();[.A648]+1)" office:value-type="string" office:string-value="" calcext:value-type="error">
            <text:p>#N/A</text:p>
          </table:table-cell>
          <table:table-cell table:style-name="ce93" table:formula="of:=IF(ISERROR([.A649]);&quot;&quot;;IF([.$D$9]=&quot;Annually&quot;;EDATE([.B648];12);EDATE([.B648];1)))">
            <text:p/>
          </table:table-cell>
          <table:table-cell table:style-name="ce102" table:formula="of:=IF(ISERROR([.A649]);&quot;&quot;;[.C648]+IF([.$D$9]=&quot;Monthly&quot;;1/12;1))">
            <text:p/>
          </table:table-cell>
          <table:table-cell table:style-name="ce121" table:formula="of:=IF([.L648]&lt;&gt;1; IF([.G648]&lt;[.E648];0;[.D648]);IF([.L648]=1;IFERROR(ROUND(IF([.$G648] - ([.E648] * 6) &lt; 0; [.D648]; ([.$G648] - ([.E648] * 6)) * [.$D$8] / 12);2);0) ) )" office:value-type="float" office:value="0" calcext:value-type="float">
            <text:p>0.00</text:p>
          </table:table-cell>
          <table:table-cell table:style-name="ce131" table:formula="of:=IF(ISERROR([.A649]);&quot;&quot;;MIN(ROUND([.G648]+[.D649];2);ROUND(FV([.$S$5];IF(type=1;[.A649];[.A648]);;IF([.J649]&lt;&gt;1;-[.$D$20];-[.$P$74]);2);0)))">
            <text:p/>
          </table:table-cell>
          <table:table-cell table:style-name="ce138" table:formula="of:=IF([.J649]&lt;&gt;1; 0;[.$K$12] )" office:value-type="float" office:value="-1500" calcext:value-type="float">
            <text:p>-1,500.00</text:p>
          </table:table-cell>
          <table:table-cell table:style-name="ce144" table:formula="of:=IF(ISERROR([.A649]);&quot;&quot;;ROUND([.G648]-[.E649]+[.D649];2))">
            <text:p/>
          </table:table-cell>
          <table:table-cell table:style-name="ce154" table:formula="of:=IF([.G649]&gt;0;IFERROR([.H648]+([.H648]*([.$D$15]/12));&quot;&quot;);&quot;&quot;)">
            <text:p/>
          </table:table-cell>
          <table:table-cell table:style-name="ce162" table:formula="of:=IF(ISERROR([.A650]);&quot;&quot;;12 - MONTH([.B649]))">
            <text:p/>
          </table:table-cell>
          <table:table-cell table:style-name="ce165" table:formula="of:=[.K649]" office:value-type="float" office:value="1" calcext:value-type="float">
            <text:p>1.00</text:p>
          </table:table-cell>
          <table:table-cell table:style-name="ce168" table:formula="of:=IFNA(IF([.B649]&gt;=[.$K$11]; 1;0);0)" office:value-type="float" office:value="1" calcext:value-type="float">
            <text:p>1.00</text:p>
          </table:table-cell>
          <table:table-cell table:style-name="ce33" table:formula="of:=IF([.I649]=0;1;&quot;&quot;)">
            <text:p/>
          </table:table-cell>
          <table:table-cell table:number-columns-repeated="16371"/>
          <table:table-cell table:style-name="ce129"/>
        </table:table-row>
        <table:table-row table:style-name="ro18">
          <table:table-cell table:style-name="ce83" table:formula="of:=IF(OR([.G649]=&quot;&quot;;[.G649]&lt;=0;[.C649]&gt;110);NA();[.A649]+1)" office:value-type="string" office:string-value="" calcext:value-type="error">
            <text:p>#N/A</text:p>
          </table:table-cell>
          <table:table-cell table:style-name="ce93" table:formula="of:=IF(ISERROR([.A650]);&quot;&quot;;IF([.$D$9]=&quot;Annually&quot;;EDATE([.B649];12);EDATE([.B649];1)))">
            <text:p/>
          </table:table-cell>
          <table:table-cell table:style-name="ce102" table:formula="of:=IF(ISERROR([.A650]);&quot;&quot;;[.C649]+IF([.$D$9]=&quot;Monthly&quot;;1/12;1))">
            <text:p/>
          </table:table-cell>
          <table:table-cell table:style-name="ce121" table:formula="of:=IF([.L649]&lt;&gt;1; IF([.G649]&lt;[.E649];0;[.D649]);IF([.L649]=1;IFERROR(ROUND(IF([.$G649] - ([.E649] * 6) &lt; 0; [.D649]; ([.$G649] - ([.E649] * 6)) * [.$D$8] / 12);2);0) ) )" office:value-type="float" office:value="0" calcext:value-type="float">
            <text:p>0.00</text:p>
          </table:table-cell>
          <table:table-cell table:style-name="ce131" table:formula="of:=IF(ISERROR([.A650]);&quot;&quot;;MIN(ROUND([.G649]+[.D650];2);ROUND(FV([.$S$5];IF(type=1;[.A650];[.A649]);;IF([.J650]&lt;&gt;1;-[.$D$20];-[.$P$74]);2);0)))">
            <text:p/>
          </table:table-cell>
          <table:table-cell table:style-name="ce138" table:formula="of:=IF([.J650]&lt;&gt;1; 0;[.$K$12] )" office:value-type="float" office:value="-1500" calcext:value-type="float">
            <text:p>-1,500.00</text:p>
          </table:table-cell>
          <table:table-cell table:style-name="ce144" table:formula="of:=IF(ISERROR([.A650]);&quot;&quot;;ROUND([.G649]-[.E650]+[.D650];2))">
            <text:p/>
          </table:table-cell>
          <table:table-cell table:style-name="ce154" table:formula="of:=IF([.G650]&gt;0;IFERROR([.H649]+([.H649]*([.$D$15]/12));&quot;&quot;);&quot;&quot;)">
            <text:p/>
          </table:table-cell>
          <table:table-cell table:style-name="ce162" table:formula="of:=IF(ISERROR([.A651]);&quot;&quot;;12 - MONTH([.B650]))">
            <text:p/>
          </table:table-cell>
          <table:table-cell table:style-name="ce165" table:formula="of:=[.K650]" office:value-type="float" office:value="1" calcext:value-type="float">
            <text:p>1.00</text:p>
          </table:table-cell>
          <table:table-cell table:style-name="ce168" table:formula="of:=IFNA(IF([.B650]&gt;=[.$K$11]; 1;0);0)" office:value-type="float" office:value="1" calcext:value-type="float">
            <text:p>1.00</text:p>
          </table:table-cell>
          <table:table-cell table:style-name="ce33" table:formula="of:=IF([.I650]=0;1;&quot;&quot;)">
            <text:p/>
          </table:table-cell>
          <table:table-cell table:number-columns-repeated="16371"/>
          <table:table-cell table:style-name="ce129"/>
        </table:table-row>
        <table:table-row table:style-name="ro18">
          <table:table-cell table:style-name="ce83" table:formula="of:=IF(OR([.G650]=&quot;&quot;;[.G650]&lt;=0;[.C650]&gt;110);NA();[.A650]+1)" office:value-type="string" office:string-value="" calcext:value-type="error">
            <text:p>#N/A</text:p>
          </table:table-cell>
          <table:table-cell table:style-name="ce93" table:formula="of:=IF(ISERROR([.A651]);&quot;&quot;;IF([.$D$9]=&quot;Annually&quot;;EDATE([.B650];12);EDATE([.B650];1)))">
            <text:p/>
          </table:table-cell>
          <table:table-cell table:style-name="ce102" table:formula="of:=IF(ISERROR([.A651]);&quot;&quot;;[.C650]+IF([.$D$9]=&quot;Monthly&quot;;1/12;1))">
            <text:p/>
          </table:table-cell>
          <table:table-cell table:style-name="ce121" table:formula="of:=IF([.L650]&lt;&gt;1; IF([.G650]&lt;[.E650];0;[.D650]);IF([.L650]=1;IFERROR(ROUND(IF([.$G650] - ([.E650] * 6) &lt; 0; [.D650]; ([.$G650] - ([.E650] * 6)) * [.$D$8] / 12);2);0) ) )" office:value-type="float" office:value="0" calcext:value-type="float">
            <text:p>0.00</text:p>
          </table:table-cell>
          <table:table-cell table:style-name="ce131" table:formula="of:=IF(ISERROR([.A651]);&quot;&quot;;MIN(ROUND([.G650]+[.D651];2);ROUND(FV([.$S$5];IF(type=1;[.A651];[.A650]);;IF([.J651]&lt;&gt;1;-[.$D$20];-[.$P$74]);2);0)))">
            <text:p/>
          </table:table-cell>
          <table:table-cell table:style-name="ce138" table:formula="of:=IF([.J651]&lt;&gt;1; 0;[.$K$12] )" office:value-type="float" office:value="-1500" calcext:value-type="float">
            <text:p>-1,500.00</text:p>
          </table:table-cell>
          <table:table-cell table:style-name="ce144" table:formula="of:=IF(ISERROR([.A651]);&quot;&quot;;ROUND([.G650]-[.E651]+[.D651];2))">
            <text:p/>
          </table:table-cell>
          <table:table-cell table:style-name="ce154" table:formula="of:=IF([.G651]&gt;0;IFERROR([.H650]+([.H650]*([.$D$15]/12));&quot;&quot;);&quot;&quot;)">
            <text:p/>
          </table:table-cell>
          <table:table-cell table:style-name="ce162" table:formula="of:=IF(ISERROR([.A652]);&quot;&quot;;12 - MONTH([.B651]))">
            <text:p/>
          </table:table-cell>
          <table:table-cell table:style-name="ce165" table:formula="of:=[.K651]" office:value-type="float" office:value="1" calcext:value-type="float">
            <text:p>1.00</text:p>
          </table:table-cell>
          <table:table-cell table:style-name="ce168" table:formula="of:=IFNA(IF([.B651]&gt;=[.$K$11]; 1;0);0)" office:value-type="float" office:value="1" calcext:value-type="float">
            <text:p>1.00</text:p>
          </table:table-cell>
          <table:table-cell table:style-name="ce33" table:formula="of:=IF([.I651]=0;1;&quot;&quot;)">
            <text:p/>
          </table:table-cell>
          <table:table-cell table:number-columns-repeated="16371"/>
          <table:table-cell table:style-name="ce129"/>
        </table:table-row>
        <table:table-row table:style-name="ro18">
          <table:table-cell table:style-name="ce83" table:formula="of:=IF(OR([.G651]=&quot;&quot;;[.G651]&lt;=0;[.C651]&gt;110);NA();[.A651]+1)" office:value-type="string" office:string-value="" calcext:value-type="error">
            <text:p>#N/A</text:p>
          </table:table-cell>
          <table:table-cell table:style-name="ce93" table:formula="of:=IF(ISERROR([.A652]);&quot;&quot;;IF([.$D$9]=&quot;Annually&quot;;EDATE([.B651];12);EDATE([.B651];1)))">
            <text:p/>
          </table:table-cell>
          <table:table-cell table:style-name="ce102" table:formula="of:=IF(ISERROR([.A652]);&quot;&quot;;[.C651]+IF([.$D$9]=&quot;Monthly&quot;;1/12;1))">
            <text:p/>
          </table:table-cell>
          <table:table-cell table:style-name="ce121" table:formula="of:=IF([.L651]&lt;&gt;1; IF([.G651]&lt;[.E651];0;[.D651]);IF([.L651]=1;IFERROR(ROUND(IF([.$G651] - ([.E651] * 6) &lt; 0; [.D651]; ([.$G651] - ([.E651] * 6)) * [.$D$8] / 12);2);0) ) )" office:value-type="float" office:value="0" calcext:value-type="float">
            <text:p>0.00</text:p>
          </table:table-cell>
          <table:table-cell table:style-name="ce131" table:formula="of:=IF(ISERROR([.A652]);&quot;&quot;;MIN(ROUND([.G651]+[.D652];2);ROUND(FV([.$S$5];IF(type=1;[.A652];[.A651]);;IF([.J652]&lt;&gt;1;-[.$D$20];-[.$P$74]);2);0)))">
            <text:p/>
          </table:table-cell>
          <table:table-cell table:style-name="ce138" table:formula="of:=IF([.J652]&lt;&gt;1; 0;[.$K$12] )" office:value-type="float" office:value="-1500" calcext:value-type="float">
            <text:p>-1,500.00</text:p>
          </table:table-cell>
          <table:table-cell table:style-name="ce144" table:formula="of:=IF(ISERROR([.A652]);&quot;&quot;;ROUND([.G651]-[.E652]+[.D652];2))">
            <text:p/>
          </table:table-cell>
          <table:table-cell table:style-name="ce154" table:formula="of:=IF([.G652]&gt;0;IFERROR([.H651]+([.H651]*([.$D$15]/12));&quot;&quot;);&quot;&quot;)">
            <text:p/>
          </table:table-cell>
          <table:table-cell table:style-name="ce162" table:formula="of:=IF(ISERROR([.A653]);&quot;&quot;;12 - MONTH([.B652]))">
            <text:p/>
          </table:table-cell>
          <table:table-cell table:style-name="ce165" table:formula="of:=[.K652]" office:value-type="float" office:value="1" calcext:value-type="float">
            <text:p>1.00</text:p>
          </table:table-cell>
          <table:table-cell table:style-name="ce168" table:formula="of:=IFNA(IF([.B652]&gt;=[.$K$11]; 1;0);0)" office:value-type="float" office:value="1" calcext:value-type="float">
            <text:p>1.00</text:p>
          </table:table-cell>
          <table:table-cell table:style-name="ce33" table:formula="of:=IF([.I652]=0;1;&quot;&quot;)">
            <text:p/>
          </table:table-cell>
          <table:table-cell table:number-columns-repeated="16371"/>
          <table:table-cell table:style-name="ce129"/>
        </table:table-row>
        <table:table-row table:style-name="ro18">
          <table:table-cell table:style-name="ce83" table:formula="of:=IF(OR([.G652]=&quot;&quot;;[.G652]&lt;=0;[.C652]&gt;110);NA();[.A652]+1)" office:value-type="string" office:string-value="" calcext:value-type="error">
            <text:p>#N/A</text:p>
          </table:table-cell>
          <table:table-cell table:style-name="ce93" table:formula="of:=IF(ISERROR([.A653]);&quot;&quot;;IF([.$D$9]=&quot;Annually&quot;;EDATE([.B652];12);EDATE([.B652];1)))">
            <text:p/>
          </table:table-cell>
          <table:table-cell table:style-name="ce102" table:formula="of:=IF(ISERROR([.A653]);&quot;&quot;;[.C652]+IF([.$D$9]=&quot;Monthly&quot;;1/12;1))">
            <text:p/>
          </table:table-cell>
          <table:table-cell table:style-name="ce121" table:formula="of:=IF([.L652]&lt;&gt;1; IF([.G652]&lt;[.E652];0;[.D652]);IF([.L652]=1;IFERROR(ROUND(IF([.$G652] - ([.E652] * 6) &lt; 0; [.D652]; ([.$G652] - ([.E652] * 6)) * [.$D$8] / 12);2);0) ) )" office:value-type="float" office:value="0" calcext:value-type="float">
            <text:p>0.00</text:p>
          </table:table-cell>
          <table:table-cell table:style-name="ce131" table:formula="of:=IF(ISERROR([.A653]);&quot;&quot;;MIN(ROUND([.G652]+[.D653];2);ROUND(FV([.$S$5];IF(type=1;[.A653];[.A652]);;IF([.J653]&lt;&gt;1;-[.$D$20];-[.$P$74]);2);0)))">
            <text:p/>
          </table:table-cell>
          <table:table-cell table:style-name="ce138" table:formula="of:=IF([.J653]&lt;&gt;1; 0;[.$K$12] )" office:value-type="float" office:value="-1500" calcext:value-type="float">
            <text:p>-1,500.00</text:p>
          </table:table-cell>
          <table:table-cell table:style-name="ce144" table:formula="of:=IF(ISERROR([.A653]);&quot;&quot;;ROUND([.G652]-[.E653]+[.D653];2))">
            <text:p/>
          </table:table-cell>
          <table:table-cell table:style-name="ce154" table:formula="of:=IF([.G653]&gt;0;IFERROR([.H652]+([.H652]*([.$D$15]/12));&quot;&quot;);&quot;&quot;)">
            <text:p/>
          </table:table-cell>
          <table:table-cell table:style-name="ce162" table:formula="of:=IF(ISERROR([.A654]);&quot;&quot;;12 - MONTH([.B653]))">
            <text:p/>
          </table:table-cell>
          <table:table-cell table:style-name="ce165" table:formula="of:=[.K653]" office:value-type="float" office:value="1" calcext:value-type="float">
            <text:p>1.00</text:p>
          </table:table-cell>
          <table:table-cell table:style-name="ce168" table:formula="of:=IFNA(IF([.B653]&gt;=[.$K$11]; 1;0);0)" office:value-type="float" office:value="1" calcext:value-type="float">
            <text:p>1.00</text:p>
          </table:table-cell>
          <table:table-cell table:style-name="ce33" table:formula="of:=IF([.I653]=0;1;&quot;&quot;)">
            <text:p/>
          </table:table-cell>
          <table:table-cell table:number-columns-repeated="16371"/>
          <table:table-cell table:style-name="ce129"/>
        </table:table-row>
        <table:table-row table:style-name="ro18">
          <table:table-cell table:style-name="ce83" table:formula="of:=IF(OR([.G653]=&quot;&quot;;[.G653]&lt;=0;[.C653]&gt;110);NA();[.A653]+1)" office:value-type="string" office:string-value="" calcext:value-type="error">
            <text:p>#N/A</text:p>
          </table:table-cell>
          <table:table-cell table:style-name="ce93" table:formula="of:=IF(ISERROR([.A654]);&quot;&quot;;IF([.$D$9]=&quot;Annually&quot;;EDATE([.B653];12);EDATE([.B653];1)))">
            <text:p/>
          </table:table-cell>
          <table:table-cell table:style-name="ce102" table:formula="of:=IF(ISERROR([.A654]);&quot;&quot;;[.C653]+IF([.$D$9]=&quot;Monthly&quot;;1/12;1))">
            <text:p/>
          </table:table-cell>
          <table:table-cell table:style-name="ce121" table:formula="of:=IF([.L653]&lt;&gt;1; IF([.G653]&lt;[.E653];0;[.D653]);IF([.L653]=1;IFERROR(ROUND(IF([.$G653] - ([.E653] * 6) &lt; 0; [.D653]; ([.$G653] - ([.E653] * 6)) * [.$D$8] / 12);2);0) ) )" office:value-type="float" office:value="0" calcext:value-type="float">
            <text:p>0.00</text:p>
          </table:table-cell>
          <table:table-cell table:style-name="ce131" table:formula="of:=IF(ISERROR([.A654]);&quot;&quot;;MIN(ROUND([.G653]+[.D654];2);ROUND(FV([.$S$5];IF(type=1;[.A654];[.A653]);;IF([.J654]&lt;&gt;1;-[.$D$20];-[.$P$74]);2);0)))">
            <text:p/>
          </table:table-cell>
          <table:table-cell table:style-name="ce138" table:formula="of:=IF([.J654]&lt;&gt;1; 0;[.$K$12] )" office:value-type="float" office:value="-1500" calcext:value-type="float">
            <text:p>-1,500.00</text:p>
          </table:table-cell>
          <table:table-cell table:style-name="ce144" table:formula="of:=IF(ISERROR([.A654]);&quot;&quot;;ROUND([.G653]-[.E654]+[.D654];2))">
            <text:p/>
          </table:table-cell>
          <table:table-cell table:style-name="ce154" table:formula="of:=IF([.G654]&gt;0;IFERROR([.H653]+([.H653]*([.$D$15]/12));&quot;&quot;);&quot;&quot;)">
            <text:p/>
          </table:table-cell>
          <table:table-cell table:style-name="ce162" table:formula="of:=IF(ISERROR([.A655]);&quot;&quot;;12 - MONTH([.B654]))">
            <text:p/>
          </table:table-cell>
          <table:table-cell table:style-name="ce165" table:formula="of:=[.K654]" office:value-type="float" office:value="1" calcext:value-type="float">
            <text:p>1.00</text:p>
          </table:table-cell>
          <table:table-cell table:style-name="ce168" table:formula="of:=IFNA(IF([.B654]&gt;=[.$K$11]; 1;0);0)" office:value-type="float" office:value="1" calcext:value-type="float">
            <text:p>1.00</text:p>
          </table:table-cell>
          <table:table-cell table:style-name="ce33" table:formula="of:=IF([.I654]=0;1;&quot;&quot;)">
            <text:p/>
          </table:table-cell>
          <table:table-cell table:number-columns-repeated="16371"/>
          <table:table-cell table:style-name="ce129"/>
        </table:table-row>
        <table:table-row table:style-name="ro18">
          <table:table-cell table:style-name="ce83" table:formula="of:=IF(OR([.G654]=&quot;&quot;;[.G654]&lt;=0;[.C654]&gt;110);NA();[.A654]+1)" office:value-type="string" office:string-value="" calcext:value-type="error">
            <text:p>#N/A</text:p>
          </table:table-cell>
          <table:table-cell table:style-name="ce93" table:formula="of:=IF(ISERROR([.A655]);&quot;&quot;;IF([.$D$9]=&quot;Annually&quot;;EDATE([.B654];12);EDATE([.B654];1)))">
            <text:p/>
          </table:table-cell>
          <table:table-cell table:style-name="ce102" table:formula="of:=IF(ISERROR([.A655]);&quot;&quot;;[.C654]+IF([.$D$9]=&quot;Monthly&quot;;1/12;1))">
            <text:p/>
          </table:table-cell>
          <table:table-cell table:style-name="ce121" table:formula="of:=IF([.L654]&lt;&gt;1; IF([.G654]&lt;[.E654];0;[.D654]);IF([.L654]=1;IFERROR(ROUND(IF([.$G654] - ([.E654] * 6) &lt; 0; [.D654]; ([.$G654] - ([.E654] * 6)) * [.$D$8] / 12);2);0) ) )" office:value-type="float" office:value="0" calcext:value-type="float">
            <text:p>0.00</text:p>
          </table:table-cell>
          <table:table-cell table:style-name="ce131" table:formula="of:=IF(ISERROR([.A655]);&quot;&quot;;MIN(ROUND([.G654]+[.D655];2);ROUND(FV([.$S$5];IF(type=1;[.A655];[.A654]);;IF([.J655]&lt;&gt;1;-[.$D$20];-[.$P$74]);2);0)))">
            <text:p/>
          </table:table-cell>
          <table:table-cell table:style-name="ce138" table:formula="of:=IF([.J655]&lt;&gt;1; 0;[.$K$12] )" office:value-type="float" office:value="-1500" calcext:value-type="float">
            <text:p>-1,500.00</text:p>
          </table:table-cell>
          <table:table-cell table:style-name="ce144" table:formula="of:=IF(ISERROR([.A655]);&quot;&quot;;ROUND([.G654]-[.E655]+[.D655];2))">
            <text:p/>
          </table:table-cell>
          <table:table-cell table:style-name="ce154" table:formula="of:=IF([.G655]&gt;0;IFERROR([.H654]+([.H654]*([.$D$15]/12));&quot;&quot;);&quot;&quot;)">
            <text:p/>
          </table:table-cell>
          <table:table-cell table:style-name="ce162" table:formula="of:=IF(ISERROR([.A656]);&quot;&quot;;12 - MONTH([.B655]))">
            <text:p/>
          </table:table-cell>
          <table:table-cell table:style-name="ce165" table:formula="of:=[.K655]" office:value-type="float" office:value="1" calcext:value-type="float">
            <text:p>1.00</text:p>
          </table:table-cell>
          <table:table-cell table:style-name="ce168" table:formula="of:=IFNA(IF([.B655]&gt;=[.$K$11]; 1;0);0)" office:value-type="float" office:value="1" calcext:value-type="float">
            <text:p>1.00</text:p>
          </table:table-cell>
          <table:table-cell table:style-name="ce33" table:formula="of:=IF([.I655]=0;1;&quot;&quot;)">
            <text:p/>
          </table:table-cell>
          <table:table-cell table:number-columns-repeated="16371"/>
          <table:table-cell table:style-name="ce129"/>
        </table:table-row>
        <table:table-row table:style-name="ro18">
          <table:table-cell table:style-name="ce83" table:formula="of:=IF(OR([.G655]=&quot;&quot;;[.G655]&lt;=0;[.C655]&gt;110);NA();[.A655]+1)" office:value-type="string" office:string-value="" calcext:value-type="error">
            <text:p>#N/A</text:p>
          </table:table-cell>
          <table:table-cell table:style-name="ce93" table:formula="of:=IF(ISERROR([.A656]);&quot;&quot;;IF([.$D$9]=&quot;Annually&quot;;EDATE([.B655];12);EDATE([.B655];1)))">
            <text:p/>
          </table:table-cell>
          <table:table-cell table:style-name="ce102" table:formula="of:=IF(ISERROR([.A656]);&quot;&quot;;[.C655]+IF([.$D$9]=&quot;Monthly&quot;;1/12;1))">
            <text:p/>
          </table:table-cell>
          <table:table-cell table:style-name="ce121" table:formula="of:=IF([.L655]&lt;&gt;1; IF([.G655]&lt;[.E655];0;[.D655]);IF([.L655]=1;IFERROR(ROUND(IF([.$G655] - ([.E655] * 6) &lt; 0; [.D655]; ([.$G655] - ([.E655] * 6)) * [.$D$8] / 12);2);0) ) )" office:value-type="float" office:value="0" calcext:value-type="float">
            <text:p>0.00</text:p>
          </table:table-cell>
          <table:table-cell table:style-name="ce131" table:formula="of:=IF(ISERROR([.A656]);&quot;&quot;;MIN(ROUND([.G655]+[.D656];2);ROUND(FV([.$S$5];IF(type=1;[.A656];[.A655]);;IF([.J656]&lt;&gt;1;-[.$D$20];-[.$P$74]);2);0)))">
            <text:p/>
          </table:table-cell>
          <table:table-cell table:style-name="ce138" table:formula="of:=IF([.J656]&lt;&gt;1; 0;[.$K$12] )" office:value-type="float" office:value="-1500" calcext:value-type="float">
            <text:p>-1,500.00</text:p>
          </table:table-cell>
          <table:table-cell table:style-name="ce144" table:formula="of:=IF(ISERROR([.A656]);&quot;&quot;;ROUND([.G655]-[.E656]+[.D656];2))">
            <text:p/>
          </table:table-cell>
          <table:table-cell table:style-name="ce154" table:formula="of:=IF([.G656]&gt;0;IFERROR([.H655]+([.H655]*([.$D$15]/12));&quot;&quot;);&quot;&quot;)">
            <text:p/>
          </table:table-cell>
          <table:table-cell table:style-name="ce162" table:formula="of:=IF(ISERROR([.A657]);&quot;&quot;;12 - MONTH([.B656]))">
            <text:p/>
          </table:table-cell>
          <table:table-cell table:style-name="ce165" table:formula="of:=[.K656]" office:value-type="float" office:value="1" calcext:value-type="float">
            <text:p>1.00</text:p>
          </table:table-cell>
          <table:table-cell table:style-name="ce168" table:formula="of:=IFNA(IF([.B656]&gt;=[.$K$11]; 1;0);0)" office:value-type="float" office:value="1" calcext:value-type="float">
            <text:p>1.00</text:p>
          </table:table-cell>
          <table:table-cell table:style-name="ce33" table:formula="of:=IF([.I656]=0;1;&quot;&quot;)">
            <text:p/>
          </table:table-cell>
          <table:table-cell table:number-columns-repeated="16371"/>
          <table:table-cell table:style-name="ce129"/>
        </table:table-row>
        <table:table-row table:style-name="ro18">
          <table:table-cell table:style-name="ce83" table:formula="of:=IF(OR([.G656]=&quot;&quot;;[.G656]&lt;=0;[.C656]&gt;110);NA();[.A656]+1)" office:value-type="string" office:string-value="" calcext:value-type="error">
            <text:p>#N/A</text:p>
          </table:table-cell>
          <table:table-cell table:style-name="ce93" table:formula="of:=IF(ISERROR([.A657]);&quot;&quot;;IF([.$D$9]=&quot;Annually&quot;;EDATE([.B656];12);EDATE([.B656];1)))">
            <text:p/>
          </table:table-cell>
          <table:table-cell table:style-name="ce102" table:formula="of:=IF(ISERROR([.A657]);&quot;&quot;;[.C656]+IF([.$D$9]=&quot;Monthly&quot;;1/12;1))">
            <text:p/>
          </table:table-cell>
          <table:table-cell table:style-name="ce121" table:formula="of:=IF([.L656]&lt;&gt;1; IF([.G656]&lt;[.E656];0;[.D656]);IF([.L656]=1;IFERROR(ROUND(IF([.$G656] - ([.E656] * 6) &lt; 0; [.D656]; ([.$G656] - ([.E656] * 6)) * [.$D$8] / 12);2);0) ) )" office:value-type="float" office:value="0" calcext:value-type="float">
            <text:p>0.00</text:p>
          </table:table-cell>
          <table:table-cell table:style-name="ce131" table:formula="of:=IF(ISERROR([.A657]);&quot;&quot;;MIN(ROUND([.G656]+[.D657];2);ROUND(FV([.$S$5];IF(type=1;[.A657];[.A656]);;IF([.J657]&lt;&gt;1;-[.$D$20];-[.$P$74]);2);0)))">
            <text:p/>
          </table:table-cell>
          <table:table-cell table:style-name="ce138" table:formula="of:=IF([.J657]&lt;&gt;1; 0;[.$K$12] )" office:value-type="float" office:value="-1500" calcext:value-type="float">
            <text:p>-1,500.00</text:p>
          </table:table-cell>
          <table:table-cell table:style-name="ce144" table:formula="of:=IF(ISERROR([.A657]);&quot;&quot;;ROUND([.G656]-[.E657]+[.D657];2))">
            <text:p/>
          </table:table-cell>
          <table:table-cell table:style-name="ce154" table:formula="of:=IF([.G657]&gt;0;IFERROR([.H656]+([.H656]*([.$D$15]/12));&quot;&quot;);&quot;&quot;)">
            <text:p/>
          </table:table-cell>
          <table:table-cell table:style-name="ce162" table:formula="of:=IF(ISERROR([.A658]);&quot;&quot;;12 - MONTH([.B657]))">
            <text:p/>
          </table:table-cell>
          <table:table-cell table:style-name="ce165" table:formula="of:=[.K657]" office:value-type="float" office:value="1" calcext:value-type="float">
            <text:p>1.00</text:p>
          </table:table-cell>
          <table:table-cell table:style-name="ce168" table:formula="of:=IFNA(IF([.B657]&gt;=[.$K$11]; 1;0);0)" office:value-type="float" office:value="1" calcext:value-type="float">
            <text:p>1.00</text:p>
          </table:table-cell>
          <table:table-cell table:style-name="ce33" table:formula="of:=IF([.I657]=0;1;&quot;&quot;)">
            <text:p/>
          </table:table-cell>
          <table:table-cell table:number-columns-repeated="16371"/>
          <table:table-cell table:style-name="ce129"/>
        </table:table-row>
        <table:table-row table:style-name="ro18">
          <table:table-cell table:style-name="ce83" table:formula="of:=IF(OR([.G657]=&quot;&quot;;[.G657]&lt;=0;[.C657]&gt;110);NA();[.A657]+1)" office:value-type="string" office:string-value="" calcext:value-type="error">
            <text:p>#N/A</text:p>
          </table:table-cell>
          <table:table-cell table:style-name="ce93" table:formula="of:=IF(ISERROR([.A658]);&quot;&quot;;IF([.$D$9]=&quot;Annually&quot;;EDATE([.B657];12);EDATE([.B657];1)))">
            <text:p/>
          </table:table-cell>
          <table:table-cell table:style-name="ce102" table:formula="of:=IF(ISERROR([.A658]);&quot;&quot;;[.C657]+IF([.$D$9]=&quot;Monthly&quot;;1/12;1))">
            <text:p/>
          </table:table-cell>
          <table:table-cell table:style-name="ce121" table:formula="of:=IF([.L657]&lt;&gt;1; IF([.G657]&lt;[.E657];0;[.D657]);IF([.L657]=1;IFERROR(ROUND(IF([.$G657] - ([.E657] * 6) &lt; 0; [.D657]; ([.$G657] - ([.E657] * 6)) * [.$D$8] / 12);2);0) ) )" office:value-type="float" office:value="0" calcext:value-type="float">
            <text:p>0.00</text:p>
          </table:table-cell>
          <table:table-cell table:style-name="ce131" table:formula="of:=IF(ISERROR([.A658]);&quot;&quot;;MIN(ROUND([.G657]+[.D658];2);ROUND(FV([.$S$5];IF(type=1;[.A658];[.A657]);;IF([.J658]&lt;&gt;1;-[.$D$20];-[.$P$74]);2);0)))">
            <text:p/>
          </table:table-cell>
          <table:table-cell table:style-name="ce138" table:formula="of:=IF([.J658]&lt;&gt;1; 0;[.$K$12] )" office:value-type="float" office:value="-1500" calcext:value-type="float">
            <text:p>-1,500.00</text:p>
          </table:table-cell>
          <table:table-cell table:style-name="ce144" table:formula="of:=IF(ISERROR([.A658]);&quot;&quot;;ROUND([.G657]-[.E658]+[.D658];2))">
            <text:p/>
          </table:table-cell>
          <table:table-cell table:style-name="ce154" table:formula="of:=IF([.G658]&gt;0;IFERROR([.H657]+([.H657]*([.$D$15]/12));&quot;&quot;);&quot;&quot;)">
            <text:p/>
          </table:table-cell>
          <table:table-cell table:style-name="ce162" table:formula="of:=IF(ISERROR([.A659]);&quot;&quot;;12 - MONTH([.B658]))">
            <text:p/>
          </table:table-cell>
          <table:table-cell table:style-name="ce165" table:formula="of:=[.K658]" office:value-type="float" office:value="1" calcext:value-type="float">
            <text:p>1.00</text:p>
          </table:table-cell>
          <table:table-cell table:style-name="ce168" table:formula="of:=IFNA(IF([.B658]&gt;=[.$K$11]; 1;0);0)" office:value-type="float" office:value="1" calcext:value-type="float">
            <text:p>1.00</text:p>
          </table:table-cell>
          <table:table-cell table:style-name="ce33" table:formula="of:=IF([.I658]=0;1;&quot;&quot;)">
            <text:p/>
          </table:table-cell>
          <table:table-cell table:number-columns-repeated="16371"/>
          <table:table-cell table:style-name="ce129"/>
        </table:table-row>
        <table:table-row table:style-name="ro18">
          <table:table-cell table:style-name="ce83" table:formula="of:=IF(OR([.G658]=&quot;&quot;;[.G658]&lt;=0;[.C658]&gt;110);NA();[.A658]+1)" office:value-type="string" office:string-value="" calcext:value-type="error">
            <text:p>#N/A</text:p>
          </table:table-cell>
          <table:table-cell table:style-name="ce93" table:formula="of:=IF(ISERROR([.A659]);&quot;&quot;;IF([.$D$9]=&quot;Annually&quot;;EDATE([.B658];12);EDATE([.B658];1)))">
            <text:p/>
          </table:table-cell>
          <table:table-cell table:style-name="ce102" table:formula="of:=IF(ISERROR([.A659]);&quot;&quot;;[.C658]+IF([.$D$9]=&quot;Monthly&quot;;1/12;1))">
            <text:p/>
          </table:table-cell>
          <table:table-cell table:style-name="ce121" table:formula="of:=IF([.L658]&lt;&gt;1; IF([.G658]&lt;[.E658];0;[.D658]);IF([.L658]=1;IFERROR(ROUND(IF([.$G658] - ([.E658] * 6) &lt; 0; [.D658]; ([.$G658] - ([.E658] * 6)) * [.$D$8] / 12);2);0) ) )" office:value-type="float" office:value="0" calcext:value-type="float">
            <text:p>0.00</text:p>
          </table:table-cell>
          <table:table-cell table:style-name="ce131" table:formula="of:=IF(ISERROR([.A659]);&quot;&quot;;MIN(ROUND([.G658]+[.D659];2);ROUND(FV([.$S$5];IF(type=1;[.A659];[.A658]);;IF([.J659]&lt;&gt;1;-[.$D$20];-[.$P$74]);2);0)))">
            <text:p/>
          </table:table-cell>
          <table:table-cell table:style-name="ce138" table:formula="of:=IF([.J659]&lt;&gt;1; 0;[.$K$12] )" office:value-type="float" office:value="-1500" calcext:value-type="float">
            <text:p>-1,500.00</text:p>
          </table:table-cell>
          <table:table-cell table:style-name="ce144" table:formula="of:=IF(ISERROR([.A659]);&quot;&quot;;ROUND([.G658]-[.E659]+[.D659];2))">
            <text:p/>
          </table:table-cell>
          <table:table-cell table:style-name="ce154" table:formula="of:=IF([.G659]&gt;0;IFERROR([.H658]+([.H658]*([.$D$15]/12));&quot;&quot;);&quot;&quot;)">
            <text:p/>
          </table:table-cell>
          <table:table-cell table:style-name="ce162" table:formula="of:=IF(ISERROR([.A660]);&quot;&quot;;12 - MONTH([.B659]))">
            <text:p/>
          </table:table-cell>
          <table:table-cell table:style-name="ce165" table:formula="of:=[.K659]" office:value-type="float" office:value="1" calcext:value-type="float">
            <text:p>1.00</text:p>
          </table:table-cell>
          <table:table-cell table:style-name="ce168" table:formula="of:=IFNA(IF([.B659]&gt;=[.$K$11]; 1;0);0)" office:value-type="float" office:value="1" calcext:value-type="float">
            <text:p>1.00</text:p>
          </table:table-cell>
          <table:table-cell table:style-name="ce33" table:formula="of:=IF([.I659]=0;1;&quot;&quot;)">
            <text:p/>
          </table:table-cell>
          <table:table-cell table:number-columns-repeated="16371"/>
          <table:table-cell table:style-name="ce129"/>
        </table:table-row>
        <table:table-row table:style-name="ro18">
          <table:table-cell table:style-name="ce83" table:formula="of:=IF(OR([.G659]=&quot;&quot;;[.G659]&lt;=0;[.C659]&gt;110);NA();[.A659]+1)" office:value-type="string" office:string-value="" calcext:value-type="error">
            <text:p>#N/A</text:p>
          </table:table-cell>
          <table:table-cell table:style-name="ce93" table:formula="of:=IF(ISERROR([.A660]);&quot;&quot;;IF([.$D$9]=&quot;Annually&quot;;EDATE([.B659];12);EDATE([.B659];1)))">
            <text:p/>
          </table:table-cell>
          <table:table-cell table:style-name="ce102" table:formula="of:=IF(ISERROR([.A660]);&quot;&quot;;[.C659]+IF([.$D$9]=&quot;Monthly&quot;;1/12;1))">
            <text:p/>
          </table:table-cell>
          <table:table-cell table:style-name="ce121" table:formula="of:=IF([.L659]&lt;&gt;1; IF([.G659]&lt;[.E659];0;[.D659]);IF([.L659]=1;IFERROR(ROUND(IF([.$G659] - ([.E659] * 6) &lt; 0; [.D659]; ([.$G659] - ([.E659] * 6)) * [.$D$8] / 12);2);0) ) )" office:value-type="float" office:value="0" calcext:value-type="float">
            <text:p>0.00</text:p>
          </table:table-cell>
          <table:table-cell table:style-name="ce131" table:formula="of:=IF(ISERROR([.A660]);&quot;&quot;;MIN(ROUND([.G659]+[.D660];2);ROUND(FV([.$S$5];IF(type=1;[.A660];[.A659]);;IF([.J660]&lt;&gt;1;-[.$D$20];-[.$P$74]);2);0)))">
            <text:p/>
          </table:table-cell>
          <table:table-cell table:style-name="ce138" table:formula="of:=IF([.J660]&lt;&gt;1; 0;[.$K$12] )" office:value-type="float" office:value="-1500" calcext:value-type="float">
            <text:p>-1,500.00</text:p>
          </table:table-cell>
          <table:table-cell table:style-name="ce144" table:formula="of:=IF(ISERROR([.A660]);&quot;&quot;;ROUND([.G659]-[.E660]+[.D660];2))">
            <text:p/>
          </table:table-cell>
          <table:table-cell table:style-name="ce154" table:formula="of:=IF([.G660]&gt;0;IFERROR([.H659]+([.H659]*([.$D$15]/12));&quot;&quot;);&quot;&quot;)">
            <text:p/>
          </table:table-cell>
          <table:table-cell table:style-name="ce162" table:formula="of:=IF(ISERROR([.A661]);&quot;&quot;;12 - MONTH([.B660]))">
            <text:p/>
          </table:table-cell>
          <table:table-cell table:style-name="ce165" table:formula="of:=[.K660]" office:value-type="float" office:value="1" calcext:value-type="float">
            <text:p>1.00</text:p>
          </table:table-cell>
          <table:table-cell table:style-name="ce168" table:formula="of:=IFNA(IF([.B660]&gt;=[.$K$11]; 1;0);0)" office:value-type="float" office:value="1" calcext:value-type="float">
            <text:p>1.00</text:p>
          </table:table-cell>
          <table:table-cell table:style-name="ce33" table:formula="of:=IF([.I660]=0;1;&quot;&quot;)">
            <text:p/>
          </table:table-cell>
          <table:table-cell table:number-columns-repeated="16371"/>
          <table:table-cell table:style-name="ce129"/>
        </table:table-row>
        <table:table-row table:style-name="ro18">
          <table:table-cell table:style-name="ce83" table:formula="of:=IF(OR([.G660]=&quot;&quot;;[.G660]&lt;=0;[.C660]&gt;110);NA();[.A660]+1)" office:value-type="string" office:string-value="" calcext:value-type="error">
            <text:p>#N/A</text:p>
          </table:table-cell>
          <table:table-cell table:style-name="ce93" table:formula="of:=IF(ISERROR([.A661]);&quot;&quot;;IF([.$D$9]=&quot;Annually&quot;;EDATE([.B660];12);EDATE([.B660];1)))">
            <text:p/>
          </table:table-cell>
          <table:table-cell table:style-name="ce102" table:formula="of:=IF(ISERROR([.A661]);&quot;&quot;;[.C660]+IF([.$D$9]=&quot;Monthly&quot;;1/12;1))">
            <text:p/>
          </table:table-cell>
          <table:table-cell table:style-name="ce121" table:formula="of:=IF([.L660]&lt;&gt;1; IF([.G660]&lt;[.E660];0;[.D660]);IF([.L660]=1;IFERROR(ROUND(IF([.$G660] - ([.E660] * 6) &lt; 0; [.D660]; ([.$G660] - ([.E660] * 6)) * [.$D$8] / 12);2);0) ) )" office:value-type="float" office:value="0" calcext:value-type="float">
            <text:p>0.00</text:p>
          </table:table-cell>
          <table:table-cell table:style-name="ce131" table:formula="of:=IF(ISERROR([.A661]);&quot;&quot;;MIN(ROUND([.G660]+[.D661];2);ROUND(FV([.$S$5];IF(type=1;[.A661];[.A660]);;IF([.J661]&lt;&gt;1;-[.$D$20];-[.$P$74]);2);0)))">
            <text:p/>
          </table:table-cell>
          <table:table-cell table:style-name="ce138" table:formula="of:=IF([.J661]&lt;&gt;1; 0;[.$K$12] )" office:value-type="float" office:value="-1500" calcext:value-type="float">
            <text:p>-1,500.00</text:p>
          </table:table-cell>
          <table:table-cell table:style-name="ce144" table:formula="of:=IF(ISERROR([.A661]);&quot;&quot;;ROUND([.G660]-[.E661]+[.D661];2))">
            <text:p/>
          </table:table-cell>
          <table:table-cell table:style-name="ce154" table:formula="of:=IF([.G661]&gt;0;IFERROR([.H660]+([.H660]*([.$D$15]/12));&quot;&quot;);&quot;&quot;)">
            <text:p/>
          </table:table-cell>
          <table:table-cell table:style-name="ce162" table:formula="of:=IF(ISERROR([.A662]);&quot;&quot;;12 - MONTH([.B661]))">
            <text:p/>
          </table:table-cell>
          <table:table-cell table:style-name="ce165" table:formula="of:=[.K661]" office:value-type="float" office:value="1" calcext:value-type="float">
            <text:p>1.00</text:p>
          </table:table-cell>
          <table:table-cell table:style-name="ce168" table:formula="of:=IFNA(IF([.B661]&gt;=[.$K$11]; 1;0);0)" office:value-type="float" office:value="1" calcext:value-type="float">
            <text:p>1.00</text:p>
          </table:table-cell>
          <table:table-cell table:style-name="ce33" table:formula="of:=IF([.I661]=0;1;&quot;&quot;)">
            <text:p/>
          </table:table-cell>
          <table:table-cell table:number-columns-repeated="16371"/>
          <table:table-cell table:style-name="ce129"/>
        </table:table-row>
        <table:table-row table:style-name="ro18">
          <table:table-cell table:style-name="ce83" table:formula="of:=IF(OR([.G661]=&quot;&quot;;[.G661]&lt;=0;[.C661]&gt;110);NA();[.A661]+1)" office:value-type="string" office:string-value="" calcext:value-type="error">
            <text:p>#N/A</text:p>
          </table:table-cell>
          <table:table-cell table:style-name="ce93" table:formula="of:=IF(ISERROR([.A662]);&quot;&quot;;IF([.$D$9]=&quot;Annually&quot;;EDATE([.B661];12);EDATE([.B661];1)))">
            <text:p/>
          </table:table-cell>
          <table:table-cell table:style-name="ce102" table:formula="of:=IF(ISERROR([.A662]);&quot;&quot;;[.C661]+IF([.$D$9]=&quot;Monthly&quot;;1/12;1))">
            <text:p/>
          </table:table-cell>
          <table:table-cell table:style-name="ce121" table:formula="of:=IF([.L661]&lt;&gt;1; IF([.G661]&lt;[.E661];0;[.D661]);IF([.L661]=1;IFERROR(ROUND(IF([.$G661] - ([.E661] * 6) &lt; 0; [.D661]; ([.$G661] - ([.E661] * 6)) * [.$D$8] / 12);2);0) ) )" office:value-type="float" office:value="0" calcext:value-type="float">
            <text:p>0.00</text:p>
          </table:table-cell>
          <table:table-cell table:style-name="ce131" table:formula="of:=IF(ISERROR([.A662]);&quot;&quot;;MIN(ROUND([.G661]+[.D662];2);ROUND(FV([.$S$5];IF(type=1;[.A662];[.A661]);;IF([.J662]&lt;&gt;1;-[.$D$20];-[.$P$74]);2);0)))">
            <text:p/>
          </table:table-cell>
          <table:table-cell table:style-name="ce138" table:formula="of:=IF([.J662]&lt;&gt;1; 0;[.$K$12] )" office:value-type="float" office:value="-1500" calcext:value-type="float">
            <text:p>-1,500.00</text:p>
          </table:table-cell>
          <table:table-cell table:style-name="ce144" table:formula="of:=IF(ISERROR([.A662]);&quot;&quot;;ROUND([.G661]-[.E662]+[.D662];2))">
            <text:p/>
          </table:table-cell>
          <table:table-cell table:style-name="ce154" table:formula="of:=IF([.G662]&gt;0;IFERROR([.H661]+([.H661]*([.$D$15]/12));&quot;&quot;);&quot;&quot;)">
            <text:p/>
          </table:table-cell>
          <table:table-cell table:style-name="ce162" table:formula="of:=IF(ISERROR([.A663]);&quot;&quot;;12 - MONTH([.B662]))">
            <text:p/>
          </table:table-cell>
          <table:table-cell table:style-name="ce165" table:formula="of:=[.K662]" office:value-type="float" office:value="1" calcext:value-type="float">
            <text:p>1.00</text:p>
          </table:table-cell>
          <table:table-cell table:style-name="ce168" table:formula="of:=IFNA(IF([.B662]&gt;=[.$K$11]; 1;0);0)" office:value-type="float" office:value="1" calcext:value-type="float">
            <text:p>1.00</text:p>
          </table:table-cell>
          <table:table-cell table:style-name="ce33" table:formula="of:=IF([.I662]=0;1;&quot;&quot;)">
            <text:p/>
          </table:table-cell>
          <table:table-cell table:number-columns-repeated="16371"/>
          <table:table-cell table:style-name="ce129"/>
        </table:table-row>
        <table:table-row table:style-name="ro18">
          <table:table-cell table:style-name="ce83" table:formula="of:=IF(OR([.G662]=&quot;&quot;;[.G662]&lt;=0;[.C662]&gt;110);NA();[.A662]+1)" office:value-type="string" office:string-value="" calcext:value-type="error">
            <text:p>#N/A</text:p>
          </table:table-cell>
          <table:table-cell table:style-name="ce93" table:formula="of:=IF(ISERROR([.A663]);&quot;&quot;;IF([.$D$9]=&quot;Annually&quot;;EDATE([.B662];12);EDATE([.B662];1)))">
            <text:p/>
          </table:table-cell>
          <table:table-cell table:style-name="ce102" table:formula="of:=IF(ISERROR([.A663]);&quot;&quot;;[.C662]+IF([.$D$9]=&quot;Monthly&quot;;1/12;1))">
            <text:p/>
          </table:table-cell>
          <table:table-cell table:style-name="ce121" table:formula="of:=IF([.L662]&lt;&gt;1; IF([.G662]&lt;[.E662];0;[.D662]);IF([.L662]=1;IFERROR(ROUND(IF([.$G662] - ([.E662] * 6) &lt; 0; [.D662]; ([.$G662] - ([.E662] * 6)) * [.$D$8] / 12);2);0) ) )" office:value-type="float" office:value="0" calcext:value-type="float">
            <text:p>0.00</text:p>
          </table:table-cell>
          <table:table-cell table:style-name="ce131" table:formula="of:=IF(ISERROR([.A663]);&quot;&quot;;MIN(ROUND([.G662]+[.D663];2);ROUND(FV([.$S$5];IF(type=1;[.A663];[.A662]);;IF([.J663]&lt;&gt;1;-[.$D$20];-[.$P$74]);2);0)))">
            <text:p/>
          </table:table-cell>
          <table:table-cell table:style-name="ce138" table:formula="of:=IF([.J663]&lt;&gt;1; 0;[.$K$12] )" office:value-type="float" office:value="-1500" calcext:value-type="float">
            <text:p>-1,500.00</text:p>
          </table:table-cell>
          <table:table-cell table:style-name="ce144" table:formula="of:=IF(ISERROR([.A663]);&quot;&quot;;ROUND([.G662]-[.E663]+[.D663];2))">
            <text:p/>
          </table:table-cell>
          <table:table-cell table:style-name="ce154" table:formula="of:=IF([.G663]&gt;0;IFERROR([.H662]+([.H662]*([.$D$15]/12));&quot;&quot;);&quot;&quot;)">
            <text:p/>
          </table:table-cell>
          <table:table-cell table:style-name="ce162" table:formula="of:=IF(ISERROR([.A664]);&quot;&quot;;12 - MONTH([.B663]))">
            <text:p/>
          </table:table-cell>
          <table:table-cell table:style-name="ce165" table:formula="of:=[.K663]" office:value-type="float" office:value="1" calcext:value-type="float">
            <text:p>1.00</text:p>
          </table:table-cell>
          <table:table-cell table:style-name="ce168" table:formula="of:=IFNA(IF([.B663]&gt;=[.$K$11]; 1;0);0)" office:value-type="float" office:value="1" calcext:value-type="float">
            <text:p>1.00</text:p>
          </table:table-cell>
          <table:table-cell table:style-name="ce33" table:formula="of:=IF([.I663]=0;1;&quot;&quot;)">
            <text:p/>
          </table:table-cell>
          <table:table-cell table:number-columns-repeated="16371"/>
          <table:table-cell table:style-name="ce129"/>
        </table:table-row>
        <table:table-row table:style-name="ro18">
          <table:table-cell table:style-name="ce83" table:formula="of:=IF(OR([.G663]=&quot;&quot;;[.G663]&lt;=0;[.C663]&gt;110);NA();[.A663]+1)" office:value-type="string" office:string-value="" calcext:value-type="error">
            <text:p>#N/A</text:p>
          </table:table-cell>
          <table:table-cell table:style-name="ce93" table:formula="of:=IF(ISERROR([.A664]);&quot;&quot;;IF([.$D$9]=&quot;Annually&quot;;EDATE([.B663];12);EDATE([.B663];1)))">
            <text:p/>
          </table:table-cell>
          <table:table-cell table:style-name="ce102" table:formula="of:=IF(ISERROR([.A664]);&quot;&quot;;[.C663]+IF([.$D$9]=&quot;Monthly&quot;;1/12;1))">
            <text:p/>
          </table:table-cell>
          <table:table-cell table:style-name="ce121" table:formula="of:=IF([.L663]&lt;&gt;1; IF([.G663]&lt;[.E663];0;[.D663]);IF([.L663]=1;IFERROR(ROUND(IF([.$G663] - ([.E663] * 6) &lt; 0; [.D663]; ([.$G663] - ([.E663] * 6)) * [.$D$8] / 12);2);0) ) )" office:value-type="float" office:value="0" calcext:value-type="float">
            <text:p>0.00</text:p>
          </table:table-cell>
          <table:table-cell table:style-name="ce131" table:formula="of:=IF(ISERROR([.A664]);&quot;&quot;;MIN(ROUND([.G663]+[.D664];2);ROUND(FV([.$S$5];IF(type=1;[.A664];[.A663]);;IF([.J664]&lt;&gt;1;-[.$D$20];-[.$P$74]);2);0)))">
            <text:p/>
          </table:table-cell>
          <table:table-cell table:style-name="ce138" table:formula="of:=IF([.J664]&lt;&gt;1; 0;[.$K$12] )" office:value-type="float" office:value="-1500" calcext:value-type="float">
            <text:p>-1,500.00</text:p>
          </table:table-cell>
          <table:table-cell table:style-name="ce144" table:formula="of:=IF(ISERROR([.A664]);&quot;&quot;;ROUND([.G663]-[.E664]+[.D664];2))">
            <text:p/>
          </table:table-cell>
          <table:table-cell table:style-name="ce154" table:formula="of:=IF([.G664]&gt;0;IFERROR([.H663]+([.H663]*([.$D$15]/12));&quot;&quot;);&quot;&quot;)">
            <text:p/>
          </table:table-cell>
          <table:table-cell table:style-name="ce162" table:formula="of:=IF(ISERROR([.A665]);&quot;&quot;;12 - MONTH([.B664]))">
            <text:p/>
          </table:table-cell>
          <table:table-cell table:style-name="ce165" table:formula="of:=[.K664]" office:value-type="float" office:value="1" calcext:value-type="float">
            <text:p>1.00</text:p>
          </table:table-cell>
          <table:table-cell table:style-name="ce168" table:formula="of:=IFNA(IF([.B664]&gt;=[.$K$11]; 1;0);0)" office:value-type="float" office:value="1" calcext:value-type="float">
            <text:p>1.00</text:p>
          </table:table-cell>
          <table:table-cell table:style-name="ce33" table:formula="of:=IF([.I664]=0;1;&quot;&quot;)">
            <text:p/>
          </table:table-cell>
          <table:table-cell table:number-columns-repeated="16371"/>
          <table:table-cell table:style-name="ce129"/>
        </table:table-row>
        <table:table-row table:style-name="ro18">
          <table:table-cell table:style-name="ce83" table:formula="of:=IF(OR([.G664]=&quot;&quot;;[.G664]&lt;=0;[.C664]&gt;110);NA();[.A664]+1)" office:value-type="string" office:string-value="" calcext:value-type="error">
            <text:p>#N/A</text:p>
          </table:table-cell>
          <table:table-cell table:style-name="ce93" table:formula="of:=IF(ISERROR([.A665]);&quot;&quot;;IF([.$D$9]=&quot;Annually&quot;;EDATE([.B664];12);EDATE([.B664];1)))">
            <text:p/>
          </table:table-cell>
          <table:table-cell table:style-name="ce102" table:formula="of:=IF(ISERROR([.A665]);&quot;&quot;;[.C664]+IF([.$D$9]=&quot;Monthly&quot;;1/12;1))">
            <text:p/>
          </table:table-cell>
          <table:table-cell table:style-name="ce121" table:formula="of:=IF([.L664]&lt;&gt;1; IF([.G664]&lt;[.E664];0;[.D664]);IF([.L664]=1;IFERROR(ROUND(IF([.$G664] - ([.E664] * 6) &lt; 0; [.D664]; ([.$G664] - ([.E664] * 6)) * [.$D$8] / 12);2);0) ) )" office:value-type="float" office:value="0" calcext:value-type="float">
            <text:p>0.00</text:p>
          </table:table-cell>
          <table:table-cell table:style-name="ce131" table:formula="of:=IF(ISERROR([.A665]);&quot;&quot;;MIN(ROUND([.G664]+[.D665];2);ROUND(FV([.$S$5];IF(type=1;[.A665];[.A664]);;IF([.J665]&lt;&gt;1;-[.$D$20];-[.$P$74]);2);0)))">
            <text:p/>
          </table:table-cell>
          <table:table-cell table:style-name="ce138" table:formula="of:=IF([.J665]&lt;&gt;1; 0;[.$K$12] )" office:value-type="float" office:value="-1500" calcext:value-type="float">
            <text:p>-1,500.00</text:p>
          </table:table-cell>
          <table:table-cell table:style-name="ce144" table:formula="of:=IF(ISERROR([.A665]);&quot;&quot;;ROUND([.G664]-[.E665]+[.D665];2))">
            <text:p/>
          </table:table-cell>
          <table:table-cell table:style-name="ce154" table:formula="of:=IF([.G665]&gt;0;IFERROR([.H664]+([.H664]*([.$D$15]/12));&quot;&quot;);&quot;&quot;)">
            <text:p/>
          </table:table-cell>
          <table:table-cell table:style-name="ce162" table:formula="of:=IF(ISERROR([.A666]);&quot;&quot;;12 - MONTH([.B665]))">
            <text:p/>
          </table:table-cell>
          <table:table-cell table:style-name="ce165" table:formula="of:=[.K665]" office:value-type="float" office:value="1" calcext:value-type="float">
            <text:p>1.00</text:p>
          </table:table-cell>
          <table:table-cell table:style-name="ce168" table:formula="of:=IFNA(IF([.B665]&gt;=[.$K$11]; 1;0);0)" office:value-type="float" office:value="1" calcext:value-type="float">
            <text:p>1.00</text:p>
          </table:table-cell>
          <table:table-cell table:style-name="ce33" table:formula="of:=IF([.I665]=0;1;&quot;&quot;)">
            <text:p/>
          </table:table-cell>
          <table:table-cell table:number-columns-repeated="16371"/>
          <table:table-cell table:style-name="ce129"/>
        </table:table-row>
        <table:table-row table:style-name="ro18">
          <table:table-cell table:style-name="ce83" table:formula="of:=IF(OR([.G665]=&quot;&quot;;[.G665]&lt;=0;[.C665]&gt;110);NA();[.A665]+1)" office:value-type="string" office:string-value="" calcext:value-type="error">
            <text:p>#N/A</text:p>
          </table:table-cell>
          <table:table-cell table:style-name="ce93" table:formula="of:=IF(ISERROR([.A666]);&quot;&quot;;IF([.$D$9]=&quot;Annually&quot;;EDATE([.B665];12);EDATE([.B665];1)))">
            <text:p/>
          </table:table-cell>
          <table:table-cell table:style-name="ce102" table:formula="of:=IF(ISERROR([.A666]);&quot;&quot;;[.C665]+IF([.$D$9]=&quot;Monthly&quot;;1/12;1))">
            <text:p/>
          </table:table-cell>
          <table:table-cell table:style-name="ce121" table:formula="of:=IF([.L665]&lt;&gt;1; IF([.G665]&lt;[.E665];0;[.D665]);IF([.L665]=1;IFERROR(ROUND(IF([.$G665] - ([.E665] * 6) &lt; 0; [.D665]; ([.$G665] - ([.E665] * 6)) * [.$D$8] / 12);2);0) ) )" office:value-type="float" office:value="0" calcext:value-type="float">
            <text:p>0.00</text:p>
          </table:table-cell>
          <table:table-cell table:style-name="ce131" table:formula="of:=IF(ISERROR([.A666]);&quot;&quot;;MIN(ROUND([.G665]+[.D666];2);ROUND(FV([.$S$5];IF(type=1;[.A666];[.A665]);;IF([.J666]&lt;&gt;1;-[.$D$20];-[.$P$74]);2);0)))">
            <text:p/>
          </table:table-cell>
          <table:table-cell table:style-name="ce138" table:formula="of:=IF([.J666]&lt;&gt;1; 0;[.$K$12] )" office:value-type="float" office:value="-1500" calcext:value-type="float">
            <text:p>-1,500.00</text:p>
          </table:table-cell>
          <table:table-cell table:style-name="ce144" table:formula="of:=IF(ISERROR([.A666]);&quot;&quot;;ROUND([.G665]-[.E666]+[.D666];2))">
            <text:p/>
          </table:table-cell>
          <table:table-cell table:style-name="ce154" table:formula="of:=IF([.G666]&gt;0;IFERROR([.H665]+([.H665]*([.$D$15]/12));&quot;&quot;);&quot;&quot;)">
            <text:p/>
          </table:table-cell>
          <table:table-cell table:style-name="ce162" table:formula="of:=IF(ISERROR([.A667]);&quot;&quot;;12 - MONTH([.B666]))">
            <text:p/>
          </table:table-cell>
          <table:table-cell table:style-name="ce165" table:formula="of:=[.K666]" office:value-type="float" office:value="1" calcext:value-type="float">
            <text:p>1.00</text:p>
          </table:table-cell>
          <table:table-cell table:style-name="ce168" table:formula="of:=IFNA(IF([.B666]&gt;=[.$K$11]; 1;0);0)" office:value-type="float" office:value="1" calcext:value-type="float">
            <text:p>1.00</text:p>
          </table:table-cell>
          <table:table-cell table:style-name="ce33" table:formula="of:=IF([.I666]=0;1;&quot;&quot;)">
            <text:p/>
          </table:table-cell>
          <table:table-cell table:number-columns-repeated="16371"/>
          <table:table-cell table:style-name="ce129"/>
        </table:table-row>
        <table:table-row table:style-name="ro18">
          <table:table-cell table:style-name="ce83" table:formula="of:=IF(OR([.G666]=&quot;&quot;;[.G666]&lt;=0;[.C666]&gt;110);NA();[.A666]+1)" office:value-type="string" office:string-value="" calcext:value-type="error">
            <text:p>#N/A</text:p>
          </table:table-cell>
          <table:table-cell table:style-name="ce93" table:formula="of:=IF(ISERROR([.A667]);&quot;&quot;;IF([.$D$9]=&quot;Annually&quot;;EDATE([.B666];12);EDATE([.B666];1)))">
            <text:p/>
          </table:table-cell>
          <table:table-cell table:style-name="ce102" table:formula="of:=IF(ISERROR([.A667]);&quot;&quot;;[.C666]+IF([.$D$9]=&quot;Monthly&quot;;1/12;1))">
            <text:p/>
          </table:table-cell>
          <table:table-cell table:style-name="ce121" table:formula="of:=IF([.L666]&lt;&gt;1; IF([.G666]&lt;[.E666];0;[.D666]);IF([.L666]=1;IFERROR(ROUND(IF([.$G666] - ([.E666] * 6) &lt; 0; [.D666]; ([.$G666] - ([.E666] * 6)) * [.$D$8] / 12);2);0) ) )" office:value-type="float" office:value="0" calcext:value-type="float">
            <text:p>0.00</text:p>
          </table:table-cell>
          <table:table-cell table:style-name="ce131" table:formula="of:=IF(ISERROR([.A667]);&quot;&quot;;MIN(ROUND([.G666]+[.D667];2);ROUND(FV([.$S$5];IF(type=1;[.A667];[.A666]);;IF([.J667]&lt;&gt;1;-[.$D$20];-[.$P$74]);2);0)))">
            <text:p/>
          </table:table-cell>
          <table:table-cell table:style-name="ce138" table:formula="of:=IF([.J667]&lt;&gt;1; 0;[.$K$12] )" office:value-type="float" office:value="-1500" calcext:value-type="float">
            <text:p>-1,500.00</text:p>
          </table:table-cell>
          <table:table-cell table:style-name="ce144" table:formula="of:=IF(ISERROR([.A667]);&quot;&quot;;ROUND([.G666]-[.E667]+[.D667];2))">
            <text:p/>
          </table:table-cell>
          <table:table-cell table:style-name="ce154" table:formula="of:=IF([.G667]&gt;0;IFERROR([.H666]+([.H666]*([.$D$15]/12));&quot;&quot;);&quot;&quot;)">
            <text:p/>
          </table:table-cell>
          <table:table-cell table:style-name="ce162" table:formula="of:=IF(ISERROR([.A668]);&quot;&quot;;12 - MONTH([.B667]))">
            <text:p/>
          </table:table-cell>
          <table:table-cell table:style-name="ce165" table:formula="of:=[.K667]" office:value-type="float" office:value="1" calcext:value-type="float">
            <text:p>1.00</text:p>
          </table:table-cell>
          <table:table-cell table:style-name="ce168" table:formula="of:=IFNA(IF([.B667]&gt;=[.$K$11]; 1;0);0)" office:value-type="float" office:value="1" calcext:value-type="float">
            <text:p>1.00</text:p>
          </table:table-cell>
          <table:table-cell table:style-name="ce33" table:formula="of:=IF([.I667]=0;1;&quot;&quot;)">
            <text:p/>
          </table:table-cell>
          <table:table-cell table:number-columns-repeated="16371"/>
          <table:table-cell table:style-name="ce129"/>
        </table:table-row>
        <table:table-row table:style-name="ro18">
          <table:table-cell table:style-name="ce83" table:formula="of:=IF(OR([.G667]=&quot;&quot;;[.G667]&lt;=0;[.C667]&gt;110);NA();[.A667]+1)" office:value-type="string" office:string-value="" calcext:value-type="error">
            <text:p>#N/A</text:p>
          </table:table-cell>
          <table:table-cell table:style-name="ce93" table:formula="of:=IF(ISERROR([.A668]);&quot;&quot;;IF([.$D$9]=&quot;Annually&quot;;EDATE([.B667];12);EDATE([.B667];1)))">
            <text:p/>
          </table:table-cell>
          <table:table-cell table:style-name="ce102" table:formula="of:=IF(ISERROR([.A668]);&quot;&quot;;[.C667]+IF([.$D$9]=&quot;Monthly&quot;;1/12;1))">
            <text:p/>
          </table:table-cell>
          <table:table-cell table:style-name="ce121" table:formula="of:=IF([.L667]&lt;&gt;1; IF([.G667]&lt;[.E667];0;[.D667]);IF([.L667]=1;IFERROR(ROUND(IF([.$G667] - ([.E667] * 6) &lt; 0; [.D667]; ([.$G667] - ([.E667] * 6)) * [.$D$8] / 12);2);0) ) )" office:value-type="float" office:value="0" calcext:value-type="float">
            <text:p>0.00</text:p>
          </table:table-cell>
          <table:table-cell table:style-name="ce131" table:formula="of:=IF(ISERROR([.A668]);&quot;&quot;;MIN(ROUND([.G667]+[.D668];2);ROUND(FV([.$S$5];IF(type=1;[.A668];[.A667]);;IF([.J668]&lt;&gt;1;-[.$D$20];-[.$P$74]);2);0)))">
            <text:p/>
          </table:table-cell>
          <table:table-cell table:style-name="ce138" table:formula="of:=IF([.J668]&lt;&gt;1; 0;[.$K$12] )" office:value-type="float" office:value="-1500" calcext:value-type="float">
            <text:p>-1,500.00</text:p>
          </table:table-cell>
          <table:table-cell table:style-name="ce144" table:formula="of:=IF(ISERROR([.A668]);&quot;&quot;;ROUND([.G667]-[.E668]+[.D668];2))">
            <text:p/>
          </table:table-cell>
          <table:table-cell table:style-name="ce154" table:formula="of:=IF([.G668]&gt;0;IFERROR([.H667]+([.H667]*([.$D$15]/12));&quot;&quot;);&quot;&quot;)">
            <text:p/>
          </table:table-cell>
          <table:table-cell table:style-name="ce162" table:formula="of:=IF(ISERROR([.A669]);&quot;&quot;;12 - MONTH([.B668]))">
            <text:p/>
          </table:table-cell>
          <table:table-cell table:style-name="ce165" table:formula="of:=[.K668]" office:value-type="float" office:value="1" calcext:value-type="float">
            <text:p>1.00</text:p>
          </table:table-cell>
          <table:table-cell table:style-name="ce168" table:formula="of:=IFNA(IF([.B668]&gt;=[.$K$11]; 1;0);0)" office:value-type="float" office:value="1" calcext:value-type="float">
            <text:p>1.00</text:p>
          </table:table-cell>
          <table:table-cell table:style-name="ce33" table:formula="of:=IF([.I668]=0;1;&quot;&quot;)">
            <text:p/>
          </table:table-cell>
          <table:table-cell table:number-columns-repeated="16371"/>
          <table:table-cell table:style-name="ce129"/>
        </table:table-row>
        <table:table-row table:style-name="ro18">
          <table:table-cell table:style-name="ce83" table:formula="of:=IF(OR([.G668]=&quot;&quot;;[.G668]&lt;=0;[.C668]&gt;110);NA();[.A668]+1)" office:value-type="string" office:string-value="" calcext:value-type="error">
            <text:p>#N/A</text:p>
          </table:table-cell>
          <table:table-cell table:style-name="ce93" table:formula="of:=IF(ISERROR([.A669]);&quot;&quot;;IF([.$D$9]=&quot;Annually&quot;;EDATE([.B668];12);EDATE([.B668];1)))">
            <text:p/>
          </table:table-cell>
          <table:table-cell table:style-name="ce102" table:formula="of:=IF(ISERROR([.A669]);&quot;&quot;;[.C668]+IF([.$D$9]=&quot;Monthly&quot;;1/12;1))">
            <text:p/>
          </table:table-cell>
          <table:table-cell table:style-name="ce121" table:formula="of:=IF([.L668]&lt;&gt;1; IF([.G668]&lt;[.E668];0;[.D668]);IF([.L668]=1;IFERROR(ROUND(IF([.$G668] - ([.E668] * 6) &lt; 0; [.D668]; ([.$G668] - ([.E668] * 6)) * [.$D$8] / 12);2);0) ) )" office:value-type="float" office:value="0" calcext:value-type="float">
            <text:p>0.00</text:p>
          </table:table-cell>
          <table:table-cell table:style-name="ce131" table:formula="of:=IF(ISERROR([.A669]);&quot;&quot;;MIN(ROUND([.G668]+[.D669];2);ROUND(FV([.$S$5];IF(type=1;[.A669];[.A668]);;IF([.J669]&lt;&gt;1;-[.$D$20];-[.$P$74]);2);0)))">
            <text:p/>
          </table:table-cell>
          <table:table-cell table:style-name="ce138" table:formula="of:=IF([.J669]&lt;&gt;1; 0;[.$K$12] )" office:value-type="float" office:value="-1500" calcext:value-type="float">
            <text:p>-1,500.00</text:p>
          </table:table-cell>
          <table:table-cell table:style-name="ce144" table:formula="of:=IF(ISERROR([.A669]);&quot;&quot;;ROUND([.G668]-[.E669]+[.D669];2))">
            <text:p/>
          </table:table-cell>
          <table:table-cell table:style-name="ce154" table:formula="of:=IF([.G669]&gt;0;IFERROR([.H668]+([.H668]*([.$D$15]/12));&quot;&quot;);&quot;&quot;)">
            <text:p/>
          </table:table-cell>
          <table:table-cell table:style-name="ce162" table:formula="of:=IF(ISERROR([.A670]);&quot;&quot;;12 - MONTH([.B669]))">
            <text:p/>
          </table:table-cell>
          <table:table-cell table:style-name="ce165" table:formula="of:=[.K669]" office:value-type="float" office:value="1" calcext:value-type="float">
            <text:p>1.00</text:p>
          </table:table-cell>
          <table:table-cell table:style-name="ce168" table:formula="of:=IFNA(IF([.B669]&gt;=[.$K$11]; 1;0);0)" office:value-type="float" office:value="1" calcext:value-type="float">
            <text:p>1.00</text:p>
          </table:table-cell>
          <table:table-cell table:style-name="ce33" table:formula="of:=IF([.I669]=0;1;&quot;&quot;)">
            <text:p/>
          </table:table-cell>
          <table:table-cell table:number-columns-repeated="16371"/>
          <table:table-cell table:style-name="ce129"/>
        </table:table-row>
        <table:table-row table:style-name="ro18">
          <table:table-cell table:style-name="ce83" table:formula="of:=IF(OR([.G669]=&quot;&quot;;[.G669]&lt;=0;[.C669]&gt;110);NA();[.A669]+1)" office:value-type="string" office:string-value="" calcext:value-type="error">
            <text:p>#N/A</text:p>
          </table:table-cell>
          <table:table-cell table:style-name="ce93" table:formula="of:=IF(ISERROR([.A670]);&quot;&quot;;IF([.$D$9]=&quot;Annually&quot;;EDATE([.B669];12);EDATE([.B669];1)))">
            <text:p/>
          </table:table-cell>
          <table:table-cell table:style-name="ce102" table:formula="of:=IF(ISERROR([.A670]);&quot;&quot;;[.C669]+IF([.$D$9]=&quot;Monthly&quot;;1/12;1))">
            <text:p/>
          </table:table-cell>
          <table:table-cell table:style-name="ce121" table:formula="of:=IF([.L669]&lt;&gt;1; IF([.G669]&lt;[.E669];0;[.D669]);IF([.L669]=1;IFERROR(ROUND(IF([.$G669] - ([.E669] * 6) &lt; 0; [.D669]; ([.$G669] - ([.E669] * 6)) * [.$D$8] / 12);2);0) ) )" office:value-type="float" office:value="0" calcext:value-type="float">
            <text:p>0.00</text:p>
          </table:table-cell>
          <table:table-cell table:style-name="ce131" table:formula="of:=IF(ISERROR([.A670]);&quot;&quot;;MIN(ROUND([.G669]+[.D670];2);ROUND(FV([.$S$5];IF(type=1;[.A670];[.A669]);;IF([.J670]&lt;&gt;1;-[.$D$20];-[.$P$74]);2);0)))">
            <text:p/>
          </table:table-cell>
          <table:table-cell table:style-name="ce138" table:formula="of:=IF([.J670]&lt;&gt;1; 0;[.$K$12] )" office:value-type="float" office:value="-1500" calcext:value-type="float">
            <text:p>-1,500.00</text:p>
          </table:table-cell>
          <table:table-cell table:style-name="ce144" table:formula="of:=IF(ISERROR([.A670]);&quot;&quot;;ROUND([.G669]-[.E670]+[.D670];2))">
            <text:p/>
          </table:table-cell>
          <table:table-cell table:style-name="ce154" table:formula="of:=IF([.G670]&gt;0;IFERROR([.H669]+([.H669]*([.$D$15]/12));&quot;&quot;);&quot;&quot;)">
            <text:p/>
          </table:table-cell>
          <table:table-cell table:style-name="ce162" table:formula="of:=IF(ISERROR([.A671]);&quot;&quot;;12 - MONTH([.B670]))">
            <text:p/>
          </table:table-cell>
          <table:table-cell table:style-name="ce165" table:formula="of:=[.K670]" office:value-type="float" office:value="1" calcext:value-type="float">
            <text:p>1.00</text:p>
          </table:table-cell>
          <table:table-cell table:style-name="ce168" table:formula="of:=IFNA(IF([.B670]&gt;=[.$K$11]; 1;0);0)" office:value-type="float" office:value="1" calcext:value-type="float">
            <text:p>1.00</text:p>
          </table:table-cell>
          <table:table-cell table:style-name="ce33" table:formula="of:=IF([.I670]=0;1;&quot;&quot;)">
            <text:p/>
          </table:table-cell>
          <table:table-cell table:number-columns-repeated="16371"/>
          <table:table-cell table:style-name="ce129"/>
        </table:table-row>
        <table:table-row table:style-name="ro18">
          <table:table-cell table:style-name="ce83" table:formula="of:=IF(OR([.G670]=&quot;&quot;;[.G670]&lt;=0;[.C670]&gt;110);NA();[.A670]+1)" office:value-type="string" office:string-value="" calcext:value-type="error">
            <text:p>#N/A</text:p>
          </table:table-cell>
          <table:table-cell table:style-name="ce93" table:formula="of:=IF(ISERROR([.A671]);&quot;&quot;;IF([.$D$9]=&quot;Annually&quot;;EDATE([.B670];12);EDATE([.B670];1)))">
            <text:p/>
          </table:table-cell>
          <table:table-cell table:style-name="ce102" table:formula="of:=IF(ISERROR([.A671]);&quot;&quot;;[.C670]+IF([.$D$9]=&quot;Monthly&quot;;1/12;1))">
            <text:p/>
          </table:table-cell>
          <table:table-cell table:style-name="ce121" table:formula="of:=IF([.L670]&lt;&gt;1; IF([.G670]&lt;[.E670];0;[.D670]);IF([.L670]=1;IFERROR(ROUND(IF([.$G670] - ([.E670] * 6) &lt; 0; [.D670]; ([.$G670] - ([.E670] * 6)) * [.$D$8] / 12);2);0) ) )" office:value-type="float" office:value="0" calcext:value-type="float">
            <text:p>0.00</text:p>
          </table:table-cell>
          <table:table-cell table:style-name="ce131" table:formula="of:=IF(ISERROR([.A671]);&quot;&quot;;MIN(ROUND([.G670]+[.D671];2);ROUND(FV([.$S$5];IF(type=1;[.A671];[.A670]);;IF([.J671]&lt;&gt;1;-[.$D$20];-[.$P$74]);2);0)))">
            <text:p/>
          </table:table-cell>
          <table:table-cell table:style-name="ce138" table:formula="of:=IF([.J671]&lt;&gt;1; 0;[.$K$12] )" office:value-type="float" office:value="-1500" calcext:value-type="float">
            <text:p>-1,500.00</text:p>
          </table:table-cell>
          <table:table-cell table:style-name="ce144" table:formula="of:=IF(ISERROR([.A671]);&quot;&quot;;ROUND([.G670]-[.E671]+[.D671];2))">
            <text:p/>
          </table:table-cell>
          <table:table-cell table:style-name="ce154" table:formula="of:=IF([.G671]&gt;0;IFERROR([.H670]+([.H670]*([.$D$15]/12));&quot;&quot;);&quot;&quot;)">
            <text:p/>
          </table:table-cell>
          <table:table-cell table:style-name="ce162" table:formula="of:=IF(ISERROR([.A672]);&quot;&quot;;12 - MONTH([.B671]))">
            <text:p/>
          </table:table-cell>
          <table:table-cell table:style-name="ce165" table:formula="of:=[.K671]" office:value-type="float" office:value="1" calcext:value-type="float">
            <text:p>1.00</text:p>
          </table:table-cell>
          <table:table-cell table:style-name="ce168" table:formula="of:=IFNA(IF([.B671]&gt;=[.$K$11]; 1;0);0)" office:value-type="float" office:value="1" calcext:value-type="float">
            <text:p>1.00</text:p>
          </table:table-cell>
          <table:table-cell table:style-name="ce33" table:formula="of:=IF([.I671]=0;1;&quot;&quot;)">
            <text:p/>
          </table:table-cell>
          <table:table-cell table:number-columns-repeated="16371"/>
          <table:table-cell table:style-name="ce129"/>
        </table:table-row>
        <table:table-row table:style-name="ro18">
          <table:table-cell table:style-name="ce83" table:formula="of:=IF(OR([.G671]=&quot;&quot;;[.G671]&lt;=0;[.C671]&gt;110);NA();[.A671]+1)" office:value-type="string" office:string-value="" calcext:value-type="error">
            <text:p>#N/A</text:p>
          </table:table-cell>
          <table:table-cell table:style-name="ce93" table:formula="of:=IF(ISERROR([.A672]);&quot;&quot;;IF([.$D$9]=&quot;Annually&quot;;EDATE([.B671];12);EDATE([.B671];1)))">
            <text:p/>
          </table:table-cell>
          <table:table-cell table:style-name="ce102" table:formula="of:=IF(ISERROR([.A672]);&quot;&quot;;[.C671]+IF([.$D$9]=&quot;Monthly&quot;;1/12;1))">
            <text:p/>
          </table:table-cell>
          <table:table-cell table:style-name="ce121" table:formula="of:=IF([.L671]&lt;&gt;1; IF([.G671]&lt;[.E671];0;[.D671]);IF([.L671]=1;IFERROR(ROUND(IF([.$G671] - ([.E671] * 6) &lt; 0; [.D671]; ([.$G671] - ([.E671] * 6)) * [.$D$8] / 12);2);0) ) )" office:value-type="float" office:value="0" calcext:value-type="float">
            <text:p>0.00</text:p>
          </table:table-cell>
          <table:table-cell table:style-name="ce131" table:formula="of:=IF(ISERROR([.A672]);&quot;&quot;;MIN(ROUND([.G671]+[.D672];2);ROUND(FV([.$S$5];IF(type=1;[.A672];[.A671]);;IF([.J672]&lt;&gt;1;-[.$D$20];-[.$P$74]);2);0)))">
            <text:p/>
          </table:table-cell>
          <table:table-cell table:style-name="ce138" table:formula="of:=IF([.J672]&lt;&gt;1; 0;[.$K$12] )" office:value-type="float" office:value="-1500" calcext:value-type="float">
            <text:p>-1,500.00</text:p>
          </table:table-cell>
          <table:table-cell table:style-name="ce144" table:formula="of:=IF(ISERROR([.A672]);&quot;&quot;;ROUND([.G671]-[.E672]+[.D672];2))">
            <text:p/>
          </table:table-cell>
          <table:table-cell table:style-name="ce154" table:formula="of:=IF([.G672]&gt;0;IFERROR([.H671]+([.H671]*([.$D$15]/12));&quot;&quot;);&quot;&quot;)">
            <text:p/>
          </table:table-cell>
          <table:table-cell table:style-name="ce162" table:formula="of:=IF(ISERROR([.A673]);&quot;&quot;;12 - MONTH([.B672]))">
            <text:p/>
          </table:table-cell>
          <table:table-cell table:style-name="ce165" table:formula="of:=[.K672]" office:value-type="float" office:value="1" calcext:value-type="float">
            <text:p>1.00</text:p>
          </table:table-cell>
          <table:table-cell table:style-name="ce168" table:formula="of:=IFNA(IF([.B672]&gt;=[.$K$11]; 1;0);0)" office:value-type="float" office:value="1" calcext:value-type="float">
            <text:p>1.00</text:p>
          </table:table-cell>
          <table:table-cell table:style-name="ce33" table:formula="of:=IF([.I672]=0;1;&quot;&quot;)">
            <text:p/>
          </table:table-cell>
          <table:table-cell table:number-columns-repeated="16371"/>
          <table:table-cell table:style-name="ce129"/>
        </table:table-row>
        <table:table-row table:style-name="ro18">
          <table:table-cell table:style-name="ce83" table:formula="of:=IF(OR([.G672]=&quot;&quot;;[.G672]&lt;=0;[.C672]&gt;110);NA();[.A672]+1)" office:value-type="string" office:string-value="" calcext:value-type="error">
            <text:p>#N/A</text:p>
          </table:table-cell>
          <table:table-cell table:style-name="ce93" table:formula="of:=IF(ISERROR([.A673]);&quot;&quot;;IF([.$D$9]=&quot;Annually&quot;;EDATE([.B672];12);EDATE([.B672];1)))">
            <text:p/>
          </table:table-cell>
          <table:table-cell table:style-name="ce102" table:formula="of:=IF(ISERROR([.A673]);&quot;&quot;;[.C672]+IF([.$D$9]=&quot;Monthly&quot;;1/12;1))">
            <text:p/>
          </table:table-cell>
          <table:table-cell table:style-name="ce121" table:formula="of:=IF([.L672]&lt;&gt;1; IF([.G672]&lt;[.E672];0;[.D672]);IF([.L672]=1;IFERROR(ROUND(IF([.$G672] - ([.E672] * 6) &lt; 0; [.D672]; ([.$G672] - ([.E672] * 6)) * [.$D$8] / 12);2);0) ) )" office:value-type="float" office:value="0" calcext:value-type="float">
            <text:p>0.00</text:p>
          </table:table-cell>
          <table:table-cell table:style-name="ce131" table:formula="of:=IF(ISERROR([.A673]);&quot;&quot;;MIN(ROUND([.G672]+[.D673];2);ROUND(FV([.$S$5];IF(type=1;[.A673];[.A672]);;IF([.J673]&lt;&gt;1;-[.$D$20];-[.$P$74]);2);0)))">
            <text:p/>
          </table:table-cell>
          <table:table-cell table:style-name="ce138" table:formula="of:=IF([.J673]&lt;&gt;1; 0;[.$K$12] )" office:value-type="float" office:value="-1500" calcext:value-type="float">
            <text:p>-1,500.00</text:p>
          </table:table-cell>
          <table:table-cell table:style-name="ce144" table:formula="of:=IF(ISERROR([.A673]);&quot;&quot;;ROUND([.G672]-[.E673]+[.D673];2))">
            <text:p/>
          </table:table-cell>
          <table:table-cell table:style-name="ce154" table:formula="of:=IF([.G673]&gt;0;IFERROR([.H672]+([.H672]*([.$D$15]/12));&quot;&quot;);&quot;&quot;)">
            <text:p/>
          </table:table-cell>
          <table:table-cell table:style-name="ce162" table:formula="of:=IF(ISERROR([.A674]);&quot;&quot;;12 - MONTH([.B673]))">
            <text:p/>
          </table:table-cell>
          <table:table-cell table:style-name="ce165" table:formula="of:=[.K673]" office:value-type="float" office:value="1" calcext:value-type="float">
            <text:p>1.00</text:p>
          </table:table-cell>
          <table:table-cell table:style-name="ce168" table:formula="of:=IFNA(IF([.B673]&gt;=[.$K$11]; 1;0);0)" office:value-type="float" office:value="1" calcext:value-type="float">
            <text:p>1.00</text:p>
          </table:table-cell>
          <table:table-cell table:style-name="ce33" table:formula="of:=IF([.I673]=0;1;&quot;&quot;)">
            <text:p/>
          </table:table-cell>
          <table:table-cell table:number-columns-repeated="16371"/>
          <table:table-cell table:style-name="ce129"/>
        </table:table-row>
        <table:table-row table:style-name="ro18">
          <table:table-cell table:style-name="ce83" table:formula="of:=IF(OR([.G673]=&quot;&quot;;[.G673]&lt;=0;[.C673]&gt;110);NA();[.A673]+1)" office:value-type="string" office:string-value="" calcext:value-type="error">
            <text:p>#N/A</text:p>
          </table:table-cell>
          <table:table-cell table:style-name="ce93" table:formula="of:=IF(ISERROR([.A674]);&quot;&quot;;IF([.$D$9]=&quot;Annually&quot;;EDATE([.B673];12);EDATE([.B673];1)))">
            <text:p/>
          </table:table-cell>
          <table:table-cell table:style-name="ce102" table:formula="of:=IF(ISERROR([.A674]);&quot;&quot;;[.C673]+IF([.$D$9]=&quot;Monthly&quot;;1/12;1))">
            <text:p/>
          </table:table-cell>
          <table:table-cell table:style-name="ce121" table:formula="of:=IF([.L673]&lt;&gt;1; IF([.G673]&lt;[.E673];0;[.D673]);IF([.L673]=1;IFERROR(ROUND(IF([.$G673] - ([.E673] * 6) &lt; 0; [.D673]; ([.$G673] - ([.E673] * 6)) * [.$D$8] / 12);2);0) ) )" office:value-type="float" office:value="0" calcext:value-type="float">
            <text:p>0.00</text:p>
          </table:table-cell>
          <table:table-cell table:style-name="ce131" table:formula="of:=IF(ISERROR([.A674]);&quot;&quot;;MIN(ROUND([.G673]+[.D674];2);ROUND(FV([.$S$5];IF(type=1;[.A674];[.A673]);;IF([.J674]&lt;&gt;1;-[.$D$20];-[.$P$74]);2);0)))">
            <text:p/>
          </table:table-cell>
          <table:table-cell table:style-name="ce138" table:formula="of:=IF([.J674]&lt;&gt;1; 0;[.$K$12] )" office:value-type="float" office:value="-1500" calcext:value-type="float">
            <text:p>-1,500.00</text:p>
          </table:table-cell>
          <table:table-cell table:style-name="ce144" table:formula="of:=IF(ISERROR([.A674]);&quot;&quot;;ROUND([.G673]-[.E674]+[.D674];2))">
            <text:p/>
          </table:table-cell>
          <table:table-cell table:style-name="ce154" table:formula="of:=IF([.G674]&gt;0;IFERROR([.H673]+([.H673]*([.$D$15]/12));&quot;&quot;);&quot;&quot;)">
            <text:p/>
          </table:table-cell>
          <table:table-cell table:style-name="ce162" table:formula="of:=IF(ISERROR([.A675]);&quot;&quot;;12 - MONTH([.B674]))">
            <text:p/>
          </table:table-cell>
          <table:table-cell table:style-name="ce165" table:formula="of:=[.K674]" office:value-type="float" office:value="1" calcext:value-type="float">
            <text:p>1.00</text:p>
          </table:table-cell>
          <table:table-cell table:style-name="ce168" table:formula="of:=IFNA(IF([.B674]&gt;=[.$K$11]; 1;0);0)" office:value-type="float" office:value="1" calcext:value-type="float">
            <text:p>1.00</text:p>
          </table:table-cell>
          <table:table-cell table:style-name="ce33" table:formula="of:=IF([.I674]=0;1;&quot;&quot;)">
            <text:p/>
          </table:table-cell>
          <table:table-cell table:number-columns-repeated="16371"/>
          <table:table-cell table:style-name="ce129"/>
        </table:table-row>
        <table:table-row table:style-name="ro18">
          <table:table-cell table:style-name="ce83" table:formula="of:=IF(OR([.G674]=&quot;&quot;;[.G674]&lt;=0;[.C674]&gt;110);NA();[.A674]+1)" office:value-type="string" office:string-value="" calcext:value-type="error">
            <text:p>#N/A</text:p>
          </table:table-cell>
          <table:table-cell table:style-name="ce93" table:formula="of:=IF(ISERROR([.A675]);&quot;&quot;;IF([.$D$9]=&quot;Annually&quot;;EDATE([.B674];12);EDATE([.B674];1)))">
            <text:p/>
          </table:table-cell>
          <table:table-cell table:style-name="ce102" table:formula="of:=IF(ISERROR([.A675]);&quot;&quot;;[.C674]+IF([.$D$9]=&quot;Monthly&quot;;1/12;1))">
            <text:p/>
          </table:table-cell>
          <table:table-cell table:style-name="ce121" table:formula="of:=IF([.L674]&lt;&gt;1; IF([.G674]&lt;[.E674];0;[.D674]);IF([.L674]=1;IFERROR(ROUND(IF([.$G674] - ([.E674] * 6) &lt; 0; [.D674]; ([.$G674] - ([.E674] * 6)) * [.$D$8] / 12);2);0) ) )" office:value-type="float" office:value="0" calcext:value-type="float">
            <text:p>0.00</text:p>
          </table:table-cell>
          <table:table-cell table:style-name="ce131" table:formula="of:=IF(ISERROR([.A675]);&quot;&quot;;MIN(ROUND([.G674]+[.D675];2);ROUND(FV([.$S$5];IF(type=1;[.A675];[.A674]);;IF([.J675]&lt;&gt;1;-[.$D$20];-[.$P$74]);2);0)))">
            <text:p/>
          </table:table-cell>
          <table:table-cell table:style-name="ce138" table:formula="of:=IF([.J675]&lt;&gt;1; 0;[.$K$12] )" office:value-type="float" office:value="-1500" calcext:value-type="float">
            <text:p>-1,500.00</text:p>
          </table:table-cell>
          <table:table-cell table:style-name="ce144" table:formula="of:=IF(ISERROR([.A675]);&quot;&quot;;ROUND([.G674]-[.E675]+[.D675];2))">
            <text:p/>
          </table:table-cell>
          <table:table-cell table:style-name="ce154" table:formula="of:=IF([.G675]&gt;0;IFERROR([.H674]+([.H674]*([.$D$15]/12));&quot;&quot;);&quot;&quot;)">
            <text:p/>
          </table:table-cell>
          <table:table-cell table:style-name="ce162" table:formula="of:=IF(ISERROR([.A676]);&quot;&quot;;12 - MONTH([.B675]))">
            <text:p/>
          </table:table-cell>
          <table:table-cell table:style-name="ce165" table:formula="of:=[.K675]" office:value-type="float" office:value="1" calcext:value-type="float">
            <text:p>1.00</text:p>
          </table:table-cell>
          <table:table-cell table:style-name="ce168" table:formula="of:=IFNA(IF([.B675]&gt;=[.$K$11]; 1;0);0)" office:value-type="float" office:value="1" calcext:value-type="float">
            <text:p>1.00</text:p>
          </table:table-cell>
          <table:table-cell table:style-name="ce33" table:formula="of:=IF([.I675]=0;1;&quot;&quot;)">
            <text:p/>
          </table:table-cell>
          <table:table-cell table:number-columns-repeated="16371"/>
          <table:table-cell table:style-name="ce129"/>
        </table:table-row>
        <table:table-row table:style-name="ro18">
          <table:table-cell table:style-name="ce83" table:formula="of:=IF(OR([.G675]=&quot;&quot;;[.G675]&lt;=0;[.C675]&gt;110);NA();[.A675]+1)" office:value-type="string" office:string-value="" calcext:value-type="error">
            <text:p>#N/A</text:p>
          </table:table-cell>
          <table:table-cell table:style-name="ce93" table:formula="of:=IF(ISERROR([.A676]);&quot;&quot;;IF([.$D$9]=&quot;Annually&quot;;EDATE([.B675];12);EDATE([.B675];1)))">
            <text:p/>
          </table:table-cell>
          <table:table-cell table:style-name="ce102" table:formula="of:=IF(ISERROR([.A676]);&quot;&quot;;[.C675]+IF([.$D$9]=&quot;Monthly&quot;;1/12;1))">
            <text:p/>
          </table:table-cell>
          <table:table-cell table:style-name="ce121" table:formula="of:=IF([.L675]&lt;&gt;1; IF([.G675]&lt;[.E675];0;[.D675]);IF([.L675]=1;IFERROR(ROUND(IF([.$G675] - ([.E675] * 6) &lt; 0; [.D675]; ([.$G675] - ([.E675] * 6)) * [.$D$8] / 12);2);0) ) )" office:value-type="float" office:value="0" calcext:value-type="float">
            <text:p>0.00</text:p>
          </table:table-cell>
          <table:table-cell table:style-name="ce131" table:formula="of:=IF(ISERROR([.A676]);&quot;&quot;;MIN(ROUND([.G675]+[.D676];2);ROUND(FV([.$S$5];IF(type=1;[.A676];[.A675]);;IF([.J676]&lt;&gt;1;-[.$D$20];-[.$P$74]);2);0)))">
            <text:p/>
          </table:table-cell>
          <table:table-cell table:style-name="ce138" table:formula="of:=IF([.J676]&lt;&gt;1; 0;[.$K$12] )" office:value-type="float" office:value="-1500" calcext:value-type="float">
            <text:p>-1,500.00</text:p>
          </table:table-cell>
          <table:table-cell table:style-name="ce144" table:formula="of:=IF(ISERROR([.A676]);&quot;&quot;;ROUND([.G675]-[.E676]+[.D676];2))">
            <text:p/>
          </table:table-cell>
          <table:table-cell table:style-name="ce154" table:formula="of:=IF([.G676]&gt;0;IFERROR([.H675]+([.H675]*([.$D$15]/12));&quot;&quot;);&quot;&quot;)">
            <text:p/>
          </table:table-cell>
          <table:table-cell table:style-name="ce162" table:formula="of:=IF(ISERROR([.A677]);&quot;&quot;;12 - MONTH([.B676]))">
            <text:p/>
          </table:table-cell>
          <table:table-cell table:style-name="ce165" table:formula="of:=[.K676]" office:value-type="float" office:value="1" calcext:value-type="float">
            <text:p>1.00</text:p>
          </table:table-cell>
          <table:table-cell table:style-name="ce168" table:formula="of:=IFNA(IF([.B676]&gt;=[.$K$11]; 1;0);0)" office:value-type="float" office:value="1" calcext:value-type="float">
            <text:p>1.00</text:p>
          </table:table-cell>
          <table:table-cell table:style-name="ce33" table:formula="of:=IF([.I676]=0;1;&quot;&quot;)">
            <text:p/>
          </table:table-cell>
          <table:table-cell table:number-columns-repeated="16371"/>
          <table:table-cell table:style-name="ce129"/>
        </table:table-row>
        <table:table-row table:style-name="ro18">
          <table:table-cell table:style-name="ce83" table:formula="of:=IF(OR([.G676]=&quot;&quot;;[.G676]&lt;=0;[.C676]&gt;110);NA();[.A676]+1)" office:value-type="string" office:string-value="" calcext:value-type="error">
            <text:p>#N/A</text:p>
          </table:table-cell>
          <table:table-cell table:style-name="ce93" table:formula="of:=IF(ISERROR([.A677]);&quot;&quot;;IF([.$D$9]=&quot;Annually&quot;;EDATE([.B676];12);EDATE([.B676];1)))">
            <text:p/>
          </table:table-cell>
          <table:table-cell table:style-name="ce102" table:formula="of:=IF(ISERROR([.A677]);&quot;&quot;;[.C676]+IF([.$D$9]=&quot;Monthly&quot;;1/12;1))">
            <text:p/>
          </table:table-cell>
          <table:table-cell table:style-name="ce121" table:formula="of:=IF([.L676]&lt;&gt;1; IF([.G676]&lt;[.E676];0;[.D676]);IF([.L676]=1;IFERROR(ROUND(IF([.$G676] - ([.E676] * 6) &lt; 0; [.D676]; ([.$G676] - ([.E676] * 6)) * [.$D$8] / 12);2);0) ) )" office:value-type="float" office:value="0" calcext:value-type="float">
            <text:p>0.00</text:p>
          </table:table-cell>
          <table:table-cell table:style-name="ce131" table:formula="of:=IF(ISERROR([.A677]);&quot;&quot;;MIN(ROUND([.G676]+[.D677];2);ROUND(FV([.$S$5];IF(type=1;[.A677];[.A676]);;IF([.J677]&lt;&gt;1;-[.$D$20];-[.$P$74]);2);0)))">
            <text:p/>
          </table:table-cell>
          <table:table-cell table:style-name="ce138" table:formula="of:=IF([.J677]&lt;&gt;1; 0;[.$K$12] )" office:value-type="float" office:value="-1500" calcext:value-type="float">
            <text:p>-1,500.00</text:p>
          </table:table-cell>
          <table:table-cell table:style-name="ce144" table:formula="of:=IF(ISERROR([.A677]);&quot;&quot;;ROUND([.G676]-[.E677]+[.D677];2))">
            <text:p/>
          </table:table-cell>
          <table:table-cell table:style-name="ce154" table:formula="of:=IF([.G677]&gt;0;IFERROR([.H676]+([.H676]*([.$D$15]/12));&quot;&quot;);&quot;&quot;)">
            <text:p/>
          </table:table-cell>
          <table:table-cell table:style-name="ce162" table:formula="of:=IF(ISERROR([.A678]);&quot;&quot;;12 - MONTH([.B677]))">
            <text:p/>
          </table:table-cell>
          <table:table-cell table:style-name="ce165" table:formula="of:=[.K677]" office:value-type="float" office:value="1" calcext:value-type="float">
            <text:p>1.00</text:p>
          </table:table-cell>
          <table:table-cell table:style-name="ce168" table:formula="of:=IFNA(IF([.B677]&gt;=[.$K$11]; 1;0);0)" office:value-type="float" office:value="1" calcext:value-type="float">
            <text:p>1.00</text:p>
          </table:table-cell>
          <table:table-cell table:style-name="ce33" table:formula="of:=IF([.I677]=0;1;&quot;&quot;)">
            <text:p/>
          </table:table-cell>
          <table:table-cell table:number-columns-repeated="16371"/>
          <table:table-cell table:style-name="ce129"/>
        </table:table-row>
        <table:table-row table:style-name="ro18">
          <table:table-cell table:style-name="ce83" table:formula="of:=IF(OR([.G677]=&quot;&quot;;[.G677]&lt;=0;[.C677]&gt;110);NA();[.A677]+1)" office:value-type="string" office:string-value="" calcext:value-type="error">
            <text:p>#N/A</text:p>
          </table:table-cell>
          <table:table-cell table:style-name="ce93" table:formula="of:=IF(ISERROR([.A678]);&quot;&quot;;IF([.$D$9]=&quot;Annually&quot;;EDATE([.B677];12);EDATE([.B677];1)))">
            <text:p/>
          </table:table-cell>
          <table:table-cell table:style-name="ce102" table:formula="of:=IF(ISERROR([.A678]);&quot;&quot;;[.C677]+IF([.$D$9]=&quot;Monthly&quot;;1/12;1))">
            <text:p/>
          </table:table-cell>
          <table:table-cell table:style-name="ce121" table:formula="of:=IF([.L677]&lt;&gt;1; IF([.G677]&lt;[.E677];0;[.D677]);IF([.L677]=1;IFERROR(ROUND(IF([.$G677] - ([.E677] * 6) &lt; 0; [.D677]; ([.$G677] - ([.E677] * 6)) * [.$D$8] / 12);2);0) ) )" office:value-type="float" office:value="0" calcext:value-type="float">
            <text:p>0.00</text:p>
          </table:table-cell>
          <table:table-cell table:style-name="ce131" table:formula="of:=IF(ISERROR([.A678]);&quot;&quot;;MIN(ROUND([.G677]+[.D678];2);ROUND(FV([.$S$5];IF(type=1;[.A678];[.A677]);;IF([.J678]&lt;&gt;1;-[.$D$20];-[.$P$74]);2);0)))">
            <text:p/>
          </table:table-cell>
          <table:table-cell table:style-name="ce138" table:formula="of:=IF([.J678]&lt;&gt;1; 0;[.$K$12] )" office:value-type="float" office:value="-1500" calcext:value-type="float">
            <text:p>-1,500.00</text:p>
          </table:table-cell>
          <table:table-cell table:style-name="ce144" table:formula="of:=IF(ISERROR([.A678]);&quot;&quot;;ROUND([.G677]-[.E678]+[.D678];2))">
            <text:p/>
          </table:table-cell>
          <table:table-cell table:style-name="ce154" table:formula="of:=IF([.G678]&gt;0;IFERROR([.H677]+([.H677]*([.$D$15]/12));&quot;&quot;);&quot;&quot;)">
            <text:p/>
          </table:table-cell>
          <table:table-cell table:style-name="ce162" table:formula="of:=IF(ISERROR([.A679]);&quot;&quot;;12 - MONTH([.B678]))">
            <text:p/>
          </table:table-cell>
          <table:table-cell table:style-name="ce165" table:formula="of:=[.K678]" office:value-type="float" office:value="1" calcext:value-type="float">
            <text:p>1.00</text:p>
          </table:table-cell>
          <table:table-cell table:style-name="ce168" table:formula="of:=IFNA(IF([.B678]&gt;=[.$K$11]; 1;0);0)" office:value-type="float" office:value="1" calcext:value-type="float">
            <text:p>1.00</text:p>
          </table:table-cell>
          <table:table-cell table:style-name="ce33" table:formula="of:=IF([.I678]=0;1;&quot;&quot;)">
            <text:p/>
          </table:table-cell>
          <table:table-cell table:number-columns-repeated="16371"/>
          <table:table-cell table:style-name="ce129"/>
        </table:table-row>
        <table:table-row table:style-name="ro18">
          <table:table-cell table:style-name="ce83" table:formula="of:=IF(OR([.G678]=&quot;&quot;;[.G678]&lt;=0;[.C678]&gt;110);NA();[.A678]+1)" office:value-type="string" office:string-value="" calcext:value-type="error">
            <text:p>#N/A</text:p>
          </table:table-cell>
          <table:table-cell table:style-name="ce93" table:formula="of:=IF(ISERROR([.A679]);&quot;&quot;;IF([.$D$9]=&quot;Annually&quot;;EDATE([.B678];12);EDATE([.B678];1)))">
            <text:p/>
          </table:table-cell>
          <table:table-cell table:style-name="ce102" table:formula="of:=IF(ISERROR([.A679]);&quot;&quot;;[.C678]+IF([.$D$9]=&quot;Monthly&quot;;1/12;1))">
            <text:p/>
          </table:table-cell>
          <table:table-cell table:style-name="ce121" table:formula="of:=IF([.L678]&lt;&gt;1; IF([.G678]&lt;[.E678];0;[.D678]);IF([.L678]=1;IFERROR(ROUND(IF([.$G678] - ([.E678] * 6) &lt; 0; [.D678]; ([.$G678] - ([.E678] * 6)) * [.$D$8] / 12);2);0) ) )" office:value-type="float" office:value="0" calcext:value-type="float">
            <text:p>0.00</text:p>
          </table:table-cell>
          <table:table-cell table:style-name="ce131" table:formula="of:=IF(ISERROR([.A679]);&quot;&quot;;MIN(ROUND([.G678]+[.D679];2);ROUND(FV([.$S$5];IF(type=1;[.A679];[.A678]);;IF([.J679]&lt;&gt;1;-[.$D$20];-[.$P$74]);2);0)))">
            <text:p/>
          </table:table-cell>
          <table:table-cell table:style-name="ce138" table:formula="of:=IF([.J679]&lt;&gt;1; 0;[.$K$12] )" office:value-type="float" office:value="-1500" calcext:value-type="float">
            <text:p>-1,500.00</text:p>
          </table:table-cell>
          <table:table-cell table:style-name="ce144" table:formula="of:=IF(ISERROR([.A679]);&quot;&quot;;ROUND([.G678]-[.E679]+[.D679];2))">
            <text:p/>
          </table:table-cell>
          <table:table-cell table:style-name="ce154" table:formula="of:=IF([.G679]&gt;0;IFERROR([.H678]+([.H678]*([.$D$15]/12));&quot;&quot;);&quot;&quot;)">
            <text:p/>
          </table:table-cell>
          <table:table-cell table:style-name="ce162" table:formula="of:=IF(ISERROR([.A680]);&quot;&quot;;12 - MONTH([.B679]))">
            <text:p/>
          </table:table-cell>
          <table:table-cell table:style-name="ce165" table:formula="of:=[.K679]" office:value-type="float" office:value="1" calcext:value-type="float">
            <text:p>1.00</text:p>
          </table:table-cell>
          <table:table-cell table:style-name="ce168" table:formula="of:=IFNA(IF([.B679]&gt;=[.$K$11]; 1;0);0)" office:value-type="float" office:value="1" calcext:value-type="float">
            <text:p>1.00</text:p>
          </table:table-cell>
          <table:table-cell table:style-name="ce33" table:formula="of:=IF([.I679]=0;1;&quot;&quot;)">
            <text:p/>
          </table:table-cell>
          <table:table-cell table:number-columns-repeated="16371"/>
          <table:table-cell table:style-name="ce129"/>
        </table:table-row>
        <table:table-row table:style-name="ro18">
          <table:table-cell table:style-name="ce83" table:formula="of:=IF(OR([.G679]=&quot;&quot;;[.G679]&lt;=0;[.C679]&gt;110);NA();[.A679]+1)" office:value-type="string" office:string-value="" calcext:value-type="error">
            <text:p>#N/A</text:p>
          </table:table-cell>
          <table:table-cell table:style-name="ce93" table:formula="of:=IF(ISERROR([.A680]);&quot;&quot;;IF([.$D$9]=&quot;Annually&quot;;EDATE([.B679];12);EDATE([.B679];1)))">
            <text:p/>
          </table:table-cell>
          <table:table-cell table:style-name="ce102" table:formula="of:=IF(ISERROR([.A680]);&quot;&quot;;[.C679]+IF([.$D$9]=&quot;Monthly&quot;;1/12;1))">
            <text:p/>
          </table:table-cell>
          <table:table-cell table:style-name="ce121" table:formula="of:=IF([.L679]&lt;&gt;1; IF([.G679]&lt;[.E679];0;[.D679]);IF([.L679]=1;IFERROR(ROUND(IF([.$G679] - ([.E679] * 6) &lt; 0; [.D679]; ([.$G679] - ([.E679] * 6)) * [.$D$8] / 12);2);0) ) )" office:value-type="float" office:value="0" calcext:value-type="float">
            <text:p>0.00</text:p>
          </table:table-cell>
          <table:table-cell table:style-name="ce131" table:formula="of:=IF(ISERROR([.A680]);&quot;&quot;;MIN(ROUND([.G679]+[.D680];2);ROUND(FV([.$S$5];IF(type=1;[.A680];[.A679]);;IF([.J680]&lt;&gt;1;-[.$D$20];-[.$P$74]);2);0)))">
            <text:p/>
          </table:table-cell>
          <table:table-cell table:style-name="ce138" table:formula="of:=IF([.J680]&lt;&gt;1; 0;[.$K$12] )" office:value-type="float" office:value="-1500" calcext:value-type="float">
            <text:p>-1,500.00</text:p>
          </table:table-cell>
          <table:table-cell table:style-name="ce144" table:formula="of:=IF(ISERROR([.A680]);&quot;&quot;;ROUND([.G679]-[.E680]+[.D680];2))">
            <text:p/>
          </table:table-cell>
          <table:table-cell table:style-name="ce154" table:formula="of:=IF([.G680]&gt;0;IFERROR([.H679]+([.H679]*([.$D$15]/12));&quot;&quot;);&quot;&quot;)">
            <text:p/>
          </table:table-cell>
          <table:table-cell table:style-name="ce162" table:formula="of:=IF(ISERROR([.A681]);&quot;&quot;;12 - MONTH([.B680]))">
            <text:p/>
          </table:table-cell>
          <table:table-cell table:style-name="ce165" table:formula="of:=[.K680]" office:value-type="float" office:value="1" calcext:value-type="float">
            <text:p>1.00</text:p>
          </table:table-cell>
          <table:table-cell table:style-name="ce168" table:formula="of:=IFNA(IF([.B680]&gt;=[.$K$11]; 1;0);0)" office:value-type="float" office:value="1" calcext:value-type="float">
            <text:p>1.00</text:p>
          </table:table-cell>
          <table:table-cell table:style-name="ce33" table:formula="of:=IF([.I680]=0;1;&quot;&quot;)">
            <text:p/>
          </table:table-cell>
          <table:table-cell table:number-columns-repeated="16371"/>
          <table:table-cell table:style-name="ce129"/>
        </table:table-row>
        <table:table-row table:style-name="ro18">
          <table:table-cell table:style-name="ce83" table:formula="of:=IF(OR([.G680]=&quot;&quot;;[.G680]&lt;=0;[.C680]&gt;110);NA();[.A680]+1)" office:value-type="string" office:string-value="" calcext:value-type="error">
            <text:p>#N/A</text:p>
          </table:table-cell>
          <table:table-cell table:style-name="ce93" table:formula="of:=IF(ISERROR([.A681]);&quot;&quot;;IF([.$D$9]=&quot;Annually&quot;;EDATE([.B680];12);EDATE([.B680];1)))">
            <text:p/>
          </table:table-cell>
          <table:table-cell table:style-name="ce102" table:formula="of:=IF(ISERROR([.A681]);&quot;&quot;;[.C680]+IF([.$D$9]=&quot;Monthly&quot;;1/12;1))">
            <text:p/>
          </table:table-cell>
          <table:table-cell table:style-name="ce121" table:formula="of:=IF([.L680]&lt;&gt;1; IF([.G680]&lt;[.E680];0;[.D680]);IF([.L680]=1;IFERROR(ROUND(IF([.$G680] - ([.E680] * 6) &lt; 0; [.D680]; ([.$G680] - ([.E680] * 6)) * [.$D$8] / 12);2);0) ) )" office:value-type="float" office:value="0" calcext:value-type="float">
            <text:p>0.00</text:p>
          </table:table-cell>
          <table:table-cell table:style-name="ce131" table:formula="of:=IF(ISERROR([.A681]);&quot;&quot;;MIN(ROUND([.G680]+[.D681];2);ROUND(FV([.$S$5];IF(type=1;[.A681];[.A680]);;IF([.J681]&lt;&gt;1;-[.$D$20];-[.$P$74]);2);0)))">
            <text:p/>
          </table:table-cell>
          <table:table-cell table:style-name="ce138" table:formula="of:=IF([.J681]&lt;&gt;1; 0;[.$K$12] )" office:value-type="float" office:value="-1500" calcext:value-type="float">
            <text:p>-1,500.00</text:p>
          </table:table-cell>
          <table:table-cell table:style-name="ce144" table:formula="of:=IF(ISERROR([.A681]);&quot;&quot;;ROUND([.G680]-[.E681]+[.D681];2))">
            <text:p/>
          </table:table-cell>
          <table:table-cell table:style-name="ce154" table:formula="of:=IF([.G681]&gt;0;IFERROR([.H680]+([.H680]*([.$D$15]/12));&quot;&quot;);&quot;&quot;)">
            <text:p/>
          </table:table-cell>
          <table:table-cell table:style-name="ce162" table:formula="of:=IF(ISERROR([.A682]);&quot;&quot;;12 - MONTH([.B681]))">
            <text:p/>
          </table:table-cell>
          <table:table-cell table:style-name="ce165" table:formula="of:=[.K681]" office:value-type="float" office:value="1" calcext:value-type="float">
            <text:p>1.00</text:p>
          </table:table-cell>
          <table:table-cell table:style-name="ce168" table:formula="of:=IFNA(IF([.B681]&gt;=[.$K$11]; 1;0);0)" office:value-type="float" office:value="1" calcext:value-type="float">
            <text:p>1.00</text:p>
          </table:table-cell>
          <table:table-cell table:style-name="ce33" table:formula="of:=IF([.I681]=0;1;&quot;&quot;)">
            <text:p/>
          </table:table-cell>
          <table:table-cell table:number-columns-repeated="16371"/>
          <table:table-cell table:style-name="ce129"/>
        </table:table-row>
        <table:table-row table:style-name="ro18">
          <table:table-cell table:style-name="ce83" table:formula="of:=IF(OR([.G681]=&quot;&quot;;[.G681]&lt;=0;[.C681]&gt;110);NA();[.A681]+1)" office:value-type="string" office:string-value="" calcext:value-type="error">
            <text:p>#N/A</text:p>
          </table:table-cell>
          <table:table-cell table:style-name="ce93" table:formula="of:=IF(ISERROR([.A682]);&quot;&quot;;IF([.$D$9]=&quot;Annually&quot;;EDATE([.B681];12);EDATE([.B681];1)))">
            <text:p/>
          </table:table-cell>
          <table:table-cell table:style-name="ce102" table:formula="of:=IF(ISERROR([.A682]);&quot;&quot;;[.C681]+IF([.$D$9]=&quot;Monthly&quot;;1/12;1))">
            <text:p/>
          </table:table-cell>
          <table:table-cell table:style-name="ce121" table:formula="of:=IF([.L681]&lt;&gt;1; IF([.G681]&lt;[.E681];0;[.D681]);IF([.L681]=1;IFERROR(ROUND(IF([.$G681] - ([.E681] * 6) &lt; 0; [.D681]; ([.$G681] - ([.E681] * 6)) * [.$D$8] / 12);2);0) ) )" office:value-type="float" office:value="0" calcext:value-type="float">
            <text:p>0.00</text:p>
          </table:table-cell>
          <table:table-cell table:style-name="ce131" table:formula="of:=IF(ISERROR([.A682]);&quot;&quot;;MIN(ROUND([.G681]+[.D682];2);ROUND(FV([.$S$5];IF(type=1;[.A682];[.A681]);;IF([.J682]&lt;&gt;1;-[.$D$20];-[.$P$74]);2);0)))">
            <text:p/>
          </table:table-cell>
          <table:table-cell table:style-name="ce138" table:formula="of:=IF([.J682]&lt;&gt;1; 0;[.$K$12] )" office:value-type="float" office:value="-1500" calcext:value-type="float">
            <text:p>-1,500.00</text:p>
          </table:table-cell>
          <table:table-cell table:style-name="ce144" table:formula="of:=IF(ISERROR([.A682]);&quot;&quot;;ROUND([.G681]-[.E682]+[.D682];2))">
            <text:p/>
          </table:table-cell>
          <table:table-cell table:style-name="ce154" table:formula="of:=IF([.G682]&gt;0;IFERROR([.H681]+([.H681]*([.$D$15]/12));&quot;&quot;);&quot;&quot;)">
            <text:p/>
          </table:table-cell>
          <table:table-cell table:style-name="ce162" table:formula="of:=IF(ISERROR([.A683]);&quot;&quot;;12 - MONTH([.B682]))">
            <text:p/>
          </table:table-cell>
          <table:table-cell table:style-name="ce165" table:formula="of:=[.K682]" office:value-type="float" office:value="1" calcext:value-type="float">
            <text:p>1.00</text:p>
          </table:table-cell>
          <table:table-cell table:style-name="ce168" table:formula="of:=IFNA(IF([.B682]&gt;=[.$K$11]; 1;0);0)" office:value-type="float" office:value="1" calcext:value-type="float">
            <text:p>1.00</text:p>
          </table:table-cell>
          <table:table-cell table:style-name="ce33" table:formula="of:=IF([.I682]=0;1;&quot;&quot;)">
            <text:p/>
          </table:table-cell>
          <table:table-cell table:number-columns-repeated="16371"/>
          <table:table-cell table:style-name="ce129"/>
        </table:table-row>
        <table:table-row table:style-name="ro18">
          <table:table-cell table:style-name="ce83" table:formula="of:=IF(OR([.G682]=&quot;&quot;;[.G682]&lt;=0;[.C682]&gt;110);NA();[.A682]+1)" office:value-type="string" office:string-value="" calcext:value-type="error">
            <text:p>#N/A</text:p>
          </table:table-cell>
          <table:table-cell table:style-name="ce93" table:formula="of:=IF(ISERROR([.A683]);&quot;&quot;;IF([.$D$9]=&quot;Annually&quot;;EDATE([.B682];12);EDATE([.B682];1)))">
            <text:p/>
          </table:table-cell>
          <table:table-cell table:style-name="ce102" table:formula="of:=IF(ISERROR([.A683]);&quot;&quot;;[.C682]+IF([.$D$9]=&quot;Monthly&quot;;1/12;1))">
            <text:p/>
          </table:table-cell>
          <table:table-cell table:style-name="ce121" table:formula="of:=IF([.L682]&lt;&gt;1; IF([.G682]&lt;[.E682];0;[.D682]);IF([.L682]=1;IFERROR(ROUND(IF([.$G682] - ([.E682] * 6) &lt; 0; [.D682]; ([.$G682] - ([.E682] * 6)) * [.$D$8] / 12);2);0) ) )" office:value-type="float" office:value="0" calcext:value-type="float">
            <text:p>0.00</text:p>
          </table:table-cell>
          <table:table-cell table:style-name="ce131" table:formula="of:=IF(ISERROR([.A683]);&quot;&quot;;MIN(ROUND([.G682]+[.D683];2);ROUND(FV([.$S$5];IF(type=1;[.A683];[.A682]);;IF([.J683]&lt;&gt;1;-[.$D$20];-[.$P$74]);2);0)))">
            <text:p/>
          </table:table-cell>
          <table:table-cell table:style-name="ce138" table:formula="of:=IF([.J683]&lt;&gt;1; 0;[.$K$12] )" office:value-type="float" office:value="-1500" calcext:value-type="float">
            <text:p>-1,500.00</text:p>
          </table:table-cell>
          <table:table-cell table:style-name="ce144" table:formula="of:=IF(ISERROR([.A683]);&quot;&quot;;ROUND([.G682]-[.E683]+[.D683];2))">
            <text:p/>
          </table:table-cell>
          <table:table-cell table:style-name="ce154" table:formula="of:=IF([.G683]&gt;0;IFERROR([.H682]+([.H682]*([.$D$15]/12));&quot;&quot;);&quot;&quot;)">
            <text:p/>
          </table:table-cell>
          <table:table-cell table:style-name="ce162" table:formula="of:=IF(ISERROR([.A684]);&quot;&quot;;12 - MONTH([.B683]))">
            <text:p/>
          </table:table-cell>
          <table:table-cell table:style-name="ce165" table:formula="of:=[.K683]" office:value-type="float" office:value="1" calcext:value-type="float">
            <text:p>1.00</text:p>
          </table:table-cell>
          <table:table-cell table:style-name="ce168" table:formula="of:=IFNA(IF([.B683]&gt;=[.$K$11]; 1;0);0)" office:value-type="float" office:value="1" calcext:value-type="float">
            <text:p>1.00</text:p>
          </table:table-cell>
          <table:table-cell table:style-name="ce33" table:formula="of:=IF([.I683]=0;1;&quot;&quot;)">
            <text:p/>
          </table:table-cell>
          <table:table-cell table:number-columns-repeated="16371"/>
          <table:table-cell table:style-name="ce129"/>
        </table:table-row>
        <table:table-row table:style-name="ro18">
          <table:table-cell table:style-name="ce83" table:formula="of:=IF(OR([.G683]=&quot;&quot;;[.G683]&lt;=0;[.C683]&gt;110);NA();[.A683]+1)" office:value-type="string" office:string-value="" calcext:value-type="error">
            <text:p>#N/A</text:p>
          </table:table-cell>
          <table:table-cell table:style-name="ce93" table:formula="of:=IF(ISERROR([.A684]);&quot;&quot;;IF([.$D$9]=&quot;Annually&quot;;EDATE([.B683];12);EDATE([.B683];1)))">
            <text:p/>
          </table:table-cell>
          <table:table-cell table:style-name="ce102" table:formula="of:=IF(ISERROR([.A684]);&quot;&quot;;[.C683]+IF([.$D$9]=&quot;Monthly&quot;;1/12;1))">
            <text:p/>
          </table:table-cell>
          <table:table-cell table:style-name="ce121" table:formula="of:=IF([.L683]&lt;&gt;1; IF([.G683]&lt;[.E683];0;[.D683]);IF([.L683]=1;IFERROR(ROUND(IF([.$G683] - ([.E683] * 6) &lt; 0; [.D683]; ([.$G683] - ([.E683] * 6)) * [.$D$8] / 12);2);0) ) )" office:value-type="float" office:value="0" calcext:value-type="float">
            <text:p>0.00</text:p>
          </table:table-cell>
          <table:table-cell table:style-name="ce131" table:formula="of:=IF(ISERROR([.A684]);&quot;&quot;;MIN(ROUND([.G683]+[.D684];2);ROUND(FV([.$S$5];IF(type=1;[.A684];[.A683]);;IF([.J684]&lt;&gt;1;-[.$D$20];-[.$P$74]);2);0)))">
            <text:p/>
          </table:table-cell>
          <table:table-cell table:style-name="ce138" table:formula="of:=IF([.J684]&lt;&gt;1; 0;[.$K$12] )" office:value-type="float" office:value="-1500" calcext:value-type="float">
            <text:p>-1,500.00</text:p>
          </table:table-cell>
          <table:table-cell table:style-name="ce144" table:formula="of:=IF(ISERROR([.A684]);&quot;&quot;;ROUND([.G683]-[.E684]+[.D684];2))">
            <text:p/>
          </table:table-cell>
          <table:table-cell table:style-name="ce154" table:formula="of:=IF([.G684]&gt;0;IFERROR([.H683]+([.H683]*([.$D$15]/12));&quot;&quot;);&quot;&quot;)">
            <text:p/>
          </table:table-cell>
          <table:table-cell table:style-name="ce162" table:formula="of:=IF(ISERROR([.A685]);&quot;&quot;;12 - MONTH([.B684]))">
            <text:p/>
          </table:table-cell>
          <table:table-cell table:style-name="ce165" table:formula="of:=[.K684]" office:value-type="float" office:value="1" calcext:value-type="float">
            <text:p>1.00</text:p>
          </table:table-cell>
          <table:table-cell table:style-name="ce168" table:formula="of:=IFNA(IF([.B684]&gt;=[.$K$11]; 1;0);0)" office:value-type="float" office:value="1" calcext:value-type="float">
            <text:p>1.00</text:p>
          </table:table-cell>
          <table:table-cell table:style-name="ce33" table:formula="of:=IF([.I684]=0;1;&quot;&quot;)">
            <text:p/>
          </table:table-cell>
          <table:table-cell table:number-columns-repeated="16371"/>
          <table:table-cell table:style-name="ce129"/>
        </table:table-row>
        <table:table-row table:style-name="ro18">
          <table:table-cell table:style-name="ce83" table:formula="of:=IF(OR([.G684]=&quot;&quot;;[.G684]&lt;=0;[.C684]&gt;110);NA();[.A684]+1)" office:value-type="string" office:string-value="" calcext:value-type="error">
            <text:p>#N/A</text:p>
          </table:table-cell>
          <table:table-cell table:style-name="ce93" table:formula="of:=IF(ISERROR([.A685]);&quot;&quot;;IF([.$D$9]=&quot;Annually&quot;;EDATE([.B684];12);EDATE([.B684];1)))">
            <text:p/>
          </table:table-cell>
          <table:table-cell table:style-name="ce102" table:formula="of:=IF(ISERROR([.A685]);&quot;&quot;;[.C684]+IF([.$D$9]=&quot;Monthly&quot;;1/12;1))">
            <text:p/>
          </table:table-cell>
          <table:table-cell table:style-name="ce121" table:formula="of:=IF([.L684]&lt;&gt;1; IF([.G684]&lt;[.E684];0;[.D684]);IF([.L684]=1;IFERROR(ROUND(IF([.$G684] - ([.E684] * 6) &lt; 0; [.D684]; ([.$G684] - ([.E684] * 6)) * [.$D$8] / 12);2);0) ) )" office:value-type="float" office:value="0" calcext:value-type="float">
            <text:p>0.00</text:p>
          </table:table-cell>
          <table:table-cell table:style-name="ce131" table:formula="of:=IF(ISERROR([.A685]);&quot;&quot;;MIN(ROUND([.G684]+[.D685];2);ROUND(FV([.$S$5];IF(type=1;[.A685];[.A684]);;IF([.J685]&lt;&gt;1;-[.$D$20];-[.$P$74]);2);0)))">
            <text:p/>
          </table:table-cell>
          <table:table-cell table:style-name="ce138" table:formula="of:=IF([.J685]&lt;&gt;1; 0;[.$K$12] )" office:value-type="float" office:value="-1500" calcext:value-type="float">
            <text:p>-1,500.00</text:p>
          </table:table-cell>
          <table:table-cell table:style-name="ce144" table:formula="of:=IF(ISERROR([.A685]);&quot;&quot;;ROUND([.G684]-[.E685]+[.D685];2))">
            <text:p/>
          </table:table-cell>
          <table:table-cell table:style-name="ce154" table:formula="of:=IF([.G685]&gt;0;IFERROR([.H684]+([.H684]*([.$D$15]/12));&quot;&quot;);&quot;&quot;)">
            <text:p/>
          </table:table-cell>
          <table:table-cell table:style-name="ce162" table:formula="of:=IF(ISERROR([.A686]);&quot;&quot;;12 - MONTH([.B685]))">
            <text:p/>
          </table:table-cell>
          <table:table-cell table:style-name="ce165" table:formula="of:=[.K685]" office:value-type="float" office:value="1" calcext:value-type="float">
            <text:p>1.00</text:p>
          </table:table-cell>
          <table:table-cell table:style-name="ce168" table:formula="of:=IFNA(IF([.B685]&gt;=[.$K$11]; 1;0);0)" office:value-type="float" office:value="1" calcext:value-type="float">
            <text:p>1.00</text:p>
          </table:table-cell>
          <table:table-cell table:style-name="ce33" table:formula="of:=IF([.I685]=0;1;&quot;&quot;)">
            <text:p/>
          </table:table-cell>
          <table:table-cell table:number-columns-repeated="16371"/>
          <table:table-cell table:style-name="ce129"/>
        </table:table-row>
        <table:table-row table:style-name="ro18">
          <table:table-cell table:style-name="ce83" table:formula="of:=IF(OR([.G685]=&quot;&quot;;[.G685]&lt;=0;[.C685]&gt;110);NA();[.A685]+1)" office:value-type="string" office:string-value="" calcext:value-type="error">
            <text:p>#N/A</text:p>
          </table:table-cell>
          <table:table-cell table:style-name="ce93" table:formula="of:=IF(ISERROR([.A686]);&quot;&quot;;IF([.$D$9]=&quot;Annually&quot;;EDATE([.B685];12);EDATE([.B685];1)))">
            <text:p/>
          </table:table-cell>
          <table:table-cell table:style-name="ce102" table:formula="of:=IF(ISERROR([.A686]);&quot;&quot;;[.C685]+IF([.$D$9]=&quot;Monthly&quot;;1/12;1))">
            <text:p/>
          </table:table-cell>
          <table:table-cell table:style-name="ce121" table:formula="of:=IF([.L685]&lt;&gt;1; IF([.G685]&lt;[.E685];0;[.D685]);IF([.L685]=1;IFERROR(ROUND(IF([.$G685] - ([.E685] * 6) &lt; 0; [.D685]; ([.$G685] - ([.E685] * 6)) * [.$D$8] / 12);2);0) ) )" office:value-type="float" office:value="0" calcext:value-type="float">
            <text:p>0.00</text:p>
          </table:table-cell>
          <table:table-cell table:style-name="ce131" table:formula="of:=IF(ISERROR([.A686]);&quot;&quot;;MIN(ROUND([.G685]+[.D686];2);ROUND(FV([.$S$5];IF(type=1;[.A686];[.A685]);;IF([.J686]&lt;&gt;1;-[.$D$20];-[.$P$74]);2);0)))">
            <text:p/>
          </table:table-cell>
          <table:table-cell table:style-name="ce138" table:formula="of:=IF([.J686]&lt;&gt;1; 0;[.$K$12] )" office:value-type="float" office:value="-1500" calcext:value-type="float">
            <text:p>-1,500.00</text:p>
          </table:table-cell>
          <table:table-cell table:style-name="ce144" table:formula="of:=IF(ISERROR([.A686]);&quot;&quot;;ROUND([.G685]-[.E686]+[.D686];2))">
            <text:p/>
          </table:table-cell>
          <table:table-cell table:style-name="ce154" table:formula="of:=IF([.G686]&gt;0;IFERROR([.H685]+([.H685]*([.$D$15]/12));&quot;&quot;);&quot;&quot;)">
            <text:p/>
          </table:table-cell>
          <table:table-cell table:style-name="ce162" table:formula="of:=IF(ISERROR([.A687]);&quot;&quot;;12 - MONTH([.B686]))">
            <text:p/>
          </table:table-cell>
          <table:table-cell table:style-name="ce165" table:formula="of:=[.K686]" office:value-type="float" office:value="1" calcext:value-type="float">
            <text:p>1.00</text:p>
          </table:table-cell>
          <table:table-cell table:style-name="ce168" table:formula="of:=IFNA(IF([.B686]&gt;=[.$K$11]; 1;0);0)" office:value-type="float" office:value="1" calcext:value-type="float">
            <text:p>1.00</text:p>
          </table:table-cell>
          <table:table-cell table:style-name="ce33" table:formula="of:=IF([.I686]=0;1;&quot;&quot;)">
            <text:p/>
          </table:table-cell>
          <table:table-cell table:number-columns-repeated="16371"/>
          <table:table-cell table:style-name="ce129"/>
        </table:table-row>
        <table:table-row table:style-name="ro18">
          <table:table-cell table:style-name="ce83" table:formula="of:=IF(OR([.G686]=&quot;&quot;;[.G686]&lt;=0;[.C686]&gt;110);NA();[.A686]+1)" office:value-type="string" office:string-value="" calcext:value-type="error">
            <text:p>#N/A</text:p>
          </table:table-cell>
          <table:table-cell table:style-name="ce93" table:formula="of:=IF(ISERROR([.A687]);&quot;&quot;;IF([.$D$9]=&quot;Annually&quot;;EDATE([.B686];12);EDATE([.B686];1)))">
            <text:p/>
          </table:table-cell>
          <table:table-cell table:style-name="ce102" table:formula="of:=IF(ISERROR([.A687]);&quot;&quot;;[.C686]+IF([.$D$9]=&quot;Monthly&quot;;1/12;1))">
            <text:p/>
          </table:table-cell>
          <table:table-cell table:style-name="ce121" table:formula="of:=IF([.L686]&lt;&gt;1; IF([.G686]&lt;[.E686];0;[.D686]);IF([.L686]=1;IFERROR(ROUND(IF([.$G686] - ([.E686] * 6) &lt; 0; [.D686]; ([.$G686] - ([.E686] * 6)) * [.$D$8] / 12);2);0) ) )" office:value-type="float" office:value="0" calcext:value-type="float">
            <text:p>0.00</text:p>
          </table:table-cell>
          <table:table-cell table:style-name="ce131" table:formula="of:=IF(ISERROR([.A687]);&quot;&quot;;MIN(ROUND([.G686]+[.D687];2);ROUND(FV([.$S$5];IF(type=1;[.A687];[.A686]);;IF([.J687]&lt;&gt;1;-[.$D$20];-[.$P$74]);2);0)))">
            <text:p/>
          </table:table-cell>
          <table:table-cell table:style-name="ce138" table:formula="of:=IF([.J687]&lt;&gt;1; 0;[.$K$12] )" office:value-type="float" office:value="-1500" calcext:value-type="float">
            <text:p>-1,500.00</text:p>
          </table:table-cell>
          <table:table-cell table:style-name="ce144" table:formula="of:=IF(ISERROR([.A687]);&quot;&quot;;ROUND([.G686]-[.E687]+[.D687];2))">
            <text:p/>
          </table:table-cell>
          <table:table-cell table:style-name="ce154" table:formula="of:=IF([.G687]&gt;0;IFERROR([.H686]+([.H686]*([.$D$15]/12));&quot;&quot;);&quot;&quot;)">
            <text:p/>
          </table:table-cell>
          <table:table-cell table:style-name="ce162" table:formula="of:=IF(ISERROR([.A688]);&quot;&quot;;12 - MONTH([.B687]))">
            <text:p/>
          </table:table-cell>
          <table:table-cell table:style-name="ce165" table:formula="of:=[.K687]" office:value-type="float" office:value="1" calcext:value-type="float">
            <text:p>1.00</text:p>
          </table:table-cell>
          <table:table-cell table:style-name="ce168" table:formula="of:=IFNA(IF([.B687]&gt;=[.$K$11]; 1;0);0)" office:value-type="float" office:value="1" calcext:value-type="float">
            <text:p>1.00</text:p>
          </table:table-cell>
          <table:table-cell table:style-name="ce33" table:formula="of:=IF([.I687]=0;1;&quot;&quot;)">
            <text:p/>
          </table:table-cell>
          <table:table-cell table:number-columns-repeated="16371"/>
          <table:table-cell table:style-name="ce129"/>
        </table:table-row>
        <table:table-row table:style-name="ro18">
          <table:table-cell table:style-name="ce83" table:formula="of:=IF(OR([.G687]=&quot;&quot;;[.G687]&lt;=0;[.C687]&gt;110);NA();[.A687]+1)" office:value-type="string" office:string-value="" calcext:value-type="error">
            <text:p>#N/A</text:p>
          </table:table-cell>
          <table:table-cell table:style-name="ce93" table:formula="of:=IF(ISERROR([.A688]);&quot;&quot;;IF([.$D$9]=&quot;Annually&quot;;EDATE([.B687];12);EDATE([.B687];1)))">
            <text:p/>
          </table:table-cell>
          <table:table-cell table:style-name="ce102" table:formula="of:=IF(ISERROR([.A688]);&quot;&quot;;[.C687]+IF([.$D$9]=&quot;Monthly&quot;;1/12;1))">
            <text:p/>
          </table:table-cell>
          <table:table-cell table:style-name="ce121" table:formula="of:=IF([.L687]&lt;&gt;1; IF([.G687]&lt;[.E687];0;[.D687]);IF([.L687]=1;IFERROR(ROUND(IF([.$G687] - ([.E687] * 6) &lt; 0; [.D687]; ([.$G687] - ([.E687] * 6)) * [.$D$8] / 12);2);0) ) )" office:value-type="float" office:value="0" calcext:value-type="float">
            <text:p>0.00</text:p>
          </table:table-cell>
          <table:table-cell table:style-name="ce131" table:formula="of:=IF(ISERROR([.A688]);&quot;&quot;;MIN(ROUND([.G687]+[.D688];2);ROUND(FV([.$S$5];IF(type=1;[.A688];[.A687]);;IF([.J688]&lt;&gt;1;-[.$D$20];-[.$P$74]);2);0)))">
            <text:p/>
          </table:table-cell>
          <table:table-cell table:style-name="ce138" table:formula="of:=IF([.J688]&lt;&gt;1; 0;[.$K$12] )" office:value-type="float" office:value="-1500" calcext:value-type="float">
            <text:p>-1,500.00</text:p>
          </table:table-cell>
          <table:table-cell table:style-name="ce144" table:formula="of:=IF(ISERROR([.A688]);&quot;&quot;;ROUND([.G687]-[.E688]+[.D688];2))">
            <text:p/>
          </table:table-cell>
          <table:table-cell table:style-name="ce154" table:formula="of:=IF([.G688]&gt;0;IFERROR([.H687]+([.H687]*([.$D$15]/12));&quot;&quot;);&quot;&quot;)">
            <text:p/>
          </table:table-cell>
          <table:table-cell table:style-name="ce162" table:formula="of:=IF(ISERROR([.A689]);&quot;&quot;;12 - MONTH([.B688]))">
            <text:p/>
          </table:table-cell>
          <table:table-cell table:style-name="ce165" table:formula="of:=[.K688]" office:value-type="float" office:value="1" calcext:value-type="float">
            <text:p>1.00</text:p>
          </table:table-cell>
          <table:table-cell table:style-name="ce168" table:formula="of:=IFNA(IF([.B688]&gt;=[.$K$11]; 1;0);0)" office:value-type="float" office:value="1" calcext:value-type="float">
            <text:p>1.00</text:p>
          </table:table-cell>
          <table:table-cell table:style-name="ce33" table:formula="of:=IF([.I688]=0;1;&quot;&quot;)">
            <text:p/>
          </table:table-cell>
          <table:table-cell table:number-columns-repeated="16371"/>
          <table:table-cell table:style-name="ce129"/>
        </table:table-row>
        <table:table-row table:style-name="ro18">
          <table:table-cell table:style-name="ce83" table:formula="of:=IF(OR([.G688]=&quot;&quot;;[.G688]&lt;=0;[.C688]&gt;110);NA();[.A688]+1)" office:value-type="string" office:string-value="" calcext:value-type="error">
            <text:p>#N/A</text:p>
          </table:table-cell>
          <table:table-cell table:style-name="ce93" table:formula="of:=IF(ISERROR([.A689]);&quot;&quot;;IF([.$D$9]=&quot;Annually&quot;;EDATE([.B688];12);EDATE([.B688];1)))">
            <text:p/>
          </table:table-cell>
          <table:table-cell table:style-name="ce102" table:formula="of:=IF(ISERROR([.A689]);&quot;&quot;;[.C688]+IF([.$D$9]=&quot;Monthly&quot;;1/12;1))">
            <text:p/>
          </table:table-cell>
          <table:table-cell table:style-name="ce121" table:formula="of:=IF([.L688]&lt;&gt;1; IF([.G688]&lt;[.E688];0;[.D688]);IF([.L688]=1;IFERROR(ROUND(IF([.$G688] - ([.E688] * 6) &lt; 0; [.D688]; ([.$G688] - ([.E688] * 6)) * [.$D$8] / 12);2);0) ) )" office:value-type="float" office:value="0" calcext:value-type="float">
            <text:p>0.00</text:p>
          </table:table-cell>
          <table:table-cell table:style-name="ce131" table:formula="of:=IF(ISERROR([.A689]);&quot;&quot;;MIN(ROUND([.G688]+[.D689];2);ROUND(FV([.$S$5];IF(type=1;[.A689];[.A688]);;IF([.J689]&lt;&gt;1;-[.$D$20];-[.$P$74]);2);0)))">
            <text:p/>
          </table:table-cell>
          <table:table-cell table:style-name="ce138" table:formula="of:=IF([.J689]&lt;&gt;1; 0;[.$K$12] )" office:value-type="float" office:value="-1500" calcext:value-type="float">
            <text:p>-1,500.00</text:p>
          </table:table-cell>
          <table:table-cell table:style-name="ce144" table:formula="of:=IF(ISERROR([.A689]);&quot;&quot;;ROUND([.G688]-[.E689]+[.D689];2))">
            <text:p/>
          </table:table-cell>
          <table:table-cell table:style-name="ce154" table:formula="of:=IF([.G689]&gt;0;IFERROR([.H688]+([.H688]*([.$D$15]/12));&quot;&quot;);&quot;&quot;)">
            <text:p/>
          </table:table-cell>
          <table:table-cell table:style-name="ce162" table:formula="of:=IF(ISERROR([.A690]);&quot;&quot;;12 - MONTH([.B689]))">
            <text:p/>
          </table:table-cell>
          <table:table-cell table:style-name="ce165" table:formula="of:=[.K689]" office:value-type="float" office:value="1" calcext:value-type="float">
            <text:p>1.00</text:p>
          </table:table-cell>
          <table:table-cell table:style-name="ce168" table:formula="of:=IFNA(IF([.B689]&gt;=[.$K$11]; 1;0);0)" office:value-type="float" office:value="1" calcext:value-type="float">
            <text:p>1.00</text:p>
          </table:table-cell>
          <table:table-cell table:style-name="ce33" table:formula="of:=IF([.I689]=0;1;&quot;&quot;)">
            <text:p/>
          </table:table-cell>
          <table:table-cell table:number-columns-repeated="16371"/>
          <table:table-cell table:style-name="ce129"/>
        </table:table-row>
        <table:table-row table:style-name="ro18">
          <table:table-cell table:style-name="ce83" table:formula="of:=IF(OR([.G689]=&quot;&quot;;[.G689]&lt;=0;[.C689]&gt;110);NA();[.A689]+1)" office:value-type="string" office:string-value="" calcext:value-type="error">
            <text:p>#N/A</text:p>
          </table:table-cell>
          <table:table-cell table:style-name="ce93" table:formula="of:=IF(ISERROR([.A690]);&quot;&quot;;IF([.$D$9]=&quot;Annually&quot;;EDATE([.B689];12);EDATE([.B689];1)))">
            <text:p/>
          </table:table-cell>
          <table:table-cell table:style-name="ce102" table:formula="of:=IF(ISERROR([.A690]);&quot;&quot;;[.C689]+IF([.$D$9]=&quot;Monthly&quot;;1/12;1))">
            <text:p/>
          </table:table-cell>
          <table:table-cell table:style-name="ce121" table:formula="of:=IF([.L689]&lt;&gt;1; IF([.G689]&lt;[.E689];0;[.D689]);IF([.L689]=1;IFERROR(ROUND(IF([.$G689] - ([.E689] * 6) &lt; 0; [.D689]; ([.$G689] - ([.E689] * 6)) * [.$D$8] / 12);2);0) ) )" office:value-type="float" office:value="0" calcext:value-type="float">
            <text:p>0.00</text:p>
          </table:table-cell>
          <table:table-cell table:style-name="ce131" table:formula="of:=IF(ISERROR([.A690]);&quot;&quot;;MIN(ROUND([.G689]+[.D690];2);ROUND(FV([.$S$5];IF(type=1;[.A690];[.A689]);;IF([.J690]&lt;&gt;1;-[.$D$20];-[.$P$74]);2);0)))">
            <text:p/>
          </table:table-cell>
          <table:table-cell table:style-name="ce138" table:formula="of:=IF([.J690]&lt;&gt;1; 0;[.$K$12] )" office:value-type="float" office:value="-1500" calcext:value-type="float">
            <text:p>-1,500.00</text:p>
          </table:table-cell>
          <table:table-cell table:style-name="ce144" table:formula="of:=IF(ISERROR([.A690]);&quot;&quot;;ROUND([.G689]-[.E690]+[.D690];2))">
            <text:p/>
          </table:table-cell>
          <table:table-cell table:style-name="ce154" table:formula="of:=IF([.G690]&gt;0;IFERROR([.H689]+([.H689]*([.$D$15]/12));&quot;&quot;);&quot;&quot;)">
            <text:p/>
          </table:table-cell>
          <table:table-cell table:style-name="ce162" table:formula="of:=IF(ISERROR([.A691]);&quot;&quot;;12 - MONTH([.B690]))">
            <text:p/>
          </table:table-cell>
          <table:table-cell table:style-name="ce165" table:formula="of:=[.K690]" office:value-type="float" office:value="1" calcext:value-type="float">
            <text:p>1.00</text:p>
          </table:table-cell>
          <table:table-cell table:style-name="ce168" table:formula="of:=IFNA(IF([.B690]&gt;=[.$K$11]; 1;0);0)" office:value-type="float" office:value="1" calcext:value-type="float">
            <text:p>1.00</text:p>
          </table:table-cell>
          <table:table-cell table:style-name="ce33" table:formula="of:=IF([.I690]=0;1;&quot;&quot;)">
            <text:p/>
          </table:table-cell>
          <table:table-cell table:number-columns-repeated="16371"/>
          <table:table-cell table:style-name="ce129"/>
        </table:table-row>
        <table:table-row table:style-name="ro18">
          <table:table-cell table:style-name="ce83" table:formula="of:=IF(OR([.G690]=&quot;&quot;;[.G690]&lt;=0;[.C690]&gt;110);NA();[.A690]+1)" office:value-type="string" office:string-value="" calcext:value-type="error">
            <text:p>#N/A</text:p>
          </table:table-cell>
          <table:table-cell table:style-name="ce93" table:formula="of:=IF(ISERROR([.A691]);&quot;&quot;;IF([.$D$9]=&quot;Annually&quot;;EDATE([.B690];12);EDATE([.B690];1)))">
            <text:p/>
          </table:table-cell>
          <table:table-cell table:style-name="ce102" table:formula="of:=IF(ISERROR([.A691]);&quot;&quot;;[.C690]+IF([.$D$9]=&quot;Monthly&quot;;1/12;1))">
            <text:p/>
          </table:table-cell>
          <table:table-cell table:style-name="ce121" table:formula="of:=IF([.L690]&lt;&gt;1; IF([.G690]&lt;[.E690];0;[.D690]);IF([.L690]=1;IFERROR(ROUND(IF([.$G690] - ([.E690] * 6) &lt; 0; [.D690]; ([.$G690] - ([.E690] * 6)) * [.$D$8] / 12);2);0) ) )" office:value-type="float" office:value="0" calcext:value-type="float">
            <text:p>0.00</text:p>
          </table:table-cell>
          <table:table-cell table:style-name="ce131" table:formula="of:=IF(ISERROR([.A691]);&quot;&quot;;MIN(ROUND([.G690]+[.D691];2);ROUND(FV([.$S$5];IF(type=1;[.A691];[.A690]);;IF([.J691]&lt;&gt;1;-[.$D$20];-[.$P$74]);2);0)))">
            <text:p/>
          </table:table-cell>
          <table:table-cell table:style-name="ce138" table:formula="of:=IF([.J691]&lt;&gt;1; 0;[.$K$12] )" office:value-type="float" office:value="-1500" calcext:value-type="float">
            <text:p>-1,500.00</text:p>
          </table:table-cell>
          <table:table-cell table:style-name="ce144" table:formula="of:=IF(ISERROR([.A691]);&quot;&quot;;ROUND([.G690]-[.E691]+[.D691];2))">
            <text:p/>
          </table:table-cell>
          <table:table-cell table:style-name="ce154" table:formula="of:=IF([.G691]&gt;0;IFERROR([.H690]+([.H690]*([.$D$15]/12));&quot;&quot;);&quot;&quot;)">
            <text:p/>
          </table:table-cell>
          <table:table-cell table:style-name="ce162" table:formula="of:=IF(ISERROR([.A692]);&quot;&quot;;12 - MONTH([.B691]))">
            <text:p/>
          </table:table-cell>
          <table:table-cell table:style-name="ce165" table:formula="of:=[.K691]" office:value-type="float" office:value="1" calcext:value-type="float">
            <text:p>1.00</text:p>
          </table:table-cell>
          <table:table-cell table:style-name="ce168" table:formula="of:=IFNA(IF([.B691]&gt;=[.$K$11]; 1;0);0)" office:value-type="float" office:value="1" calcext:value-type="float">
            <text:p>1.00</text:p>
          </table:table-cell>
          <table:table-cell table:style-name="ce33" table:formula="of:=IF([.I691]=0;1;&quot;&quot;)">
            <text:p/>
          </table:table-cell>
          <table:table-cell table:number-columns-repeated="16371"/>
          <table:table-cell table:style-name="ce129"/>
        </table:table-row>
        <table:table-row table:style-name="ro18">
          <table:table-cell table:style-name="ce83" table:formula="of:=IF(OR([.G691]=&quot;&quot;;[.G691]&lt;=0;[.C691]&gt;110);NA();[.A691]+1)" office:value-type="string" office:string-value="" calcext:value-type="error">
            <text:p>#N/A</text:p>
          </table:table-cell>
          <table:table-cell table:style-name="ce93" table:formula="of:=IF(ISERROR([.A692]);&quot;&quot;;IF([.$D$9]=&quot;Annually&quot;;EDATE([.B691];12);EDATE([.B691];1)))">
            <text:p/>
          </table:table-cell>
          <table:table-cell table:style-name="ce102" table:formula="of:=IF(ISERROR([.A692]);&quot;&quot;;[.C691]+IF([.$D$9]=&quot;Monthly&quot;;1/12;1))">
            <text:p/>
          </table:table-cell>
          <table:table-cell table:style-name="ce121" table:formula="of:=IF([.L691]&lt;&gt;1; IF([.G691]&lt;[.E691];0;[.D691]);IF([.L691]=1;IFERROR(ROUND(IF([.$G691] - ([.E691] * 6) &lt; 0; [.D691]; ([.$G691] - ([.E691] * 6)) * [.$D$8] / 12);2);0) ) )" office:value-type="float" office:value="0" calcext:value-type="float">
            <text:p>0.00</text:p>
          </table:table-cell>
          <table:table-cell table:style-name="ce131" table:formula="of:=IF(ISERROR([.A692]);&quot;&quot;;MIN(ROUND([.G691]+[.D692];2);ROUND(FV([.$S$5];IF(type=1;[.A692];[.A691]);;IF([.J692]&lt;&gt;1;-[.$D$20];-[.$P$74]);2);0)))">
            <text:p/>
          </table:table-cell>
          <table:table-cell table:style-name="ce138" table:formula="of:=IF([.J692]&lt;&gt;1; 0;[.$K$12] )" office:value-type="float" office:value="-1500" calcext:value-type="float">
            <text:p>-1,500.00</text:p>
          </table:table-cell>
          <table:table-cell table:style-name="ce144" table:formula="of:=IF(ISERROR([.A692]);&quot;&quot;;ROUND([.G691]-[.E692]+[.D692];2))">
            <text:p/>
          </table:table-cell>
          <table:table-cell table:style-name="ce154" table:formula="of:=IF([.G692]&gt;0;IFERROR([.H691]+([.H691]*([.$D$15]/12));&quot;&quot;);&quot;&quot;)">
            <text:p/>
          </table:table-cell>
          <table:table-cell table:style-name="ce162" table:formula="of:=IF(ISERROR([.A693]);&quot;&quot;;12 - MONTH([.B692]))">
            <text:p/>
          </table:table-cell>
          <table:table-cell table:style-name="ce165" table:formula="of:=[.K692]" office:value-type="float" office:value="1" calcext:value-type="float">
            <text:p>1.00</text:p>
          </table:table-cell>
          <table:table-cell table:style-name="ce168" table:formula="of:=IFNA(IF([.B692]&gt;=[.$K$11]; 1;0);0)" office:value-type="float" office:value="1" calcext:value-type="float">
            <text:p>1.00</text:p>
          </table:table-cell>
          <table:table-cell table:style-name="ce33" table:formula="of:=IF([.I692]=0;1;&quot;&quot;)">
            <text:p/>
          </table:table-cell>
          <table:table-cell table:number-columns-repeated="16371"/>
          <table:table-cell table:style-name="ce129"/>
        </table:table-row>
        <table:table-row table:style-name="ro18">
          <table:table-cell table:style-name="ce83" table:formula="of:=IF(OR([.G692]=&quot;&quot;;[.G692]&lt;=0;[.C692]&gt;110);NA();[.A692]+1)" office:value-type="string" office:string-value="" calcext:value-type="error">
            <text:p>#N/A</text:p>
          </table:table-cell>
          <table:table-cell table:style-name="ce93" table:formula="of:=IF(ISERROR([.A693]);&quot;&quot;;IF([.$D$9]=&quot;Annually&quot;;EDATE([.B692];12);EDATE([.B692];1)))">
            <text:p/>
          </table:table-cell>
          <table:table-cell table:style-name="ce102" table:formula="of:=IF(ISERROR([.A693]);&quot;&quot;;[.C692]+IF([.$D$9]=&quot;Monthly&quot;;1/12;1))">
            <text:p/>
          </table:table-cell>
          <table:table-cell table:style-name="ce121" table:formula="of:=IF([.L692]&lt;&gt;1; IF([.G692]&lt;[.E692];0;[.D692]);IF([.L692]=1;IFERROR(ROUND(IF([.$G692] - ([.E692] * 6) &lt; 0; [.D692]; ([.$G692] - ([.E692] * 6)) * [.$D$8] / 12);2);0) ) )" office:value-type="float" office:value="0" calcext:value-type="float">
            <text:p>0.00</text:p>
          </table:table-cell>
          <table:table-cell table:style-name="ce131" table:formula="of:=IF(ISERROR([.A693]);&quot;&quot;;MIN(ROUND([.G692]+[.D693];2);ROUND(FV([.$S$5];IF(type=1;[.A693];[.A692]);;IF([.J693]&lt;&gt;1;-[.$D$20];-[.$P$74]);2);0)))">
            <text:p/>
          </table:table-cell>
          <table:table-cell table:style-name="ce138" table:formula="of:=IF([.J693]&lt;&gt;1; 0;[.$K$12] )" office:value-type="float" office:value="-1500" calcext:value-type="float">
            <text:p>-1,500.00</text:p>
          </table:table-cell>
          <table:table-cell table:style-name="ce144" table:formula="of:=IF(ISERROR([.A693]);&quot;&quot;;ROUND([.G692]-[.E693]+[.D693];2))">
            <text:p/>
          </table:table-cell>
          <table:table-cell table:style-name="ce154" table:formula="of:=IF([.G693]&gt;0;IFERROR([.H692]+([.H692]*([.$D$15]/12));&quot;&quot;);&quot;&quot;)">
            <text:p/>
          </table:table-cell>
          <table:table-cell table:style-name="ce162" table:formula="of:=IF(ISERROR([.A694]);&quot;&quot;;12 - MONTH([.B693]))">
            <text:p/>
          </table:table-cell>
          <table:table-cell table:style-name="ce165" table:formula="of:=[.K693]" office:value-type="float" office:value="1" calcext:value-type="float">
            <text:p>1.00</text:p>
          </table:table-cell>
          <table:table-cell table:style-name="ce168" table:formula="of:=IFNA(IF([.B693]&gt;=[.$K$11]; 1;0);0)" office:value-type="float" office:value="1" calcext:value-type="float">
            <text:p>1.00</text:p>
          </table:table-cell>
          <table:table-cell table:style-name="ce33" table:formula="of:=IF([.I693]=0;1;&quot;&quot;)">
            <text:p/>
          </table:table-cell>
          <table:table-cell table:number-columns-repeated="16371"/>
          <table:table-cell table:style-name="ce129"/>
        </table:table-row>
        <table:table-row table:style-name="ro18">
          <table:table-cell table:style-name="ce83" table:formula="of:=IF(OR([.G693]=&quot;&quot;;[.G693]&lt;=0;[.C693]&gt;110);NA();[.A693]+1)" office:value-type="string" office:string-value="" calcext:value-type="error">
            <text:p>#N/A</text:p>
          </table:table-cell>
          <table:table-cell table:style-name="ce93" table:formula="of:=IF(ISERROR([.A694]);&quot;&quot;;IF([.$D$9]=&quot;Annually&quot;;EDATE([.B693];12);EDATE([.B693];1)))">
            <text:p/>
          </table:table-cell>
          <table:table-cell table:style-name="ce102" table:formula="of:=IF(ISERROR([.A694]);&quot;&quot;;[.C693]+IF([.$D$9]=&quot;Monthly&quot;;1/12;1))">
            <text:p/>
          </table:table-cell>
          <table:table-cell table:style-name="ce121" table:formula="of:=IF([.L693]&lt;&gt;1; IF([.G693]&lt;[.E693];0;[.D693]);IF([.L693]=1;IFERROR(ROUND(IF([.$G693] - ([.E693] * 6) &lt; 0; [.D693]; ([.$G693] - ([.E693] * 6)) * [.$D$8] / 12);2);0) ) )" office:value-type="float" office:value="0" calcext:value-type="float">
            <text:p>0.00</text:p>
          </table:table-cell>
          <table:table-cell table:style-name="ce131" table:formula="of:=IF(ISERROR([.A694]);&quot;&quot;;MIN(ROUND([.G693]+[.D694];2);ROUND(FV([.$S$5];IF(type=1;[.A694];[.A693]);;IF([.J694]&lt;&gt;1;-[.$D$20];-[.$P$74]);2);0)))">
            <text:p/>
          </table:table-cell>
          <table:table-cell table:style-name="ce138" table:formula="of:=IF([.J694]&lt;&gt;1; 0;[.$K$12] )" office:value-type="float" office:value="-1500" calcext:value-type="float">
            <text:p>-1,500.00</text:p>
          </table:table-cell>
          <table:table-cell table:style-name="ce144" table:formula="of:=IF(ISERROR([.A694]);&quot;&quot;;ROUND([.G693]-[.E694]+[.D694];2))">
            <text:p/>
          </table:table-cell>
          <table:table-cell table:style-name="ce154" table:formula="of:=IF([.G694]&gt;0;IFERROR([.H693]+([.H693]*([.$D$15]/12));&quot;&quot;);&quot;&quot;)">
            <text:p/>
          </table:table-cell>
          <table:table-cell table:style-name="ce162" table:formula="of:=IF(ISERROR([.A695]);&quot;&quot;;12 - MONTH([.B694]))">
            <text:p/>
          </table:table-cell>
          <table:table-cell table:style-name="ce165" table:formula="of:=[.K694]" office:value-type="float" office:value="1" calcext:value-type="float">
            <text:p>1.00</text:p>
          </table:table-cell>
          <table:table-cell table:style-name="ce168" table:formula="of:=IFNA(IF([.B694]&gt;=[.$K$11]; 1;0);0)" office:value-type="float" office:value="1" calcext:value-type="float">
            <text:p>1.00</text:p>
          </table:table-cell>
          <table:table-cell table:style-name="ce33" table:formula="of:=IF([.I694]=0;1;&quot;&quot;)">
            <text:p/>
          </table:table-cell>
          <table:table-cell table:number-columns-repeated="16371"/>
          <table:table-cell table:style-name="ce129"/>
        </table:table-row>
        <table:table-row table:style-name="ro18">
          <table:table-cell table:style-name="ce83" table:formula="of:=IF(OR([.G694]=&quot;&quot;;[.G694]&lt;=0;[.C694]&gt;110);NA();[.A694]+1)" office:value-type="string" office:string-value="" calcext:value-type="error">
            <text:p>#N/A</text:p>
          </table:table-cell>
          <table:table-cell table:style-name="ce93" table:formula="of:=IF(ISERROR([.A695]);&quot;&quot;;IF([.$D$9]=&quot;Annually&quot;;EDATE([.B694];12);EDATE([.B694];1)))">
            <text:p/>
          </table:table-cell>
          <table:table-cell table:style-name="ce102" table:formula="of:=IF(ISERROR([.A695]);&quot;&quot;;[.C694]+IF([.$D$9]=&quot;Monthly&quot;;1/12;1))">
            <text:p/>
          </table:table-cell>
          <table:table-cell table:style-name="ce121" table:formula="of:=IF([.L694]&lt;&gt;1; IF([.G694]&lt;[.E694];0;[.D694]);IF([.L694]=1;IFERROR(ROUND(IF([.$G694] - ([.E694] * 6) &lt; 0; [.D694]; ([.$G694] - ([.E694] * 6)) * [.$D$8] / 12);2);0) ) )" office:value-type="float" office:value="0" calcext:value-type="float">
            <text:p>0.00</text:p>
          </table:table-cell>
          <table:table-cell table:style-name="ce131" table:formula="of:=IF(ISERROR([.A695]);&quot;&quot;;MIN(ROUND([.G694]+[.D695];2);ROUND(FV([.$S$5];IF(type=1;[.A695];[.A694]);;IF([.J695]&lt;&gt;1;-[.$D$20];-[.$P$74]);2);0)))">
            <text:p/>
          </table:table-cell>
          <table:table-cell table:style-name="ce138" table:formula="of:=IF([.J695]&lt;&gt;1; 0;[.$K$12] )" office:value-type="float" office:value="-1500" calcext:value-type="float">
            <text:p>-1,500.00</text:p>
          </table:table-cell>
          <table:table-cell table:style-name="ce144" table:formula="of:=IF(ISERROR([.A695]);&quot;&quot;;ROUND([.G694]-[.E695]+[.D695];2))">
            <text:p/>
          </table:table-cell>
          <table:table-cell table:style-name="ce154" table:formula="of:=IF([.G695]&gt;0;IFERROR([.H694]+([.H694]*([.$D$15]/12));&quot;&quot;);&quot;&quot;)">
            <text:p/>
          </table:table-cell>
          <table:table-cell table:style-name="ce162" table:formula="of:=IF(ISERROR([.A696]);&quot;&quot;;12 - MONTH([.B695]))">
            <text:p/>
          </table:table-cell>
          <table:table-cell table:style-name="ce165" table:formula="of:=[.K695]" office:value-type="float" office:value="1" calcext:value-type="float">
            <text:p>1.00</text:p>
          </table:table-cell>
          <table:table-cell table:style-name="ce168" table:formula="of:=IFNA(IF([.B695]&gt;=[.$K$11]; 1;0);0)" office:value-type="float" office:value="1" calcext:value-type="float">
            <text:p>1.00</text:p>
          </table:table-cell>
          <table:table-cell table:style-name="ce33" table:formula="of:=IF([.I695]=0;1;&quot;&quot;)">
            <text:p/>
          </table:table-cell>
          <table:table-cell table:number-columns-repeated="16371"/>
          <table:table-cell table:style-name="ce129"/>
        </table:table-row>
        <table:table-row table:style-name="ro18">
          <table:table-cell table:style-name="ce83" table:formula="of:=IF(OR([.G695]=&quot;&quot;;[.G695]&lt;=0;[.C695]&gt;110);NA();[.A695]+1)" office:value-type="string" office:string-value="" calcext:value-type="error">
            <text:p>#N/A</text:p>
          </table:table-cell>
          <table:table-cell table:style-name="ce93" table:formula="of:=IF(ISERROR([.A696]);&quot;&quot;;IF([.$D$9]=&quot;Annually&quot;;EDATE([.B695];12);EDATE([.B695];1)))">
            <text:p/>
          </table:table-cell>
          <table:table-cell table:style-name="ce102" table:formula="of:=IF(ISERROR([.A696]);&quot;&quot;;[.C695]+IF([.$D$9]=&quot;Monthly&quot;;1/12;1))">
            <text:p/>
          </table:table-cell>
          <table:table-cell table:style-name="ce121" table:formula="of:=IF([.L695]&lt;&gt;1; IF([.G695]&lt;[.E695];0;[.D695]);IF([.L695]=1;IFERROR(ROUND(IF([.$G695] - ([.E695] * 6) &lt; 0; [.D695]; ([.$G695] - ([.E695] * 6)) * [.$D$8] / 12);2);0) ) )" office:value-type="float" office:value="0" calcext:value-type="float">
            <text:p>0.00</text:p>
          </table:table-cell>
          <table:table-cell table:style-name="ce131" table:formula="of:=IF(ISERROR([.A696]);&quot;&quot;;MIN(ROUND([.G695]+[.D696];2);ROUND(FV([.$S$5];IF(type=1;[.A696];[.A695]);;IF([.J696]&lt;&gt;1;-[.$D$20];-[.$P$74]);2);0)))">
            <text:p/>
          </table:table-cell>
          <table:table-cell table:style-name="ce138" table:formula="of:=IF([.J696]&lt;&gt;1; 0;[.$K$12] )" office:value-type="float" office:value="-1500" calcext:value-type="float">
            <text:p>-1,500.00</text:p>
          </table:table-cell>
          <table:table-cell table:style-name="ce144" table:formula="of:=IF(ISERROR([.A696]);&quot;&quot;;ROUND([.G695]-[.E696]+[.D696];2))">
            <text:p/>
          </table:table-cell>
          <table:table-cell table:style-name="ce154" table:formula="of:=IF([.G696]&gt;0;IFERROR([.H695]+([.H695]*([.$D$15]/12));&quot;&quot;);&quot;&quot;)">
            <text:p/>
          </table:table-cell>
          <table:table-cell table:style-name="ce162" table:formula="of:=IF(ISERROR([.A697]);&quot;&quot;;12 - MONTH([.B696]))">
            <text:p/>
          </table:table-cell>
          <table:table-cell table:style-name="ce165" table:formula="of:=[.K696]" office:value-type="float" office:value="1" calcext:value-type="float">
            <text:p>1.00</text:p>
          </table:table-cell>
          <table:table-cell table:style-name="ce168" table:formula="of:=IFNA(IF([.B696]&gt;=[.$K$11]; 1;0);0)" office:value-type="float" office:value="1" calcext:value-type="float">
            <text:p>1.00</text:p>
          </table:table-cell>
          <table:table-cell table:style-name="ce33" table:formula="of:=IF([.I696]=0;1;&quot;&quot;)">
            <text:p/>
          </table:table-cell>
          <table:table-cell table:number-columns-repeated="16371"/>
          <table:table-cell table:style-name="ce129"/>
        </table:table-row>
        <table:table-row table:style-name="ro18">
          <table:table-cell table:style-name="ce83" table:formula="of:=IF(OR([.G696]=&quot;&quot;;[.G696]&lt;=0;[.C696]&gt;110);NA();[.A696]+1)" office:value-type="string" office:string-value="" calcext:value-type="error">
            <text:p>#N/A</text:p>
          </table:table-cell>
          <table:table-cell table:style-name="ce93" table:formula="of:=IF(ISERROR([.A697]);&quot;&quot;;IF([.$D$9]=&quot;Annually&quot;;EDATE([.B696];12);EDATE([.B696];1)))">
            <text:p/>
          </table:table-cell>
          <table:table-cell table:style-name="ce102" table:formula="of:=IF(ISERROR([.A697]);&quot;&quot;;[.C696]+IF([.$D$9]=&quot;Monthly&quot;;1/12;1))">
            <text:p/>
          </table:table-cell>
          <table:table-cell table:style-name="ce121" table:formula="of:=IF([.L696]&lt;&gt;1; IF([.G696]&lt;[.E696];0;[.D696]);IF([.L696]=1;IFERROR(ROUND(IF([.$G696] - ([.E696] * 6) &lt; 0; [.D696]; ([.$G696] - ([.E696] * 6)) * [.$D$8] / 12);2);0) ) )" office:value-type="float" office:value="0" calcext:value-type="float">
            <text:p>0.00</text:p>
          </table:table-cell>
          <table:table-cell table:style-name="ce131" table:formula="of:=IF(ISERROR([.A697]);&quot;&quot;;MIN(ROUND([.G696]+[.D697];2);ROUND(FV([.$S$5];IF(type=1;[.A697];[.A696]);;IF([.J697]&lt;&gt;1;-[.$D$20];-[.$P$74]);2);0)))">
            <text:p/>
          </table:table-cell>
          <table:table-cell table:style-name="ce138" table:formula="of:=IF([.J697]&lt;&gt;1; 0;[.$K$12] )" office:value-type="float" office:value="-1500" calcext:value-type="float">
            <text:p>-1,500.00</text:p>
          </table:table-cell>
          <table:table-cell table:style-name="ce144" table:formula="of:=IF(ISERROR([.A697]);&quot;&quot;;ROUND([.G696]-[.E697]+[.D697];2))">
            <text:p/>
          </table:table-cell>
          <table:table-cell table:style-name="ce154" table:formula="of:=IF([.G697]&gt;0;IFERROR([.H696]+([.H696]*([.$D$15]/12));&quot;&quot;);&quot;&quot;)">
            <text:p/>
          </table:table-cell>
          <table:table-cell table:style-name="ce162" table:formula="of:=IF(ISERROR([.A698]);&quot;&quot;;12 - MONTH([.B697]))">
            <text:p/>
          </table:table-cell>
          <table:table-cell table:style-name="ce165" table:formula="of:=[.K697]" office:value-type="float" office:value="1" calcext:value-type="float">
            <text:p>1.00</text:p>
          </table:table-cell>
          <table:table-cell table:style-name="ce168" table:formula="of:=IFNA(IF([.B697]&gt;=[.$K$11]; 1;0);0)" office:value-type="float" office:value="1" calcext:value-type="float">
            <text:p>1.00</text:p>
          </table:table-cell>
          <table:table-cell table:style-name="ce33" table:formula="of:=IF([.I697]=0;1;&quot;&quot;)">
            <text:p/>
          </table:table-cell>
          <table:table-cell table:number-columns-repeated="16371"/>
          <table:table-cell table:style-name="ce129"/>
        </table:table-row>
        <table:table-row table:style-name="ro18">
          <table:table-cell table:style-name="ce83" table:formula="of:=IF(OR([.G697]=&quot;&quot;;[.G697]&lt;=0;[.C697]&gt;110);NA();[.A697]+1)" office:value-type="string" office:string-value="" calcext:value-type="error">
            <text:p>#N/A</text:p>
          </table:table-cell>
          <table:table-cell table:style-name="ce93" table:formula="of:=IF(ISERROR([.A698]);&quot;&quot;;IF([.$D$9]=&quot;Annually&quot;;EDATE([.B697];12);EDATE([.B697];1)))">
            <text:p/>
          </table:table-cell>
          <table:table-cell table:style-name="ce102" table:formula="of:=IF(ISERROR([.A698]);&quot;&quot;;[.C697]+IF([.$D$9]=&quot;Monthly&quot;;1/12;1))">
            <text:p/>
          </table:table-cell>
          <table:table-cell table:style-name="ce121" table:formula="of:=IF([.L697]&lt;&gt;1; IF([.G697]&lt;[.E697];0;[.D697]);IF([.L697]=1;IFERROR(ROUND(IF([.$G697] - ([.E697] * 6) &lt; 0; [.D697]; ([.$G697] - ([.E697] * 6)) * [.$D$8] / 12);2);0) ) )" office:value-type="float" office:value="0" calcext:value-type="float">
            <text:p>0.00</text:p>
          </table:table-cell>
          <table:table-cell table:style-name="ce131" table:formula="of:=IF(ISERROR([.A698]);&quot;&quot;;MIN(ROUND([.G697]+[.D698];2);ROUND(FV([.$S$5];IF(type=1;[.A698];[.A697]);;IF([.J698]&lt;&gt;1;-[.$D$20];-[.$P$74]);2);0)))">
            <text:p/>
          </table:table-cell>
          <table:table-cell table:style-name="ce138" table:formula="of:=IF([.J698]&lt;&gt;1; 0;[.$K$12] )" office:value-type="float" office:value="-1500" calcext:value-type="float">
            <text:p>-1,500.00</text:p>
          </table:table-cell>
          <table:table-cell table:style-name="ce144" table:formula="of:=IF(ISERROR([.A698]);&quot;&quot;;ROUND([.G697]-[.E698]+[.D698];2))">
            <text:p/>
          </table:table-cell>
          <table:table-cell table:style-name="ce154" table:formula="of:=IF([.G698]&gt;0;IFERROR([.H697]+([.H697]*([.$D$15]/12));&quot;&quot;);&quot;&quot;)">
            <text:p/>
          </table:table-cell>
          <table:table-cell table:style-name="ce162" table:formula="of:=IF(ISERROR([.A699]);&quot;&quot;;12 - MONTH([.B698]))">
            <text:p/>
          </table:table-cell>
          <table:table-cell table:style-name="ce165" table:formula="of:=[.K698]" office:value-type="float" office:value="1" calcext:value-type="float">
            <text:p>1.00</text:p>
          </table:table-cell>
          <table:table-cell table:style-name="ce168" table:formula="of:=IFNA(IF([.B698]&gt;=[.$K$11]; 1;0);0)" office:value-type="float" office:value="1" calcext:value-type="float">
            <text:p>1.00</text:p>
          </table:table-cell>
          <table:table-cell table:style-name="ce33" table:formula="of:=IF([.I698]=0;1;&quot;&quot;)">
            <text:p/>
          </table:table-cell>
          <table:table-cell table:number-columns-repeated="16371"/>
          <table:table-cell table:style-name="ce129"/>
        </table:table-row>
        <table:table-row table:style-name="ro18">
          <table:table-cell table:style-name="ce83" table:formula="of:=IF(OR([.G698]=&quot;&quot;;[.G698]&lt;=0;[.C698]&gt;110);NA();[.A698]+1)" office:value-type="string" office:string-value="" calcext:value-type="error">
            <text:p>#N/A</text:p>
          </table:table-cell>
          <table:table-cell table:style-name="ce93" table:formula="of:=IF(ISERROR([.A699]);&quot;&quot;;IF([.$D$9]=&quot;Annually&quot;;EDATE([.B698];12);EDATE([.B698];1)))">
            <text:p/>
          </table:table-cell>
          <table:table-cell table:style-name="ce102" table:formula="of:=IF(ISERROR([.A699]);&quot;&quot;;[.C698]+IF([.$D$9]=&quot;Monthly&quot;;1/12;1))">
            <text:p/>
          </table:table-cell>
          <table:table-cell table:style-name="ce121" table:formula="of:=IF([.L698]&lt;&gt;1; IF([.G698]&lt;[.E698];0;[.D698]);IF([.L698]=1;IFERROR(ROUND(IF([.$G698] - ([.E698] * 6) &lt; 0; [.D698]; ([.$G698] - ([.E698] * 6)) * [.$D$8] / 12);2);0) ) )" office:value-type="float" office:value="0" calcext:value-type="float">
            <text:p>0.00</text:p>
          </table:table-cell>
          <table:table-cell table:style-name="ce131" table:formula="of:=IF(ISERROR([.A699]);&quot;&quot;;MIN(ROUND([.G698]+[.D699];2);ROUND(FV([.$S$5];IF(type=1;[.A699];[.A698]);;IF([.J699]&lt;&gt;1;-[.$D$20];-[.$P$74]);2);0)))">
            <text:p/>
          </table:table-cell>
          <table:table-cell table:style-name="ce138" table:formula="of:=IF([.J699]&lt;&gt;1; 0;[.$K$12] )" office:value-type="float" office:value="-1500" calcext:value-type="float">
            <text:p>-1,500.00</text:p>
          </table:table-cell>
          <table:table-cell table:style-name="ce144" table:formula="of:=IF(ISERROR([.A699]);&quot;&quot;;ROUND([.G698]-[.E699]+[.D699];2))">
            <text:p/>
          </table:table-cell>
          <table:table-cell table:style-name="ce154" table:formula="of:=IF([.G699]&gt;0;IFERROR([.H698]+([.H698]*([.$D$15]/12));&quot;&quot;);&quot;&quot;)">
            <text:p/>
          </table:table-cell>
          <table:table-cell table:style-name="ce162" table:formula="of:=IF(ISERROR([.A700]);&quot;&quot;;12 - MONTH([.B699]))">
            <text:p/>
          </table:table-cell>
          <table:table-cell table:style-name="ce165" table:formula="of:=[.K699]" office:value-type="float" office:value="1" calcext:value-type="float">
            <text:p>1.00</text:p>
          </table:table-cell>
          <table:table-cell table:style-name="ce168" table:formula="of:=IFNA(IF([.B699]&gt;=[.$K$11]; 1;0);0)" office:value-type="float" office:value="1" calcext:value-type="float">
            <text:p>1.00</text:p>
          </table:table-cell>
          <table:table-cell table:style-name="ce33" table:formula="of:=IF([.I699]=0;1;&quot;&quot;)">
            <text:p/>
          </table:table-cell>
          <table:table-cell table:number-columns-repeated="16371"/>
          <table:table-cell table:style-name="ce129"/>
        </table:table-row>
        <table:table-row table:style-name="ro18">
          <table:table-cell table:style-name="ce83" table:formula="of:=IF(OR([.G699]=&quot;&quot;;[.G699]&lt;=0;[.C699]&gt;110);NA();[.A699]+1)" office:value-type="string" office:string-value="" calcext:value-type="error">
            <text:p>#N/A</text:p>
          </table:table-cell>
          <table:table-cell table:style-name="ce93" table:formula="of:=IF(ISERROR([.A700]);&quot;&quot;;IF([.$D$9]=&quot;Annually&quot;;EDATE([.B699];12);EDATE([.B699];1)))">
            <text:p/>
          </table:table-cell>
          <table:table-cell table:style-name="ce102" table:formula="of:=IF(ISERROR([.A700]);&quot;&quot;;[.C699]+IF([.$D$9]=&quot;Monthly&quot;;1/12;1))">
            <text:p/>
          </table:table-cell>
          <table:table-cell table:style-name="ce121" table:formula="of:=IF([.L699]&lt;&gt;1; IF([.G699]&lt;[.E699];0;[.D699]);IF([.L699]=1;IFERROR(ROUND(IF([.$G699] - ([.E699] * 6) &lt; 0; [.D699]; ([.$G699] - ([.E699] * 6)) * [.$D$8] / 12);2);0) ) )" office:value-type="float" office:value="0" calcext:value-type="float">
            <text:p>0.00</text:p>
          </table:table-cell>
          <table:table-cell table:style-name="ce131" table:formula="of:=IF(ISERROR([.A700]);&quot;&quot;;MIN(ROUND([.G699]+[.D700];2);ROUND(FV([.$S$5];IF(type=1;[.A700];[.A699]);;IF([.J700]&lt;&gt;1;-[.$D$20];-[.$P$74]);2);0)))">
            <text:p/>
          </table:table-cell>
          <table:table-cell table:style-name="ce138" table:formula="of:=IF([.J700]&lt;&gt;1; 0;[.$K$12] )" office:value-type="float" office:value="-1500" calcext:value-type="float">
            <text:p>-1,500.00</text:p>
          </table:table-cell>
          <table:table-cell table:style-name="ce144" table:formula="of:=IF(ISERROR([.A700]);&quot;&quot;;ROUND([.G699]-[.E700]+[.D700];2))">
            <text:p/>
          </table:table-cell>
          <table:table-cell table:style-name="ce154" table:formula="of:=IF([.G700]&gt;0;IFERROR([.H699]+([.H699]*([.$D$15]/12));&quot;&quot;);&quot;&quot;)">
            <text:p/>
          </table:table-cell>
          <table:table-cell table:style-name="ce162" table:formula="of:=IF(ISERROR([.A701]);&quot;&quot;;12 - MONTH([.B700]))">
            <text:p/>
          </table:table-cell>
          <table:table-cell table:style-name="ce165" table:formula="of:=[.K700]" office:value-type="float" office:value="1" calcext:value-type="float">
            <text:p>1.00</text:p>
          </table:table-cell>
          <table:table-cell table:style-name="ce168" table:formula="of:=IFNA(IF([.B700]&gt;=[.$K$11]; 1;0);0)" office:value-type="float" office:value="1" calcext:value-type="float">
            <text:p>1.00</text:p>
          </table:table-cell>
          <table:table-cell table:style-name="ce33" table:formula="of:=IF([.I700]=0;1;&quot;&quot;)">
            <text:p/>
          </table:table-cell>
          <table:table-cell table:number-columns-repeated="16371"/>
          <table:table-cell table:style-name="ce129"/>
        </table:table-row>
        <table:table-row table:style-name="ro18">
          <table:table-cell table:style-name="ce83" table:formula="of:=IF(OR([.G700]=&quot;&quot;;[.G700]&lt;=0;[.C700]&gt;110);NA();[.A700]+1)" office:value-type="string" office:string-value="" calcext:value-type="error">
            <text:p>#N/A</text:p>
          </table:table-cell>
          <table:table-cell table:style-name="ce93" table:formula="of:=IF(ISERROR([.A701]);&quot;&quot;;IF([.$D$9]=&quot;Annually&quot;;EDATE([.B700];12);EDATE([.B700];1)))">
            <text:p/>
          </table:table-cell>
          <table:table-cell table:style-name="ce102" table:formula="of:=IF(ISERROR([.A701]);&quot;&quot;;[.C700]+IF([.$D$9]=&quot;Monthly&quot;;1/12;1))">
            <text:p/>
          </table:table-cell>
          <table:table-cell table:style-name="ce121" table:formula="of:=IF([.L700]&lt;&gt;1; IF([.G700]&lt;[.E700];0;[.D700]);IF([.L700]=1;IFERROR(ROUND(IF([.$G700] - ([.E700] * 6) &lt; 0; [.D700]; ([.$G700] - ([.E700] * 6)) * [.$D$8] / 12);2);0) ) )" office:value-type="float" office:value="0" calcext:value-type="float">
            <text:p>0.00</text:p>
          </table:table-cell>
          <table:table-cell table:style-name="ce131" table:formula="of:=IF(ISERROR([.A701]);&quot;&quot;;MIN(ROUND([.G700]+[.D701];2);ROUND(FV([.$S$5];IF(type=1;[.A701];[.A700]);;IF([.J701]&lt;&gt;1;-[.$D$20];-[.$P$74]);2);0)))">
            <text:p/>
          </table:table-cell>
          <table:table-cell table:style-name="ce138" table:formula="of:=IF([.J701]&lt;&gt;1; 0;[.$K$12] )" office:value-type="float" office:value="-1500" calcext:value-type="float">
            <text:p>-1,500.00</text:p>
          </table:table-cell>
          <table:table-cell table:style-name="ce144" table:formula="of:=IF(ISERROR([.A701]);&quot;&quot;;ROUND([.G700]-[.E701]+[.D701];2))">
            <text:p/>
          </table:table-cell>
          <table:table-cell table:style-name="ce154" table:formula="of:=IF([.G701]&gt;0;IFERROR([.H700]+([.H700]*([.$D$15]/12));&quot;&quot;);&quot;&quot;)">
            <text:p/>
          </table:table-cell>
          <table:table-cell table:style-name="ce162" table:formula="of:=IF(ISERROR([.A702]);&quot;&quot;;12 - MONTH([.B701]))">
            <text:p/>
          </table:table-cell>
          <table:table-cell table:style-name="ce165" table:formula="of:=[.K701]" office:value-type="float" office:value="1" calcext:value-type="float">
            <text:p>1.00</text:p>
          </table:table-cell>
          <table:table-cell table:style-name="ce168" table:formula="of:=IFNA(IF([.B701]&gt;=[.$K$11]; 1;0);0)" office:value-type="float" office:value="1" calcext:value-type="float">
            <text:p>1.00</text:p>
          </table:table-cell>
          <table:table-cell table:style-name="ce33" table:formula="of:=IF([.I701]=0;1;&quot;&quot;)">
            <text:p/>
          </table:table-cell>
          <table:table-cell table:number-columns-repeated="16371"/>
          <table:table-cell table:style-name="ce129"/>
        </table:table-row>
        <table:table-row table:style-name="ro18">
          <table:table-cell table:style-name="ce83" table:formula="of:=IF(OR([.G701]=&quot;&quot;;[.G701]&lt;=0;[.C701]&gt;110);NA();[.A701]+1)" office:value-type="string" office:string-value="" calcext:value-type="error">
            <text:p>#N/A</text:p>
          </table:table-cell>
          <table:table-cell table:style-name="ce93" table:formula="of:=IF(ISERROR([.A702]);&quot;&quot;;IF([.$D$9]=&quot;Annually&quot;;EDATE([.B701];12);EDATE([.B701];1)))">
            <text:p/>
          </table:table-cell>
          <table:table-cell table:style-name="ce102" table:formula="of:=IF(ISERROR([.A702]);&quot;&quot;;[.C701]+IF([.$D$9]=&quot;Monthly&quot;;1/12;1))">
            <text:p/>
          </table:table-cell>
          <table:table-cell table:style-name="ce121" table:formula="of:=IF([.L701]&lt;&gt;1; IF([.G701]&lt;[.E701];0;[.D701]);IF([.L701]=1;IFERROR(ROUND(IF([.$G701] - ([.E701] * 6) &lt; 0; [.D701]; ([.$G701] - ([.E701] * 6)) * [.$D$8] / 12);2);0) ) )" office:value-type="float" office:value="0" calcext:value-type="float">
            <text:p>0.00</text:p>
          </table:table-cell>
          <table:table-cell table:style-name="ce131" table:formula="of:=IF(ISERROR([.A702]);&quot;&quot;;MIN(ROUND([.G701]+[.D702];2);ROUND(FV([.$S$5];IF(type=1;[.A702];[.A701]);;IF([.J702]&lt;&gt;1;-[.$D$20];-[.$P$74]);2);0)))">
            <text:p/>
          </table:table-cell>
          <table:table-cell table:style-name="ce138" table:formula="of:=IF([.J702]&lt;&gt;1; 0;[.$K$12] )" office:value-type="float" office:value="-1500" calcext:value-type="float">
            <text:p>-1,500.00</text:p>
          </table:table-cell>
          <table:table-cell table:style-name="ce144" table:formula="of:=IF(ISERROR([.A702]);&quot;&quot;;ROUND([.G701]-[.E702]+[.D702];2))">
            <text:p/>
          </table:table-cell>
          <table:table-cell table:style-name="ce154" table:formula="of:=IF([.G702]&gt;0;IFERROR([.H701]+([.H701]*([.$D$15]/12));&quot;&quot;);&quot;&quot;)">
            <text:p/>
          </table:table-cell>
          <table:table-cell table:style-name="ce162" table:formula="of:=IF(ISERROR([.A703]);&quot;&quot;;12 - MONTH([.B702]))">
            <text:p/>
          </table:table-cell>
          <table:table-cell table:style-name="ce165" table:formula="of:=[.K702]" office:value-type="float" office:value="1" calcext:value-type="float">
            <text:p>1.00</text:p>
          </table:table-cell>
          <table:table-cell table:style-name="ce168" table:formula="of:=IFNA(IF([.B702]&gt;=[.$K$11]; 1;0);0)" office:value-type="float" office:value="1" calcext:value-type="float">
            <text:p>1.00</text:p>
          </table:table-cell>
          <table:table-cell table:style-name="ce33" table:formula="of:=IF([.I702]=0;1;&quot;&quot;)">
            <text:p/>
          </table:table-cell>
          <table:table-cell table:number-columns-repeated="16371"/>
          <table:table-cell table:style-name="ce129"/>
        </table:table-row>
        <table:table-row table:style-name="ro18">
          <table:table-cell table:style-name="ce83" table:formula="of:=IF(OR([.G702]=&quot;&quot;;[.G702]&lt;=0;[.C702]&gt;110);NA();[.A702]+1)" office:value-type="string" office:string-value="" calcext:value-type="error">
            <text:p>#N/A</text:p>
          </table:table-cell>
          <table:table-cell table:style-name="ce93" table:formula="of:=IF(ISERROR([.A703]);&quot;&quot;;IF([.$D$9]=&quot;Annually&quot;;EDATE([.B702];12);EDATE([.B702];1)))">
            <text:p/>
          </table:table-cell>
          <table:table-cell table:style-name="ce102" table:formula="of:=IF(ISERROR([.A703]);&quot;&quot;;[.C702]+IF([.$D$9]=&quot;Monthly&quot;;1/12;1))">
            <text:p/>
          </table:table-cell>
          <table:table-cell table:style-name="ce121" table:formula="of:=IF([.L702]&lt;&gt;1; IF([.G702]&lt;[.E702];0;[.D702]);IF([.L702]=1;IFERROR(ROUND(IF([.$G702] - ([.E702] * 6) &lt; 0; [.D702]; ([.$G702] - ([.E702] * 6)) * [.$D$8] / 12);2);0) ) )" office:value-type="float" office:value="0" calcext:value-type="float">
            <text:p>0.00</text:p>
          </table:table-cell>
          <table:table-cell table:style-name="ce131" table:formula="of:=IF(ISERROR([.A703]);&quot;&quot;;MIN(ROUND([.G702]+[.D703];2);ROUND(FV([.$S$5];IF(type=1;[.A703];[.A702]);;IF([.J703]&lt;&gt;1;-[.$D$20];-[.$P$74]);2);0)))">
            <text:p/>
          </table:table-cell>
          <table:table-cell table:style-name="ce138" table:formula="of:=IF([.J703]&lt;&gt;1; 0;[.$K$12] )" office:value-type="float" office:value="-1500" calcext:value-type="float">
            <text:p>-1,500.00</text:p>
          </table:table-cell>
          <table:table-cell table:style-name="ce144" table:formula="of:=IF(ISERROR([.A703]);&quot;&quot;;ROUND([.G702]-[.E703]+[.D703];2))">
            <text:p/>
          </table:table-cell>
          <table:table-cell table:style-name="ce154" table:formula="of:=IF([.G703]&gt;0;IFERROR([.H702]+([.H702]*([.$D$15]/12));&quot;&quot;);&quot;&quot;)">
            <text:p/>
          </table:table-cell>
          <table:table-cell table:style-name="ce162" table:formula="of:=IF(ISERROR([.A704]);&quot;&quot;;12 - MONTH([.B703]))">
            <text:p/>
          </table:table-cell>
          <table:table-cell table:style-name="ce165" table:formula="of:=[.K703]" office:value-type="float" office:value="1" calcext:value-type="float">
            <text:p>1.00</text:p>
          </table:table-cell>
          <table:table-cell table:style-name="ce168" table:formula="of:=IFNA(IF([.B703]&gt;=[.$K$11]; 1;0);0)" office:value-type="float" office:value="1" calcext:value-type="float">
            <text:p>1.00</text:p>
          </table:table-cell>
          <table:table-cell table:style-name="ce33" table:formula="of:=IF([.I703]=0;1;&quot;&quot;)">
            <text:p/>
          </table:table-cell>
          <table:table-cell table:number-columns-repeated="16371"/>
          <table:table-cell table:style-name="ce129"/>
        </table:table-row>
        <table:table-row table:style-name="ro18">
          <table:table-cell table:style-name="ce83" table:formula="of:=IF(OR([.G703]=&quot;&quot;;[.G703]&lt;=0;[.C703]&gt;110);NA();[.A703]+1)" office:value-type="string" office:string-value="" calcext:value-type="error">
            <text:p>#N/A</text:p>
          </table:table-cell>
          <table:table-cell table:style-name="ce93" table:formula="of:=IF(ISERROR([.A704]);&quot;&quot;;IF([.$D$9]=&quot;Annually&quot;;EDATE([.B703];12);EDATE([.B703];1)))">
            <text:p/>
          </table:table-cell>
          <table:table-cell table:style-name="ce102" table:formula="of:=IF(ISERROR([.A704]);&quot;&quot;;[.C703]+IF([.$D$9]=&quot;Monthly&quot;;1/12;1))">
            <text:p/>
          </table:table-cell>
          <table:table-cell table:style-name="ce121" table:formula="of:=IF([.L703]&lt;&gt;1; IF([.G703]&lt;[.E703];0;[.D703]);IF([.L703]=1;IFERROR(ROUND(IF([.$G703] - ([.E703] * 6) &lt; 0; [.D703]; ([.$G703] - ([.E703] * 6)) * [.$D$8] / 12);2);0) ) )" office:value-type="float" office:value="0" calcext:value-type="float">
            <text:p>0.00</text:p>
          </table:table-cell>
          <table:table-cell table:style-name="ce131" table:formula="of:=IF(ISERROR([.A704]);&quot;&quot;;MIN(ROUND([.G703]+[.D704];2);ROUND(FV([.$S$5];IF(type=1;[.A704];[.A703]);;IF([.J704]&lt;&gt;1;-[.$D$20];-[.$P$74]);2);0)))">
            <text:p/>
          </table:table-cell>
          <table:table-cell table:style-name="ce138" table:formula="of:=IF([.J704]&lt;&gt;1; 0;[.$K$12] )" office:value-type="float" office:value="-1500" calcext:value-type="float">
            <text:p>-1,500.00</text:p>
          </table:table-cell>
          <table:table-cell table:style-name="ce144" table:formula="of:=IF(ISERROR([.A704]);&quot;&quot;;ROUND([.G703]-[.E704]+[.D704];2))">
            <text:p/>
          </table:table-cell>
          <table:table-cell table:style-name="ce154" table:formula="of:=IF([.G704]&gt;0;IFERROR([.H703]+([.H703]*([.$D$15]/12));&quot;&quot;);&quot;&quot;)">
            <text:p/>
          </table:table-cell>
          <table:table-cell table:style-name="ce162" table:formula="of:=IF(ISERROR([.A705]);&quot;&quot;;12 - MONTH([.B704]))">
            <text:p/>
          </table:table-cell>
          <table:table-cell table:style-name="ce165" table:formula="of:=[.K704]" office:value-type="float" office:value="1" calcext:value-type="float">
            <text:p>1.00</text:p>
          </table:table-cell>
          <table:table-cell table:style-name="ce168" table:formula="of:=IFNA(IF([.B704]&gt;=[.$K$11]; 1;0);0)" office:value-type="float" office:value="1" calcext:value-type="float">
            <text:p>1.00</text:p>
          </table:table-cell>
          <table:table-cell table:style-name="ce33" table:formula="of:=IF([.I704]=0;1;&quot;&quot;)">
            <text:p/>
          </table:table-cell>
          <table:table-cell table:number-columns-repeated="16371"/>
          <table:table-cell table:style-name="ce129"/>
        </table:table-row>
        <table:table-row table:style-name="ro18">
          <table:table-cell table:style-name="ce83" table:formula="of:=IF(OR([.G704]=&quot;&quot;;[.G704]&lt;=0;[.C704]&gt;110);NA();[.A704]+1)" office:value-type="string" office:string-value="" calcext:value-type="error">
            <text:p>#N/A</text:p>
          </table:table-cell>
          <table:table-cell table:style-name="ce93" table:formula="of:=IF(ISERROR([.A705]);&quot;&quot;;IF([.$D$9]=&quot;Annually&quot;;EDATE([.B704];12);EDATE([.B704];1)))">
            <text:p/>
          </table:table-cell>
          <table:table-cell table:style-name="ce102" table:formula="of:=IF(ISERROR([.A705]);&quot;&quot;;[.C704]+IF([.$D$9]=&quot;Monthly&quot;;1/12;1))">
            <text:p/>
          </table:table-cell>
          <table:table-cell table:style-name="ce121" table:formula="of:=IF([.L704]&lt;&gt;1; IF([.G704]&lt;[.E704];0;[.D704]);IF([.L704]=1;IFERROR(ROUND(IF([.$G704] - ([.E704] * 6) &lt; 0; [.D704]; ([.$G704] - ([.E704] * 6)) * [.$D$8] / 12);2);0) ) )" office:value-type="float" office:value="0" calcext:value-type="float">
            <text:p>0.00</text:p>
          </table:table-cell>
          <table:table-cell table:style-name="ce131" table:formula="of:=IF(ISERROR([.A705]);&quot;&quot;;MIN(ROUND([.G704]+[.D705];2);ROUND(FV([.$S$5];IF(type=1;[.A705];[.A704]);;IF([.J705]&lt;&gt;1;-[.$D$20];-[.$P$74]);2);0)))">
            <text:p/>
          </table:table-cell>
          <table:table-cell table:style-name="ce138" table:formula="of:=IF([.J705]&lt;&gt;1; 0;[.$K$12] )" office:value-type="float" office:value="-1500" calcext:value-type="float">
            <text:p>-1,500.00</text:p>
          </table:table-cell>
          <table:table-cell table:style-name="ce144" table:formula="of:=IF(ISERROR([.A705]);&quot;&quot;;ROUND([.G704]-[.E705]+[.D705];2))">
            <text:p/>
          </table:table-cell>
          <table:table-cell table:style-name="ce154" table:formula="of:=IF([.G705]&gt;0;IFERROR([.H704]+([.H704]*([.$D$15]/12));&quot;&quot;);&quot;&quot;)">
            <text:p/>
          </table:table-cell>
          <table:table-cell table:style-name="ce162" table:formula="of:=IF(ISERROR([.A706]);&quot;&quot;;12 - MONTH([.B705]))">
            <text:p/>
          </table:table-cell>
          <table:table-cell table:style-name="ce165" table:formula="of:=[.K705]" office:value-type="float" office:value="1" calcext:value-type="float">
            <text:p>1.00</text:p>
          </table:table-cell>
          <table:table-cell table:style-name="ce168" table:formula="of:=IFNA(IF([.B705]&gt;=[.$K$11]; 1;0);0)" office:value-type="float" office:value="1" calcext:value-type="float">
            <text:p>1.00</text:p>
          </table:table-cell>
          <table:table-cell table:style-name="ce33" table:formula="of:=IF([.I705]=0;1;&quot;&quot;)">
            <text:p/>
          </table:table-cell>
          <table:table-cell table:number-columns-repeated="16371"/>
          <table:table-cell table:style-name="ce129"/>
        </table:table-row>
        <table:table-row table:style-name="ro18">
          <table:table-cell table:style-name="ce83" table:formula="of:=IF(OR([.G705]=&quot;&quot;;[.G705]&lt;=0;[.C705]&gt;110);NA();[.A705]+1)" office:value-type="string" office:string-value="" calcext:value-type="error">
            <text:p>#N/A</text:p>
          </table:table-cell>
          <table:table-cell table:style-name="ce93" table:formula="of:=IF(ISERROR([.A706]);&quot;&quot;;IF([.$D$9]=&quot;Annually&quot;;EDATE([.B705];12);EDATE([.B705];1)))">
            <text:p/>
          </table:table-cell>
          <table:table-cell table:style-name="ce102" table:formula="of:=IF(ISERROR([.A706]);&quot;&quot;;[.C705]+IF([.$D$9]=&quot;Monthly&quot;;1/12;1))">
            <text:p/>
          </table:table-cell>
          <table:table-cell table:style-name="ce121" table:formula="of:=IF([.L705]&lt;&gt;1; IF([.G705]&lt;[.E705];0;[.D705]);IF([.L705]=1;IFERROR(ROUND(IF([.$G705] - ([.E705] * 6) &lt; 0; [.D705]; ([.$G705] - ([.E705] * 6)) * [.$D$8] / 12);2);0) ) )" office:value-type="float" office:value="0" calcext:value-type="float">
            <text:p>0.00</text:p>
          </table:table-cell>
          <table:table-cell table:style-name="ce131" table:formula="of:=IF(ISERROR([.A706]);&quot;&quot;;MIN(ROUND([.G705]+[.D706];2);ROUND(FV([.$S$5];IF(type=1;[.A706];[.A705]);;IF([.J706]&lt;&gt;1;-[.$D$20];-[.$P$74]);2);0)))">
            <text:p/>
          </table:table-cell>
          <table:table-cell table:style-name="ce138" table:formula="of:=IF([.J706]&lt;&gt;1; 0;[.$K$12] )" office:value-type="float" office:value="-1500" calcext:value-type="float">
            <text:p>-1,500.00</text:p>
          </table:table-cell>
          <table:table-cell table:style-name="ce144" table:formula="of:=IF(ISERROR([.A706]);&quot;&quot;;ROUND([.G705]-[.E706]+[.D706];2))">
            <text:p/>
          </table:table-cell>
          <table:table-cell table:style-name="ce154" table:formula="of:=IF([.G706]&gt;0;IFERROR([.H705]+([.H705]*([.$D$15]/12));&quot;&quot;);&quot;&quot;)">
            <text:p/>
          </table:table-cell>
          <table:table-cell table:style-name="ce162" table:formula="of:=IF(ISERROR([.A707]);&quot;&quot;;12 - MONTH([.B706]))">
            <text:p/>
          </table:table-cell>
          <table:table-cell table:style-name="ce165" table:formula="of:=[.K706]" office:value-type="float" office:value="1" calcext:value-type="float">
            <text:p>1.00</text:p>
          </table:table-cell>
          <table:table-cell table:style-name="ce168" table:formula="of:=IFNA(IF([.B706]&gt;=[.$K$11]; 1;0);0)" office:value-type="float" office:value="1" calcext:value-type="float">
            <text:p>1.00</text:p>
          </table:table-cell>
          <table:table-cell table:style-name="ce33" table:formula="of:=IF([.I706]=0;1;&quot;&quot;)">
            <text:p/>
          </table:table-cell>
          <table:table-cell table:number-columns-repeated="16371"/>
          <table:table-cell table:style-name="ce129"/>
        </table:table-row>
        <table:table-row table:style-name="ro18">
          <table:table-cell table:style-name="ce83" table:formula="of:=IF(OR([.G706]=&quot;&quot;;[.G706]&lt;=0;[.C706]&gt;110);NA();[.A706]+1)" office:value-type="string" office:string-value="" calcext:value-type="error">
            <text:p>#N/A</text:p>
          </table:table-cell>
          <table:table-cell table:style-name="ce93" table:formula="of:=IF(ISERROR([.A707]);&quot;&quot;;IF([.$D$9]=&quot;Annually&quot;;EDATE([.B706];12);EDATE([.B706];1)))">
            <text:p/>
          </table:table-cell>
          <table:table-cell table:style-name="ce102" table:formula="of:=IF(ISERROR([.A707]);&quot;&quot;;[.C706]+IF([.$D$9]=&quot;Monthly&quot;;1/12;1))">
            <text:p/>
          </table:table-cell>
          <table:table-cell table:style-name="ce121" table:formula="of:=IF([.L706]&lt;&gt;1; IF([.G706]&lt;[.E706];0;[.D706]);IF([.L706]=1;IFERROR(ROUND(IF([.$G706] - ([.E706] * 6) &lt; 0; [.D706]; ([.$G706] - ([.E706] * 6)) * [.$D$8] / 12);2);0) ) )" office:value-type="float" office:value="0" calcext:value-type="float">
            <text:p>0.00</text:p>
          </table:table-cell>
          <table:table-cell table:style-name="ce131" table:formula="of:=IF(ISERROR([.A707]);&quot;&quot;;MIN(ROUND([.G706]+[.D707];2);ROUND(FV([.$S$5];IF(type=1;[.A707];[.A706]);;IF([.J707]&lt;&gt;1;-[.$D$20];-[.$P$74]);2);0)))">
            <text:p/>
          </table:table-cell>
          <table:table-cell table:style-name="ce138" table:formula="of:=IF([.J707]&lt;&gt;1; 0;[.$K$12] )" office:value-type="float" office:value="-1500" calcext:value-type="float">
            <text:p>-1,500.00</text:p>
          </table:table-cell>
          <table:table-cell table:style-name="ce144" table:formula="of:=IF(ISERROR([.A707]);&quot;&quot;;ROUND([.G706]-[.E707]+[.D707];2))">
            <text:p/>
          </table:table-cell>
          <table:table-cell table:style-name="ce154" table:formula="of:=IF([.G707]&gt;0;IFERROR([.H706]+([.H706]*([.$D$15]/12));&quot;&quot;);&quot;&quot;)">
            <text:p/>
          </table:table-cell>
          <table:table-cell table:style-name="ce162" table:formula="of:=IF(ISERROR([.A708]);&quot;&quot;;12 - MONTH([.B707]))">
            <text:p/>
          </table:table-cell>
          <table:table-cell table:style-name="ce165" table:formula="of:=[.K707]" office:value-type="float" office:value="1" calcext:value-type="float">
            <text:p>1.00</text:p>
          </table:table-cell>
          <table:table-cell table:style-name="ce168" table:formula="of:=IFNA(IF([.B707]&gt;=[.$K$11]; 1;0);0)" office:value-type="float" office:value="1" calcext:value-type="float">
            <text:p>1.00</text:p>
          </table:table-cell>
          <table:table-cell table:style-name="ce33" table:formula="of:=IF([.I707]=0;1;&quot;&quot;)">
            <text:p/>
          </table:table-cell>
          <table:table-cell table:number-columns-repeated="16371"/>
          <table:table-cell table:style-name="ce129"/>
        </table:table-row>
        <table:table-row table:style-name="ro18">
          <table:table-cell table:style-name="ce83" table:formula="of:=IF(OR([.G707]=&quot;&quot;;[.G707]&lt;=0;[.C707]&gt;110);NA();[.A707]+1)" office:value-type="string" office:string-value="" calcext:value-type="error">
            <text:p>#N/A</text:p>
          </table:table-cell>
          <table:table-cell table:style-name="ce93" table:formula="of:=IF(ISERROR([.A708]);&quot;&quot;;IF([.$D$9]=&quot;Annually&quot;;EDATE([.B707];12);EDATE([.B707];1)))">
            <text:p/>
          </table:table-cell>
          <table:table-cell table:style-name="ce102" table:formula="of:=IF(ISERROR([.A708]);&quot;&quot;;[.C707]+IF([.$D$9]=&quot;Monthly&quot;;1/12;1))">
            <text:p/>
          </table:table-cell>
          <table:table-cell table:style-name="ce121" table:formula="of:=IF([.L707]&lt;&gt;1; IF([.G707]&lt;[.E707];0;[.D707]);IF([.L707]=1;IFERROR(ROUND(IF([.$G707] - ([.E707] * 6) &lt; 0; [.D707]; ([.$G707] - ([.E707] * 6)) * [.$D$8] / 12);2);0) ) )" office:value-type="float" office:value="0" calcext:value-type="float">
            <text:p>0.00</text:p>
          </table:table-cell>
          <table:table-cell table:style-name="ce131" table:formula="of:=IF(ISERROR([.A708]);&quot;&quot;;MIN(ROUND([.G707]+[.D708];2);ROUND(FV([.$S$5];IF(type=1;[.A708];[.A707]);;IF([.J708]&lt;&gt;1;-[.$D$20];-[.$P$74]);2);0)))">
            <text:p/>
          </table:table-cell>
          <table:table-cell table:style-name="ce138" table:formula="of:=IF([.J708]&lt;&gt;1; 0;[.$K$12] )" office:value-type="float" office:value="-1500" calcext:value-type="float">
            <text:p>-1,500.00</text:p>
          </table:table-cell>
          <table:table-cell table:style-name="ce144" table:formula="of:=IF(ISERROR([.A708]);&quot;&quot;;ROUND([.G707]-[.E708]+[.D708];2))">
            <text:p/>
          </table:table-cell>
          <table:table-cell table:style-name="ce154" table:formula="of:=IF([.G708]&gt;0;IFERROR([.H707]+([.H707]*([.$D$15]/12));&quot;&quot;);&quot;&quot;)">
            <text:p/>
          </table:table-cell>
          <table:table-cell table:style-name="ce162" table:formula="of:=IF(ISERROR([.A709]);&quot;&quot;;12 - MONTH([.B708]))">
            <text:p/>
          </table:table-cell>
          <table:table-cell table:style-name="ce165" table:formula="of:=[.K708]" office:value-type="float" office:value="1" calcext:value-type="float">
            <text:p>1.00</text:p>
          </table:table-cell>
          <table:table-cell table:style-name="ce168" table:formula="of:=IFNA(IF([.B708]&gt;=[.$K$11]; 1;0);0)" office:value-type="float" office:value="1" calcext:value-type="float">
            <text:p>1.00</text:p>
          </table:table-cell>
          <table:table-cell table:style-name="ce33" table:formula="of:=IF([.I708]=0;1;&quot;&quot;)">
            <text:p/>
          </table:table-cell>
          <table:table-cell table:number-columns-repeated="16371"/>
          <table:table-cell table:style-name="ce129"/>
        </table:table-row>
        <table:table-row table:style-name="ro18">
          <table:table-cell table:style-name="ce83" table:formula="of:=IF(OR([.G708]=&quot;&quot;;[.G708]&lt;=0;[.C708]&gt;110);NA();[.A708]+1)" office:value-type="string" office:string-value="" calcext:value-type="error">
            <text:p>#N/A</text:p>
          </table:table-cell>
          <table:table-cell table:style-name="ce93" table:formula="of:=IF(ISERROR([.A709]);&quot;&quot;;IF([.$D$9]=&quot;Annually&quot;;EDATE([.B708];12);EDATE([.B708];1)))">
            <text:p/>
          </table:table-cell>
          <table:table-cell table:style-name="ce102" table:formula="of:=IF(ISERROR([.A709]);&quot;&quot;;[.C708]+IF([.$D$9]=&quot;Monthly&quot;;1/12;1))">
            <text:p/>
          </table:table-cell>
          <table:table-cell table:style-name="ce121" table:formula="of:=IF([.L708]&lt;&gt;1; IF([.G708]&lt;[.E708];0;[.D708]);IF([.L708]=1;IFERROR(ROUND(IF([.$G708] - ([.E708] * 6) &lt; 0; [.D708]; ([.$G708] - ([.E708] * 6)) * [.$D$8] / 12);2);0) ) )" office:value-type="float" office:value="0" calcext:value-type="float">
            <text:p>0.00</text:p>
          </table:table-cell>
          <table:table-cell table:style-name="ce131" table:formula="of:=IF(ISERROR([.A709]);&quot;&quot;;MIN(ROUND([.G708]+[.D709];2);ROUND(FV([.$S$5];IF(type=1;[.A709];[.A708]);;IF([.J709]&lt;&gt;1;-[.$D$20];-[.$P$74]);2);0)))">
            <text:p/>
          </table:table-cell>
          <table:table-cell table:style-name="ce138" table:formula="of:=IF([.J709]&lt;&gt;1; 0;[.$K$12] )" office:value-type="float" office:value="-1500" calcext:value-type="float">
            <text:p>-1,500.00</text:p>
          </table:table-cell>
          <table:table-cell table:style-name="ce144" table:formula="of:=IF(ISERROR([.A709]);&quot;&quot;;ROUND([.G708]-[.E709]+[.D709];2))">
            <text:p/>
          </table:table-cell>
          <table:table-cell table:style-name="ce154" table:formula="of:=IF([.G709]&gt;0;IFERROR([.H708]+([.H708]*([.$D$15]/12));&quot;&quot;);&quot;&quot;)">
            <text:p/>
          </table:table-cell>
          <table:table-cell table:style-name="ce162" table:formula="of:=IF(ISERROR([.A710]);&quot;&quot;;12 - MONTH([.B709]))">
            <text:p/>
          </table:table-cell>
          <table:table-cell table:style-name="ce165" table:formula="of:=[.K709]" office:value-type="float" office:value="1" calcext:value-type="float">
            <text:p>1.00</text:p>
          </table:table-cell>
          <table:table-cell table:style-name="ce168" table:formula="of:=IFNA(IF([.B709]&gt;=[.$K$11]; 1;0);0)" office:value-type="float" office:value="1" calcext:value-type="float">
            <text:p>1.00</text:p>
          </table:table-cell>
          <table:table-cell table:style-name="ce33" table:formula="of:=IF([.I709]=0;1;&quot;&quot;)">
            <text:p/>
          </table:table-cell>
          <table:table-cell table:number-columns-repeated="16371"/>
          <table:table-cell table:style-name="ce129"/>
        </table:table-row>
        <table:table-row table:style-name="ro18">
          <table:table-cell table:style-name="ce83" table:formula="of:=IF(OR([.G709]=&quot;&quot;;[.G709]&lt;=0;[.C709]&gt;110);NA();[.A709]+1)" office:value-type="string" office:string-value="" calcext:value-type="error">
            <text:p>#N/A</text:p>
          </table:table-cell>
          <table:table-cell table:style-name="ce93" table:formula="of:=IF(ISERROR([.A710]);&quot;&quot;;IF([.$D$9]=&quot;Annually&quot;;EDATE([.B709];12);EDATE([.B709];1)))">
            <text:p/>
          </table:table-cell>
          <table:table-cell table:style-name="ce102" table:formula="of:=IF(ISERROR([.A710]);&quot;&quot;;[.C709]+IF([.$D$9]=&quot;Monthly&quot;;1/12;1))">
            <text:p/>
          </table:table-cell>
          <table:table-cell table:style-name="ce121" table:formula="of:=IF([.L709]&lt;&gt;1; IF([.G709]&lt;[.E709];0;[.D709]);IF([.L709]=1;IFERROR(ROUND(IF([.$G709] - ([.E709] * 6) &lt; 0; [.D709]; ([.$G709] - ([.E709] * 6)) * [.$D$8] / 12);2);0) ) )" office:value-type="float" office:value="0" calcext:value-type="float">
            <text:p>0.00</text:p>
          </table:table-cell>
          <table:table-cell table:style-name="ce131" table:formula="of:=IF(ISERROR([.A710]);&quot;&quot;;MIN(ROUND([.G709]+[.D710];2);ROUND(FV([.$S$5];IF(type=1;[.A710];[.A709]);;IF([.J710]&lt;&gt;1;-[.$D$20];-[.$P$74]);2);0)))">
            <text:p/>
          </table:table-cell>
          <table:table-cell table:style-name="ce138" table:formula="of:=IF([.J710]&lt;&gt;1; 0;[.$K$12] )" office:value-type="float" office:value="-1500" calcext:value-type="float">
            <text:p>-1,500.00</text:p>
          </table:table-cell>
          <table:table-cell table:style-name="ce144" table:formula="of:=IF(ISERROR([.A710]);&quot;&quot;;ROUND([.G709]-[.E710]+[.D710];2))">
            <text:p/>
          </table:table-cell>
          <table:table-cell table:style-name="ce154" table:formula="of:=IF([.G710]&gt;0;IFERROR([.H709]+([.H709]*([.$D$15]/12));&quot;&quot;);&quot;&quot;)">
            <text:p/>
          </table:table-cell>
          <table:table-cell table:style-name="ce162" table:formula="of:=IF(ISERROR([.A711]);&quot;&quot;;12 - MONTH([.B710]))">
            <text:p/>
          </table:table-cell>
          <table:table-cell table:style-name="ce165" table:formula="of:=[.K710]" office:value-type="float" office:value="1" calcext:value-type="float">
            <text:p>1.00</text:p>
          </table:table-cell>
          <table:table-cell table:style-name="ce168" table:formula="of:=IFNA(IF([.B710]&gt;=[.$K$11]; 1;0);0)" office:value-type="float" office:value="1" calcext:value-type="float">
            <text:p>1.00</text:p>
          </table:table-cell>
          <table:table-cell table:style-name="ce33" table:formula="of:=IF([.I710]=0;1;&quot;&quot;)">
            <text:p/>
          </table:table-cell>
          <table:table-cell table:number-columns-repeated="16371"/>
          <table:table-cell table:style-name="ce129"/>
        </table:table-row>
        <table:table-row table:style-name="ro18">
          <table:table-cell table:style-name="ce83" table:formula="of:=IF(OR([.G710]=&quot;&quot;;[.G710]&lt;=0;[.C710]&gt;110);NA();[.A710]+1)" office:value-type="string" office:string-value="" calcext:value-type="error">
            <text:p>#N/A</text:p>
          </table:table-cell>
          <table:table-cell table:style-name="ce93" table:formula="of:=IF(ISERROR([.A711]);&quot;&quot;;IF([.$D$9]=&quot;Annually&quot;;EDATE([.B710];12);EDATE([.B710];1)))">
            <text:p/>
          </table:table-cell>
          <table:table-cell table:style-name="ce102" table:formula="of:=IF(ISERROR([.A711]);&quot;&quot;;[.C710]+IF([.$D$9]=&quot;Monthly&quot;;1/12;1))">
            <text:p/>
          </table:table-cell>
          <table:table-cell table:style-name="ce121" table:formula="of:=IF([.L710]&lt;&gt;1; IF([.G710]&lt;[.E710];0;[.D710]);IF([.L710]=1;IFERROR(ROUND(IF([.$G710] - ([.E710] * 6) &lt; 0; [.D710]; ([.$G710] - ([.E710] * 6)) * [.$D$8] / 12);2);0) ) )" office:value-type="float" office:value="0" calcext:value-type="float">
            <text:p>0.00</text:p>
          </table:table-cell>
          <table:table-cell table:style-name="ce131" table:formula="of:=IF(ISERROR([.A711]);&quot;&quot;;MIN(ROUND([.G710]+[.D711];2);ROUND(FV([.$S$5];IF(type=1;[.A711];[.A710]);;IF([.J711]&lt;&gt;1;-[.$D$20];-[.$P$74]);2);0)))">
            <text:p/>
          </table:table-cell>
          <table:table-cell table:style-name="ce138" table:formula="of:=IF([.J711]&lt;&gt;1; 0;[.$K$12] )" office:value-type="float" office:value="-1500" calcext:value-type="float">
            <text:p>-1,500.00</text:p>
          </table:table-cell>
          <table:table-cell table:style-name="ce144" table:formula="of:=IF(ISERROR([.A711]);&quot;&quot;;ROUND([.G710]-[.E711]+[.D711];2))">
            <text:p/>
          </table:table-cell>
          <table:table-cell table:style-name="ce154" table:formula="of:=IF([.G711]&gt;0;IFERROR([.H710]+([.H710]*([.$D$15]/12));&quot;&quot;);&quot;&quot;)">
            <text:p/>
          </table:table-cell>
          <table:table-cell table:style-name="ce162" table:formula="of:=IF(ISERROR([.A712]);&quot;&quot;;12 - MONTH([.B711]))">
            <text:p/>
          </table:table-cell>
          <table:table-cell table:style-name="ce165" table:formula="of:=[.K711]" office:value-type="float" office:value="1" calcext:value-type="float">
            <text:p>1.00</text:p>
          </table:table-cell>
          <table:table-cell table:style-name="ce168" table:formula="of:=IFNA(IF([.B711]&gt;=[.$K$11]; 1;0);0)" office:value-type="float" office:value="1" calcext:value-type="float">
            <text:p>1.00</text:p>
          </table:table-cell>
          <table:table-cell table:style-name="ce33" table:formula="of:=IF([.I711]=0;1;&quot;&quot;)">
            <text:p/>
          </table:table-cell>
          <table:table-cell table:number-columns-repeated="16371"/>
          <table:table-cell table:style-name="ce129"/>
        </table:table-row>
        <table:table-row table:style-name="ro18">
          <table:table-cell table:style-name="ce83" table:formula="of:=IF(OR([.G711]=&quot;&quot;;[.G711]&lt;=0;[.C711]&gt;110);NA();[.A711]+1)" office:value-type="string" office:string-value="" calcext:value-type="error">
            <text:p>#N/A</text:p>
          </table:table-cell>
          <table:table-cell table:style-name="ce93" table:formula="of:=IF(ISERROR([.A712]);&quot;&quot;;IF([.$D$9]=&quot;Annually&quot;;EDATE([.B711];12);EDATE([.B711];1)))">
            <text:p/>
          </table:table-cell>
          <table:table-cell table:style-name="ce102" table:formula="of:=IF(ISERROR([.A712]);&quot;&quot;;[.C711]+IF([.$D$9]=&quot;Monthly&quot;;1/12;1))">
            <text:p/>
          </table:table-cell>
          <table:table-cell table:style-name="ce121" table:formula="of:=IF([.L711]&lt;&gt;1; IF([.G711]&lt;[.E711];0;[.D711]);IF([.L711]=1;IFERROR(ROUND(IF([.$G711] - ([.E711] * 6) &lt; 0; [.D711]; ([.$G711] - ([.E711] * 6)) * [.$D$8] / 12);2);0) ) )" office:value-type="float" office:value="0" calcext:value-type="float">
            <text:p>0.00</text:p>
          </table:table-cell>
          <table:table-cell table:style-name="ce131" table:formula="of:=IF(ISERROR([.A712]);&quot;&quot;;MIN(ROUND([.G711]+[.D712];2);ROUND(FV([.$S$5];IF(type=1;[.A712];[.A711]);;IF([.J712]&lt;&gt;1;-[.$D$20];-[.$P$74]);2);0)))">
            <text:p/>
          </table:table-cell>
          <table:table-cell table:style-name="ce138" table:formula="of:=IF([.J712]&lt;&gt;1; 0;[.$K$12] )" office:value-type="float" office:value="-1500" calcext:value-type="float">
            <text:p>-1,500.00</text:p>
          </table:table-cell>
          <table:table-cell table:style-name="ce144" table:formula="of:=IF(ISERROR([.A712]);&quot;&quot;;ROUND([.G711]-[.E712]+[.D712];2))">
            <text:p/>
          </table:table-cell>
          <table:table-cell table:style-name="ce154" table:formula="of:=IF([.G712]&gt;0;IFERROR([.H711]+([.H711]*([.$D$15]/12));&quot;&quot;);&quot;&quot;)">
            <text:p/>
          </table:table-cell>
          <table:table-cell table:style-name="ce162" table:formula="of:=IF(ISERROR([.A713]);&quot;&quot;;12 - MONTH([.B712]))">
            <text:p/>
          </table:table-cell>
          <table:table-cell table:style-name="ce165" table:formula="of:=[.K712]" office:value-type="float" office:value="1" calcext:value-type="float">
            <text:p>1.00</text:p>
          </table:table-cell>
          <table:table-cell table:style-name="ce168" table:formula="of:=IFNA(IF([.B712]&gt;=[.$K$11]; 1;0);0)" office:value-type="float" office:value="1" calcext:value-type="float">
            <text:p>1.00</text:p>
          </table:table-cell>
          <table:table-cell table:style-name="ce33" table:formula="of:=IF([.I712]=0;1;&quot;&quot;)">
            <text:p/>
          </table:table-cell>
          <table:table-cell table:number-columns-repeated="16371"/>
          <table:table-cell table:style-name="ce129"/>
        </table:table-row>
        <table:table-row table:style-name="ro18">
          <table:table-cell table:style-name="ce83" table:formula="of:=IF(OR([.G712]=&quot;&quot;;[.G712]&lt;=0;[.C712]&gt;110);NA();[.A712]+1)" office:value-type="string" office:string-value="" calcext:value-type="error">
            <text:p>#N/A</text:p>
          </table:table-cell>
          <table:table-cell table:style-name="ce93" table:formula="of:=IF(ISERROR([.A713]);&quot;&quot;;IF([.$D$9]=&quot;Annually&quot;;EDATE([.B712];12);EDATE([.B712];1)))">
            <text:p/>
          </table:table-cell>
          <table:table-cell table:style-name="ce102" table:formula="of:=IF(ISERROR([.A713]);&quot;&quot;;[.C712]+IF([.$D$9]=&quot;Monthly&quot;;1/12;1))">
            <text:p/>
          </table:table-cell>
          <table:table-cell table:style-name="ce121" table:formula="of:=IF([.L712]&lt;&gt;1; IF([.G712]&lt;[.E712];0;[.D712]);IF([.L712]=1;IFERROR(ROUND(IF([.$G712] - ([.E712] * 6) &lt; 0; [.D712]; ([.$G712] - ([.E712] * 6)) * [.$D$8] / 12);2);0) ) )" office:value-type="float" office:value="0" calcext:value-type="float">
            <text:p>0.00</text:p>
          </table:table-cell>
          <table:table-cell table:style-name="ce131" table:formula="of:=IF(ISERROR([.A713]);&quot;&quot;;MIN(ROUND([.G712]+[.D713];2);ROUND(FV([.$S$5];IF(type=1;[.A713];[.A712]);;IF([.J713]&lt;&gt;1;-[.$D$20];-[.$P$74]);2);0)))">
            <text:p/>
          </table:table-cell>
          <table:table-cell table:style-name="ce138" table:formula="of:=IF([.J713]&lt;&gt;1; 0;[.$K$12] )" office:value-type="float" office:value="-1500" calcext:value-type="float">
            <text:p>-1,500.00</text:p>
          </table:table-cell>
          <table:table-cell table:style-name="ce144" table:formula="of:=IF(ISERROR([.A713]);&quot;&quot;;ROUND([.G712]-[.E713]+[.D713];2))">
            <text:p/>
          </table:table-cell>
          <table:table-cell table:style-name="ce154" table:formula="of:=IF([.G713]&gt;0;IFERROR([.H712]+([.H712]*([.$D$15]/12));&quot;&quot;);&quot;&quot;)">
            <text:p/>
          </table:table-cell>
          <table:table-cell table:style-name="ce162" table:formula="of:=IF(ISERROR([.A714]);&quot;&quot;;12 - MONTH([.B713]))">
            <text:p/>
          </table:table-cell>
          <table:table-cell table:style-name="ce165" table:formula="of:=[.K713]" office:value-type="float" office:value="1" calcext:value-type="float">
            <text:p>1.00</text:p>
          </table:table-cell>
          <table:table-cell table:style-name="ce168" table:formula="of:=IFNA(IF([.B713]&gt;=[.$K$11]; 1;0);0)" office:value-type="float" office:value="1" calcext:value-type="float">
            <text:p>1.00</text:p>
          </table:table-cell>
          <table:table-cell table:style-name="ce33" table:formula="of:=IF([.I713]=0;1;&quot;&quot;)">
            <text:p/>
          </table:table-cell>
          <table:table-cell table:number-columns-repeated="16371"/>
          <table:table-cell table:style-name="ce129"/>
        </table:table-row>
        <table:table-row table:style-name="ro18">
          <table:table-cell table:style-name="ce83" table:formula="of:=IF(OR([.G713]=&quot;&quot;;[.G713]&lt;=0;[.C713]&gt;110);NA();[.A713]+1)" office:value-type="string" office:string-value="" calcext:value-type="error">
            <text:p>#N/A</text:p>
          </table:table-cell>
          <table:table-cell table:style-name="ce93" table:formula="of:=IF(ISERROR([.A714]);&quot;&quot;;IF([.$D$9]=&quot;Annually&quot;;EDATE([.B713];12);EDATE([.B713];1)))">
            <text:p/>
          </table:table-cell>
          <table:table-cell table:style-name="ce102" table:formula="of:=IF(ISERROR([.A714]);&quot;&quot;;[.C713]+IF([.$D$9]=&quot;Monthly&quot;;1/12;1))">
            <text:p/>
          </table:table-cell>
          <table:table-cell table:style-name="ce121" table:formula="of:=IF([.L713]&lt;&gt;1; IF([.G713]&lt;[.E713];0;[.D713]);IF([.L713]=1;IFERROR(ROUND(IF([.$G713] - ([.E713] * 6) &lt; 0; [.D713]; ([.$G713] - ([.E713] * 6)) * [.$D$8] / 12);2);0) ) )" office:value-type="float" office:value="0" calcext:value-type="float">
            <text:p>0.00</text:p>
          </table:table-cell>
          <table:table-cell table:style-name="ce131" table:formula="of:=IF(ISERROR([.A714]);&quot;&quot;;MIN(ROUND([.G713]+[.D714];2);ROUND(FV([.$S$5];IF(type=1;[.A714];[.A713]);;IF([.J714]&lt;&gt;1;-[.$D$20];-[.$P$74]);2);0)))">
            <text:p/>
          </table:table-cell>
          <table:table-cell table:style-name="ce138" table:formula="of:=IF([.J714]&lt;&gt;1; 0;[.$K$12] )" office:value-type="float" office:value="-1500" calcext:value-type="float">
            <text:p>-1,500.00</text:p>
          </table:table-cell>
          <table:table-cell table:style-name="ce144" table:formula="of:=IF(ISERROR([.A714]);&quot;&quot;;ROUND([.G713]-[.E714]+[.D714];2))">
            <text:p/>
          </table:table-cell>
          <table:table-cell table:style-name="ce154" table:formula="of:=IF([.G714]&gt;0;IFERROR([.H713]+([.H713]*([.$D$15]/12));&quot;&quot;);&quot;&quot;)">
            <text:p/>
          </table:table-cell>
          <table:table-cell table:style-name="ce162" table:formula="of:=IF(ISERROR([.A715]);&quot;&quot;;12 - MONTH([.B714]))">
            <text:p/>
          </table:table-cell>
          <table:table-cell table:style-name="ce165" table:formula="of:=[.K714]" office:value-type="float" office:value="1" calcext:value-type="float">
            <text:p>1.00</text:p>
          </table:table-cell>
          <table:table-cell table:style-name="ce168" table:formula="of:=IFNA(IF([.B714]&gt;=[.$K$11]; 1;0);0)" office:value-type="float" office:value="1" calcext:value-type="float">
            <text:p>1.00</text:p>
          </table:table-cell>
          <table:table-cell table:style-name="ce33" table:formula="of:=IF([.I714]=0;1;&quot;&quot;)">
            <text:p/>
          </table:table-cell>
          <table:table-cell table:number-columns-repeated="16371"/>
          <table:table-cell table:style-name="ce129"/>
        </table:table-row>
        <table:table-row table:style-name="ro18">
          <table:table-cell table:style-name="ce83" table:formula="of:=IF(OR([.G714]=&quot;&quot;;[.G714]&lt;=0;[.C714]&gt;110);NA();[.A714]+1)" office:value-type="string" office:string-value="" calcext:value-type="error">
            <text:p>#N/A</text:p>
          </table:table-cell>
          <table:table-cell table:style-name="ce93" table:formula="of:=IF(ISERROR([.A715]);&quot;&quot;;IF([.$D$9]=&quot;Annually&quot;;EDATE([.B714];12);EDATE([.B714];1)))">
            <text:p/>
          </table:table-cell>
          <table:table-cell table:style-name="ce102" table:formula="of:=IF(ISERROR([.A715]);&quot;&quot;;[.C714]+IF([.$D$9]=&quot;Monthly&quot;;1/12;1))">
            <text:p/>
          </table:table-cell>
          <table:table-cell table:style-name="ce121" table:formula="of:=IF([.L714]&lt;&gt;1; IF([.G714]&lt;[.E714];0;[.D714]);IF([.L714]=1;IFERROR(ROUND(IF([.$G714] - ([.E714] * 6) &lt; 0; [.D714]; ([.$G714] - ([.E714] * 6)) * [.$D$8] / 12);2);0) ) )" office:value-type="float" office:value="0" calcext:value-type="float">
            <text:p>0.00</text:p>
          </table:table-cell>
          <table:table-cell table:style-name="ce131" table:formula="of:=IF(ISERROR([.A715]);&quot;&quot;;MIN(ROUND([.G714]+[.D715];2);ROUND(FV([.$S$5];IF(type=1;[.A715];[.A714]);;IF([.J715]&lt;&gt;1;-[.$D$20];-[.$P$74]);2);0)))">
            <text:p/>
          </table:table-cell>
          <table:table-cell table:style-name="ce138" table:formula="of:=IF([.J715]&lt;&gt;1; 0;[.$K$12] )" office:value-type="float" office:value="-1500" calcext:value-type="float">
            <text:p>-1,500.00</text:p>
          </table:table-cell>
          <table:table-cell table:style-name="ce144" table:formula="of:=IF(ISERROR([.A715]);&quot;&quot;;ROUND([.G714]-[.E715]+[.D715];2))">
            <text:p/>
          </table:table-cell>
          <table:table-cell table:style-name="ce154" table:formula="of:=IF([.G715]&gt;0;IFERROR([.H714]+([.H714]*([.$D$15]/12));&quot;&quot;);&quot;&quot;)">
            <text:p/>
          </table:table-cell>
          <table:table-cell table:style-name="ce162" table:formula="of:=IF(ISERROR([.A716]);&quot;&quot;;12 - MONTH([.B715]))">
            <text:p/>
          </table:table-cell>
          <table:table-cell table:style-name="ce165" table:formula="of:=[.K715]" office:value-type="float" office:value="1" calcext:value-type="float">
            <text:p>1.00</text:p>
          </table:table-cell>
          <table:table-cell table:style-name="ce168" table:formula="of:=IFNA(IF([.B715]&gt;=[.$K$11]; 1;0);0)" office:value-type="float" office:value="1" calcext:value-type="float">
            <text:p>1.00</text:p>
          </table:table-cell>
          <table:table-cell table:style-name="ce33" table:formula="of:=IF([.I715]=0;1;&quot;&quot;)">
            <text:p/>
          </table:table-cell>
          <table:table-cell table:number-columns-repeated="16371"/>
          <table:table-cell table:style-name="ce129"/>
        </table:table-row>
        <table:table-row table:style-name="ro18">
          <table:table-cell table:style-name="ce83" table:formula="of:=IF(OR([.G715]=&quot;&quot;;[.G715]&lt;=0;[.C715]&gt;110);NA();[.A715]+1)" office:value-type="string" office:string-value="" calcext:value-type="error">
            <text:p>#N/A</text:p>
          </table:table-cell>
          <table:table-cell table:style-name="ce93" table:formula="of:=IF(ISERROR([.A716]);&quot;&quot;;IF([.$D$9]=&quot;Annually&quot;;EDATE([.B715];12);EDATE([.B715];1)))">
            <text:p/>
          </table:table-cell>
          <table:table-cell table:style-name="ce102" table:formula="of:=IF(ISERROR([.A716]);&quot;&quot;;[.C715]+IF([.$D$9]=&quot;Monthly&quot;;1/12;1))">
            <text:p/>
          </table:table-cell>
          <table:table-cell table:style-name="ce121" table:formula="of:=IF([.L715]&lt;&gt;1; IF([.G715]&lt;[.E715];0;[.D715]);IF([.L715]=1;IFERROR(ROUND(IF([.$G715] - ([.E715] * 6) &lt; 0; [.D715]; ([.$G715] - ([.E715] * 6)) * [.$D$8] / 12);2);0) ) )" office:value-type="float" office:value="0" calcext:value-type="float">
            <text:p>0.00</text:p>
          </table:table-cell>
          <table:table-cell table:style-name="ce131" table:formula="of:=IF(ISERROR([.A716]);&quot;&quot;;MIN(ROUND([.G715]+[.D716];2);ROUND(FV([.$S$5];IF(type=1;[.A716];[.A715]);;IF([.J716]&lt;&gt;1;-[.$D$20];-[.$P$74]);2);0)))">
            <text:p/>
          </table:table-cell>
          <table:table-cell table:style-name="ce138" table:formula="of:=IF([.J716]&lt;&gt;1; 0;[.$K$12] )" office:value-type="float" office:value="-1500" calcext:value-type="float">
            <text:p>-1,500.00</text:p>
          </table:table-cell>
          <table:table-cell table:style-name="ce144" table:formula="of:=IF(ISERROR([.A716]);&quot;&quot;;ROUND([.G715]-[.E716]+[.D716];2))">
            <text:p/>
          </table:table-cell>
          <table:table-cell table:style-name="ce154" table:formula="of:=IF([.G716]&gt;0;IFERROR([.H715]+([.H715]*([.$D$15]/12));&quot;&quot;);&quot;&quot;)">
            <text:p/>
          </table:table-cell>
          <table:table-cell table:style-name="ce162" table:formula="of:=IF(ISERROR([.A717]);&quot;&quot;;12 - MONTH([.B716]))">
            <text:p/>
          </table:table-cell>
          <table:table-cell table:style-name="ce165" table:formula="of:=[.K716]" office:value-type="float" office:value="1" calcext:value-type="float">
            <text:p>1.00</text:p>
          </table:table-cell>
          <table:table-cell table:style-name="ce168" table:formula="of:=IFNA(IF([.B716]&gt;=[.$K$11]; 1;0);0)" office:value-type="float" office:value="1" calcext:value-type="float">
            <text:p>1.00</text:p>
          </table:table-cell>
          <table:table-cell table:style-name="ce33" table:formula="of:=IF([.I716]=0;1;&quot;&quot;)">
            <text:p/>
          </table:table-cell>
          <table:table-cell table:number-columns-repeated="16371"/>
          <table:table-cell table:style-name="ce129"/>
        </table:table-row>
        <table:table-row table:style-name="ro18">
          <table:table-cell table:style-name="ce83" table:formula="of:=IF(OR([.G716]=&quot;&quot;;[.G716]&lt;=0;[.C716]&gt;110);NA();[.A716]+1)" office:value-type="string" office:string-value="" calcext:value-type="error">
            <text:p>#N/A</text:p>
          </table:table-cell>
          <table:table-cell table:style-name="ce93" table:formula="of:=IF(ISERROR([.A717]);&quot;&quot;;IF([.$D$9]=&quot;Annually&quot;;EDATE([.B716];12);EDATE([.B716];1)))">
            <text:p/>
          </table:table-cell>
          <table:table-cell table:style-name="ce102" table:formula="of:=IF(ISERROR([.A717]);&quot;&quot;;[.C716]+IF([.$D$9]=&quot;Monthly&quot;;1/12;1))">
            <text:p/>
          </table:table-cell>
          <table:table-cell table:style-name="ce121" table:formula="of:=IF([.L716]&lt;&gt;1; IF([.G716]&lt;[.E716];0;[.D716]);IF([.L716]=1;IFERROR(ROUND(IF([.$G716] - ([.E716] * 6) &lt; 0; [.D716]; ([.$G716] - ([.E716] * 6)) * [.$D$8] / 12);2);0) ) )" office:value-type="float" office:value="0" calcext:value-type="float">
            <text:p>0.00</text:p>
          </table:table-cell>
          <table:table-cell table:style-name="ce131" table:formula="of:=IF(ISERROR([.A717]);&quot;&quot;;MIN(ROUND([.G716]+[.D717];2);ROUND(FV([.$S$5];IF(type=1;[.A717];[.A716]);;IF([.J717]&lt;&gt;1;-[.$D$20];-[.$P$74]);2);0)))">
            <text:p/>
          </table:table-cell>
          <table:table-cell table:style-name="ce138" table:formula="of:=IF([.J717]&lt;&gt;1; 0;[.$K$12] )" office:value-type="float" office:value="-1500" calcext:value-type="float">
            <text:p>-1,500.00</text:p>
          </table:table-cell>
          <table:table-cell table:style-name="ce144" table:formula="of:=IF(ISERROR([.A717]);&quot;&quot;;ROUND([.G716]-[.E717]+[.D717];2))">
            <text:p/>
          </table:table-cell>
          <table:table-cell table:style-name="ce154" table:formula="of:=IF([.G717]&gt;0;IFERROR([.H716]+([.H716]*([.$D$15]/12));&quot;&quot;);&quot;&quot;)">
            <text:p/>
          </table:table-cell>
          <table:table-cell table:style-name="ce162" table:formula="of:=IF(ISERROR([.A718]);&quot;&quot;;12 - MONTH([.B717]))">
            <text:p/>
          </table:table-cell>
          <table:table-cell table:style-name="ce165" table:formula="of:=[.K717]" office:value-type="float" office:value="1" calcext:value-type="float">
            <text:p>1.00</text:p>
          </table:table-cell>
          <table:table-cell table:style-name="ce168" table:formula="of:=IFNA(IF([.B717]&gt;=[.$K$11]; 1;0);0)" office:value-type="float" office:value="1" calcext:value-type="float">
            <text:p>1.00</text:p>
          </table:table-cell>
          <table:table-cell table:style-name="ce33" table:formula="of:=IF([.I717]=0;1;&quot;&quot;)">
            <text:p/>
          </table:table-cell>
          <table:table-cell table:number-columns-repeated="16371"/>
          <table:table-cell table:style-name="ce129"/>
        </table:table-row>
        <table:table-row table:style-name="ro18">
          <table:table-cell table:style-name="ce83" table:formula="of:=IF(OR([.G717]=&quot;&quot;;[.G717]&lt;=0;[.C717]&gt;110);NA();[.A717]+1)" office:value-type="string" office:string-value="" calcext:value-type="error">
            <text:p>#N/A</text:p>
          </table:table-cell>
          <table:table-cell table:style-name="ce93" table:formula="of:=IF(ISERROR([.A718]);&quot;&quot;;IF([.$D$9]=&quot;Annually&quot;;EDATE([.B717];12);EDATE([.B717];1)))">
            <text:p/>
          </table:table-cell>
          <table:table-cell table:style-name="ce102" table:formula="of:=IF(ISERROR([.A718]);&quot;&quot;;[.C717]+IF([.$D$9]=&quot;Monthly&quot;;1/12;1))">
            <text:p/>
          </table:table-cell>
          <table:table-cell table:style-name="ce121" table:formula="of:=IF([.L717]&lt;&gt;1; IF([.G717]&lt;[.E717];0;[.D717]);IF([.L717]=1;IFERROR(ROUND(IF([.$G717] - ([.E717] * 6) &lt; 0; [.D717]; ([.$G717] - ([.E717] * 6)) * [.$D$8] / 12);2);0) ) )" office:value-type="float" office:value="0" calcext:value-type="float">
            <text:p>0.00</text:p>
          </table:table-cell>
          <table:table-cell table:style-name="ce131" table:formula="of:=IF(ISERROR([.A718]);&quot;&quot;;MIN(ROUND([.G717]+[.D718];2);ROUND(FV([.$S$5];IF(type=1;[.A718];[.A717]);;IF([.J718]&lt;&gt;1;-[.$D$20];-[.$P$74]);2);0)))">
            <text:p/>
          </table:table-cell>
          <table:table-cell table:style-name="ce138" table:formula="of:=IF([.J718]&lt;&gt;1; 0;[.$K$12] )" office:value-type="float" office:value="-1500" calcext:value-type="float">
            <text:p>-1,500.00</text:p>
          </table:table-cell>
          <table:table-cell table:style-name="ce144" table:formula="of:=IF(ISERROR([.A718]);&quot;&quot;;ROUND([.G717]-[.E718]+[.D718];2))">
            <text:p/>
          </table:table-cell>
          <table:table-cell table:style-name="ce154" table:formula="of:=IF([.G718]&gt;0;IFERROR([.H717]+([.H717]*([.$D$15]/12));&quot;&quot;);&quot;&quot;)">
            <text:p/>
          </table:table-cell>
          <table:table-cell table:style-name="ce162" table:formula="of:=IF(ISERROR([.A719]);&quot;&quot;;12 - MONTH([.B718]))">
            <text:p/>
          </table:table-cell>
          <table:table-cell table:style-name="ce165" table:formula="of:=[.K718]" office:value-type="float" office:value="1" calcext:value-type="float">
            <text:p>1.00</text:p>
          </table:table-cell>
          <table:table-cell table:style-name="ce168" table:formula="of:=IFNA(IF([.B718]&gt;=[.$K$11]; 1;0);0)" office:value-type="float" office:value="1" calcext:value-type="float">
            <text:p>1.00</text:p>
          </table:table-cell>
          <table:table-cell table:style-name="ce33" table:formula="of:=IF([.I718]=0;1;&quot;&quot;)">
            <text:p/>
          </table:table-cell>
          <table:table-cell table:number-columns-repeated="16371"/>
          <table:table-cell table:style-name="ce129"/>
        </table:table-row>
        <table:table-row table:style-name="ro18">
          <table:table-cell table:style-name="ce83" table:formula="of:=IF(OR([.G718]=&quot;&quot;;[.G718]&lt;=0;[.C718]&gt;110);NA();[.A718]+1)" office:value-type="string" office:string-value="" calcext:value-type="error">
            <text:p>#N/A</text:p>
          </table:table-cell>
          <table:table-cell table:style-name="ce93" table:formula="of:=IF(ISERROR([.A719]);&quot;&quot;;IF([.$D$9]=&quot;Annually&quot;;EDATE([.B718];12);EDATE([.B718];1)))">
            <text:p/>
          </table:table-cell>
          <table:table-cell table:style-name="ce102" table:formula="of:=IF(ISERROR([.A719]);&quot;&quot;;[.C718]+IF([.$D$9]=&quot;Monthly&quot;;1/12;1))">
            <text:p/>
          </table:table-cell>
          <table:table-cell table:style-name="ce121" table:formula="of:=IF([.L718]&lt;&gt;1; IF([.G718]&lt;[.E718];0;[.D718]);IF([.L718]=1;IFERROR(ROUND(IF([.$G718] - ([.E718] * 6) &lt; 0; [.D718]; ([.$G718] - ([.E718] * 6)) * [.$D$8] / 12);2);0) ) )" office:value-type="float" office:value="0" calcext:value-type="float">
            <text:p>0.00</text:p>
          </table:table-cell>
          <table:table-cell table:style-name="ce131" table:formula="of:=IF(ISERROR([.A719]);&quot;&quot;;MIN(ROUND([.G718]+[.D719];2);ROUND(FV([.$S$5];IF(type=1;[.A719];[.A718]);;IF([.J719]&lt;&gt;1;-[.$D$20];-[.$P$74]);2);0)))">
            <text:p/>
          </table:table-cell>
          <table:table-cell table:style-name="ce138" table:formula="of:=IF([.J719]&lt;&gt;1; 0;[.$K$12] )" office:value-type="float" office:value="-1500" calcext:value-type="float">
            <text:p>-1,500.00</text:p>
          </table:table-cell>
          <table:table-cell table:style-name="ce144" table:formula="of:=IF(ISERROR([.A719]);&quot;&quot;;ROUND([.G718]-[.E719]+[.D719];2))">
            <text:p/>
          </table:table-cell>
          <table:table-cell table:style-name="ce154" table:formula="of:=IF([.G719]&gt;0;IFERROR([.H718]+([.H718]*([.$D$15]/12));&quot;&quot;);&quot;&quot;)">
            <text:p/>
          </table:table-cell>
          <table:table-cell table:style-name="ce162" table:formula="of:=IF(ISERROR([.A720]);&quot;&quot;;12 - MONTH([.B719]))">
            <text:p/>
          </table:table-cell>
          <table:table-cell table:style-name="ce165" table:formula="of:=[.K719]" office:value-type="float" office:value="1" calcext:value-type="float">
            <text:p>1.00</text:p>
          </table:table-cell>
          <table:table-cell table:style-name="ce168" table:formula="of:=IFNA(IF([.B719]&gt;=[.$K$11]; 1;0);0)" office:value-type="float" office:value="1" calcext:value-type="float">
            <text:p>1.00</text:p>
          </table:table-cell>
          <table:table-cell table:style-name="ce33" table:formula="of:=IF([.I719]=0;1;&quot;&quot;)">
            <text:p/>
          </table:table-cell>
          <table:table-cell table:number-columns-repeated="16371"/>
          <table:table-cell table:style-name="ce129"/>
        </table:table-row>
        <table:table-row table:style-name="ro18">
          <table:table-cell table:style-name="ce83" table:formula="of:=IF(OR([.G719]=&quot;&quot;;[.G719]&lt;=0;[.C719]&gt;110);NA();[.A719]+1)" office:value-type="string" office:string-value="" calcext:value-type="error">
            <text:p>#N/A</text:p>
          </table:table-cell>
          <table:table-cell table:style-name="ce93" table:formula="of:=IF(ISERROR([.A720]);&quot;&quot;;IF([.$D$9]=&quot;Annually&quot;;EDATE([.B719];12);EDATE([.B719];1)))">
            <text:p/>
          </table:table-cell>
          <table:table-cell table:style-name="ce102" table:formula="of:=IF(ISERROR([.A720]);&quot;&quot;;[.C719]+IF([.$D$9]=&quot;Monthly&quot;;1/12;1))">
            <text:p/>
          </table:table-cell>
          <table:table-cell table:style-name="ce121" table:formula="of:=IF([.L719]&lt;&gt;1; IF([.G719]&lt;[.E719];0;[.D719]);IF([.L719]=1;IFERROR(ROUND(IF([.$G719] - ([.E719] * 6) &lt; 0; [.D719]; ([.$G719] - ([.E719] * 6)) * [.$D$8] / 12);2);0) ) )" office:value-type="float" office:value="0" calcext:value-type="float">
            <text:p>0.00</text:p>
          </table:table-cell>
          <table:table-cell table:style-name="ce131" table:formula="of:=IF(ISERROR([.A720]);&quot;&quot;;MIN(ROUND([.G719]+[.D720];2);ROUND(FV([.$S$5];IF(type=1;[.A720];[.A719]);;IF([.J720]&lt;&gt;1;-[.$D$20];-[.$P$74]);2);0)))">
            <text:p/>
          </table:table-cell>
          <table:table-cell table:style-name="ce138" table:formula="of:=IF([.J720]&lt;&gt;1; 0;[.$K$12] )" office:value-type="float" office:value="-1500" calcext:value-type="float">
            <text:p>-1,500.00</text:p>
          </table:table-cell>
          <table:table-cell table:style-name="ce144" table:formula="of:=IF(ISERROR([.A720]);&quot;&quot;;ROUND([.G719]-[.E720]+[.D720];2))">
            <text:p/>
          </table:table-cell>
          <table:table-cell table:style-name="ce154" table:formula="of:=IF([.G720]&gt;0;IFERROR([.H719]+([.H719]*([.$D$15]/12));&quot;&quot;);&quot;&quot;)">
            <text:p/>
          </table:table-cell>
          <table:table-cell table:style-name="ce162" table:formula="of:=IF(ISERROR([.A721]);&quot;&quot;;12 - MONTH([.B720]))">
            <text:p/>
          </table:table-cell>
          <table:table-cell table:style-name="ce165" table:formula="of:=[.K720]" office:value-type="float" office:value="1" calcext:value-type="float">
            <text:p>1.00</text:p>
          </table:table-cell>
          <table:table-cell table:style-name="ce168" table:formula="of:=IFNA(IF([.B720]&gt;=[.$K$11]; 1;0);0)" office:value-type="float" office:value="1" calcext:value-type="float">
            <text:p>1.00</text:p>
          </table:table-cell>
          <table:table-cell table:style-name="ce33" table:formula="of:=IF([.I720]=0;1;&quot;&quot;)">
            <text:p/>
          </table:table-cell>
          <table:table-cell table:number-columns-repeated="16371"/>
          <table:table-cell table:style-name="ce129"/>
        </table:table-row>
        <table:table-row table:style-name="ro18">
          <table:table-cell table:style-name="ce83" table:formula="of:=IF(OR([.G720]=&quot;&quot;;[.G720]&lt;=0;[.C720]&gt;110);NA();[.A720]+1)" office:value-type="string" office:string-value="" calcext:value-type="error">
            <text:p>#N/A</text:p>
          </table:table-cell>
          <table:table-cell table:style-name="ce93" table:formula="of:=IF(ISERROR([.A721]);&quot;&quot;;IF([.$D$9]=&quot;Annually&quot;;EDATE([.B720];12);EDATE([.B720];1)))">
            <text:p/>
          </table:table-cell>
          <table:table-cell table:style-name="ce102" table:formula="of:=IF(ISERROR([.A721]);&quot;&quot;;[.C720]+IF([.$D$9]=&quot;Monthly&quot;;1/12;1))">
            <text:p/>
          </table:table-cell>
          <table:table-cell table:style-name="ce121" table:formula="of:=IF([.L720]&lt;&gt;1; IF([.G720]&lt;[.E720];0;[.D720]);IF([.L720]=1;IFERROR(ROUND(IF([.$G720] - ([.E720] * 6) &lt; 0; [.D720]; ([.$G720] - ([.E720] * 6)) * [.$D$8] / 12);2);0) ) )" office:value-type="float" office:value="0" calcext:value-type="float">
            <text:p>0.00</text:p>
          </table:table-cell>
          <table:table-cell table:style-name="ce131" table:formula="of:=IF(ISERROR([.A721]);&quot;&quot;;MIN(ROUND([.G720]+[.D721];2);ROUND(FV([.$S$5];IF(type=1;[.A721];[.A720]);;IF([.J721]&lt;&gt;1;-[.$D$20];-[.$P$74]);2);0)))">
            <text:p/>
          </table:table-cell>
          <table:table-cell table:style-name="ce138" table:formula="of:=IF([.J721]&lt;&gt;1; 0;[.$K$12] )" office:value-type="float" office:value="-1500" calcext:value-type="float">
            <text:p>-1,500.00</text:p>
          </table:table-cell>
          <table:table-cell table:style-name="ce144" table:formula="of:=IF(ISERROR([.A721]);&quot;&quot;;ROUND([.G720]-[.E721]+[.D721];2))">
            <text:p/>
          </table:table-cell>
          <table:table-cell table:style-name="ce154" table:formula="of:=IF([.G721]&gt;0;IFERROR([.H720]+([.H720]*([.$D$15]/12));&quot;&quot;);&quot;&quot;)">
            <text:p/>
          </table:table-cell>
          <table:table-cell table:style-name="ce162" table:formula="of:=IF(ISERROR([.A722]);&quot;&quot;;12 - MONTH([.B721]))">
            <text:p/>
          </table:table-cell>
          <table:table-cell table:style-name="ce165" table:formula="of:=[.K721]" office:value-type="float" office:value="1" calcext:value-type="float">
            <text:p>1.00</text:p>
          </table:table-cell>
          <table:table-cell table:style-name="ce168" table:formula="of:=IFNA(IF([.B721]&gt;=[.$K$11]; 1;0);0)" office:value-type="float" office:value="1" calcext:value-type="float">
            <text:p>1.00</text:p>
          </table:table-cell>
          <table:table-cell table:style-name="ce33" table:formula="of:=IF([.I721]=0;1;&quot;&quot;)">
            <text:p/>
          </table:table-cell>
          <table:table-cell table:number-columns-repeated="16371"/>
          <table:table-cell table:style-name="ce129"/>
        </table:table-row>
        <table:table-row table:style-name="ro18">
          <table:table-cell table:style-name="ce83" table:formula="of:=IF(OR([.G721]=&quot;&quot;;[.G721]&lt;=0;[.C721]&gt;110);NA();[.A721]+1)" office:value-type="string" office:string-value="" calcext:value-type="error">
            <text:p>#N/A</text:p>
          </table:table-cell>
          <table:table-cell table:style-name="ce93" table:formula="of:=IF(ISERROR([.A722]);&quot;&quot;;IF([.$D$9]=&quot;Annually&quot;;EDATE([.B721];12);EDATE([.B721];1)))">
            <text:p/>
          </table:table-cell>
          <table:table-cell table:style-name="ce102" table:formula="of:=IF(ISERROR([.A722]);&quot;&quot;;[.C721]+IF([.$D$9]=&quot;Monthly&quot;;1/12;1))">
            <text:p/>
          </table:table-cell>
          <table:table-cell table:style-name="ce121" table:formula="of:=IF([.L721]&lt;&gt;1; IF([.G721]&lt;[.E721];0;[.D721]);IF([.L721]=1;IFERROR(ROUND(IF([.$G721] - ([.E721] * 6) &lt; 0; [.D721]; ([.$G721] - ([.E721] * 6)) * [.$D$8] / 12);2);0) ) )" office:value-type="float" office:value="0" calcext:value-type="float">
            <text:p>0.00</text:p>
          </table:table-cell>
          <table:table-cell table:style-name="ce131" table:formula="of:=IF(ISERROR([.A722]);&quot;&quot;;MIN(ROUND([.G721]+[.D722];2);ROUND(FV([.$S$5];IF(type=1;[.A722];[.A721]);;IF([.J722]&lt;&gt;1;-[.$D$20];-[.$P$74]);2);0)))">
            <text:p/>
          </table:table-cell>
          <table:table-cell table:style-name="ce138" table:formula="of:=IF([.J722]&lt;&gt;1; 0;[.$K$12] )" office:value-type="float" office:value="-1500" calcext:value-type="float">
            <text:p>-1,500.00</text:p>
          </table:table-cell>
          <table:table-cell table:style-name="ce144" table:formula="of:=IF(ISERROR([.A722]);&quot;&quot;;ROUND([.G721]-[.E722]+[.D722];2))">
            <text:p/>
          </table:table-cell>
          <table:table-cell table:style-name="ce154" table:formula="of:=IF([.G722]&gt;0;IFERROR([.H721]+([.H721]*([.$D$15]/12));&quot;&quot;);&quot;&quot;)">
            <text:p/>
          </table:table-cell>
          <table:table-cell table:style-name="ce162" table:formula="of:=IF(ISERROR([.A723]);&quot;&quot;;12 - MONTH([.B722]))">
            <text:p/>
          </table:table-cell>
          <table:table-cell table:style-name="ce165" table:formula="of:=[.K722]" office:value-type="float" office:value="1" calcext:value-type="float">
            <text:p>1.00</text:p>
          </table:table-cell>
          <table:table-cell table:style-name="ce168" table:formula="of:=IFNA(IF([.B722]&gt;=[.$K$11]; 1;0);0)" office:value-type="float" office:value="1" calcext:value-type="float">
            <text:p>1.00</text:p>
          </table:table-cell>
          <table:table-cell table:style-name="ce33" table:formula="of:=IF([.I722]=0;1;&quot;&quot;)">
            <text:p/>
          </table:table-cell>
          <table:table-cell table:number-columns-repeated="16371"/>
          <table:table-cell table:style-name="ce129"/>
        </table:table-row>
        <table:table-row table:style-name="ro18">
          <table:table-cell table:style-name="ce83" table:formula="of:=IF(OR([.G722]=&quot;&quot;;[.G722]&lt;=0;[.C722]&gt;110);NA();[.A722]+1)" office:value-type="string" office:string-value="" calcext:value-type="error">
            <text:p>#N/A</text:p>
          </table:table-cell>
          <table:table-cell table:style-name="ce93" table:formula="of:=IF(ISERROR([.A723]);&quot;&quot;;IF([.$D$9]=&quot;Annually&quot;;EDATE([.B722];12);EDATE([.B722];1)))">
            <text:p/>
          </table:table-cell>
          <table:table-cell table:style-name="ce102" table:formula="of:=IF(ISERROR([.A723]);&quot;&quot;;[.C722]+IF([.$D$9]=&quot;Monthly&quot;;1/12;1))">
            <text:p/>
          </table:table-cell>
          <table:table-cell table:style-name="ce121" table:formula="of:=IF([.L722]&lt;&gt;1; IF([.G722]&lt;[.E722];0;[.D722]);IF([.L722]=1;IFERROR(ROUND(IF([.$G722] - ([.E722] * 6) &lt; 0; [.D722]; ([.$G722] - ([.E722] * 6)) * [.$D$8] / 12);2);0) ) )" office:value-type="float" office:value="0" calcext:value-type="float">
            <text:p>0.00</text:p>
          </table:table-cell>
          <table:table-cell table:style-name="ce131" table:formula="of:=IF(ISERROR([.A723]);&quot;&quot;;MIN(ROUND([.G722]+[.D723];2);ROUND(FV([.$S$5];IF(type=1;[.A723];[.A722]);;IF([.J723]&lt;&gt;1;-[.$D$20];-[.$P$74]);2);0)))">
            <text:p/>
          </table:table-cell>
          <table:table-cell table:style-name="ce138" table:formula="of:=IF([.J723]&lt;&gt;1; 0;[.$K$12] )" office:value-type="float" office:value="-1500" calcext:value-type="float">
            <text:p>-1,500.00</text:p>
          </table:table-cell>
          <table:table-cell table:style-name="ce144" table:formula="of:=IF(ISERROR([.A723]);&quot;&quot;;ROUND([.G722]-[.E723]+[.D723];2))">
            <text:p/>
          </table:table-cell>
          <table:table-cell table:style-name="ce154" table:formula="of:=IF([.G723]&gt;0;IFERROR([.H722]+([.H722]*([.$D$15]/12));&quot;&quot;);&quot;&quot;)">
            <text:p/>
          </table:table-cell>
          <table:table-cell table:style-name="ce162" table:formula="of:=IF(ISERROR([.A724]);&quot;&quot;;12 - MONTH([.B723]))">
            <text:p/>
          </table:table-cell>
          <table:table-cell table:style-name="ce165" table:formula="of:=[.K723]" office:value-type="float" office:value="1" calcext:value-type="float">
            <text:p>1.00</text:p>
          </table:table-cell>
          <table:table-cell table:style-name="ce168" table:formula="of:=IFNA(IF([.B723]&gt;=[.$K$11]; 1;0);0)" office:value-type="float" office:value="1" calcext:value-type="float">
            <text:p>1.00</text:p>
          </table:table-cell>
          <table:table-cell table:style-name="ce33" table:formula="of:=IF([.I723]=0;1;&quot;&quot;)">
            <text:p/>
          </table:table-cell>
          <table:table-cell table:number-columns-repeated="16371"/>
          <table:table-cell table:style-name="ce129"/>
        </table:table-row>
        <table:table-row table:style-name="ro18">
          <table:table-cell table:style-name="ce83" table:formula="of:=IF(OR([.G723]=&quot;&quot;;[.G723]&lt;=0;[.C723]&gt;110);NA();[.A723]+1)" office:value-type="string" office:string-value="" calcext:value-type="error">
            <text:p>#N/A</text:p>
          </table:table-cell>
          <table:table-cell table:style-name="ce93" table:formula="of:=IF(ISERROR([.A724]);&quot;&quot;;IF([.$D$9]=&quot;Annually&quot;;EDATE([.B723];12);EDATE([.B723];1)))">
            <text:p/>
          </table:table-cell>
          <table:table-cell table:style-name="ce102" table:formula="of:=IF(ISERROR([.A724]);&quot;&quot;;[.C723]+IF([.$D$9]=&quot;Monthly&quot;;1/12;1))">
            <text:p/>
          </table:table-cell>
          <table:table-cell table:style-name="ce121" table:formula="of:=IF([.L723]&lt;&gt;1; IF([.G723]&lt;[.E723];0;[.D723]);IF([.L723]=1;IFERROR(ROUND(IF([.$G723] - ([.E723] * 6) &lt; 0; [.D723]; ([.$G723] - ([.E723] * 6)) * [.$D$8] / 12);2);0) ) )" office:value-type="float" office:value="0" calcext:value-type="float">
            <text:p>0.00</text:p>
          </table:table-cell>
          <table:table-cell table:style-name="ce131" table:formula="of:=IF(ISERROR([.A724]);&quot;&quot;;MIN(ROUND([.G723]+[.D724];2);ROUND(FV([.$S$5];IF(type=1;[.A724];[.A723]);;IF([.J724]&lt;&gt;1;-[.$D$20];-[.$P$74]);2);0)))">
            <text:p/>
          </table:table-cell>
          <table:table-cell table:style-name="ce138" table:formula="of:=IF([.J724]&lt;&gt;1; 0;[.$K$12] )" office:value-type="float" office:value="-1500" calcext:value-type="float">
            <text:p>-1,500.00</text:p>
          </table:table-cell>
          <table:table-cell table:style-name="ce144" table:formula="of:=IF(ISERROR([.A724]);&quot;&quot;;ROUND([.G723]-[.E724]+[.D724];2))">
            <text:p/>
          </table:table-cell>
          <table:table-cell table:style-name="ce154" table:formula="of:=IF([.G724]&gt;0;IFERROR([.H723]+([.H723]*([.$D$15]/12));&quot;&quot;);&quot;&quot;)">
            <text:p/>
          </table:table-cell>
          <table:table-cell table:style-name="ce162" table:formula="of:=IF(ISERROR([.A725]);&quot;&quot;;12 - MONTH([.B724]))">
            <text:p/>
          </table:table-cell>
          <table:table-cell table:style-name="ce165" table:formula="of:=[.K724]" office:value-type="float" office:value="1" calcext:value-type="float">
            <text:p>1.00</text:p>
          </table:table-cell>
          <table:table-cell table:style-name="ce168" table:formula="of:=IFNA(IF([.B724]&gt;=[.$K$11]; 1;0);0)" office:value-type="float" office:value="1" calcext:value-type="float">
            <text:p>1.00</text:p>
          </table:table-cell>
          <table:table-cell table:style-name="ce33" table:formula="of:=IF([.I724]=0;1;&quot;&quot;)">
            <text:p/>
          </table:table-cell>
          <table:table-cell table:number-columns-repeated="16371"/>
          <table:table-cell table:style-name="ce129"/>
        </table:table-row>
        <table:table-row table:style-name="ro18">
          <table:table-cell table:style-name="ce83" table:formula="of:=IF(OR([.G724]=&quot;&quot;;[.G724]&lt;=0;[.C724]&gt;110);NA();[.A724]+1)" office:value-type="string" office:string-value="" calcext:value-type="error">
            <text:p>#N/A</text:p>
          </table:table-cell>
          <table:table-cell table:style-name="ce93" table:formula="of:=IF(ISERROR([.A725]);&quot;&quot;;IF([.$D$9]=&quot;Annually&quot;;EDATE([.B724];12);EDATE([.B724];1)))">
            <text:p/>
          </table:table-cell>
          <table:table-cell table:style-name="ce102" table:formula="of:=IF(ISERROR([.A725]);&quot;&quot;;[.C724]+IF([.$D$9]=&quot;Monthly&quot;;1/12;1))">
            <text:p/>
          </table:table-cell>
          <table:table-cell table:style-name="ce121" table:formula="of:=IF([.L724]&lt;&gt;1; IF([.G724]&lt;[.E724];0;[.D724]);IF([.L724]=1;IFERROR(ROUND(IF([.$G724] - ([.E724] * 6) &lt; 0; [.D724]; ([.$G724] - ([.E724] * 6)) * [.$D$8] / 12);2);0) ) )" office:value-type="float" office:value="0" calcext:value-type="float">
            <text:p>0.00</text:p>
          </table:table-cell>
          <table:table-cell table:style-name="ce131" table:formula="of:=IF(ISERROR([.A725]);&quot;&quot;;MIN(ROUND([.G724]+[.D725];2);ROUND(FV([.$S$5];IF(type=1;[.A725];[.A724]);;IF([.J725]&lt;&gt;1;-[.$D$20];-[.$P$74]);2);0)))">
            <text:p/>
          </table:table-cell>
          <table:table-cell table:style-name="ce138" table:formula="of:=IF([.J725]&lt;&gt;1; 0;[.$K$12] )" office:value-type="float" office:value="-1500" calcext:value-type="float">
            <text:p>-1,500.00</text:p>
          </table:table-cell>
          <table:table-cell table:style-name="ce144" table:formula="of:=IF(ISERROR([.A725]);&quot;&quot;;ROUND([.G724]-[.E725]+[.D725];2))">
            <text:p/>
          </table:table-cell>
          <table:table-cell table:style-name="ce154" table:formula="of:=IF([.G725]&gt;0;IFERROR([.H724]+([.H724]*([.$D$15]/12));&quot;&quot;);&quot;&quot;)">
            <text:p/>
          </table:table-cell>
          <table:table-cell table:style-name="ce162" table:formula="of:=IF(ISERROR([.A726]);&quot;&quot;;12 - MONTH([.B725]))">
            <text:p/>
          </table:table-cell>
          <table:table-cell table:style-name="ce165" table:formula="of:=[.K725]" office:value-type="float" office:value="1" calcext:value-type="float">
            <text:p>1.00</text:p>
          </table:table-cell>
          <table:table-cell table:style-name="ce168" table:formula="of:=IFNA(IF([.B725]&gt;=[.$K$11]; 1;0);0)" office:value-type="float" office:value="1" calcext:value-type="float">
            <text:p>1.00</text:p>
          </table:table-cell>
          <table:table-cell table:style-name="ce33" table:formula="of:=IF([.I725]=0;1;&quot;&quot;)">
            <text:p/>
          </table:table-cell>
          <table:table-cell table:number-columns-repeated="16371"/>
          <table:table-cell table:style-name="ce129"/>
        </table:table-row>
        <table:table-row table:style-name="ro18">
          <table:table-cell table:style-name="ce83" table:formula="of:=IF(OR([.G725]=&quot;&quot;;[.G725]&lt;=0;[.C725]&gt;110);NA();[.A725]+1)" office:value-type="string" office:string-value="" calcext:value-type="error">
            <text:p>#N/A</text:p>
          </table:table-cell>
          <table:table-cell table:style-name="ce93" table:formula="of:=IF(ISERROR([.A726]);&quot;&quot;;IF([.$D$9]=&quot;Annually&quot;;EDATE([.B725];12);EDATE([.B725];1)))">
            <text:p/>
          </table:table-cell>
          <table:table-cell table:style-name="ce102" table:formula="of:=IF(ISERROR([.A726]);&quot;&quot;;[.C725]+IF([.$D$9]=&quot;Monthly&quot;;1/12;1))">
            <text:p/>
          </table:table-cell>
          <table:table-cell table:style-name="ce121" table:formula="of:=IF([.L725]&lt;&gt;1; IF([.G725]&lt;[.E725];0;[.D725]);IF([.L725]=1;IFERROR(ROUND(IF([.$G725] - ([.E725] * 6) &lt; 0; [.D725]; ([.$G725] - ([.E725] * 6)) * [.$D$8] / 12);2);0) ) )" office:value-type="float" office:value="0" calcext:value-type="float">
            <text:p>0.00</text:p>
          </table:table-cell>
          <table:table-cell table:style-name="ce131" table:formula="of:=IF(ISERROR([.A726]);&quot;&quot;;MIN(ROUND([.G725]+[.D726];2);ROUND(FV([.$S$5];IF(type=1;[.A726];[.A725]);;IF([.J726]&lt;&gt;1;-[.$D$20];-[.$P$74]);2);0)))">
            <text:p/>
          </table:table-cell>
          <table:table-cell table:style-name="ce138" table:formula="of:=IF([.J726]&lt;&gt;1; 0;[.$K$12] )" office:value-type="float" office:value="-1500" calcext:value-type="float">
            <text:p>-1,500.00</text:p>
          </table:table-cell>
          <table:table-cell table:style-name="ce144" table:formula="of:=IF(ISERROR([.A726]);&quot;&quot;;ROUND([.G725]-[.E726]+[.D726];2))">
            <text:p/>
          </table:table-cell>
          <table:table-cell table:style-name="ce154" table:formula="of:=IF([.G726]&gt;0;IFERROR([.H725]+([.H725]*([.$D$15]/12));&quot;&quot;);&quot;&quot;)">
            <text:p/>
          </table:table-cell>
          <table:table-cell table:style-name="ce162" table:formula="of:=IF(ISERROR([.A727]);&quot;&quot;;12 - MONTH([.B726]))">
            <text:p/>
          </table:table-cell>
          <table:table-cell table:style-name="ce165" table:formula="of:=[.K726]" office:value-type="float" office:value="1" calcext:value-type="float">
            <text:p>1.00</text:p>
          </table:table-cell>
          <table:table-cell table:style-name="ce168" table:formula="of:=IFNA(IF([.B726]&gt;=[.$K$11]; 1;0);0)" office:value-type="float" office:value="1" calcext:value-type="float">
            <text:p>1.00</text:p>
          </table:table-cell>
          <table:table-cell table:style-name="ce33" table:formula="of:=IF([.I726]=0;1;&quot;&quot;)">
            <text:p/>
          </table:table-cell>
          <table:table-cell table:number-columns-repeated="16371"/>
          <table:table-cell table:style-name="ce129"/>
        </table:table-row>
        <table:table-row table:style-name="ro18">
          <table:table-cell table:style-name="ce83" table:formula="of:=IF(OR([.G726]=&quot;&quot;;[.G726]&lt;=0;[.C726]&gt;110);NA();[.A726]+1)" office:value-type="string" office:string-value="" calcext:value-type="error">
            <text:p>#N/A</text:p>
          </table:table-cell>
          <table:table-cell table:style-name="ce93" table:formula="of:=IF(ISERROR([.A727]);&quot;&quot;;IF([.$D$9]=&quot;Annually&quot;;EDATE([.B726];12);EDATE([.B726];1)))">
            <text:p/>
          </table:table-cell>
          <table:table-cell table:style-name="ce102" table:formula="of:=IF(ISERROR([.A727]);&quot;&quot;;[.C726]+IF([.$D$9]=&quot;Monthly&quot;;1/12;1))">
            <text:p/>
          </table:table-cell>
          <table:table-cell table:style-name="ce121" table:formula="of:=IF([.L726]&lt;&gt;1; IF([.G726]&lt;[.E726];0;[.D726]);IF([.L726]=1;IFERROR(ROUND(IF([.$G726] - ([.E726] * 6) &lt; 0; [.D726]; ([.$G726] - ([.E726] * 6)) * [.$D$8] / 12);2);0) ) )" office:value-type="float" office:value="0" calcext:value-type="float">
            <text:p>0.00</text:p>
          </table:table-cell>
          <table:table-cell table:style-name="ce131" table:formula="of:=IF(ISERROR([.A727]);&quot;&quot;;MIN(ROUND([.G726]+[.D727];2);ROUND(FV([.$S$5];IF(type=1;[.A727];[.A726]);;IF([.J727]&lt;&gt;1;-[.$D$20];-[.$P$74]);2);0)))">
            <text:p/>
          </table:table-cell>
          <table:table-cell table:style-name="ce138" table:formula="of:=IF([.J727]&lt;&gt;1; 0;[.$K$12] )" office:value-type="float" office:value="-1500" calcext:value-type="float">
            <text:p>-1,500.00</text:p>
          </table:table-cell>
          <table:table-cell table:style-name="ce144" table:formula="of:=IF(ISERROR([.A727]);&quot;&quot;;ROUND([.G726]-[.E727]+[.D727];2))">
            <text:p/>
          </table:table-cell>
          <table:table-cell table:style-name="ce154" table:formula="of:=IF([.G727]&gt;0;IFERROR([.H726]+([.H726]*([.$D$15]/12));&quot;&quot;);&quot;&quot;)">
            <text:p/>
          </table:table-cell>
          <table:table-cell table:style-name="ce162" table:formula="of:=IF(ISERROR([.A728]);&quot;&quot;;12 - MONTH([.B727]))">
            <text:p/>
          </table:table-cell>
          <table:table-cell table:style-name="ce165" table:formula="of:=[.K727]" office:value-type="float" office:value="1" calcext:value-type="float">
            <text:p>1.00</text:p>
          </table:table-cell>
          <table:table-cell table:style-name="ce168" table:formula="of:=IFNA(IF([.B727]&gt;=[.$K$11]; 1;0);0)" office:value-type="float" office:value="1" calcext:value-type="float">
            <text:p>1.00</text:p>
          </table:table-cell>
          <table:table-cell table:style-name="ce33" table:formula="of:=IF([.I727]=0;1;&quot;&quot;)">
            <text:p/>
          </table:table-cell>
          <table:table-cell table:number-columns-repeated="16371"/>
          <table:table-cell table:style-name="ce129"/>
        </table:table-row>
        <table:table-row table:style-name="ro18">
          <table:table-cell table:style-name="ce83" table:formula="of:=IF(OR([.G727]=&quot;&quot;;[.G727]&lt;=0;[.C727]&gt;110);NA();[.A727]+1)" office:value-type="string" office:string-value="" calcext:value-type="error">
            <text:p>#N/A</text:p>
          </table:table-cell>
          <table:table-cell table:style-name="ce93" table:formula="of:=IF(ISERROR([.A728]);&quot;&quot;;IF([.$D$9]=&quot;Annually&quot;;EDATE([.B727];12);EDATE([.B727];1)))">
            <text:p/>
          </table:table-cell>
          <table:table-cell table:style-name="ce102" table:formula="of:=IF(ISERROR([.A728]);&quot;&quot;;[.C727]+IF([.$D$9]=&quot;Monthly&quot;;1/12;1))">
            <text:p/>
          </table:table-cell>
          <table:table-cell table:style-name="ce121" table:formula="of:=IF([.L727]&lt;&gt;1; IF([.G727]&lt;[.E727];0;[.D727]);IF([.L727]=1;IFERROR(ROUND(IF([.$G727] - ([.E727] * 6) &lt; 0; [.D727]; ([.$G727] - ([.E727] * 6)) * [.$D$8] / 12);2);0) ) )" office:value-type="float" office:value="0" calcext:value-type="float">
            <text:p>0.00</text:p>
          </table:table-cell>
          <table:table-cell table:style-name="ce131" table:formula="of:=IF(ISERROR([.A728]);&quot;&quot;;MIN(ROUND([.G727]+[.D728];2);ROUND(FV([.$S$5];IF(type=1;[.A728];[.A727]);;IF([.J728]&lt;&gt;1;-[.$D$20];-[.$P$74]);2);0)))">
            <text:p/>
          </table:table-cell>
          <table:table-cell table:style-name="ce138" table:formula="of:=IF([.J728]&lt;&gt;1; 0;[.$K$12] )" office:value-type="float" office:value="-1500" calcext:value-type="float">
            <text:p>-1,500.00</text:p>
          </table:table-cell>
          <table:table-cell table:style-name="ce144" table:formula="of:=IF(ISERROR([.A728]);&quot;&quot;;ROUND([.G727]-[.E728]+[.D728];2))">
            <text:p/>
          </table:table-cell>
          <table:table-cell table:style-name="ce154" table:formula="of:=IF([.G728]&gt;0;IFERROR([.H727]+([.H727]*([.$D$15]/12));&quot;&quot;);&quot;&quot;)">
            <text:p/>
          </table:table-cell>
          <table:table-cell table:style-name="ce162" table:formula="of:=IF(ISERROR([.A729]);&quot;&quot;;12 - MONTH([.B728]))">
            <text:p/>
          </table:table-cell>
          <table:table-cell table:style-name="ce165" table:formula="of:=[.K728]" office:value-type="float" office:value="1" calcext:value-type="float">
            <text:p>1.00</text:p>
          </table:table-cell>
          <table:table-cell table:style-name="ce168" table:formula="of:=IFNA(IF([.B728]&gt;=[.$K$11]; 1;0);0)" office:value-type="float" office:value="1" calcext:value-type="float">
            <text:p>1.00</text:p>
          </table:table-cell>
          <table:table-cell table:style-name="ce33" table:formula="of:=IF([.I728]=0;1;&quot;&quot;)">
            <text:p/>
          </table:table-cell>
          <table:table-cell table:number-columns-repeated="16371"/>
          <table:table-cell table:style-name="ce129"/>
        </table:table-row>
        <table:table-row table:style-name="ro18">
          <table:table-cell table:style-name="ce83" table:formula="of:=IF(OR([.G728]=&quot;&quot;;[.G728]&lt;=0;[.C728]&gt;110);NA();[.A728]+1)" office:value-type="string" office:string-value="" calcext:value-type="error">
            <text:p>#N/A</text:p>
          </table:table-cell>
          <table:table-cell table:style-name="ce93" table:formula="of:=IF(ISERROR([.A729]);&quot;&quot;;IF([.$D$9]=&quot;Annually&quot;;EDATE([.B728];12);EDATE([.B728];1)))">
            <text:p/>
          </table:table-cell>
          <table:table-cell table:style-name="ce102" table:formula="of:=IF(ISERROR([.A729]);&quot;&quot;;[.C728]+IF([.$D$9]=&quot;Monthly&quot;;1/12;1))">
            <text:p/>
          </table:table-cell>
          <table:table-cell table:style-name="ce121" table:formula="of:=IF([.L728]&lt;&gt;1; IF([.G728]&lt;[.E728];0;[.D728]);IF([.L728]=1;IFERROR(ROUND(IF([.$G728] - ([.E728] * 6) &lt; 0; [.D728]; ([.$G728] - ([.E728] * 6)) * [.$D$8] / 12);2);0) ) )" office:value-type="float" office:value="0" calcext:value-type="float">
            <text:p>0.00</text:p>
          </table:table-cell>
          <table:table-cell table:style-name="ce131" table:formula="of:=IF(ISERROR([.A729]);&quot;&quot;;MIN(ROUND([.G728]+[.D729];2);ROUND(FV([.$S$5];IF(type=1;[.A729];[.A728]);;IF([.J729]&lt;&gt;1;-[.$D$20];-[.$P$74]);2);0)))">
            <text:p/>
          </table:table-cell>
          <table:table-cell table:style-name="ce138" table:formula="of:=IF([.J729]&lt;&gt;1; 0;[.$K$12] )" office:value-type="float" office:value="-1500" calcext:value-type="float">
            <text:p>-1,500.00</text:p>
          </table:table-cell>
          <table:table-cell table:style-name="ce144" table:formula="of:=IF(ISERROR([.A729]);&quot;&quot;;ROUND([.G728]-[.E729]+[.D729];2))">
            <text:p/>
          </table:table-cell>
          <table:table-cell table:style-name="ce154" table:formula="of:=IF([.G729]&gt;0;IFERROR([.H728]+([.H728]*([.$D$15]/12));&quot;&quot;);&quot;&quot;)">
            <text:p/>
          </table:table-cell>
          <table:table-cell table:style-name="ce162" table:formula="of:=IF(ISERROR([.A730]);&quot;&quot;;12 - MONTH([.B729]))">
            <text:p/>
          </table:table-cell>
          <table:table-cell table:style-name="ce165" table:formula="of:=[.K729]" office:value-type="float" office:value="1" calcext:value-type="float">
            <text:p>1.00</text:p>
          </table:table-cell>
          <table:table-cell table:style-name="ce168" table:formula="of:=IFNA(IF([.B729]&gt;=[.$K$11]; 1;0);0)" office:value-type="float" office:value="1" calcext:value-type="float">
            <text:p>1.00</text:p>
          </table:table-cell>
          <table:table-cell table:style-name="ce33" table:formula="of:=IF([.I729]=0;1;&quot;&quot;)">
            <text:p/>
          </table:table-cell>
          <table:table-cell table:number-columns-repeated="16371"/>
          <table:table-cell table:style-name="ce129"/>
        </table:table-row>
        <table:table-row table:style-name="ro18">
          <table:table-cell table:style-name="ce83" table:formula="of:=IF(OR([.G729]=&quot;&quot;;[.G729]&lt;=0;[.C729]&gt;110);NA();[.A729]+1)" office:value-type="string" office:string-value="" calcext:value-type="error">
            <text:p>#N/A</text:p>
          </table:table-cell>
          <table:table-cell table:style-name="ce93" table:formula="of:=IF(ISERROR([.A730]);&quot;&quot;;IF([.$D$9]=&quot;Annually&quot;;EDATE([.B729];12);EDATE([.B729];1)))">
            <text:p/>
          </table:table-cell>
          <table:table-cell table:style-name="ce102" table:formula="of:=IF(ISERROR([.A730]);&quot;&quot;;[.C729]+IF([.$D$9]=&quot;Monthly&quot;;1/12;1))">
            <text:p/>
          </table:table-cell>
          <table:table-cell table:style-name="ce121" table:formula="of:=IF([.L729]&lt;&gt;1; IF([.G729]&lt;[.E729];0;[.D729]);IF([.L729]=1;IFERROR(ROUND(IF([.$G729] - ([.E729] * 6) &lt; 0; [.D729]; ([.$G729] - ([.E729] * 6)) * [.$D$8] / 12);2);0) ) )" office:value-type="float" office:value="0" calcext:value-type="float">
            <text:p>0.00</text:p>
          </table:table-cell>
          <table:table-cell table:style-name="ce131" table:formula="of:=IF(ISERROR([.A730]);&quot;&quot;;MIN(ROUND([.G729]+[.D730];2);ROUND(FV([.$S$5];IF(type=1;[.A730];[.A729]);;IF([.J730]&lt;&gt;1;-[.$D$20];-[.$P$74]);2);0)))">
            <text:p/>
          </table:table-cell>
          <table:table-cell table:style-name="ce138" table:formula="of:=IF([.J730]&lt;&gt;1; 0;[.$K$12] )" office:value-type="float" office:value="-1500" calcext:value-type="float">
            <text:p>-1,500.00</text:p>
          </table:table-cell>
          <table:table-cell table:style-name="ce144" table:formula="of:=IF(ISERROR([.A730]);&quot;&quot;;ROUND([.G729]-[.E730]+[.D730];2))">
            <text:p/>
          </table:table-cell>
          <table:table-cell table:style-name="ce154" table:formula="of:=IF([.G730]&gt;0;IFERROR([.H729]+([.H729]*([.$D$15]/12));&quot;&quot;);&quot;&quot;)">
            <text:p/>
          </table:table-cell>
          <table:table-cell table:style-name="ce162" table:formula="of:=IF(ISERROR([.A731]);&quot;&quot;;12 - MONTH([.B730]))">
            <text:p/>
          </table:table-cell>
          <table:table-cell table:style-name="ce165" table:formula="of:=[.K730]" office:value-type="float" office:value="1" calcext:value-type="float">
            <text:p>1.00</text:p>
          </table:table-cell>
          <table:table-cell table:style-name="ce168" table:formula="of:=IFNA(IF([.B730]&gt;=[.$K$11]; 1;0);0)" office:value-type="float" office:value="1" calcext:value-type="float">
            <text:p>1.00</text:p>
          </table:table-cell>
          <table:table-cell table:style-name="ce33" table:formula="of:=IF([.I730]=0;1;&quot;&quot;)">
            <text:p/>
          </table:table-cell>
          <table:table-cell table:number-columns-repeated="16371"/>
          <table:table-cell table:style-name="ce129"/>
        </table:table-row>
        <table:table-row table:style-name="ro18">
          <table:table-cell table:style-name="ce83" table:formula="of:=IF(OR([.G730]=&quot;&quot;;[.G730]&lt;=0;[.C730]&gt;110);NA();[.A730]+1)" office:value-type="string" office:string-value="" calcext:value-type="error">
            <text:p>#N/A</text:p>
          </table:table-cell>
          <table:table-cell table:style-name="ce93" table:formula="of:=IF(ISERROR([.A731]);&quot;&quot;;IF([.$D$9]=&quot;Annually&quot;;EDATE([.B730];12);EDATE([.B730];1)))">
            <text:p/>
          </table:table-cell>
          <table:table-cell table:style-name="ce102" table:formula="of:=IF(ISERROR([.A731]);&quot;&quot;;[.C730]+IF([.$D$9]=&quot;Monthly&quot;;1/12;1))">
            <text:p/>
          </table:table-cell>
          <table:table-cell table:style-name="ce121" table:formula="of:=IF([.L730]&lt;&gt;1; IF([.G730]&lt;[.E730];0;[.D730]);IF([.L730]=1;IFERROR(ROUND(IF([.$G730] - ([.E730] * 6) &lt; 0; [.D730]; ([.$G730] - ([.E730] * 6)) * [.$D$8] / 12);2);0) ) )" office:value-type="float" office:value="0" calcext:value-type="float">
            <text:p>0.00</text:p>
          </table:table-cell>
          <table:table-cell table:style-name="ce131" table:formula="of:=IF(ISERROR([.A731]);&quot;&quot;;MIN(ROUND([.G730]+[.D731];2);ROUND(FV([.$S$5];IF(type=1;[.A731];[.A730]);;IF([.J731]&lt;&gt;1;-[.$D$20];-[.$P$74]);2);0)))">
            <text:p/>
          </table:table-cell>
          <table:table-cell table:style-name="ce138" table:formula="of:=IF([.J731]&lt;&gt;1; 0;[.$K$12] )" office:value-type="float" office:value="-1500" calcext:value-type="float">
            <text:p>-1,500.00</text:p>
          </table:table-cell>
          <table:table-cell table:style-name="ce144" table:formula="of:=IF(ISERROR([.A731]);&quot;&quot;;ROUND([.G730]-[.E731]+[.D731];2))">
            <text:p/>
          </table:table-cell>
          <table:table-cell table:style-name="ce154" table:formula="of:=IF([.G731]&gt;0;IFERROR([.H730]+([.H730]*([.$D$15]/12));&quot;&quot;);&quot;&quot;)">
            <text:p/>
          </table:table-cell>
          <table:table-cell table:style-name="ce162" table:formula="of:=IF(ISERROR([.A732]);&quot;&quot;;12 - MONTH([.B731]))">
            <text:p/>
          </table:table-cell>
          <table:table-cell table:style-name="ce165" table:formula="of:=[.K731]" office:value-type="float" office:value="1" calcext:value-type="float">
            <text:p>1.00</text:p>
          </table:table-cell>
          <table:table-cell table:style-name="ce168" table:formula="of:=IFNA(IF([.B731]&gt;=[.$K$11]; 1;0);0)" office:value-type="float" office:value="1" calcext:value-type="float">
            <text:p>1.00</text:p>
          </table:table-cell>
          <table:table-cell table:style-name="ce33" table:formula="of:=IF([.I731]=0;1;&quot;&quot;)">
            <text:p/>
          </table:table-cell>
          <table:table-cell table:number-columns-repeated="16371"/>
          <table:table-cell table:style-name="ce129"/>
        </table:table-row>
        <table:table-row table:style-name="ro18">
          <table:table-cell table:style-name="ce83" table:formula="of:=IF(OR([.G731]=&quot;&quot;;[.G731]&lt;=0;[.C731]&gt;110);NA();[.A731]+1)" office:value-type="string" office:string-value="" calcext:value-type="error">
            <text:p>#N/A</text:p>
          </table:table-cell>
          <table:table-cell table:style-name="ce93" table:formula="of:=IF(ISERROR([.A732]);&quot;&quot;;IF([.$D$9]=&quot;Annually&quot;;EDATE([.B731];12);EDATE([.B731];1)))">
            <text:p/>
          </table:table-cell>
          <table:table-cell table:style-name="ce102" table:formula="of:=IF(ISERROR([.A732]);&quot;&quot;;[.C731]+IF([.$D$9]=&quot;Monthly&quot;;1/12;1))">
            <text:p/>
          </table:table-cell>
          <table:table-cell table:style-name="ce121" table:formula="of:=IF([.L731]&lt;&gt;1; IF([.G731]&lt;[.E731];0;[.D731]);IF([.L731]=1;IFERROR(ROUND(IF([.$G731] - ([.E731] * 6) &lt; 0; [.D731]; ([.$G731] - ([.E731] * 6)) * [.$D$8] / 12);2);0) ) )" office:value-type="float" office:value="0" calcext:value-type="float">
            <text:p>0.00</text:p>
          </table:table-cell>
          <table:table-cell table:style-name="ce131" table:formula="of:=IF(ISERROR([.A732]);&quot;&quot;;MIN(ROUND([.G731]+[.D732];2);ROUND(FV([.$S$5];IF(type=1;[.A732];[.A731]);;IF([.J732]&lt;&gt;1;-[.$D$20];-[.$P$74]);2);0)))">
            <text:p/>
          </table:table-cell>
          <table:table-cell table:style-name="ce138" table:formula="of:=IF([.J732]&lt;&gt;1; 0;[.$K$12] )" office:value-type="float" office:value="-1500" calcext:value-type="float">
            <text:p>-1,500.00</text:p>
          </table:table-cell>
          <table:table-cell table:style-name="ce144" table:formula="of:=IF(ISERROR([.A732]);&quot;&quot;;ROUND([.G731]-[.E732]+[.D732];2))">
            <text:p/>
          </table:table-cell>
          <table:table-cell table:style-name="ce154" table:formula="of:=IF([.G732]&gt;0;IFERROR([.H731]+([.H731]*([.$D$15]/12));&quot;&quot;);&quot;&quot;)">
            <text:p/>
          </table:table-cell>
          <table:table-cell table:style-name="ce162" table:formula="of:=IF(ISERROR([.A733]);&quot;&quot;;12 - MONTH([.B732]))">
            <text:p/>
          </table:table-cell>
          <table:table-cell table:style-name="ce165" table:formula="of:=[.K732]" office:value-type="float" office:value="1" calcext:value-type="float">
            <text:p>1.00</text:p>
          </table:table-cell>
          <table:table-cell table:style-name="ce168" table:formula="of:=IFNA(IF([.B732]&gt;=[.$K$11]; 1;0);0)" office:value-type="float" office:value="1" calcext:value-type="float">
            <text:p>1.00</text:p>
          </table:table-cell>
          <table:table-cell table:style-name="ce33" table:formula="of:=IF([.I732]=0;1;&quot;&quot;)">
            <text:p/>
          </table:table-cell>
          <table:table-cell table:number-columns-repeated="16371"/>
          <table:table-cell table:style-name="ce129"/>
        </table:table-row>
        <table:table-row table:style-name="ro18">
          <table:table-cell table:style-name="ce83" table:formula="of:=IF(OR([.G732]=&quot;&quot;;[.G732]&lt;=0;[.C732]&gt;110);NA();[.A732]+1)" office:value-type="string" office:string-value="" calcext:value-type="error">
            <text:p>#N/A</text:p>
          </table:table-cell>
          <table:table-cell table:style-name="ce93" table:formula="of:=IF(ISERROR([.A733]);&quot;&quot;;IF([.$D$9]=&quot;Annually&quot;;EDATE([.B732];12);EDATE([.B732];1)))">
            <text:p/>
          </table:table-cell>
          <table:table-cell table:style-name="ce102" table:formula="of:=IF(ISERROR([.A733]);&quot;&quot;;[.C732]+IF([.$D$9]=&quot;Monthly&quot;;1/12;1))">
            <text:p/>
          </table:table-cell>
          <table:table-cell table:style-name="ce121" table:formula="of:=IF([.L732]&lt;&gt;1; IF([.G732]&lt;[.E732];0;[.D732]);IF([.L732]=1;IFERROR(ROUND(IF([.$G732] - ([.E732] * 6) &lt; 0; [.D732]; ([.$G732] - ([.E732] * 6)) * [.$D$8] / 12);2);0) ) )" office:value-type="float" office:value="0" calcext:value-type="float">
            <text:p>0.00</text:p>
          </table:table-cell>
          <table:table-cell table:style-name="ce131" table:formula="of:=IF(ISERROR([.A733]);&quot;&quot;;MIN(ROUND([.G732]+[.D733];2);ROUND(FV([.$S$5];IF(type=1;[.A733];[.A732]);;IF([.J733]&lt;&gt;1;-[.$D$20];-[.$P$74]);2);0)))">
            <text:p/>
          </table:table-cell>
          <table:table-cell table:style-name="ce138" table:formula="of:=IF([.J733]&lt;&gt;1; 0;[.$K$12] )" office:value-type="float" office:value="-1500" calcext:value-type="float">
            <text:p>-1,500.00</text:p>
          </table:table-cell>
          <table:table-cell table:style-name="ce144" table:formula="of:=IF(ISERROR([.A733]);&quot;&quot;;ROUND([.G732]-[.E733]+[.D733];2))">
            <text:p/>
          </table:table-cell>
          <table:table-cell table:style-name="ce154" table:formula="of:=IF([.G733]&gt;0;IFERROR([.H732]+([.H732]*([.$D$15]/12));&quot;&quot;);&quot;&quot;)">
            <text:p/>
          </table:table-cell>
          <table:table-cell table:style-name="ce162" table:formula="of:=IF(ISERROR([.A734]);&quot;&quot;;12 - MONTH([.B733]))">
            <text:p/>
          </table:table-cell>
          <table:table-cell table:style-name="ce165" table:formula="of:=[.K733]" office:value-type="float" office:value="1" calcext:value-type="float">
            <text:p>1.00</text:p>
          </table:table-cell>
          <table:table-cell table:style-name="ce168" table:formula="of:=IFNA(IF([.B733]&gt;=[.$K$11]; 1;0);0)" office:value-type="float" office:value="1" calcext:value-type="float">
            <text:p>1.00</text:p>
          </table:table-cell>
          <table:table-cell table:style-name="ce33" table:formula="of:=IF([.I733]=0;1;&quot;&quot;)">
            <text:p/>
          </table:table-cell>
          <table:table-cell table:number-columns-repeated="16371"/>
          <table:table-cell table:style-name="ce129"/>
        </table:table-row>
        <table:table-row table:style-name="ro18">
          <table:table-cell table:style-name="ce83" table:formula="of:=IF(OR([.G733]=&quot;&quot;;[.G733]&lt;=0;[.C733]&gt;110);NA();[.A733]+1)" office:value-type="string" office:string-value="" calcext:value-type="error">
            <text:p>#N/A</text:p>
          </table:table-cell>
          <table:table-cell table:style-name="ce93" table:formula="of:=IF(ISERROR([.A734]);&quot;&quot;;IF([.$D$9]=&quot;Annually&quot;;EDATE([.B733];12);EDATE([.B733];1)))">
            <text:p/>
          </table:table-cell>
          <table:table-cell table:style-name="ce102" table:formula="of:=IF(ISERROR([.A734]);&quot;&quot;;[.C733]+IF([.$D$9]=&quot;Monthly&quot;;1/12;1))">
            <text:p/>
          </table:table-cell>
          <table:table-cell table:style-name="ce121" table:formula="of:=IF([.L733]&lt;&gt;1; IF([.G733]&lt;[.E733];0;[.D733]);IF([.L733]=1;IFERROR(ROUND(IF([.$G733] - ([.E733] * 6) &lt; 0; [.D733]; ([.$G733] - ([.E733] * 6)) * [.$D$8] / 12);2);0) ) )" office:value-type="float" office:value="0" calcext:value-type="float">
            <text:p>0.00</text:p>
          </table:table-cell>
          <table:table-cell table:style-name="ce131" table:formula="of:=IF(ISERROR([.A734]);&quot;&quot;;MIN(ROUND([.G733]+[.D734];2);ROUND(FV([.$S$5];IF(type=1;[.A734];[.A733]);;IF([.J734]&lt;&gt;1;-[.$D$20];-[.$P$74]);2);0)))">
            <text:p/>
          </table:table-cell>
          <table:table-cell table:style-name="ce138" table:formula="of:=IF([.J734]&lt;&gt;1; 0;[.$K$12] )" office:value-type="float" office:value="-1500" calcext:value-type="float">
            <text:p>-1,500.00</text:p>
          </table:table-cell>
          <table:table-cell table:style-name="ce144" table:formula="of:=IF(ISERROR([.A734]);&quot;&quot;;ROUND([.G733]-[.E734]+[.D734];2))">
            <text:p/>
          </table:table-cell>
          <table:table-cell table:style-name="ce154" table:formula="of:=IF([.G734]&gt;0;IFERROR([.H733]+([.H733]*([.$D$15]/12));&quot;&quot;);&quot;&quot;)">
            <text:p/>
          </table:table-cell>
          <table:table-cell table:style-name="ce162" table:formula="of:=IF(ISERROR([.A735]);&quot;&quot;;12 - MONTH([.B734]))">
            <text:p/>
          </table:table-cell>
          <table:table-cell table:style-name="ce165" table:formula="of:=[.K734]" office:value-type="float" office:value="1" calcext:value-type="float">
            <text:p>1.00</text:p>
          </table:table-cell>
          <table:table-cell table:style-name="ce168" table:formula="of:=IFNA(IF([.B734]&gt;=[.$K$11]; 1;0);0)" office:value-type="float" office:value="1" calcext:value-type="float">
            <text:p>1.00</text:p>
          </table:table-cell>
          <table:table-cell table:style-name="ce33" table:formula="of:=IF([.I734]=0;1;&quot;&quot;)">
            <text:p/>
          </table:table-cell>
          <table:table-cell table:number-columns-repeated="16371"/>
          <table:table-cell table:style-name="ce129"/>
        </table:table-row>
        <table:table-row table:style-name="ro18">
          <table:table-cell table:style-name="ce83" table:formula="of:=IF(OR([.G734]=&quot;&quot;;[.G734]&lt;=0;[.C734]&gt;110);NA();[.A734]+1)" office:value-type="string" office:string-value="" calcext:value-type="error">
            <text:p>#N/A</text:p>
          </table:table-cell>
          <table:table-cell table:style-name="ce93" table:formula="of:=IF(ISERROR([.A735]);&quot;&quot;;IF([.$D$9]=&quot;Annually&quot;;EDATE([.B734];12);EDATE([.B734];1)))">
            <text:p/>
          </table:table-cell>
          <table:table-cell table:style-name="ce102" table:formula="of:=IF(ISERROR([.A735]);&quot;&quot;;[.C734]+IF([.$D$9]=&quot;Monthly&quot;;1/12;1))">
            <text:p/>
          </table:table-cell>
          <table:table-cell table:style-name="ce121" table:formula="of:=IF([.L734]&lt;&gt;1; IF([.G734]&lt;[.E734];0;[.D734]);IF([.L734]=1;IFERROR(ROUND(IF([.$G734] - ([.E734] * 6) &lt; 0; [.D734]; ([.$G734] - ([.E734] * 6)) * [.$D$8] / 12);2);0) ) )" office:value-type="float" office:value="0" calcext:value-type="float">
            <text:p>0.00</text:p>
          </table:table-cell>
          <table:table-cell table:style-name="ce131" table:formula="of:=IF(ISERROR([.A735]);&quot;&quot;;MIN(ROUND([.G734]+[.D735];2);ROUND(FV([.$S$5];IF(type=1;[.A735];[.A734]);;IF([.J735]&lt;&gt;1;-[.$D$20];-[.$P$74]);2);0)))">
            <text:p/>
          </table:table-cell>
          <table:table-cell table:style-name="ce138" table:formula="of:=IF([.J735]&lt;&gt;1; 0;[.$K$12] )" office:value-type="float" office:value="-1500" calcext:value-type="float">
            <text:p>-1,500.00</text:p>
          </table:table-cell>
          <table:table-cell table:style-name="ce144" table:formula="of:=IF(ISERROR([.A735]);&quot;&quot;;ROUND([.G734]-[.E735]+[.D735];2))">
            <text:p/>
          </table:table-cell>
          <table:table-cell table:style-name="ce154" table:formula="of:=IF([.G735]&gt;0;IFERROR([.H734]+([.H734]*([.$D$15]/12));&quot;&quot;);&quot;&quot;)">
            <text:p/>
          </table:table-cell>
          <table:table-cell table:style-name="ce162" table:formula="of:=IF(ISERROR([.A736]);&quot;&quot;;12 - MONTH([.B735]))">
            <text:p/>
          </table:table-cell>
          <table:table-cell table:style-name="ce165" table:formula="of:=[.K735]" office:value-type="float" office:value="1" calcext:value-type="float">
            <text:p>1.00</text:p>
          </table:table-cell>
          <table:table-cell table:style-name="ce168" table:formula="of:=IFNA(IF([.B735]&gt;=[.$K$11]; 1;0);0)" office:value-type="float" office:value="1" calcext:value-type="float">
            <text:p>1.00</text:p>
          </table:table-cell>
          <table:table-cell table:style-name="ce33" table:formula="of:=IF([.I735]=0;1;&quot;&quot;)">
            <text:p/>
          </table:table-cell>
          <table:table-cell table:number-columns-repeated="16371"/>
          <table:table-cell table:style-name="ce129"/>
        </table:table-row>
        <table:table-row table:style-name="ro18">
          <table:table-cell table:style-name="ce83" table:formula="of:=IF(OR([.G735]=&quot;&quot;;[.G735]&lt;=0;[.C735]&gt;110);NA();[.A735]+1)" office:value-type="string" office:string-value="" calcext:value-type="error">
            <text:p>#N/A</text:p>
          </table:table-cell>
          <table:table-cell table:style-name="ce93" table:formula="of:=IF(ISERROR([.A736]);&quot;&quot;;IF([.$D$9]=&quot;Annually&quot;;EDATE([.B735];12);EDATE([.B735];1)))">
            <text:p/>
          </table:table-cell>
          <table:table-cell table:style-name="ce102" table:formula="of:=IF(ISERROR([.A736]);&quot;&quot;;[.C735]+IF([.$D$9]=&quot;Monthly&quot;;1/12;1))">
            <text:p/>
          </table:table-cell>
          <table:table-cell table:style-name="ce121" table:formula="of:=IF([.L735]&lt;&gt;1; IF([.G735]&lt;[.E735];0;[.D735]);IF([.L735]=1;IFERROR(ROUND(IF([.$G735] - ([.E735] * 6) &lt; 0; [.D735]; ([.$G735] - ([.E735] * 6)) * [.$D$8] / 12);2);0) ) )" office:value-type="float" office:value="0" calcext:value-type="float">
            <text:p>0.00</text:p>
          </table:table-cell>
          <table:table-cell table:style-name="ce131" table:formula="of:=IF(ISERROR([.A736]);&quot;&quot;;MIN(ROUND([.G735]+[.D736];2);ROUND(FV([.$S$5];IF(type=1;[.A736];[.A735]);;IF([.J736]&lt;&gt;1;-[.$D$20];-[.$P$74]);2);0)))">
            <text:p/>
          </table:table-cell>
          <table:table-cell table:style-name="ce138" table:formula="of:=IF([.J736]&lt;&gt;1; 0;[.$K$12] )" office:value-type="float" office:value="-1500" calcext:value-type="float">
            <text:p>-1,500.00</text:p>
          </table:table-cell>
          <table:table-cell table:style-name="ce144" table:formula="of:=IF(ISERROR([.A736]);&quot;&quot;;ROUND([.G735]-[.E736]+[.D736];2))">
            <text:p/>
          </table:table-cell>
          <table:table-cell table:style-name="ce154" table:formula="of:=IF([.G736]&gt;0;IFERROR([.H735]+([.H735]*([.$D$15]/12));&quot;&quot;);&quot;&quot;)">
            <text:p/>
          </table:table-cell>
          <table:table-cell table:style-name="ce162" table:formula="of:=IF(ISERROR([.A737]);&quot;&quot;;12 - MONTH([.B736]))">
            <text:p/>
          </table:table-cell>
          <table:table-cell table:style-name="ce165" table:formula="of:=[.K736]" office:value-type="float" office:value="1" calcext:value-type="float">
            <text:p>1.00</text:p>
          </table:table-cell>
          <table:table-cell table:style-name="ce168" table:formula="of:=IFNA(IF([.B736]&gt;=[.$K$11]; 1;0);0)" office:value-type="float" office:value="1" calcext:value-type="float">
            <text:p>1.00</text:p>
          </table:table-cell>
          <table:table-cell table:style-name="ce33" table:formula="of:=IF([.I736]=0;1;&quot;&quot;)">
            <text:p/>
          </table:table-cell>
          <table:table-cell table:number-columns-repeated="16371"/>
          <table:table-cell table:style-name="ce129"/>
        </table:table-row>
        <table:table-row table:style-name="ro18">
          <table:table-cell table:style-name="ce83" table:formula="of:=IF(OR([.G736]=&quot;&quot;;[.G736]&lt;=0;[.C736]&gt;110);NA();[.A736]+1)" office:value-type="string" office:string-value="" calcext:value-type="error">
            <text:p>#N/A</text:p>
          </table:table-cell>
          <table:table-cell table:style-name="ce93" table:formula="of:=IF(ISERROR([.A737]);&quot;&quot;;IF([.$D$9]=&quot;Annually&quot;;EDATE([.B736];12);EDATE([.B736];1)))">
            <text:p/>
          </table:table-cell>
          <table:table-cell table:style-name="ce102" table:formula="of:=IF(ISERROR([.A737]);&quot;&quot;;[.C736]+IF([.$D$9]=&quot;Monthly&quot;;1/12;1))">
            <text:p/>
          </table:table-cell>
          <table:table-cell table:style-name="ce121" table:formula="of:=IF([.L736]&lt;&gt;1; IF([.G736]&lt;[.E736];0;[.D736]);IF([.L736]=1;IFERROR(ROUND(IF([.$G736] - ([.E736] * 6) &lt; 0; [.D736]; ([.$G736] - ([.E736] * 6)) * [.$D$8] / 12);2);0) ) )" office:value-type="float" office:value="0" calcext:value-type="float">
            <text:p>0.00</text:p>
          </table:table-cell>
          <table:table-cell table:style-name="ce131" table:formula="of:=IF(ISERROR([.A737]);&quot;&quot;;MIN(ROUND([.G736]+[.D737];2);ROUND(FV([.$S$5];IF(type=1;[.A737];[.A736]);;IF([.J737]&lt;&gt;1;-[.$D$20];-[.$P$74]);2);0)))">
            <text:p/>
          </table:table-cell>
          <table:table-cell table:style-name="ce138" table:formula="of:=IF([.J737]&lt;&gt;1; 0;[.$K$12] )" office:value-type="float" office:value="-1500" calcext:value-type="float">
            <text:p>-1,500.00</text:p>
          </table:table-cell>
          <table:table-cell table:style-name="ce144" table:formula="of:=IF(ISERROR([.A737]);&quot;&quot;;ROUND([.G736]-[.E737]+[.D737];2))">
            <text:p/>
          </table:table-cell>
          <table:table-cell table:style-name="ce154" table:formula="of:=IF([.G737]&gt;0;IFERROR([.H736]+([.H736]*([.$D$15]/12));&quot;&quot;);&quot;&quot;)">
            <text:p/>
          </table:table-cell>
          <table:table-cell table:style-name="ce162" table:formula="of:=IF(ISERROR([.A738]);&quot;&quot;;12 - MONTH([.B737]))">
            <text:p/>
          </table:table-cell>
          <table:table-cell table:style-name="ce165" table:formula="of:=[.K737]" office:value-type="float" office:value="1" calcext:value-type="float">
            <text:p>1.00</text:p>
          </table:table-cell>
          <table:table-cell table:style-name="ce168" table:formula="of:=IFNA(IF([.B737]&gt;=[.$K$11]; 1;0);0)" office:value-type="float" office:value="1" calcext:value-type="float">
            <text:p>1.00</text:p>
          </table:table-cell>
          <table:table-cell table:style-name="ce33" table:formula="of:=IF([.I737]=0;1;&quot;&quot;)">
            <text:p/>
          </table:table-cell>
          <table:table-cell table:number-columns-repeated="16371"/>
          <table:table-cell table:style-name="ce129"/>
        </table:table-row>
        <table:table-row table:style-name="ro18">
          <table:table-cell table:style-name="ce83" table:formula="of:=IF(OR([.G737]=&quot;&quot;;[.G737]&lt;=0;[.C737]&gt;110);NA();[.A737]+1)" office:value-type="string" office:string-value="" calcext:value-type="error">
            <text:p>#N/A</text:p>
          </table:table-cell>
          <table:table-cell table:style-name="ce93" table:formula="of:=IF(ISERROR([.A738]);&quot;&quot;;IF([.$D$9]=&quot;Annually&quot;;EDATE([.B737];12);EDATE([.B737];1)))">
            <text:p/>
          </table:table-cell>
          <table:table-cell table:style-name="ce102" table:formula="of:=IF(ISERROR([.A738]);&quot;&quot;;[.C737]+IF([.$D$9]=&quot;Monthly&quot;;1/12;1))">
            <text:p/>
          </table:table-cell>
          <table:table-cell table:style-name="ce121" table:formula="of:=IF([.L737]&lt;&gt;1; IF([.G737]&lt;[.E737];0;[.D737]);IF([.L737]=1;IFERROR(ROUND(IF([.$G737] - ([.E737] * 6) &lt; 0; [.D737]; ([.$G737] - ([.E737] * 6)) * [.$D$8] / 12);2);0) ) )" office:value-type="float" office:value="0" calcext:value-type="float">
            <text:p>0.00</text:p>
          </table:table-cell>
          <table:table-cell table:style-name="ce131" table:formula="of:=IF(ISERROR([.A738]);&quot;&quot;;MIN(ROUND([.G737]+[.D738];2);ROUND(FV([.$S$5];IF(type=1;[.A738];[.A737]);;IF([.J738]&lt;&gt;1;-[.$D$20];-[.$P$74]);2);0)))">
            <text:p/>
          </table:table-cell>
          <table:table-cell table:style-name="ce138" table:formula="of:=IF([.J738]&lt;&gt;1; 0;[.$K$12] )" office:value-type="float" office:value="-1500" calcext:value-type="float">
            <text:p>-1,500.00</text:p>
          </table:table-cell>
          <table:table-cell table:style-name="ce144" table:formula="of:=IF(ISERROR([.A738]);&quot;&quot;;ROUND([.G737]-[.E738]+[.D738];2))">
            <text:p/>
          </table:table-cell>
          <table:table-cell table:style-name="ce154" table:formula="of:=IF([.G738]&gt;0;IFERROR([.H737]+([.H737]*([.$D$15]/12));&quot;&quot;);&quot;&quot;)">
            <text:p/>
          </table:table-cell>
          <table:table-cell table:style-name="ce162" table:formula="of:=IF(ISERROR([.A739]);&quot;&quot;;12 - MONTH([.B738]))">
            <text:p/>
          </table:table-cell>
          <table:table-cell table:style-name="ce165" table:formula="of:=[.K738]" office:value-type="float" office:value="1" calcext:value-type="float">
            <text:p>1.00</text:p>
          </table:table-cell>
          <table:table-cell table:style-name="ce168" table:formula="of:=IFNA(IF([.B738]&gt;=[.$K$11]; 1;0);0)" office:value-type="float" office:value="1" calcext:value-type="float">
            <text:p>1.00</text:p>
          </table:table-cell>
          <table:table-cell table:style-name="ce33" table:formula="of:=IF([.I738]=0;1;&quot;&quot;)">
            <text:p/>
          </table:table-cell>
          <table:table-cell table:number-columns-repeated="16371"/>
          <table:table-cell table:style-name="ce129"/>
        </table:table-row>
        <table:table-row table:style-name="ro18">
          <table:table-cell table:style-name="ce83" table:formula="of:=IF(OR([.G738]=&quot;&quot;;[.G738]&lt;=0;[.C738]&gt;110);NA();[.A738]+1)" office:value-type="string" office:string-value="" calcext:value-type="error">
            <text:p>#N/A</text:p>
          </table:table-cell>
          <table:table-cell table:style-name="ce93" table:formula="of:=IF(ISERROR([.A739]);&quot;&quot;;IF([.$D$9]=&quot;Annually&quot;;EDATE([.B738];12);EDATE([.B738];1)))">
            <text:p/>
          </table:table-cell>
          <table:table-cell table:style-name="ce102" table:formula="of:=IF(ISERROR([.A739]);&quot;&quot;;[.C738]+IF([.$D$9]=&quot;Monthly&quot;;1/12;1))">
            <text:p/>
          </table:table-cell>
          <table:table-cell table:style-name="ce121" table:formula="of:=IF([.L738]&lt;&gt;1; IF([.G738]&lt;[.E738];0;[.D738]);IF([.L738]=1;IFERROR(ROUND(IF([.$G738] - ([.E738] * 6) &lt; 0; [.D738]; ([.$G738] - ([.E738] * 6)) * [.$D$8] / 12);2);0) ) )" office:value-type="float" office:value="0" calcext:value-type="float">
            <text:p>0.00</text:p>
          </table:table-cell>
          <table:table-cell table:style-name="ce131" table:formula="of:=IF(ISERROR([.A739]);&quot;&quot;;MIN(ROUND([.G738]+[.D739];2);ROUND(FV([.$S$5];IF(type=1;[.A739];[.A738]);;IF([.J739]&lt;&gt;1;-[.$D$20];-[.$P$74]);2);0)))">
            <text:p/>
          </table:table-cell>
          <table:table-cell table:style-name="ce138" table:formula="of:=IF([.J739]&lt;&gt;1; 0;[.$K$12] )" office:value-type="float" office:value="-1500" calcext:value-type="float">
            <text:p>-1,500.00</text:p>
          </table:table-cell>
          <table:table-cell table:style-name="ce144" table:formula="of:=IF(ISERROR([.A739]);&quot;&quot;;ROUND([.G738]-[.E739]+[.D739];2))">
            <text:p/>
          </table:table-cell>
          <table:table-cell table:style-name="ce154" table:formula="of:=IF([.G739]&gt;0;IFERROR([.H738]+([.H738]*([.$D$15]/12));&quot;&quot;);&quot;&quot;)">
            <text:p/>
          </table:table-cell>
          <table:table-cell table:style-name="ce162" table:formula="of:=IF(ISERROR([.A740]);&quot;&quot;;12 - MONTH([.B739]))">
            <text:p/>
          </table:table-cell>
          <table:table-cell table:style-name="ce165" table:formula="of:=[.K739]" office:value-type="float" office:value="1" calcext:value-type="float">
            <text:p>1.00</text:p>
          </table:table-cell>
          <table:table-cell table:style-name="ce168" table:formula="of:=IFNA(IF([.B739]&gt;=[.$K$11]; 1;0);0)" office:value-type="float" office:value="1" calcext:value-type="float">
            <text:p>1.00</text:p>
          </table:table-cell>
          <table:table-cell table:style-name="ce33" table:formula="of:=IF([.I739]=0;1;&quot;&quot;)">
            <text:p/>
          </table:table-cell>
          <table:table-cell table:number-columns-repeated="16371"/>
          <table:table-cell table:style-name="ce129"/>
        </table:table-row>
        <table:table-row table:style-name="ro18">
          <table:table-cell table:style-name="ce83" table:formula="of:=IF(OR([.G739]=&quot;&quot;;[.G739]&lt;=0;[.C739]&gt;110);NA();[.A739]+1)" office:value-type="string" office:string-value="" calcext:value-type="error">
            <text:p>#N/A</text:p>
          </table:table-cell>
          <table:table-cell table:style-name="ce93" table:formula="of:=IF(ISERROR([.A740]);&quot;&quot;;IF([.$D$9]=&quot;Annually&quot;;EDATE([.B739];12);EDATE([.B739];1)))">
            <text:p/>
          </table:table-cell>
          <table:table-cell table:style-name="ce102" table:formula="of:=IF(ISERROR([.A740]);&quot;&quot;;[.C739]+IF([.$D$9]=&quot;Monthly&quot;;1/12;1))">
            <text:p/>
          </table:table-cell>
          <table:table-cell table:style-name="ce121" table:formula="of:=IF([.L739]&lt;&gt;1; IF([.G739]&lt;[.E739];0;[.D739]);IF([.L739]=1;IFERROR(ROUND(IF([.$G739] - ([.E739] * 6) &lt; 0; [.D739]; ([.$G739] - ([.E739] * 6)) * [.$D$8] / 12);2);0) ) )" office:value-type="float" office:value="0" calcext:value-type="float">
            <text:p>0.00</text:p>
          </table:table-cell>
          <table:table-cell table:style-name="ce131" table:formula="of:=IF(ISERROR([.A740]);&quot;&quot;;MIN(ROUND([.G739]+[.D740];2);ROUND(FV([.$S$5];IF(type=1;[.A740];[.A739]);;IF([.J740]&lt;&gt;1;-[.$D$20];-[.$P$74]);2);0)))">
            <text:p/>
          </table:table-cell>
          <table:table-cell table:style-name="ce138" table:formula="of:=IF([.J740]&lt;&gt;1; 0;[.$K$12] )" office:value-type="float" office:value="-1500" calcext:value-type="float">
            <text:p>-1,500.00</text:p>
          </table:table-cell>
          <table:table-cell table:style-name="ce144" table:formula="of:=IF(ISERROR([.A740]);&quot;&quot;;ROUND([.G739]-[.E740]+[.D740];2))">
            <text:p/>
          </table:table-cell>
          <table:table-cell table:style-name="ce154" table:formula="of:=IF([.G740]&gt;0;IFERROR([.H739]+([.H739]*([.$D$15]/12));&quot;&quot;);&quot;&quot;)">
            <text:p/>
          </table:table-cell>
          <table:table-cell table:style-name="ce162" table:formula="of:=IF(ISERROR([.A741]);&quot;&quot;;12 - MONTH([.B740]))">
            <text:p/>
          </table:table-cell>
          <table:table-cell table:style-name="ce165" table:formula="of:=[.K740]" office:value-type="float" office:value="1" calcext:value-type="float">
            <text:p>1.00</text:p>
          </table:table-cell>
          <table:table-cell table:style-name="ce168" table:formula="of:=IFNA(IF([.B740]&gt;=[.$K$11]; 1;0);0)" office:value-type="float" office:value="1" calcext:value-type="float">
            <text:p>1.00</text:p>
          </table:table-cell>
          <table:table-cell table:style-name="ce33" table:formula="of:=IF([.I740]=0;1;&quot;&quot;)">
            <text:p/>
          </table:table-cell>
          <table:table-cell table:number-columns-repeated="16371"/>
          <table:table-cell table:style-name="ce129"/>
        </table:table-row>
        <table:table-row table:style-name="ro18">
          <table:table-cell table:style-name="ce83" table:formula="of:=IF(OR([.G740]=&quot;&quot;;[.G740]&lt;=0;[.C740]&gt;110);NA();[.A740]+1)" office:value-type="string" office:string-value="" calcext:value-type="error">
            <text:p>#N/A</text:p>
          </table:table-cell>
          <table:table-cell table:style-name="ce93" table:formula="of:=IF(ISERROR([.A741]);&quot;&quot;;IF([.$D$9]=&quot;Annually&quot;;EDATE([.B740];12);EDATE([.B740];1)))">
            <text:p/>
          </table:table-cell>
          <table:table-cell table:style-name="ce102" table:formula="of:=IF(ISERROR([.A741]);&quot;&quot;;[.C740]+IF([.$D$9]=&quot;Monthly&quot;;1/12;1))">
            <text:p/>
          </table:table-cell>
          <table:table-cell table:style-name="ce121" table:formula="of:=IF([.L740]&lt;&gt;1; IF([.G740]&lt;[.E740];0;[.D740]);IF([.L740]=1;IFERROR(ROUND(IF([.$G740] - ([.E740] * 6) &lt; 0; [.D740]; ([.$G740] - ([.E740] * 6)) * [.$D$8] / 12);2);0) ) )" office:value-type="float" office:value="0" calcext:value-type="float">
            <text:p>0.00</text:p>
          </table:table-cell>
          <table:table-cell table:style-name="ce131" table:formula="of:=IF(ISERROR([.A741]);&quot;&quot;;MIN(ROUND([.G740]+[.D741];2);ROUND(FV([.$S$5];IF(type=1;[.A741];[.A740]);;IF([.J741]&lt;&gt;1;-[.$D$20];-[.$P$74]);2);0)))">
            <text:p/>
          </table:table-cell>
          <table:table-cell table:style-name="ce138" table:formula="of:=IF([.J741]&lt;&gt;1; 0;[.$K$12] )" office:value-type="float" office:value="-1500" calcext:value-type="float">
            <text:p>-1,500.00</text:p>
          </table:table-cell>
          <table:table-cell table:style-name="ce144" table:formula="of:=IF(ISERROR([.A741]);&quot;&quot;;ROUND([.G740]-[.E741]+[.D741];2))">
            <text:p/>
          </table:table-cell>
          <table:table-cell table:style-name="ce154" table:formula="of:=IF([.G741]&gt;0;IFERROR([.H740]+([.H740]*([.$D$15]/12));&quot;&quot;);&quot;&quot;)">
            <text:p/>
          </table:table-cell>
          <table:table-cell table:style-name="ce162" table:formula="of:=IF(ISERROR([.A742]);&quot;&quot;;12 - MONTH([.B741]))">
            <text:p/>
          </table:table-cell>
          <table:table-cell table:style-name="ce165" table:formula="of:=[.K741]" office:value-type="float" office:value="1" calcext:value-type="float">
            <text:p>1.00</text:p>
          </table:table-cell>
          <table:table-cell table:style-name="ce168" table:formula="of:=IFNA(IF([.B741]&gt;=[.$K$11]; 1;0);0)" office:value-type="float" office:value="1" calcext:value-type="float">
            <text:p>1.00</text:p>
          </table:table-cell>
          <table:table-cell table:style-name="ce33" table:formula="of:=IF([.I741]=0;1;&quot;&quot;)">
            <text:p/>
          </table:table-cell>
          <table:table-cell table:number-columns-repeated="16371"/>
          <table:table-cell table:style-name="ce129"/>
        </table:table-row>
        <table:table-row table:style-name="ro18">
          <table:table-cell table:style-name="ce83" table:formula="of:=IF(OR([.G741]=&quot;&quot;;[.G741]&lt;=0;[.C741]&gt;110);NA();[.A741]+1)" office:value-type="string" office:string-value="" calcext:value-type="error">
            <text:p>#N/A</text:p>
          </table:table-cell>
          <table:table-cell table:style-name="ce93" table:formula="of:=IF(ISERROR([.A742]);&quot;&quot;;IF([.$D$9]=&quot;Annually&quot;;EDATE([.B741];12);EDATE([.B741];1)))">
            <text:p/>
          </table:table-cell>
          <table:table-cell table:style-name="ce102" table:formula="of:=IF(ISERROR([.A742]);&quot;&quot;;[.C741]+IF([.$D$9]=&quot;Monthly&quot;;1/12;1))">
            <text:p/>
          </table:table-cell>
          <table:table-cell table:style-name="ce121" table:formula="of:=IF([.L741]&lt;&gt;1; IF([.G741]&lt;[.E741];0;[.D741]);IF([.L741]=1;IFERROR(ROUND(IF([.$G741] - ([.E741] * 6) &lt; 0; [.D741]; ([.$G741] - ([.E741] * 6)) * [.$D$8] / 12);2);0) ) )" office:value-type="float" office:value="0" calcext:value-type="float">
            <text:p>0.00</text:p>
          </table:table-cell>
          <table:table-cell table:style-name="ce131" table:formula="of:=IF(ISERROR([.A742]);&quot;&quot;;MIN(ROUND([.G741]+[.D742];2);ROUND(FV([.$S$5];IF(type=1;[.A742];[.A741]);;IF([.J742]&lt;&gt;1;-[.$D$20];-[.$P$74]);2);0)))">
            <text:p/>
          </table:table-cell>
          <table:table-cell table:style-name="ce138" table:formula="of:=IF([.J742]&lt;&gt;1; 0;[.$K$12] )" office:value-type="float" office:value="-1500" calcext:value-type="float">
            <text:p>-1,500.00</text:p>
          </table:table-cell>
          <table:table-cell table:style-name="ce144" table:formula="of:=IF(ISERROR([.A742]);&quot;&quot;;ROUND([.G741]-[.E742]+[.D742];2))">
            <text:p/>
          </table:table-cell>
          <table:table-cell table:style-name="ce154" table:formula="of:=IF([.G742]&gt;0;IFERROR([.H741]+([.H741]*([.$D$15]/12));&quot;&quot;);&quot;&quot;)">
            <text:p/>
          </table:table-cell>
          <table:table-cell table:style-name="ce162" table:formula="of:=IF(ISERROR([.A743]);&quot;&quot;;12 - MONTH([.B742]))">
            <text:p/>
          </table:table-cell>
          <table:table-cell table:style-name="ce165" table:formula="of:=[.K742]" office:value-type="float" office:value="1" calcext:value-type="float">
            <text:p>1.00</text:p>
          </table:table-cell>
          <table:table-cell table:style-name="ce168" table:formula="of:=IFNA(IF([.B742]&gt;=[.$K$11]; 1;0);0)" office:value-type="float" office:value="1" calcext:value-type="float">
            <text:p>1.00</text:p>
          </table:table-cell>
          <table:table-cell table:style-name="ce33" table:formula="of:=IF([.I742]=0;1;&quot;&quot;)">
            <text:p/>
          </table:table-cell>
          <table:table-cell table:number-columns-repeated="16371"/>
          <table:table-cell table:style-name="ce129"/>
        </table:table-row>
        <table:table-row table:style-name="ro18">
          <table:table-cell table:style-name="ce83" table:formula="of:=IF(OR([.G742]=&quot;&quot;;[.G742]&lt;=0;[.C742]&gt;110);NA();[.A742]+1)" office:value-type="string" office:string-value="" calcext:value-type="error">
            <text:p>#N/A</text:p>
          </table:table-cell>
          <table:table-cell table:style-name="ce93" table:formula="of:=IF(ISERROR([.A743]);&quot;&quot;;IF([.$D$9]=&quot;Annually&quot;;EDATE([.B742];12);EDATE([.B742];1)))">
            <text:p/>
          </table:table-cell>
          <table:table-cell table:style-name="ce102" table:formula="of:=IF(ISERROR([.A743]);&quot;&quot;;[.C742]+IF([.$D$9]=&quot;Monthly&quot;;1/12;1))">
            <text:p/>
          </table:table-cell>
          <table:table-cell table:style-name="ce121" table:formula="of:=IF([.L742]&lt;&gt;1; IF([.G742]&lt;[.E742];0;[.D742]);IF([.L742]=1;IFERROR(ROUND(IF([.$G742] - ([.E742] * 6) &lt; 0; [.D742]; ([.$G742] - ([.E742] * 6)) * [.$D$8] / 12);2);0) ) )" office:value-type="float" office:value="0" calcext:value-type="float">
            <text:p>0.00</text:p>
          </table:table-cell>
          <table:table-cell table:style-name="ce131" table:formula="of:=IF(ISERROR([.A743]);&quot;&quot;;MIN(ROUND([.G742]+[.D743];2);ROUND(FV([.$S$5];IF(type=1;[.A743];[.A742]);;IF([.J743]&lt;&gt;1;-[.$D$20];-[.$P$74]);2);0)))">
            <text:p/>
          </table:table-cell>
          <table:table-cell table:style-name="ce138" table:formula="of:=IF([.J743]&lt;&gt;1; 0;[.$K$12] )" office:value-type="float" office:value="-1500" calcext:value-type="float">
            <text:p>-1,500.00</text:p>
          </table:table-cell>
          <table:table-cell table:style-name="ce144" table:formula="of:=IF(ISERROR([.A743]);&quot;&quot;;ROUND([.G742]-[.E743]+[.D743];2))">
            <text:p/>
          </table:table-cell>
          <table:table-cell table:style-name="ce154" table:formula="of:=IF([.G743]&gt;0;IFERROR([.H742]+([.H742]*([.$D$15]/12));&quot;&quot;);&quot;&quot;)">
            <text:p/>
          </table:table-cell>
          <table:table-cell table:style-name="ce162" table:formula="of:=IF(ISERROR([.A744]);&quot;&quot;;12 - MONTH([.B743]))">
            <text:p/>
          </table:table-cell>
          <table:table-cell table:style-name="ce165" table:formula="of:=[.K743]" office:value-type="float" office:value="1" calcext:value-type="float">
            <text:p>1.00</text:p>
          </table:table-cell>
          <table:table-cell table:style-name="ce168" table:formula="of:=IFNA(IF([.B743]&gt;=[.$K$11]; 1;0);0)" office:value-type="float" office:value="1" calcext:value-type="float">
            <text:p>1.00</text:p>
          </table:table-cell>
          <table:table-cell table:style-name="ce33" table:formula="of:=IF([.I743]=0;1;&quot;&quot;)">
            <text:p/>
          </table:table-cell>
          <table:table-cell table:number-columns-repeated="16371"/>
          <table:table-cell table:style-name="ce129"/>
        </table:table-row>
        <table:table-row table:style-name="ro18">
          <table:table-cell table:style-name="ce83" table:formula="of:=IF(OR([.G743]=&quot;&quot;;[.G743]&lt;=0;[.C743]&gt;110);NA();[.A743]+1)" office:value-type="string" office:string-value="" calcext:value-type="error">
            <text:p>#N/A</text:p>
          </table:table-cell>
          <table:table-cell table:style-name="ce93" table:formula="of:=IF(ISERROR([.A744]);&quot;&quot;;IF([.$D$9]=&quot;Annually&quot;;EDATE([.B743];12);EDATE([.B743];1)))">
            <text:p/>
          </table:table-cell>
          <table:table-cell table:style-name="ce102" table:formula="of:=IF(ISERROR([.A744]);&quot;&quot;;[.C743]+IF([.$D$9]=&quot;Monthly&quot;;1/12;1))">
            <text:p/>
          </table:table-cell>
          <table:table-cell table:style-name="ce121" table:formula="of:=IF([.L743]&lt;&gt;1; IF([.G743]&lt;[.E743];0;[.D743]);IF([.L743]=1;IFERROR(ROUND(IF([.$G743] - ([.E743] * 6) &lt; 0; [.D743]; ([.$G743] - ([.E743] * 6)) * [.$D$8] / 12);2);0) ) )" office:value-type="float" office:value="0" calcext:value-type="float">
            <text:p>0.00</text:p>
          </table:table-cell>
          <table:table-cell table:style-name="ce131" table:formula="of:=IF(ISERROR([.A744]);&quot;&quot;;MIN(ROUND([.G743]+[.D744];2);ROUND(FV([.$S$5];IF(type=1;[.A744];[.A743]);;IF([.J744]&lt;&gt;1;-[.$D$20];-[.$P$74]);2);0)))">
            <text:p/>
          </table:table-cell>
          <table:table-cell table:style-name="ce138" table:formula="of:=IF([.J744]&lt;&gt;1; 0;[.$K$12] )" office:value-type="float" office:value="-1500" calcext:value-type="float">
            <text:p>-1,500.00</text:p>
          </table:table-cell>
          <table:table-cell table:style-name="ce144" table:formula="of:=IF(ISERROR([.A744]);&quot;&quot;;ROUND([.G743]-[.E744]+[.D744];2))">
            <text:p/>
          </table:table-cell>
          <table:table-cell table:style-name="ce154" table:formula="of:=IF([.G744]&gt;0;IFERROR([.H743]+([.H743]*([.$D$15]/12));&quot;&quot;);&quot;&quot;)">
            <text:p/>
          </table:table-cell>
          <table:table-cell table:style-name="ce162" table:formula="of:=IF(ISERROR([.A745]);&quot;&quot;;12 - MONTH([.B744]))">
            <text:p/>
          </table:table-cell>
          <table:table-cell table:style-name="ce165" table:formula="of:=[.K744]" office:value-type="float" office:value="1" calcext:value-type="float">
            <text:p>1.00</text:p>
          </table:table-cell>
          <table:table-cell table:style-name="ce168" table:formula="of:=IFNA(IF([.B744]&gt;=[.$K$11]; 1;0);0)" office:value-type="float" office:value="1" calcext:value-type="float">
            <text:p>1.00</text:p>
          </table:table-cell>
          <table:table-cell table:style-name="ce33" table:formula="of:=IF([.I744]=0;1;&quot;&quot;)">
            <text:p/>
          </table:table-cell>
          <table:table-cell table:number-columns-repeated="16371"/>
          <table:table-cell table:style-name="ce129"/>
        </table:table-row>
        <table:table-row table:style-name="ro18">
          <table:table-cell table:style-name="ce83" table:formula="of:=IF(OR([.G744]=&quot;&quot;;[.G744]&lt;=0;[.C744]&gt;110);NA();[.A744]+1)" office:value-type="string" office:string-value="" calcext:value-type="error">
            <text:p>#N/A</text:p>
          </table:table-cell>
          <table:table-cell table:style-name="ce93" table:formula="of:=IF(ISERROR([.A745]);&quot;&quot;;IF([.$D$9]=&quot;Annually&quot;;EDATE([.B744];12);EDATE([.B744];1)))">
            <text:p/>
          </table:table-cell>
          <table:table-cell table:style-name="ce102" table:formula="of:=IF(ISERROR([.A745]);&quot;&quot;;[.C744]+IF([.$D$9]=&quot;Monthly&quot;;1/12;1))">
            <text:p/>
          </table:table-cell>
          <table:table-cell table:style-name="ce121" table:formula="of:=IF([.L744]&lt;&gt;1; IF([.G744]&lt;[.E744];0;[.D744]);IF([.L744]=1;IFERROR(ROUND(IF([.$G744] - ([.E744] * 6) &lt; 0; [.D744]; ([.$G744] - ([.E744] * 6)) * [.$D$8] / 12);2);0) ) )" office:value-type="float" office:value="0" calcext:value-type="float">
            <text:p>0.00</text:p>
          </table:table-cell>
          <table:table-cell table:style-name="ce131" table:formula="of:=IF(ISERROR([.A745]);&quot;&quot;;MIN(ROUND([.G744]+[.D745];2);ROUND(FV([.$S$5];IF(type=1;[.A745];[.A744]);;IF([.J745]&lt;&gt;1;-[.$D$20];-[.$P$74]);2);0)))">
            <text:p/>
          </table:table-cell>
          <table:table-cell table:style-name="ce138" table:formula="of:=IF([.J745]&lt;&gt;1; 0;[.$K$12] )" office:value-type="float" office:value="-1500" calcext:value-type="float">
            <text:p>-1,500.00</text:p>
          </table:table-cell>
          <table:table-cell table:style-name="ce144" table:formula="of:=IF(ISERROR([.A745]);&quot;&quot;;ROUND([.G744]-[.E745]+[.D745];2))">
            <text:p/>
          </table:table-cell>
          <table:table-cell table:style-name="ce154" table:formula="of:=IF([.G745]&gt;0;IFERROR([.H744]+([.H744]*([.$D$15]/12));&quot;&quot;);&quot;&quot;)">
            <text:p/>
          </table:table-cell>
          <table:table-cell table:style-name="ce162" table:formula="of:=IF(ISERROR([.A746]);&quot;&quot;;12 - MONTH([.B745]))">
            <text:p/>
          </table:table-cell>
          <table:table-cell table:style-name="ce165" table:formula="of:=[.K745]" office:value-type="float" office:value="1" calcext:value-type="float">
            <text:p>1.00</text:p>
          </table:table-cell>
          <table:table-cell table:style-name="ce168" table:formula="of:=IFNA(IF([.B745]&gt;=[.$K$11]; 1;0);0)" office:value-type="float" office:value="1" calcext:value-type="float">
            <text:p>1.00</text:p>
          </table:table-cell>
          <table:table-cell table:style-name="ce33" table:formula="of:=IF([.I745]=0;1;&quot;&quot;)">
            <text:p/>
          </table:table-cell>
          <table:table-cell table:number-columns-repeated="16371"/>
          <table:table-cell table:style-name="ce129"/>
        </table:table-row>
        <table:table-row table:style-name="ro18">
          <table:table-cell table:style-name="ce83" table:formula="of:=IF(OR([.G745]=&quot;&quot;;[.G745]&lt;=0;[.C745]&gt;110);NA();[.A745]+1)" office:value-type="string" office:string-value="" calcext:value-type="error">
            <text:p>#N/A</text:p>
          </table:table-cell>
          <table:table-cell table:style-name="ce93" table:formula="of:=IF(ISERROR([.A746]);&quot;&quot;;IF([.$D$9]=&quot;Annually&quot;;EDATE([.B745];12);EDATE([.B745];1)))">
            <text:p/>
          </table:table-cell>
          <table:table-cell table:style-name="ce102" table:formula="of:=IF(ISERROR([.A746]);&quot;&quot;;[.C745]+IF([.$D$9]=&quot;Monthly&quot;;1/12;1))">
            <text:p/>
          </table:table-cell>
          <table:table-cell table:style-name="ce121" table:formula="of:=IF([.L745]&lt;&gt;1; IF([.G745]&lt;[.E745];0;[.D745]);IF([.L745]=1;IFERROR(ROUND(IF([.$G745] - ([.E745] * 6) &lt; 0; [.D745]; ([.$G745] - ([.E745] * 6)) * [.$D$8] / 12);2);0) ) )" office:value-type="float" office:value="0" calcext:value-type="float">
            <text:p>0.00</text:p>
          </table:table-cell>
          <table:table-cell table:style-name="ce131" table:formula="of:=IF(ISERROR([.A746]);&quot;&quot;;MIN(ROUND([.G745]+[.D746];2);ROUND(FV([.$S$5];IF(type=1;[.A746];[.A745]);;IF([.J746]&lt;&gt;1;-[.$D$20];-[.$P$74]);2);0)))">
            <text:p/>
          </table:table-cell>
          <table:table-cell table:style-name="ce138" table:formula="of:=IF([.J746]&lt;&gt;1; 0;[.$K$12] )" office:value-type="float" office:value="-1500" calcext:value-type="float">
            <text:p>-1,500.00</text:p>
          </table:table-cell>
          <table:table-cell table:style-name="ce144" table:formula="of:=IF(ISERROR([.A746]);&quot;&quot;;ROUND([.G745]-[.E746]+[.D746];2))">
            <text:p/>
          </table:table-cell>
          <table:table-cell table:style-name="ce154" table:formula="of:=IF([.G746]&gt;0;IFERROR([.H745]+([.H745]*([.$D$15]/12));&quot;&quot;);&quot;&quot;)">
            <text:p/>
          </table:table-cell>
          <table:table-cell table:style-name="ce162" table:formula="of:=IF(ISERROR([.A747]);&quot;&quot;;12 - MONTH([.B746]))">
            <text:p/>
          </table:table-cell>
          <table:table-cell table:style-name="ce165" table:formula="of:=[.K746]" office:value-type="float" office:value="1" calcext:value-type="float">
            <text:p>1.00</text:p>
          </table:table-cell>
          <table:table-cell table:style-name="ce168" table:formula="of:=IFNA(IF([.B746]&gt;=[.$K$11]; 1;0);0)" office:value-type="float" office:value="1" calcext:value-type="float">
            <text:p>1.00</text:p>
          </table:table-cell>
          <table:table-cell table:style-name="ce33" table:formula="of:=IF([.I746]=0;1;&quot;&quot;)">
            <text:p/>
          </table:table-cell>
          <table:table-cell table:number-columns-repeated="16371"/>
          <table:table-cell table:style-name="ce129"/>
        </table:table-row>
        <table:table-row table:style-name="ro18">
          <table:table-cell table:style-name="ce83" table:formula="of:=IF(OR([.G746]=&quot;&quot;;[.G746]&lt;=0;[.C746]&gt;110);NA();[.A746]+1)" office:value-type="string" office:string-value="" calcext:value-type="error">
            <text:p>#N/A</text:p>
          </table:table-cell>
          <table:table-cell table:style-name="ce93" table:formula="of:=IF(ISERROR([.A747]);&quot;&quot;;IF([.$D$9]=&quot;Annually&quot;;EDATE([.B746];12);EDATE([.B746];1)))">
            <text:p/>
          </table:table-cell>
          <table:table-cell table:style-name="ce102" table:formula="of:=IF(ISERROR([.A747]);&quot;&quot;;[.C746]+IF([.$D$9]=&quot;Monthly&quot;;1/12;1))">
            <text:p/>
          </table:table-cell>
          <table:table-cell table:style-name="ce121" table:formula="of:=IF([.L746]&lt;&gt;1; IF([.G746]&lt;[.E746];0;[.D746]);IF([.L746]=1;IFERROR(ROUND(IF([.$G746] - ([.E746] * 6) &lt; 0; [.D746]; ([.$G746] - ([.E746] * 6)) * [.$D$8] / 12);2);0) ) )" office:value-type="float" office:value="0" calcext:value-type="float">
            <text:p>0.00</text:p>
          </table:table-cell>
          <table:table-cell table:style-name="ce131" table:formula="of:=IF(ISERROR([.A747]);&quot;&quot;;MIN(ROUND([.G746]+[.D747];2);ROUND(FV([.$S$5];IF(type=1;[.A747];[.A746]);;IF([.J747]&lt;&gt;1;-[.$D$20];-[.$P$74]);2);0)))">
            <text:p/>
          </table:table-cell>
          <table:table-cell table:style-name="ce138" table:formula="of:=IF([.J747]&lt;&gt;1; 0;[.$K$12] )" office:value-type="float" office:value="-1500" calcext:value-type="float">
            <text:p>-1,500.00</text:p>
          </table:table-cell>
          <table:table-cell table:style-name="ce144" table:formula="of:=IF(ISERROR([.A747]);&quot;&quot;;ROUND([.G746]-[.E747]+[.D747];2))">
            <text:p/>
          </table:table-cell>
          <table:table-cell table:style-name="ce154" table:formula="of:=IF([.G747]&gt;0;IFERROR([.H746]+([.H746]*([.$D$15]/12));&quot;&quot;);&quot;&quot;)">
            <text:p/>
          </table:table-cell>
          <table:table-cell table:style-name="ce162" table:formula="of:=IF(ISERROR([.A748]);&quot;&quot;;12 - MONTH([.B747]))">
            <text:p/>
          </table:table-cell>
          <table:table-cell table:style-name="ce165" table:formula="of:=[.K747]" office:value-type="float" office:value="1" calcext:value-type="float">
            <text:p>1.00</text:p>
          </table:table-cell>
          <table:table-cell table:style-name="ce168" table:formula="of:=IFNA(IF([.B747]&gt;=[.$K$11]; 1;0);0)" office:value-type="float" office:value="1" calcext:value-type="float">
            <text:p>1.00</text:p>
          </table:table-cell>
          <table:table-cell table:style-name="ce33" table:formula="of:=IF([.I747]=0;1;&quot;&quot;)">
            <text:p/>
          </table:table-cell>
          <table:table-cell table:number-columns-repeated="16371"/>
          <table:table-cell table:style-name="ce129"/>
        </table:table-row>
        <table:table-row table:style-name="ro32">
          <table:table-cell table:style-name="ce84" table:formula="of:=IF(OR([.G747]=&quot;&quot;;[.G747]&lt;=0;[.C747]&gt;110);NA();[.A747]+1)" office:value-type="string" office:string-value="" calcext:value-type="error">
            <text:p>#N/A</text:p>
          </table:table-cell>
          <table:table-cell table:style-name="ce94" table:formula="of:=IF(ISERROR([.A748]);&quot;&quot;;IF([.$D$9]=&quot;Annually&quot;;EDATE([.B747];12);EDATE([.B747];1)))">
            <text:p/>
          </table:table-cell>
          <table:table-cell table:style-name="ce103" table:formula="of:=IF(ISERROR([.A748]);&quot;&quot;;[.C747]+IF([.$D$9]=&quot;Monthly&quot;;1/12;1))">
            <text:p/>
          </table:table-cell>
          <table:table-cell table:style-name="ce121" table:formula="of:=IF([.L747]&lt;&gt;1; IF([.G747]&lt;[.E747];0;[.D747]);IF([.L747]=1;IFERROR(ROUND(IF([.$G747] - ([.E747] * 6) &lt; 0; [.D747]; ([.$G747] - ([.E747] * 6)) * [.$D$8] / 12);2);0) ) )" office:value-type="float" office:value="0" calcext:value-type="float">
            <text:p>0.00</text:p>
          </table:table-cell>
          <table:table-cell table:style-name="ce131" table:formula="of:=IF(ISERROR([.A748]);&quot;&quot;;MIN(ROUND([.G747]+[.D748];2);ROUND(FV([.$S$5];IF(type=1;[.A748];[.A747]);;IF([.J748]&lt;&gt;1;-[.$D$20];-[.$P$74]);2);0)))">
            <text:p/>
          </table:table-cell>
          <table:table-cell table:style-name="ce141" table:formula="of:=IF([.J748]&lt;&gt;1; 0;[.$K$12] )" office:value-type="float" office:value="0" calcext:value-type="float">
            <text:p>0.00</text:p>
          </table:table-cell>
          <table:table-cell table:style-name="ce144" table:formula="of:=IF(ISERROR([.A748]);&quot;&quot;;ROUND([.G747]-[.E748]+[.D748];2))">
            <text:p/>
          </table:table-cell>
          <table:table-cell table:style-name="ce155" table:formula="of:=IF([.G748]&gt;0;IFERROR([.H747]+([.H747]*([.$D$15]/12));&quot;&quot;);&quot;&quot;)">
            <text:p/>
          </table:table-cell>
          <table:table-cell table:style-name="ce162" table:formula="of:=IF(ISERROR([.A749]);&quot;&quot;;12 - MONTH([.B748]))" office:value-type="string" office:string-value="" calcext:value-type="error">
            <text:p>#VALUE!</text:p>
          </table:table-cell>
          <table:table-cell table:style-name="ce165" table:formula="of:=[.K748]" office:value-type="float" office:value="0" calcext:value-type="float">
            <text:p>0.00</text:p>
          </table:table-cell>
          <table:table-cell table:style-name="ce168" table:formula="of:=IFNA(IF(AND([.B748]&gt;=[.$K$11]; [.$G748]&gt;0; [.G748]&lt;&gt;[.G747]); 1; IF(AND([.K747]=1; [.$G748]&gt;0; [.G748]&lt;&gt;[.G747]); 1; 0)); 0)" office:value-type="float" office:value="0" calcext:value-type="float">
            <text:p>0.00</text:p>
          </table:table-cell>
          <table:table-cell table:style-name="ce33" table:formula="of:=IF([.I748]=0;1;&quot;&quot;)" office:value-type="string" office:string-value="" calcext:value-type="error">
            <text:p>#VALUE!</text:p>
          </table:table-cell>
          <table:table-cell table:number-columns-repeated="16371"/>
          <table:table-cell table:style-name="ce129"/>
        </table:table-row>
        <table:table-row table:style-name="ro32">
          <table:table-cell table:style-name="ce85" table:number-columns-repeated="3"/>
          <table:table-cell table:style-name="ce122" table:number-columns-repeated="2"/>
          <table:table-cell table:number-columns-repeated="2"/>
          <table:table-cell table:style-name="ce129"/>
          <table:table-cell table:number-columns-repeated="16375"/>
          <table:table-cell table:style-name="ce129"/>
        </table:table-row>
        <table:table-row table:style-name="ro32" table:number-rows-repeated="143">
          <table:table-cell table:number-columns-repeated="7"/>
          <table:table-cell table:style-name="ce129"/>
          <table:table-cell table:number-columns-repeated="16375"/>
          <table:table-cell table:style-name="ce129"/>
        </table:table-row>
        <table:table-row table:style-name="ro3" table:number-rows-repeated="1047683">
          <table:table-cell table:number-columns-repeated="16383"/>
          <table:table-cell table:style-name="ce129"/>
        </table:table-row>
        <table:table-row table:style-name="ro3">
          <table:table-cell table:number-columns-repeated="16383"/>
          <table:table-cell table:style-name="ce129"/>
        </table:table-row>
        <table:named-expressions>
          <table:named-expression table:name="_xlnm.Print_Area" table:base-cell-address="$'Quick Check'.$A$1" table:expression="[$Worksheet.$A$4:.$L$25];[$Worksheet.$M$4:.$O$20];[$Worksheet.$M$21:.$Q$47];[$Worksheet.$M$48:.$O$65];[$Worksheet.$I$27:.$L$50];[$Worksheet.$A$26:.$H$583]"/>
        </table:named-expressions>
        <calcext:conditional-formats>
          <calcext:conditional-format calcext:target-range-address="Worksheet.A204:Worksheet.B748 Worksheet.A29:Worksheet.B203 Worksheet.D29:Worksheet.E748">
            <calcext:condition calcext:apply-style-name="ConditionalStyle_2" calcext:value="formula-is(ISERROR([.$A29]))" calcext:base-cell-address="Worksheet.A29"/>
            <calcext:condition calcext:apply-style-name="ConditionalStyle_3" calcext:value="formula-is(MOD(ROW();2)=1)" calcext:base-cell-address="Worksheet.A29"/>
          </calcext:conditional-format>
          <calcext:conditional-format calcext:target-range-address="Worksheet.G4:Worksheet.G4 Worksheet.J4:Worksheet.J4">
            <calcext:condition calcext:apply-style-name="ConditionalStyle_4" calcext:value="formula-is(NOT(ISERROR(SEARCH(&quot;Vertex42&quot;;[.G4]))))" calcext:base-cell-address="Worksheet.G4"/>
          </calcext:conditional-format>
          <calcext:conditional-format calcext:target-range-address="Worksheet.F29:Worksheet.F282 Worksheet.F409:Worksheet.F748 Worksheet.F285:Worksheet.F403">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83:Worksheet.F284">
            <calcext:condition calcext:apply-style-name="ConditionalStyle_2" calcext:value="formula-is(ISERROR([.$A283]))" calcext:base-cell-address="Worksheet.F283"/>
            <calcext:condition calcext:apply-style-name="ConditionalStyle_3" calcext:value="formula-is(MOD(ROW();2)=1)" calcext:base-cell-address="Worksheet.F283"/>
          </calcext:conditional-format>
          <calcext:conditional-format calcext:target-range-address="Worksheet.F29:Worksheet.F45">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30:Worksheet.F45">
            <calcext:condition calcext:apply-style-name="ConditionalStyle_2" calcext:value="formula-is(ISERROR([.$A30]))" calcext:base-cell-address="Worksheet.F30"/>
            <calcext:condition calcext:apply-style-name="ConditionalStyle_3" calcext:value="formula-is(MOD(ROW();2)=1)" calcext:base-cell-address="Worksheet.F30"/>
          </calcext:conditional-format>
          <calcext:conditional-format calcext:target-range-address="Worksheet.F30:Worksheet.F35">
            <calcext:condition calcext:apply-style-name="ConditionalStyle_2" calcext:value="formula-is(ISERROR([.$A30]))" calcext:base-cell-address="Worksheet.F30"/>
            <calcext:condition calcext:apply-style-name="ConditionalStyle_3" calcext:value="formula-is(MOD(ROW();2)=1)" calcext:base-cell-address="Worksheet.F30"/>
            <calcext:condition calcext:apply-style-name="ConditionalStyle_2" calcext:value="formula-is(ISERROR([.$A30]))" calcext:base-cell-address="Worksheet.F30"/>
            <calcext:condition calcext:apply-style-name="ConditionalStyle_3" calcext:value="formula-is(MOD(ROW();2)=1)" calcext:base-cell-address="Worksheet.F30"/>
          </calcext:conditional-format>
          <calcext:conditional-format calcext:target-range-address="Worksheet.F30:Worksheet.F32">
            <calcext:condition calcext:apply-style-name="ConditionalStyle_2" calcext:value="formula-is(ISERROR([.$A30]))" calcext:base-cell-address="Worksheet.F30"/>
            <calcext:condition calcext:apply-style-name="ConditionalStyle_3" calcext:value="formula-is(MOD(ROW();2)=1)" calcext:base-cell-address="Worksheet.F30"/>
            <calcext:condition calcext:apply-style-name="ConditionalStyle_2" calcext:value="formula-is(ISERROR([.$A30]))" calcext:base-cell-address="Worksheet.F30"/>
            <calcext:condition calcext:apply-style-name="ConditionalStyle_3" calcext:value="formula-is(MOD(ROW();2)=1)" calcext:base-cell-address="Worksheet.F30"/>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9:Worksheet.F29">
            <calcext:condition calcext:apply-style-name="ConditionalStyle_2" calcext:value="formula-is(ISERROR([.$A29]))" calcext:base-cell-address="Worksheet.F29"/>
            <calcext:condition calcext:apply-style-name="ConditionalStyle_3" calcext:value="formula-is(MOD(ROW();2)=1)" calcext:base-cell-address="Worksheet.F29"/>
          </calcext:conditional-format>
          <calcext:conditional-format calcext:target-range-address="Worksheet.F28:Worksheet.F29">
            <calcext:condition calcext:apply-style-name="ConditionalStyle_2" calcext:value="formula-is(ISERROR([.$A28]))" calcext:base-cell-address="Worksheet.F28"/>
            <calcext:condition calcext:apply-style-name="ConditionalStyle_3" calcext:value="formula-is(MOD(ROW();2)=1)" calcext:base-cell-address="Worksheet.F28"/>
          </calcext:conditional-format>
          <calcext:conditional-format calcext:target-range-address="Worksheet.G4:Worksheet.G4 Worksheet.D18:Worksheet.D18">
            <calcext:condition calcext:apply-style-name="ConditionalStyle_4" calcext:value="formula-is(NOT(ISERROR(SEARCH(&quot;Vertex42&quot;;#ref!))))" calcext:base-cell-address="Worksheet.D18"/>
          </calcext:conditional-format>
          <calcext:conditional-format calcext:target-range-address="Worksheet.C4:Worksheet.C4 Worksheet.G4:Worksheet.G4">
            <calcext:condition calcext:apply-style-name="ConditionalStyle_4" calcext:value="formula-is(NOT(ISERROR(SEARCH(&quot;Vertex42&quot;;[.C4]))))" calcext:base-cell-address="Worksheet.C4"/>
          </calcext:conditional-format>
          <calcext:conditional-format calcext:target-range-address="Worksheet.G29:Worksheet.G748">
            <calcext:condition calcext:apply-style-name="ConditionalStyle_2" calcext:value="formula-is(ISERROR([.$A29]))" calcext:base-cell-address="Worksheet.G29"/>
            <calcext:condition calcext:apply-style-name="ConditionalStyle_3" calcext:value="formula-is(MOD(ROW();2)=1)" calcext:base-cell-address="Worksheet.G29"/>
          </calcext:conditional-format>
          <calcext:conditional-format calcext:target-range-address="Worksheet.N44:Worksheet.N44">
            <calcext:condition calcext:apply-style-name="ConditionalStyle_5" calcext:value="&gt;0" calcext:base-cell-address="Worksheet.N44"/>
          </calcext:conditional-format>
          <calcext:conditional-format calcext:target-range-address="Worksheet.D29:Worksheet.D748">
            <calcext:condition calcext:apply-style-name="ConditionalStyle_2" calcext:value="formula-is(ISERROR([.$A29]))" calcext:base-cell-address="Worksheet.D29"/>
            <calcext:condition calcext:apply-style-name="ConditionalStyle_3" calcext:value="formula-is(MOD(ROW();2)=1)" calcext:base-cell-address="Worksheet.D29"/>
            <calcext:condition calcext:apply-style-name="ConditionalStyle_2" calcext:value="formula-is(ISERROR([.$A29]))" calcext:base-cell-address="Worksheet.D29"/>
            <calcext:condition calcext:apply-style-name="ConditionalStyle_3" calcext:value="formula-is(MOD(ROW();2)=1)" calcext:base-cell-address="Worksheet.D29"/>
          </calcext:conditional-format>
          <calcext:conditional-format calcext:target-range-address="Worksheet.F404:Worksheet.F408">
            <calcext:condition calcext:apply-style-name="ConditionalStyle_2" calcext:value="formula-is(ISERROR([.$A404]))" calcext:base-cell-address="Worksheet.F404"/>
            <calcext:condition calcext:apply-style-name="ConditionalStyle_3" calcext:value="formula-is(MOD(ROW();2)=1)" calcext:base-cell-address="Worksheet.F404"/>
          </calcext:conditional-format>
          <calcext:conditional-format calcext:target-range-address="Worksheet.C204:Worksheet.C748 Worksheet.C29:Worksheet.C202">
            <calcext:condition calcext:apply-style-name="ConditionalStyle_2" calcext:value="formula-is(ISERROR([.$A29]))" calcext:base-cell-address="Worksheet.C29"/>
            <calcext:condition calcext:apply-style-name="ConditionalStyle_3" calcext:value="formula-is(MOD(ROW();2)=1)" calcext:base-cell-address="Worksheet.C29"/>
          </calcext:conditional-format>
          <calcext:conditional-format calcext:target-range-address="Worksheet.C29:Worksheet.C203">
            <calcext:condition calcext:apply-style-name="ConditionalStyle_2" calcext:value="formula-is(ISERROR([.$A29]))" calcext:base-cell-address="Worksheet.C29"/>
            <calcext:condition calcext:apply-style-name="ConditionalStyle_3" calcext:value="formula-is(MOD(ROW();2)=1)" calcext:base-cell-address="Worksheet.C29"/>
          </calcext:conditional-format>
          <calcext:conditional-format calcext:target-range-address="Worksheet.N62:Worksheet.N65">
            <calcext:condition calcext:apply-style-name="ConditionalStyle_6" calcext:value="&gt;[$Worksheet.$Q$26]" calcext:base-cell-address="Worksheet.N62"/>
          </calcext:conditional-format>
          <calcext:conditional-format calcext:target-range-address="Worksheet.Q27:Worksheet.Q27 Worksheet.Q31:Worksheet.Q31">
            <calcext:condition calcext:apply-style-name="ConditionalStyle_7" calcext:value="&lt;=[$Worksheet.$Q$26]" calcext:base-cell-address="Worksheet.Q27"/>
            <calcext:condition calcext:apply-style-name="ConditionalStyle_8" calcext:value="&gt;[$Worksheet.$Q$21]" calcext:base-cell-address="Worksheet.Q27"/>
          </calcext:conditional-format>
          <calcext:conditional-format calcext:target-range-address="Worksheet.Q26:Worksheet.Q26 Worksheet.Q30:Worksheet.Q30">
            <calcext:condition calcext:apply-style-name="ConditionalStyle_9" calcext:value="formula-is(TODAY() &gt;= [.$Y$5])" calcext:base-cell-address="Worksheet.Q26"/>
          </calcext:conditional-format>
          <calcext:conditional-format calcext:target-range-address="Worksheet.A1:Worksheet.A1">
            <calcext:condition calcext:apply-style-name="ConditionalStyle_10" calcext:value="formula-is(TODAY() &gt;= [.$Y$5])" calcext:base-cell-address="Worksheet.A1"/>
          </calcext:conditional-format>
        </calcext:conditional-formats>
      </table:table>
      <table:table table:name="Retirement Budget" table:style-name="ta3" table:protected="true" table:print-ranges="'Retirement Budget'.A1:'Retirement Budget'.K62">
        <loext:table-protection loext:select-unprotected-cells="true"/>
        <office:forms form:automatic-focus="false" form:apply-design-mode="false"/>
        <table:table-column table:style-name="co42" table:default-cell-style-name="ce242"/>
        <table:table-column table:style-name="co43" table:default-cell-style-name="ce242"/>
        <table:table-column table:style-name="co44" table:default-cell-style-name="ce242"/>
        <table:table-column table:style-name="co43" table:default-cell-style-name="ce242"/>
        <table:table-column table:style-name="co44" table:default-cell-style-name="ce242"/>
        <table:table-column table:style-name="co43" table:default-cell-style-name="ce242"/>
        <table:table-column table:style-name="co44" table:default-cell-style-name="ce242"/>
        <table:table-column table:style-name="co43" table:default-cell-style-name="ce242"/>
        <table:table-column table:style-name="co44" table:default-cell-style-name="ce242"/>
        <table:table-column table:style-name="co43" table:default-cell-style-name="ce242"/>
        <table:table-column table:style-name="co45" table:default-cell-style-name="ce242"/>
        <table:table-column table:style-name="co46" table:default-cell-style-name="ce242"/>
        <table:table-column table:style-name="co47" table:number-columns-repeated="1012" table:default-cell-style-name="ce242"/>
        <table:table-row table:style-name="ro33">
          <table:table-cell table:style-name="ce281" office:value-type="string" calcext:value-type="string">
            <text:p>RETIREMENT BUDGET</text:p>
          </table:table-cell>
          <table:table-cell table:style-name="ce281" table:number-columns-repeated="10"/>
          <table:table-cell table:number-columns-repeated="1013"/>
        </table:table-row>
        <table:table-row table:style-name="ro34">
          <table:table-cell table:style-name="ce282" office:value-type="string" calcext:value-type="string">
            <text:p><text:s/></text:p>
          </table:table-cell>
          <table:table-cell table:style-name="ce282" table:number-columns-repeated="4"/>
          <table:table-cell table:style-name="ce282" office:value-type="string" calcext:value-type="string">
            <text:p><text:s/></text:p>
          </table:table-cell>
          <table:table-cell table:style-name="ce282"/>
          <table:table-cell table:number-columns-repeated="3" table:style-name="ce282" office:value-type="string" calcext:value-type="string">
            <text:p><text:s/></text:p>
          </table:table-cell>
          <table:table-cell table:style-name="ce323" office:value-type="string" calcext:value-type="string">
            <text:p><text:s/></text:p>
          </table:table-cell>
          <table:table-cell table:number-columns-repeated="1013"/>
        </table:table-row>
        <table:table-row table:style-name="ro35" table:visibility="collapse">
          <table:table-cell table:style-name="ce283"/>
          <table:table-cell table:style-name="ce282" table:number-columns-repeated="10"/>
          <table:table-cell table:number-columns-repeated="1013"/>
        </table:table-row>
        <table:table-row table:style-name="ro36">
          <table:table-cell table:style-name="ce284" office:value-type="string" calcext:value-type="string">
            <text:p>AGE</text:p>
          </table:table-cell>
          <table:table-cell table:style-name="ce296" table:number-columns-repeated="10"/>
          <table:table-cell table:style-name="ce326" table:number-columns-repeated="1013"/>
        </table:table-row>
        <table:table-row table:style-name="ro35">
          <table:table-cell table:style-name="ce285"/>
          <table:table-cell table:style-name="ce297" table:number-columns-repeated="10"/>
          <table:table-cell table:number-columns-repeated="1013"/>
        </table:table-row>
        <table:table-row table:style-name="ro4">
          <table:table-cell table:style-name="ce286" office:value-type="string" calcext:value-type="string">
            <text:p>Age today</text:p>
          </table:table-cell>
          <table:table-cell table:style-name="ce298" table:formula="of:=[$Worksheet.D16]" office:value-type="float" office:value="59.9666666666667" calcext:value-type="float">
            <text:p>60.0</text:p>
          </table:table-cell>
          <table:table-cell table:style-name="ce308" table:number-columns-repeated="3"/>
          <table:table-cell table:style-name="ce308" office:value-type="string" calcext:value-type="string">
            <text:p>Years to retirement</text:p>
          </table:table-cell>
          <table:table-cell table:style-name="ce308" table:number-columns-repeated="3"/>
          <table:table-cell table:style-name="ce320" table:formula="of:=IF(AND([.B7]&gt;0;[.B6]);[.B7]-[.B6];&quot;&quot;)" office:value-type="float" office:value="15.0438356164384" calcext:value-type="float">
            <text:p>15.04</text:p>
          </table:table-cell>
          <table:table-cell table:style-name="ce308" table:number-columns-repeated="1014"/>
        </table:table-row>
        <table:table-row table:style-name="ro4">
          <table:table-cell table:style-name="ce286" office:value-type="string" calcext:value-type="string">
            <text:p>Age at retirement</text:p>
          </table:table-cell>
          <table:table-cell table:style-name="ce299" table:formula="of:=[$Worksheet.D19]" office:value-type="float" office:value="75.010502283105" calcext:value-type="float">
            <text:p>75.0 </text:p>
          </table:table-cell>
          <table:table-cell table:style-name="ce308" table:number-columns-repeated="1022"/>
        </table:table-row>
        <table:table-row table:style-name="ro4">
          <table:table-cell/>
          <table:table-cell table:style-name="ce300"/>
          <table:table-cell table:number-columns-repeated="1022"/>
        </table:table-row>
        <table:table-row table:style-name="ro3">
          <table:table-cell table:style-name="ce287" office:value-type="string" calcext:value-type="string">
            <text:p>RETIREMENT INCOME SOURCES</text:p>
          </table:table-cell>
          <table:table-cell table:style-name="ce301" table:number-columns-repeated="10"/>
          <table:table-cell table:style-name="ce327" office:value-type="string" calcext:value-type="string" table:number-columns-spanned="1" table:number-rows-spanned="2">
            <text:p>Answer based on how you filled out previous sheet</text:p>
          </table:table-cell>
          <table:table-cell table:style-name="ce326" table:number-columns-repeated="1012"/>
        </table:table-row>
        <table:table-row table:style-name="ro37">
          <table:table-cell table:style-name="ce288" office:value-type="string" calcext:value-type="string">
            <text:p><text:span text:style-name="T5">AT</text:span><text:span text:style-name="T6">=After tax</text:span></text:p>
          </table:table-cell>
          <table:table-cell table:style-name="ce302" office:value-type="string" calcext:value-type="string">
            <text:p>Weekly</text:p>
          </table:table-cell>
          <table:table-cell table:style-name="ce302"/>
          <table:table-cell table:style-name="ce302" office:value-type="string" calcext:value-type="string">
            <text:p>Bi-Weekly</text:p>
          </table:table-cell>
          <table:table-cell table:style-name="ce302"/>
          <table:table-cell table:style-name="ce302" office:value-type="string" calcext:value-type="string">
            <text:p>Monthly</text:p>
          </table:table-cell>
          <table:table-cell table:style-name="ce302"/>
          <table:table-cell table:style-name="ce302" office:value-type="string" calcext:value-type="string">
            <text:p>Quarterly</text:p>
          </table:table-cell>
          <table:table-cell table:style-name="ce302"/>
          <table:table-cell table:style-name="ce302" office:value-type="string" calcext:value-type="string">
            <text:p>Annually</text:p>
          </table:table-cell>
          <table:table-cell table:style-name="ce308"/>
          <table:covered-table-cell table:style-name="ce327"/>
          <table:table-cell table:style-name="ce308" table:number-columns-repeated="1012"/>
        </table:table-row>
        <table:table-row table:style-name="ro37">
          <table:table-cell table:style-name="ce286" office:value-type="string" calcext:value-type="string">
            <text:p><text:span text:style-name="T2">Social Security from worksheet </text:span><text:span text:style-name="T7">AT</text:span></text:p>
          </table:table-cell>
          <table:table-cell table:style-name="ce303"/>
          <table:table-cell table:style-name="ce309" table:formula="of:=IF([.B11]&gt;0;1;&quot;&quot;)">
            <text:p/>
          </table:table-cell>
          <table:table-cell table:style-name="ce303"/>
          <table:table-cell table:style-name="ce309" table:formula="of:=IF([.D11]&gt;0;1;&quot;&quot;)">
            <text:p/>
          </table:table-cell>
          <table:table-cell table:style-name="ce313" table:formula="of:=IF([.M11]=&quot;no&quot;;&quot;0&quot;;SUM(([$Worksheet.N5]-[$Worksheet.N7]+SUM([$Worksheet.N38]*(1-[$Worksheet.N8]))/12)))" office:value-type="string" office:string-value="0" calcext:value-type="string">
            <text:p>0 </text:p>
          </table:table-cell>
          <table:table-cell table:style-name="ce309" table:formula="of:=IF([.F11]&gt;0;1;&quot;&quot;)" office:value-type="float" office:value="1" calcext:value-type="float">
            <text:p>1</text:p>
          </table:table-cell>
          <table:table-cell table:style-name="ce303"/>
          <table:table-cell table:style-name="ce309" table:formula="of:=IF([.H11]&gt;0;1;&quot;&quot;)">
            <text:p/>
          </table:table-cell>
          <table:table-cell table:style-name="ce321" table:formula="of:=IF(SUM([.C11];[.E11];[.G11];[.I11])&gt;1;&quot;ERROR&quot;;IF([.B11]&gt;=1;[.B11]*52;IF([.D11]&gt;=1;[.D11]*26;IF([.F11]&gt;=1;[.F11]*12;IF([.H11]&gt;=1;[.H11]*4;&quot;&quot;)))))" office:value-type="float" office:value="0" calcext:value-type="float">
            <text:p>- </text:p>
          </table:table-cell>
          <table:table-cell table:style-name="ce308"/>
          <table:table-cell table:style-name="ce328" office:value-type="string" calcext:value-type="string">
            <text:p>Not collecting SSN yet. Choose NO</text:p>
          </table:table-cell>
          <table:table-cell table:style-name="ce331" table:content-validation-name="val8" office:value-type="string" calcext:value-type="string">
            <text:p>No</text:p>
          </table:table-cell>
          <table:table-cell table:style-name="ce22"/>
          <table:table-cell table:style-name="ce308" table:number-columns-repeated="1010"/>
        </table:table-row>
        <table:table-row table:style-name="ro37">
          <table:table-cell table:style-name="ce286" office:value-type="string" calcext:value-type="string">
            <text:p><text:span text:style-name="T2">Shares/Investments from worksheet </text:span><text:span text:style-name="T7">AT</text:span></text:p>
          </table:table-cell>
          <table:table-cell table:style-name="ce303"/>
          <table:table-cell table:style-name="ce309" table:formula="of:=IF([.B12]&gt;0;1;&quot;&quot;)">
            <text:p/>
          </table:table-cell>
          <table:table-cell table:style-name="ce303"/>
          <table:table-cell table:style-name="ce309" table:formula="of:=IF([.D12]&gt;0;1;&quot;&quot;)">
            <text:p/>
          </table:table-cell>
          <table:table-cell table:style-name="ce313" table:formula="of:=IF([.M12]=&quot;yes&quot;;[$Worksheet.D10];[$Worksheet.D11])" office:value-type="float" office:value="7000" calcext:value-type="float">
            <text:p>7,000.00 </text:p>
          </table:table-cell>
          <table:table-cell table:style-name="ce309" table:formula="of:=IF([.F12]&gt;0;1;&quot;&quot;)" office:value-type="float" office:value="1" calcext:value-type="float">
            <text:p>1</text:p>
          </table:table-cell>
          <table:table-cell table:style-name="ce303"/>
          <table:table-cell table:style-name="ce309" table:formula="of:=IF([.H12]&gt;0;1;&quot;&quot;)">
            <text:p/>
          </table:table-cell>
          <table:table-cell table:style-name="ce321" table:formula="of:=IF(SUM([.C12];[.E12];[.G12];[.I12])&gt;1;&quot;ERROR&quot;;IF([.B12]&gt;=1;[.B12]*52;IF([.D12]&gt;=1;[.D12]*26;IF([.F12]&gt;=1;[.F12]*12;IF([.H12]&gt;=1;[.H12]*4;&quot;&quot;)))))" office:value-type="float" office:value="84000" calcext:value-type="float">
            <text:p>84,000.00 </text:p>
          </table:table-cell>
          <table:table-cell table:style-name="ce308"/>
          <table:table-cell table:style-name="ce329" table:formula="of:=&quot;+/- Add/Sub Withdrawal. Starting &quot;&amp; TEXT([$Worksheet.K11]; &quot;mm/dd/yyyy&quot;)&amp;&quot; Before Then(yes)After(No) K12&quot;" office:value-type="string" office:string-value="+/- Add/Sub Withdrawal. Starting 09/13/2045 Before Then(yes)After(No) K12" calcext:value-type="string" table:number-columns-spanned="1" table:number-rows-spanned="2">
            <text:p>+/- Add/Sub Withdrawal. Starting 09/13/2045 Before Then(yes)After(No) K12</text:p>
          </table:table-cell>
          <table:table-cell table:style-name="ce331" table:content-validation-name="val8" office:value-type="string" calcext:value-type="string" table:number-columns-spanned="1" table:number-rows-spanned="2">
            <text:p>Yes</text:p>
          </table:table-cell>
          <table:table-cell table:style-name="ce308" table:number-columns-repeated="1011"/>
        </table:table-row>
        <table:table-row table:style-name="ro4">
          <table:table-cell table:style-name="ce286" office:value-type="string" calcext:value-type="string">
            <text:p>Work income from worksheet</text:p>
          </table:table-cell>
          <table:table-cell table:style-name="ce303"/>
          <table:table-cell table:style-name="ce309" table:formula="of:=IF([.B13]&gt;0;1;&quot;&quot;)">
            <text:p/>
          </table:table-cell>
          <table:table-cell table:style-name="ce303"/>
          <table:table-cell table:style-name="ce309" table:formula="of:=IF([.D13]&gt;0;1;&quot;&quot;)">
            <text:p/>
          </table:table-cell>
          <table:table-cell table:style-name="ce313" table:formula="of:=SUM([$Worksheet.N37]*SUM(1-([$Worksheet.D12]+[$Worksheet.D13])))/12" office:value-type="float" office:value="0" calcext:value-type="float">
            <text:p>- </text:p>
          </table:table-cell>
          <table:table-cell table:style-name="ce309" table:formula="of:=IF([.F13]&gt;0;1;&quot;&quot;)">
            <text:p/>
          </table:table-cell>
          <table:table-cell table:style-name="ce303"/>
          <table:table-cell table:style-name="ce309" table:formula="of:=IF([.H13]&gt;0;1;&quot;&quot;)">
            <text:p/>
          </table:table-cell>
          <table:table-cell table:style-name="ce321" table:formula="of:=IF(SUM([.C13];[.E13];[.G13];[.I13])&gt;1;&quot;ERROR&quot;;IF([.B13]&gt;=1;[.B13]*52;IF([.D13]&gt;=1;[.D13]*26;IF([.F13]&gt;=1;[.F13]*12;IF([.H13]&gt;=1;[.H13]*4;&quot;&quot;)))))">
            <text:p><text:s/></text:p>
          </table:table-cell>
          <table:table-cell table:style-name="ce308"/>
          <table:covered-table-cell table:style-name="ce329"/>
          <table:covered-table-cell table:style-name="ce331"/>
          <table:table-cell table:style-name="ce308" table:number-columns-repeated="1011"/>
        </table:table-row>
        <table:table-row table:style-name="ro4">
          <table:table-cell table:style-name="ce286" office:value-type="string" calcext:value-type="string">
            <text:p>Combined Annuity/Pension/CD</text:p>
          </table:table-cell>
          <table:table-cell table:style-name="ce303"/>
          <table:table-cell table:style-name="ce309" table:formula="of:=IF([.B14]&gt;0;1;&quot;&quot;)">
            <text:p/>
          </table:table-cell>
          <table:table-cell table:style-name="ce303"/>
          <table:table-cell table:style-name="ce309" table:formula="of:=IF([.D14]&gt;0;1;&quot;&quot;)">
            <text:p/>
          </table:table-cell>
          <table:table-cell table:style-name="ce303" table:formula="of:=SUM([$Worksheet.Q35:.Q46])/12*(1-([$Worksheet.D12]+[$Worksheet.D13]))" office:value-type="float" office:value="0" calcext:value-type="float">
            <text:p>- </text:p>
          </table:table-cell>
          <table:table-cell table:style-name="ce309" table:formula="of:=IF([.F14]&gt;0;1;&quot;&quot;)">
            <text:p/>
          </table:table-cell>
          <table:table-cell table:style-name="ce303"/>
          <table:table-cell table:style-name="ce309" table:formula="of:=IF([.H14]&gt;0;1;&quot;&quot;)">
            <text:p/>
          </table:table-cell>
          <table:table-cell table:style-name="ce321" table:formula="of:=IF(SUM([.C14];[.E14];[.G14];[.I14])&gt;1;&quot;ERROR&quot;;IF([.B14]&gt;=1;[.B14]*52;IF([.D14]&gt;=1;[.D14]*26;IF([.F14]&gt;=1;[.F14]*12;IF([.H14]&gt;=1;[.H14]*4;&quot;&quot;)))))">
            <text:p><text:s/></text:p>
          </table:table-cell>
          <table:table-cell table:style-name="ce308"/>
          <table:table-cell table:style-name="ce330"/>
          <table:table-cell table:style-name="ce308" table:number-columns-repeated="1012"/>
        </table:table-row>
        <table:table-row table:style-name="ro4">
          <table:table-cell table:style-name="ce286" office:value-type="string" calcext:value-type="string">
            <text:p>Other retirement plans</text:p>
          </table:table-cell>
          <table:table-cell table:style-name="ce303"/>
          <table:table-cell table:style-name="ce309" table:formula="of:=IF([.B15]&gt;0;1;&quot;&quot;)">
            <text:p/>
          </table:table-cell>
          <table:table-cell table:style-name="ce303"/>
          <table:table-cell table:style-name="ce309" table:formula="of:=IF([.D15]&gt;0;1;&quot;&quot;)">
            <text:p/>
          </table:table-cell>
          <table:table-cell table:style-name="ce303"/>
          <table:table-cell table:style-name="ce309" table:formula="of:=IF([.F15]&gt;0;1;&quot;&quot;)">
            <text:p/>
          </table:table-cell>
          <table:table-cell table:style-name="ce303"/>
          <table:table-cell table:style-name="ce309" table:formula="of:=IF([.H15]&gt;0;1;&quot;&quot;)">
            <text:p/>
          </table:table-cell>
          <table:table-cell table:style-name="ce321" table:formula="of:=IF(SUM([.C15];[.E15];[.G15];[.I15])&gt;1;&quot;ERROR&quot;;IF([.B15]&gt;=1;[.B15]*52;IF([.D15]&gt;=1;[.D15]*26;IF([.F15]&gt;=1;[.F15]*12;IF([.H15]&gt;=1;[.H15]*4;&quot;&quot;)))))">
            <text:p><text:s/></text:p>
          </table:table-cell>
          <table:table-cell table:style-name="ce308" table:number-columns-repeated="1014"/>
        </table:table-row>
        <table:table-row table:style-name="ro4">
          <table:table-cell table:style-name="ce22" office:value-type="string" calcext:value-type="string">
            <text:p>Rental(manually deduct expense/tax below)</text:p>
          </table:table-cell>
          <table:table-cell table:style-name="ce303"/>
          <table:table-cell table:style-name="ce309" table:formula="of:=IF([.B16]&gt;0;1;&quot;&quot;)">
            <text:p/>
          </table:table-cell>
          <table:table-cell table:style-name="ce303"/>
          <table:table-cell table:style-name="ce309" table:formula="of:=IF([.D16]&gt;0;1;&quot;&quot;)">
            <text:p/>
          </table:table-cell>
          <table:table-cell table:style-name="ce303" table:formula="of:=[$Worksheet.Q47]/12" office:value-type="float" office:value="0" calcext:value-type="float">
            <text:p>- </text:p>
          </table:table-cell>
          <table:table-cell table:style-name="ce309" table:formula="of:=IF([.F16]&gt;0;1;&quot;&quot;)">
            <text:p/>
          </table:table-cell>
          <table:table-cell table:style-name="ce303"/>
          <table:table-cell table:style-name="ce309" table:formula="of:=IF([.H16]&gt;0;1;&quot;&quot;)">
            <text:p/>
          </table:table-cell>
          <table:table-cell table:style-name="ce321" table:formula="of:=IF(SUM([.C16];[.E16];[.G16];[.I16])&gt;1;&quot;ERROR&quot;;IF([.B16]&gt;=1;[.B16]*52;IF([.D16]&gt;=1;[.D16]*26;IF([.F16]&gt;=1;[.F16]*12;IF([.H16]&gt;=1;[.H16]*4;&quot;&quot;)))))">
            <text:p><text:s/></text:p>
          </table:table-cell>
          <table:table-cell table:style-name="ce308" table:number-columns-repeated="1014"/>
        </table:table-row>
        <table:table-row table:style-name="ro34">
          <table:table-cell/>
          <table:table-cell table:style-name="ce304"/>
          <table:table-cell table:style-name="ce297" table:number-columns-repeated="3"/>
          <table:table-cell table:style-name="ce304"/>
          <table:table-cell table:style-name="ce297"/>
          <table:table-cell table:style-name="ce304"/>
          <table:table-cell table:style-name="ce297"/>
          <table:table-cell table:number-columns-repeated="1015"/>
        </table:table-row>
        <table:table-row table:style-name="ro4">
          <table:table-cell table:style-name="ce289" office:value-type="string" calcext:value-type="string">
            <text:p>TOTAL</text:p>
          </table:table-cell>
          <table:table-cell table:style-name="ce305" table:formula="of:=IF(SUM([.B11:.B16]);SUM([.B11:.B16]);&quot;&quot;)">
            <text:p><text:s/></text:p>
          </table:table-cell>
          <table:table-cell table:style-name="ce310"/>
          <table:table-cell table:style-name="ce305" table:formula="of:=IF(SUM([.D11:.D16]);SUM([.D11:.D16]);&quot;&quot;)">
            <text:p><text:s/></text:p>
          </table:table-cell>
          <table:table-cell table:style-name="ce310"/>
          <table:table-cell table:style-name="ce305" table:formula="of:=IF(SUM([.F11:.F16]);SUM([.F11:.F16]);&quot;&quot;)" office:value-type="float" office:value="7000" calcext:value-type="float">
            <text:p>7,000.00 </text:p>
          </table:table-cell>
          <table:table-cell table:style-name="ce310"/>
          <table:table-cell table:style-name="ce305" table:formula="of:=IF(SUM([.H11:.H16]);SUM([.H11:.H16]);&quot;&quot;)">
            <text:p><text:s/></text:p>
          </table:table-cell>
          <table:table-cell table:style-name="ce310"/>
          <table:table-cell table:style-name="ce305" table:formula="of:=IF(SUM([.J11:.J16]);SUM([.J11:.J16]);&quot;&quot;)" office:value-type="float" office:value="84000" calcext:value-type="float">
            <text:p>84,000.00 </text:p>
          </table:table-cell>
          <table:table-cell table:style-name="ce324"/>
          <table:table-cell table:style-name="ce290" table:number-columns-repeated="1013"/>
        </table:table-row>
        <table:table-row table:style-name="ro3">
          <table:table-cell table:number-columns-repeated="1024"/>
        </table:table-row>
        <table:table-row table:style-name="ro4">
          <table:table-cell table:style-name="ce284" office:value-type="string" calcext:value-type="string">
            <text:p>HOUSING COSTS</text:p>
          </table:table-cell>
          <table:table-cell table:style-name="ce296" table:number-columns-repeated="10"/>
          <table:table-cell table:style-name="ce326" table:number-columns-repeated="1013"/>
        </table:table-row>
        <table:table-row table:style-name="ro4">
          <table:table-cell table:style-name="ce290"/>
          <table:table-cell table:style-name="ce302" office:value-type="string" calcext:value-type="string">
            <text:p>Weekly</text:p>
          </table:table-cell>
          <table:table-cell table:style-name="ce302"/>
          <table:table-cell table:style-name="ce302" office:value-type="string" calcext:value-type="string">
            <text:p>Bi-Weekly</text:p>
          </table:table-cell>
          <table:table-cell table:style-name="ce302"/>
          <table:table-cell table:style-name="ce302" office:value-type="string" calcext:value-type="string">
            <text:p>Monthly</text:p>
          </table:table-cell>
          <table:table-cell table:style-name="ce302"/>
          <table:table-cell table:style-name="ce302" office:value-type="string" calcext:value-type="string">
            <text:p>Quarterly</text:p>
          </table:table-cell>
          <table:table-cell table:style-name="ce302"/>
          <table:table-cell table:style-name="ce302" office:value-type="string" calcext:value-type="string">
            <text:p>Annually</text:p>
          </table:table-cell>
          <table:table-cell table:style-name="ce325"/>
          <table:table-cell table:style-name="ce308" table:number-columns-repeated="1013"/>
        </table:table-row>
        <table:table-row table:style-name="ro4">
          <table:table-cell table:style-name="ce286" office:value-type="string" calcext:value-type="string">
            <text:p>Mortgage or rent</text:p>
          </table:table-cell>
          <table:table-cell table:style-name="ce303"/>
          <table:table-cell table:style-name="ce309" table:formula="of:=IF([.B22]&gt;0;1;&quot;&quot;)">
            <text:p/>
          </table:table-cell>
          <table:table-cell table:style-name="ce303"/>
          <table:table-cell table:style-name="ce309" table:formula="of:=IF([.D22]&gt;0;1;&quot;&quot;)">
            <text:p/>
          </table:table-cell>
          <table:table-cell table:style-name="ce303" office:value-type="float" office:value="0" calcext:value-type="float">
            <text:p>- </text:p>
          </table:table-cell>
          <table:table-cell table:style-name="ce309" table:formula="of:=IF([.F22]&gt;0;1;&quot;&quot;)">
            <text:p/>
          </table:table-cell>
          <table:table-cell table:style-name="ce303"/>
          <table:table-cell table:style-name="ce309" table:formula="of:=IF([.H22]&gt;0;1;&quot;&quot;)">
            <text:p/>
          </table:table-cell>
          <table:table-cell table:style-name="ce322" table:formula="of:=IF(SUM([.C22];[.E22];[.G22];[.I22])&gt;1;&quot;ERROR&quot;;IF([.B22]&gt;=1;[.B22]*52;IF([.D22]&gt;=1;[.D22]*26;IF([.F22]&gt;=1;[.F22]*12;IF([.H22]&gt;=1;[.H22]*4;&quot;&quot;)))))">
            <text:p><text:s/></text:p>
          </table:table-cell>
          <table:table-cell table:style-name="ce308" table:number-columns-repeated="1014"/>
        </table:table-row>
        <table:table-row table:style-name="ro4">
          <table:table-cell table:style-name="ce286" office:value-type="string" calcext:value-type="string">
            <text:p>Property taxes</text:p>
          </table:table-cell>
          <table:table-cell table:style-name="ce303"/>
          <table:table-cell table:style-name="ce309" table:formula="of:=IF([.B23]&gt;0;1;&quot;&quot;)">
            <text:p/>
          </table:table-cell>
          <table:table-cell table:style-name="ce303"/>
          <table:table-cell table:style-name="ce309" table:formula="of:=IF([.D23]&gt;0;1;&quot;&quot;)">
            <text:p/>
          </table:table-cell>
          <table:table-cell table:style-name="ce303" office:value-type="float" office:value="0" calcext:value-type="float">
            <text:p>- </text:p>
          </table:table-cell>
          <table:table-cell table:style-name="ce309" table:formula="of:=IF([.F23]&gt;0;1;&quot;&quot;)">
            <text:p/>
          </table:table-cell>
          <table:table-cell table:style-name="ce303"/>
          <table:table-cell table:style-name="ce309" table:formula="of:=IF([.H23]&gt;0;1;&quot;&quot;)">
            <text:p/>
          </table:table-cell>
          <table:table-cell table:style-name="ce322" table:formula="of:=IF(SUM([.C23];[.E23];[.G23];[.I23])&gt;1;&quot;ERROR&quot;;IF([.B23]&gt;=1;[.B23]*52;IF([.D23]&gt;=1;[.D23]*26;IF([.F23]&gt;=1;[.F23]*12;IF([.H23]&gt;=1;[.H23]*4;&quot;&quot;)))))">
            <text:p><text:s/></text:p>
          </table:table-cell>
          <table:table-cell table:style-name="ce308" table:number-columns-repeated="1014"/>
        </table:table-row>
        <table:table-row table:style-name="ro4">
          <table:table-cell table:style-name="ce286" office:value-type="string" calcext:value-type="string">
            <text:p>Maintenance and repair</text:p>
          </table:table-cell>
          <table:table-cell table:style-name="ce303"/>
          <table:table-cell table:style-name="ce309" table:formula="of:=IF([.B24]&gt;0;1;&quot;&quot;)">
            <text:p/>
          </table:table-cell>
          <table:table-cell table:style-name="ce303"/>
          <table:table-cell table:style-name="ce309" table:formula="of:=IF([.D24]&gt;0;1;&quot;&quot;)">
            <text:p/>
          </table:table-cell>
          <table:table-cell table:style-name="ce303" office:value-type="float" office:value="0" calcext:value-type="float">
            <text:p>- </text:p>
          </table:table-cell>
          <table:table-cell table:style-name="ce309" table:formula="of:=IF([.F24]&gt;0;1;&quot;&quot;)">
            <text:p/>
          </table:table-cell>
          <table:table-cell table:style-name="ce303"/>
          <table:table-cell table:style-name="ce309" table:formula="of:=IF([.H24]&gt;0;1;&quot;&quot;)">
            <text:p/>
          </table:table-cell>
          <table:table-cell table:style-name="ce322" table:formula="of:=IF(SUM([.C24];[.E24];[.G24];[.I24])&gt;1;&quot;ERROR&quot;;IF([.B24]&gt;=1;[.B24]*52;IF([.D24]&gt;=1;[.D24]*26;IF([.F24]&gt;=1;[.F24]*12;IF([.H24]&gt;=1;[.H24]*4;&quot;&quot;)))))">
            <text:p><text:s/></text:p>
          </table:table-cell>
          <table:table-cell table:style-name="ce308" table:number-columns-repeated="1014"/>
        </table:table-row>
        <table:table-row table:style-name="ro4">
          <table:table-cell table:style-name="ce286" office:value-type="string" calcext:value-type="string">
            <text:p>Home insurance</text:p>
          </table:table-cell>
          <table:table-cell table:style-name="ce303"/>
          <table:table-cell table:style-name="ce309" table:formula="of:=IF([.B25]&gt;0;1;&quot;&quot;)">
            <text:p/>
          </table:table-cell>
          <table:table-cell table:style-name="ce303"/>
          <table:table-cell table:style-name="ce309" table:formula="of:=IF([.D25]&gt;0;1;&quot;&quot;)">
            <text:p/>
          </table:table-cell>
          <table:table-cell table:style-name="ce303" office:value-type="float" office:value="0" calcext:value-type="float">
            <text:p>- </text:p>
          </table:table-cell>
          <table:table-cell table:style-name="ce309" table:formula="of:=IF([.F25]&gt;0;1;&quot;&quot;)">
            <text:p/>
          </table:table-cell>
          <table:table-cell table:style-name="ce303"/>
          <table:table-cell table:style-name="ce309" table:formula="of:=IF([.H25]&gt;0;1;&quot;&quot;)">
            <text:p/>
          </table:table-cell>
          <table:table-cell table:style-name="ce322" table:formula="of:=IF(SUM([.C25];[.E25];[.G25];[.I25])&gt;1;&quot;ERROR&quot;;IF([.B25]&gt;=1;[.B25]*52;IF([.D25]&gt;=1;[.D25]*26;IF([.F25]&gt;=1;[.F25]*12;IF([.H25]&gt;=1;[.H25]*4;&quot;&quot;)))))">
            <text:p><text:s/></text:p>
          </table:table-cell>
          <table:table-cell table:style-name="ce308" table:number-columns-repeated="1014"/>
        </table:table-row>
        <table:table-row table:style-name="ro4">
          <table:table-cell office:value-type="string" calcext:value-type="string">
            <text:p><text:s text:c="5"/>Projected house taxes(31%)</text:p>
          </table:table-cell>
          <table:table-cell table:style-name="ce304"/>
          <table:table-cell table:style-name="ce297" table:number-columns-repeated="3"/>
          <table:table-cell table:style-name="ce303" office:value-type="float" office:value="0" calcext:value-type="float">
            <text:p>- </text:p>
          </table:table-cell>
          <table:table-cell table:style-name="ce297"/>
          <table:table-cell table:style-name="ce304"/>
          <table:table-cell table:style-name="ce297"/>
          <table:table-cell table:style-name="ce322" table:formula="of:=IF(SUM([.C26];[.E26];[.G26];[.I26])&gt;1;&quot;ERROR&quot;;IF([.B26]&gt;=1;[.B26]*52;IF([.D26]&gt;=1;[.D26]*26;IF([.F26]&gt;=1;[.F26]*12;IF([.H26]&gt;=1;[.H26]*4;&quot;&quot;)))))">
            <text:p><text:s/></text:p>
          </table:table-cell>
          <table:table-cell table:number-columns-repeated="1014"/>
        </table:table-row>
        <table:table-row table:style-name="ro4">
          <table:table-cell/>
          <table:table-cell table:style-name="ce304"/>
          <table:table-cell table:style-name="ce297" table:number-columns-repeated="3"/>
          <table:table-cell table:style-name="ce303"/>
          <table:table-cell table:style-name="ce297"/>
          <table:table-cell table:style-name="ce304"/>
          <table:table-cell table:style-name="ce297"/>
          <table:table-cell table:style-name="ce322"/>
          <table:table-cell table:number-columns-repeated="1014"/>
        </table:table-row>
        <table:table-row table:style-name="ro4">
          <table:table-cell table:style-name="ce291" office:value-type="string" calcext:value-type="string">
            <text:p>TOTAL</text:p>
          </table:table-cell>
          <table:table-cell table:style-name="ce306" table:formula="of:=IF(SUM([.B22:.B25]);SUM([.B22:.B25]);&quot;&quot;)">
            <text:p><text:s/></text:p>
          </table:table-cell>
          <table:table-cell table:style-name="ce311"/>
          <table:table-cell table:style-name="ce306" table:formula="of:=IF(SUM([.D22:.D25]);SUM([.D22:.D25]);&quot;&quot;)">
            <text:p><text:s/></text:p>
          </table:table-cell>
          <table:table-cell table:style-name="ce311"/>
          <table:table-cell table:style-name="ce306" table:formula="of:=IF(SUM([.F22:.F25]);SUM([.F22:.F25]);&quot;&quot;)">
            <text:p><text:s/></text:p>
          </table:table-cell>
          <table:table-cell table:style-name="ce311"/>
          <table:table-cell table:style-name="ce306" table:formula="of:=IF(SUM([.H22:.H25]);SUM([.H22:.H25]);&quot;&quot;)">
            <text:p><text:s/></text:p>
          </table:table-cell>
          <table:table-cell table:style-name="ce311"/>
          <table:table-cell table:style-name="ce306" table:formula="of:=IF(SUM([.J22:.J26]);SUM([.J22:.J26]);&quot;&quot;)">
            <text:p><text:s/></text:p>
          </table:table-cell>
          <table:table-cell table:style-name="ce311"/>
          <table:table-cell table:style-name="ce290" table:number-columns-repeated="1013"/>
        </table:table-row>
        <table:table-row table:style-name="ro3">
          <table:table-cell table:number-columns-repeated="1024"/>
        </table:table-row>
        <table:table-row table:style-name="ro4">
          <table:table-cell table:style-name="ce284" office:value-type="string" calcext:value-type="string">
            <text:p>PERSONAL EXPENSES</text:p>
          </table:table-cell>
          <table:table-cell table:style-name="ce296" table:number-columns-repeated="10"/>
          <table:table-cell table:style-name="ce326" table:number-columns-repeated="1013"/>
        </table:table-row>
        <table:table-row table:style-name="ro4">
          <table:table-cell table:style-name="ce290"/>
          <table:table-cell table:style-name="ce302" office:value-type="string" calcext:value-type="string">
            <text:p>Weekly</text:p>
          </table:table-cell>
          <table:table-cell table:style-name="ce302"/>
          <table:table-cell table:style-name="ce302" office:value-type="string" calcext:value-type="string">
            <text:p>Bi-Weekly</text:p>
          </table:table-cell>
          <table:table-cell table:style-name="ce302"/>
          <table:table-cell table:style-name="ce302" office:value-type="string" calcext:value-type="string">
            <text:p>Monthly</text:p>
          </table:table-cell>
          <table:table-cell table:style-name="ce302"/>
          <table:table-cell table:style-name="ce302" office:value-type="string" calcext:value-type="string">
            <text:p>Quarterly</text:p>
          </table:table-cell>
          <table:table-cell table:style-name="ce302"/>
          <table:table-cell table:style-name="ce302" office:value-type="string" calcext:value-type="string">
            <text:p>Annually</text:p>
          </table:table-cell>
          <table:table-cell table:style-name="ce308" table:number-columns-repeated="1014"/>
        </table:table-row>
        <table:table-row table:style-name="ro4">
          <table:table-cell table:style-name="ce286" office:value-type="string" calcext:value-type="string">
            <text:p>Grooming</text:p>
          </table:table-cell>
          <table:table-cell table:style-name="ce303"/>
          <table:table-cell table:style-name="ce309" table:formula="of:=IF([.B32]&gt;0;1;&quot;&quot;)">
            <text:p/>
          </table:table-cell>
          <table:table-cell table:style-name="ce303"/>
          <table:table-cell table:style-name="ce309" table:formula="of:=IF([.D32]&gt;0;1;&quot;&quot;)">
            <text:p/>
          </table:table-cell>
          <table:table-cell table:style-name="ce303" office:value-type="float" office:value="0" calcext:value-type="float">
            <text:p>- </text:p>
          </table:table-cell>
          <table:table-cell table:style-name="ce309" table:formula="of:=IF([.F32]&gt;0;1;&quot;&quot;)">
            <text:p/>
          </table:table-cell>
          <table:table-cell table:style-name="ce303"/>
          <table:table-cell table:style-name="ce309" table:formula="of:=IF([.H32]&gt;0;1;&quot;&quot;)">
            <text:p/>
          </table:table-cell>
          <table:table-cell table:style-name="ce322" table:formula="of:=IF(SUM([.C32];[.E32];[.G32];[.I32])&gt;1;&quot;ERROR&quot;;IF([.B32]&gt;=1;[.B32]*52;IF([.D32]&gt;=1;[.D32]*26;IF([.F32]&gt;=1;[.F32]*12;IF([.H32]&gt;=1;[.H32]*4;&quot;&quot;)))))">
            <text:p><text:s/></text:p>
          </table:table-cell>
          <table:table-cell table:style-name="ce308" table:number-columns-repeated="1014"/>
        </table:table-row>
        <table:table-row table:style-name="ro4">
          <table:table-cell table:style-name="ce286" office:value-type="string" calcext:value-type="string">
            <text:p>Clothing</text:p>
          </table:table-cell>
          <table:table-cell table:style-name="ce303"/>
          <table:table-cell table:style-name="ce309" table:formula="of:=IF([.B33]&gt;0;1;&quot;&quot;)">
            <text:p/>
          </table:table-cell>
          <table:table-cell table:style-name="ce303"/>
          <table:table-cell table:style-name="ce309" table:formula="of:=IF([.D33]&gt;0;1;&quot;&quot;)">
            <text:p/>
          </table:table-cell>
          <table:table-cell table:style-name="ce303" office:value-type="float" office:value="0" calcext:value-type="float">
            <text:p>- </text:p>
          </table:table-cell>
          <table:table-cell table:style-name="ce309" table:formula="of:=IF([.F33]&gt;0;1;&quot;&quot;)">
            <text:p/>
          </table:table-cell>
          <table:table-cell table:style-name="ce303"/>
          <table:table-cell table:style-name="ce309" table:formula="of:=IF([.H33]&gt;0;1;&quot;&quot;)">
            <text:p/>
          </table:table-cell>
          <table:table-cell table:style-name="ce322" table:formula="of:=IF(SUM([.C33];[.E33];[.G33];[.I33])&gt;1;&quot;ERROR&quot;;IF([.B33]&gt;=1;[.B33]*52;IF([.D33]&gt;=1;[.D33]*26;IF([.F33]&gt;=1;[.F33]*12;IF([.H33]&gt;=1;[.H33]*4;&quot;&quot;)))))">
            <text:p><text:s/></text:p>
          </table:table-cell>
          <table:table-cell table:style-name="ce308" table:number-columns-repeated="1014"/>
        </table:table-row>
        <table:table-row table:style-name="ro4">
          <table:table-cell table:style-name="ce286" office:value-type="string" calcext:value-type="string">
            <text:p>Holidays</text:p>
          </table:table-cell>
          <table:table-cell table:style-name="ce303"/>
          <table:table-cell table:style-name="ce309" table:formula="of:=IF([.B34]&gt;0;1;&quot;&quot;)">
            <text:p/>
          </table:table-cell>
          <table:table-cell table:style-name="ce303"/>
          <table:table-cell table:style-name="ce309" table:formula="of:=IF([.D34]&gt;0;1;&quot;&quot;)">
            <text:p/>
          </table:table-cell>
          <table:table-cell table:style-name="ce303"/>
          <table:table-cell table:style-name="ce309" table:formula="of:=IF([.F34]&gt;0;1;&quot;&quot;)">
            <text:p/>
          </table:table-cell>
          <table:table-cell table:style-name="ce303" office:value-type="float" office:value="0" calcext:value-type="float">
            <text:p>- </text:p>
          </table:table-cell>
          <table:table-cell table:style-name="ce309" table:formula="of:=IF([.H34]&gt;0;1;&quot;&quot;)">
            <text:p/>
          </table:table-cell>
          <table:table-cell table:style-name="ce322" table:formula="of:=IF(SUM([.C34];[.E34];[.G34];[.I34])&gt;1;&quot;ERROR&quot;;IF([.B34]&gt;=1;[.B34]*52;IF([.D34]&gt;=1;[.D34]*26;IF([.F34]&gt;=1;[.F34]*12;IF([.H34]&gt;=1;[.H34]*4;&quot;&quot;)))))">
            <text:p><text:s/></text:p>
          </table:table-cell>
          <table:table-cell table:style-name="ce308" table:number-columns-repeated="1014"/>
        </table:table-row>
        <table:table-row table:style-name="ro4">
          <table:table-cell table:style-name="ce292" office:value-type="string" calcext:value-type="string">
            <text:p>Travel</text:p>
          </table:table-cell>
          <table:table-cell table:style-name="ce303"/>
          <table:table-cell table:style-name="ce309" table:formula="of:=IF([.B35]&gt;0;1;&quot;&quot;)">
            <text:p/>
          </table:table-cell>
          <table:table-cell table:style-name="ce303"/>
          <table:table-cell table:style-name="ce309" table:formula="of:=IF([.D35]&gt;0;1;&quot;&quot;)">
            <text:p/>
          </table:table-cell>
          <table:table-cell table:style-name="ce303" office:value-type="float" office:value="0" calcext:value-type="float">
            <text:p>- </text:p>
          </table:table-cell>
          <table:table-cell table:style-name="ce309" table:formula="of:=IF([.F35]&gt;0;1;&quot;&quot;)">
            <text:p/>
          </table:table-cell>
          <table:table-cell table:style-name="ce303"/>
          <table:table-cell table:style-name="ce309" table:formula="of:=IF([.H35]&gt;0;1;&quot;&quot;)">
            <text:p/>
          </table:table-cell>
          <table:table-cell table:style-name="ce322" table:formula="of:=IF(SUM([.C35];[.E35];[.G35];[.I35])&gt;1;&quot;ERROR&quot;;IF([.B35]&gt;=1;[.B35]*52;IF([.D35]&gt;=1;[.D35]*26;IF([.F35]&gt;=1;[.F35]*12;IF([.H35]&gt;=1;[.H35]*4;&quot;&quot;)))))">
            <text:p><text:s/></text:p>
          </table:table-cell>
          <table:table-cell table:style-name="ce308" table:number-columns-repeated="1014"/>
        </table:table-row>
        <table:table-row table:style-name="ro4">
          <table:table-cell table:style-name="ce286" office:value-type="string" calcext:value-type="string">
            <text:p>Auto expense</text:p>
          </table:table-cell>
          <table:table-cell table:style-name="ce303"/>
          <table:table-cell table:style-name="ce309" table:formula="of:=IF([.B36]&gt;0;1;&quot;&quot;)">
            <text:p/>
          </table:table-cell>
          <table:table-cell table:style-name="ce303"/>
          <table:table-cell table:style-name="ce309" table:formula="of:=IF([.D36]&gt;0;1;&quot;&quot;)">
            <text:p/>
          </table:table-cell>
          <table:table-cell table:style-name="ce303"/>
          <table:table-cell table:style-name="ce309" table:formula="of:=IF([.F36]&gt;0;1;&quot;&quot;)">
            <text:p/>
          </table:table-cell>
          <table:table-cell table:style-name="ce303" office:value-type="float" office:value="0" calcext:value-type="float">
            <text:p>- </text:p>
          </table:table-cell>
          <table:table-cell table:style-name="ce309" table:formula="of:=IF([.H36]&gt;0;1;&quot;&quot;)">
            <text:p/>
          </table:table-cell>
          <table:table-cell table:style-name="ce322" table:formula="of:=IF(SUM([.C36];[.E36];[.G36];[.I36])&gt;1;&quot;ERROR&quot;;IF([.B36]&gt;=1;[.B36]*52;IF([.D36]&gt;=1;[.D36]*26;IF([.F36]&gt;=1;[.F36]*12;IF([.H36]&gt;=1;[.H36]*4;&quot;&quot;)))))">
            <text:p><text:s/></text:p>
          </table:table-cell>
          <table:table-cell table:style-name="ce308" table:number-columns-repeated="1014"/>
        </table:table-row>
        <table:table-row table:style-name="ro4">
          <table:table-cell table:style-name="ce286" office:value-type="string" calcext:value-type="string">
            <text:p>Auto insurance</text:p>
          </table:table-cell>
          <table:table-cell table:style-name="ce303"/>
          <table:table-cell table:style-name="ce309" table:formula="of:=IF([.B37]&gt;0;1;&quot;&quot;)">
            <text:p/>
          </table:table-cell>
          <table:table-cell table:style-name="ce303"/>
          <table:table-cell table:style-name="ce309" table:formula="of:=IF([.D37]&gt;0;1;&quot;&quot;)">
            <text:p/>
          </table:table-cell>
          <table:table-cell table:style-name="ce303" office:value-type="float" office:value="0" calcext:value-type="float">
            <text:p>- </text:p>
          </table:table-cell>
          <table:table-cell table:style-name="ce309" table:formula="of:=IF([.F37]&gt;0;1;&quot;&quot;)">
            <text:p/>
          </table:table-cell>
          <table:table-cell table:style-name="ce303"/>
          <table:table-cell table:style-name="ce309" table:formula="of:=IF([.H37]&gt;0;1;&quot;&quot;)">
            <text:p/>
          </table:table-cell>
          <table:table-cell table:style-name="ce322" table:formula="of:=IF(SUM([.C37];[.E37];[.G37];[.I37])&gt;1;&quot;ERROR&quot;;IF([.B37]&gt;=1;[.B37]*52;IF([.D37]&gt;=1;[.D37]*26;IF([.F37]&gt;=1;[.F37]*12;IF([.H37]&gt;=1;[.H37]*4;&quot;&quot;)))))">
            <text:p><text:s/></text:p>
          </table:table-cell>
          <table:table-cell table:style-name="ce308" table:number-columns-repeated="1014"/>
        </table:table-row>
        <table:table-row table:style-name="ro4">
          <table:table-cell/>
          <table:table-cell table:style-name="ce304"/>
          <table:table-cell table:style-name="ce297" table:number-columns-repeated="3"/>
          <table:table-cell table:style-name="ce304"/>
          <table:table-cell table:style-name="ce297"/>
          <table:table-cell table:style-name="ce304"/>
          <table:table-cell table:style-name="ce297"/>
          <table:table-cell table:number-columns-repeated="1015"/>
        </table:table-row>
        <table:table-row table:style-name="ro4">
          <table:table-cell table:style-name="ce291" office:value-type="string" calcext:value-type="string">
            <text:p>TOTAL</text:p>
          </table:table-cell>
          <table:table-cell table:style-name="ce306" table:formula="of:=IF(SUM([.B32:.B37]);SUM([.B32:.B37]);&quot;&quot;)">
            <text:p><text:s/></text:p>
          </table:table-cell>
          <table:table-cell table:style-name="ce311"/>
          <table:table-cell table:style-name="ce306" table:formula="of:=IF(SUM([.D32:.D37]);SUM([.D32:.D37]);&quot;&quot;)">
            <text:p><text:s/></text:p>
          </table:table-cell>
          <table:table-cell table:style-name="ce311"/>
          <table:table-cell table:style-name="ce306" table:formula="of:=IF(SUM([.F32:.F37]);SUM([.F32:.F37]);&quot;&quot;)">
            <text:p><text:s/></text:p>
          </table:table-cell>
          <table:table-cell table:style-name="ce311"/>
          <table:table-cell table:style-name="ce306" table:formula="of:=IF(SUM([.H32:.H37]);SUM([.H32:.H37]);&quot;&quot;)">
            <text:p><text:s/></text:p>
          </table:table-cell>
          <table:table-cell table:style-name="ce311"/>
          <table:table-cell table:style-name="ce306" table:formula="of:=IF(SUM([.J32:.J37]);SUM([.J32:.J37]);&quot;&quot;)">
            <text:p><text:s/></text:p>
          </table:table-cell>
          <table:table-cell table:style-name="ce311"/>
          <table:table-cell table:style-name="ce308" table:number-columns-repeated="1013"/>
        </table:table-row>
        <table:table-row table:style-name="ro3">
          <table:table-cell table:number-columns-repeated="1024"/>
        </table:table-row>
        <table:table-row table:style-name="ro4">
          <table:table-cell table:style-name="ce284" office:value-type="string" calcext:value-type="string">
            <text:p>DAILY LIVING EXPENSE</text:p>
          </table:table-cell>
          <table:table-cell table:style-name="ce296" table:number-columns-repeated="10"/>
          <table:table-cell table:style-name="ce326" table:number-columns-repeated="1013"/>
        </table:table-row>
        <table:table-row table:style-name="ro4">
          <table:table-cell table:style-name="ce290"/>
          <table:table-cell table:style-name="ce302" office:value-type="string" calcext:value-type="string">
            <text:p>Weekly</text:p>
          </table:table-cell>
          <table:table-cell table:style-name="ce302"/>
          <table:table-cell table:style-name="ce302" office:value-type="string" calcext:value-type="string">
            <text:p>Bi-Weekly</text:p>
          </table:table-cell>
          <table:table-cell table:style-name="ce302"/>
          <table:table-cell table:style-name="ce302" office:value-type="string" calcext:value-type="string">
            <text:p>Monthly</text:p>
          </table:table-cell>
          <table:table-cell table:style-name="ce302"/>
          <table:table-cell table:style-name="ce302" office:value-type="string" calcext:value-type="string">
            <text:p>Quarterly</text:p>
          </table:table-cell>
          <table:table-cell table:style-name="ce302"/>
          <table:table-cell table:style-name="ce302" office:value-type="string" calcext:value-type="string">
            <text:p>Annually</text:p>
          </table:table-cell>
          <table:table-cell table:style-name="ce308" table:number-columns-repeated="1014"/>
        </table:table-row>
        <table:table-row table:style-name="ro4">
          <table:table-cell table:style-name="ce286" office:value-type="string" calcext:value-type="string">
            <text:p>Groceries</text:p>
          </table:table-cell>
          <table:table-cell table:style-name="ce22"/>
          <table:table-cell table:style-name="ce309" table:formula="of:=IF([.B43]&gt;0;1;&quot;&quot;)">
            <text:p/>
          </table:table-cell>
          <table:table-cell table:style-name="ce303"/>
          <table:table-cell table:style-name="ce309" table:formula="of:=IF([.D43]&gt;0;1;&quot;&quot;)">
            <text:p/>
          </table:table-cell>
          <table:table-cell table:style-name="ce303" office:value-type="float" office:value="0" calcext:value-type="float">
            <text:p>- </text:p>
          </table:table-cell>
          <table:table-cell table:style-name="ce309" table:formula="of:=IF([.F43]&gt;0;1;&quot;&quot;)">
            <text:p/>
          </table:table-cell>
          <table:table-cell table:style-name="ce303"/>
          <table:table-cell table:style-name="ce309" table:formula="of:=IF([.H43]&gt;0;1;&quot;&quot;)">
            <text:p/>
          </table:table-cell>
          <table:table-cell table:style-name="ce322" table:formula="of:=IF(SUM([.C43];[.E43];[.G43];[.I43])&gt;1;&quot;ERROR&quot;;IF([.B43]&gt;=1;[.B43]*52;IF([.D43]&gt;=1;[.D43]*26;IF([.F43]&gt;=1;[.F43]*12;IF([.H43]&gt;=1;[.H43]*4;&quot;&quot;)))))">
            <text:p><text:s/></text:p>
          </table:table-cell>
          <table:table-cell table:style-name="ce308" table:number-columns-repeated="1014"/>
        </table:table-row>
        <table:table-row table:style-name="ro4">
          <table:table-cell table:style-name="ce286" office:value-type="string" calcext:value-type="string">
            <text:p>Entertainment</text:p>
          </table:table-cell>
          <table:table-cell table:style-name="ce22"/>
          <table:table-cell table:style-name="ce309" table:formula="of:=IF([.B44]&gt;0;1;&quot;&quot;)">
            <text:p/>
          </table:table-cell>
          <table:table-cell table:style-name="ce303"/>
          <table:table-cell table:style-name="ce309" table:formula="of:=IF([.D44]&gt;0;1;&quot;&quot;)">
            <text:p/>
          </table:table-cell>
          <table:table-cell table:style-name="ce303" office:value-type="float" office:value="0" calcext:value-type="float">
            <text:p>- </text:p>
          </table:table-cell>
          <table:table-cell table:style-name="ce309" table:formula="of:=IF([.F44]&gt;0;1;&quot;&quot;)">
            <text:p/>
          </table:table-cell>
          <table:table-cell table:style-name="ce303"/>
          <table:table-cell table:style-name="ce309" table:formula="of:=IF([.H44]&gt;0;1;&quot;&quot;)">
            <text:p/>
          </table:table-cell>
          <table:table-cell table:style-name="ce322" table:formula="of:=IF(SUM([.C44];[.E44];[.G44];[.I44])&gt;1;&quot;ERROR&quot;;IF([.B44]&gt;=1;[.B44]*52;IF([.D44]&gt;=1;[.D44]*26;IF([.F44]&gt;=1;[.F44]*12;IF([.H44]&gt;=1;[.H44]*4;&quot;&quot;)))))">
            <text:p><text:s/></text:p>
          </table:table-cell>
          <table:table-cell table:style-name="ce308" table:number-columns-repeated="1014"/>
        </table:table-row>
        <table:table-row table:style-name="ro4">
          <table:table-cell table:style-name="ce286" office:value-type="string" calcext:value-type="string">
            <text:p>Utilities/internet/Hulu…</text:p>
          </table:table-cell>
          <table:table-cell table:style-name="ce22"/>
          <table:table-cell table:style-name="ce309" table:formula="of:=IF([.B45]&gt;0;1;&quot;&quot;)">
            <text:p/>
          </table:table-cell>
          <table:table-cell table:style-name="ce303"/>
          <table:table-cell table:style-name="ce309" table:formula="of:=IF([.D45]&gt;0;1;&quot;&quot;)">
            <text:p/>
          </table:table-cell>
          <table:table-cell table:style-name="ce303" office:value-type="float" office:value="0" calcext:value-type="float">
            <text:p>- </text:p>
          </table:table-cell>
          <table:table-cell table:style-name="ce309" table:formula="of:=IF([.F45]&gt;0;1;&quot;&quot;)">
            <text:p/>
          </table:table-cell>
          <table:table-cell table:style-name="ce303"/>
          <table:table-cell table:style-name="ce309" table:formula="of:=IF([.H45]&gt;0;1;&quot;&quot;)">
            <text:p/>
          </table:table-cell>
          <table:table-cell table:style-name="ce322" table:formula="of:=IF(SUM([.C45];[.E45];[.G45];[.I45])&gt;1;&quot;ERROR&quot;;IF([.B45]&gt;=1;[.B45]*52;IF([.D45]&gt;=1;[.D45]*26;IF([.F45]&gt;=1;[.F45]*12;IF([.H45]&gt;=1;[.H45]*4;&quot;&quot;)))))">
            <text:p><text:s/></text:p>
          </table:table-cell>
          <table:table-cell table:style-name="ce308" table:number-columns-repeated="1014"/>
        </table:table-row>
        <table:table-row table:style-name="ro4">
          <table:table-cell table:style-name="ce286" office:value-type="string" calcext:value-type="string">
            <text:p>Telephone</text:p>
          </table:table-cell>
          <table:table-cell table:style-name="ce22"/>
          <table:table-cell table:style-name="ce309" table:formula="of:=IF([.B46]&gt;0;1;&quot;&quot;)">
            <text:p/>
          </table:table-cell>
          <table:table-cell table:style-name="ce303"/>
          <table:table-cell table:style-name="ce309" table:formula="of:=IF([.D46]&gt;0;1;&quot;&quot;)">
            <text:p/>
          </table:table-cell>
          <table:table-cell table:style-name="ce303" office:value-type="float" office:value="0" calcext:value-type="float">
            <text:p>- </text:p>
          </table:table-cell>
          <table:table-cell table:style-name="ce309" table:formula="of:=IF([.F46]&gt;0;1;&quot;&quot;)">
            <text:p/>
          </table:table-cell>
          <table:table-cell table:style-name="ce303"/>
          <table:table-cell table:style-name="ce309" table:formula="of:=IF([.H46]&gt;0;1;&quot;&quot;)">
            <text:p/>
          </table:table-cell>
          <table:table-cell table:style-name="ce322" table:formula="of:=IF(SUM([.C46];[.E46];[.G46];[.I46])&gt;1;&quot;ERROR&quot;;IF([.B46]&gt;=1;[.B46]*52;IF([.D46]&gt;=1;[.D46]*26;IF([.F46]&gt;=1;[.F46]*12;IF([.H46]&gt;=1;[.H46]*4;&quot;&quot;)))))">
            <text:p><text:s/></text:p>
          </table:table-cell>
          <table:table-cell table:style-name="ce308" table:number-columns-repeated="1014"/>
        </table:table-row>
        <table:table-row table:style-name="ro4">
          <table:table-cell/>
          <table:table-cell table:style-name="ce304"/>
          <table:table-cell table:style-name="ce297"/>
          <table:table-cell table:style-name="ce304"/>
          <table:table-cell table:style-name="ce297"/>
          <table:table-cell table:style-name="ce304"/>
          <table:table-cell table:style-name="ce297"/>
          <table:table-cell table:style-name="ce304"/>
          <table:table-cell table:style-name="ce297"/>
          <table:table-cell table:number-columns-repeated="1015"/>
        </table:table-row>
        <table:table-row table:style-name="ro4">
          <table:table-cell table:style-name="ce291" office:value-type="string" calcext:value-type="string">
            <text:p>TOTAL</text:p>
          </table:table-cell>
          <table:table-cell table:style-name="ce306" table:formula="of:=IF(SUM([.B43:.B46]);SUM([.B43:.B46]);&quot;&quot;)">
            <text:p><text:s/></text:p>
          </table:table-cell>
          <table:table-cell table:style-name="ce311"/>
          <table:table-cell table:style-name="ce306" table:formula="of:=IF(SUM([.D43:.D46]);SUM([.D43:.D46]);&quot;&quot;)">
            <text:p><text:s/></text:p>
          </table:table-cell>
          <table:table-cell table:style-name="ce311"/>
          <table:table-cell table:style-name="ce306" table:formula="of:=IF(SUM([.F43:.F46]);SUM([.F43:.F46]);&quot;&quot;)">
            <text:p><text:s/></text:p>
          </table:table-cell>
          <table:table-cell table:style-name="ce311"/>
          <table:table-cell table:style-name="ce306" table:formula="of:=IF(SUM([.H43:.H46]);SUM([.H43:.H46]);&quot;&quot;)">
            <text:p><text:s/></text:p>
          </table:table-cell>
          <table:table-cell table:style-name="ce311"/>
          <table:table-cell table:style-name="ce306" table:formula="of:=IF(SUM([.J43:.J46]);SUM([.J43:.J46]);&quot;&quot;)">
            <text:p><text:s/></text:p>
          </table:table-cell>
          <table:table-cell table:style-name="ce311"/>
          <table:table-cell table:style-name="ce308" table:number-columns-repeated="1013"/>
        </table:table-row>
        <table:table-row table:style-name="ro3">
          <table:table-cell table:number-columns-repeated="1024"/>
        </table:table-row>
        <table:table-row table:style-name="ro4">
          <table:table-cell table:style-name="ce284" office:value-type="string" calcext:value-type="string">
            <text:p>MEDICAL EXPENSES</text:p>
          </table:table-cell>
          <table:table-cell table:style-name="ce296" table:number-columns-repeated="10"/>
          <table:table-cell table:style-name="ce326" table:number-columns-repeated="1013"/>
        </table:table-row>
        <table:table-row table:style-name="ro4">
          <table:table-cell table:style-name="ce290"/>
          <table:table-cell table:style-name="ce302" office:value-type="string" calcext:value-type="string">
            <text:p>Weekly</text:p>
          </table:table-cell>
          <table:table-cell table:style-name="ce302"/>
          <table:table-cell table:style-name="ce302" office:value-type="string" calcext:value-type="string">
            <text:p>Bi-Weekly</text:p>
          </table:table-cell>
          <table:table-cell table:style-name="ce302"/>
          <table:table-cell table:style-name="ce302" office:value-type="string" calcext:value-type="string">
            <text:p>Monthly</text:p>
          </table:table-cell>
          <table:table-cell table:style-name="ce302"/>
          <table:table-cell table:style-name="ce302" office:value-type="string" calcext:value-type="string">
            <text:p>Quarterly</text:p>
          </table:table-cell>
          <table:table-cell table:style-name="ce302"/>
          <table:table-cell table:style-name="ce302" office:value-type="string" calcext:value-type="string">
            <text:p>Annually</text:p>
          </table:table-cell>
          <table:table-cell table:style-name="ce308" table:number-columns-repeated="1014"/>
        </table:table-row>
        <table:table-row table:style-name="ro4">
          <table:table-cell table:style-name="ce286" office:value-type="string" calcext:value-type="string">
            <text:p>Prescription drugs</text:p>
          </table:table-cell>
          <table:table-cell table:style-name="ce303"/>
          <table:table-cell table:style-name="ce309" table:formula="of:=IF([.B52]&gt;0;1;&quot;&quot;)">
            <text:p/>
          </table:table-cell>
          <table:table-cell table:style-name="ce303"/>
          <table:table-cell table:style-name="ce309" table:formula="of:=IF([.D52]&gt;0;1;&quot;&quot;)">
            <text:p/>
          </table:table-cell>
          <table:table-cell table:style-name="ce303" office:value-type="float" office:value="0" calcext:value-type="float">
            <text:p>- </text:p>
          </table:table-cell>
          <table:table-cell table:style-name="ce309" table:formula="of:=IF([.F52]&gt;0;1;&quot;&quot;)">
            <text:p/>
          </table:table-cell>
          <table:table-cell table:style-name="ce303"/>
          <table:table-cell table:style-name="ce309" table:formula="of:=IF([.H52]&gt;0;1;&quot;&quot;)">
            <text:p/>
          </table:table-cell>
          <table:table-cell table:style-name="ce322" table:formula="of:=IF(SUM([.C52];[.E52];[.G52];[.I52])&gt;1;&quot;ERROR&quot;;IF([.B52]&gt;=1;[.B52]*52;IF([.D52]&gt;=1;[.D52]*26;IF([.F52]&gt;=1;[.F52]*12;IF([.H52]&gt;=1;[.H52]*4;&quot;&quot;)))))">
            <text:p><text:s/></text:p>
          </table:table-cell>
          <table:table-cell table:style-name="ce308" table:number-columns-repeated="1014"/>
        </table:table-row>
        <table:table-row table:style-name="ro4">
          <table:table-cell table:style-name="ce286" office:value-type="string" calcext:value-type="string">
            <text:p>Medical insurance</text:p>
          </table:table-cell>
          <table:table-cell table:style-name="ce303"/>
          <table:table-cell table:style-name="ce309" table:formula="of:=IF([.B53]&gt;0;1;&quot;&quot;)">
            <text:p/>
          </table:table-cell>
          <table:table-cell table:style-name="ce303"/>
          <table:table-cell table:style-name="ce309" table:formula="of:=IF([.D53]&gt;0;1;&quot;&quot;)">
            <text:p/>
          </table:table-cell>
          <table:table-cell table:style-name="ce303" office:value-type="float" office:value="0" calcext:value-type="float">
            <text:p>- </text:p>
          </table:table-cell>
          <table:table-cell table:style-name="ce309" table:formula="of:=IF([.F53]&gt;0;1;&quot;&quot;)">
            <text:p/>
          </table:table-cell>
          <table:table-cell table:style-name="ce303"/>
          <table:table-cell table:style-name="ce309" table:formula="of:=IF([.H53]&gt;0;1;&quot;&quot;)">
            <text:p/>
          </table:table-cell>
          <table:table-cell table:style-name="ce322" table:formula="of:=IF(SUM([.C53];[.E53];[.G53];[.I53])&gt;1;&quot;ERROR&quot;;IF([.B53]&gt;=1;[.B53]*52;IF([.D53]&gt;=1;[.D53]*26;IF([.F53]&gt;=1;[.F53]*12;IF([.H53]&gt;=1;[.H53]*4;&quot;&quot;)))))">
            <text:p><text:s/></text:p>
          </table:table-cell>
          <table:table-cell table:style-name="ce308" table:number-columns-repeated="1014"/>
        </table:table-row>
        <table:table-row table:style-name="ro4">
          <table:table-cell/>
          <table:table-cell table:style-name="ce304"/>
          <table:table-cell table:style-name="ce297"/>
          <table:table-cell table:style-name="ce304"/>
          <table:table-cell table:style-name="ce297"/>
          <table:table-cell table:style-name="ce304"/>
          <table:table-cell table:style-name="ce297"/>
          <table:table-cell table:style-name="ce304"/>
          <table:table-cell table:style-name="ce297"/>
          <table:table-cell table:number-columns-repeated="1015"/>
        </table:table-row>
        <table:table-row table:style-name="ro4">
          <table:table-cell table:style-name="ce291" office:value-type="string" calcext:value-type="string">
            <text:p>TOTAL</text:p>
          </table:table-cell>
          <table:table-cell table:style-name="ce306" table:formula="of:=IF(SUM([.B50:.B53]);SUM([.B50:.B53]);&quot;&quot;)">
            <text:p><text:s/></text:p>
          </table:table-cell>
          <table:table-cell table:style-name="ce311"/>
          <table:table-cell table:style-name="ce306" table:formula="of:=IF(SUM([.D50:.D53]);SUM([.D50:.D53]);&quot;&quot;)">
            <text:p><text:s/></text:p>
          </table:table-cell>
          <table:table-cell table:style-name="ce311"/>
          <table:table-cell table:style-name="ce306" table:formula="of:=IF(SUM([.F50:.F53]);SUM([.F50:.F53]);&quot;&quot;)">
            <text:p><text:s/></text:p>
          </table:table-cell>
          <table:table-cell table:style-name="ce311"/>
          <table:table-cell table:style-name="ce306" table:formula="of:=IF(SUM([.H50:.H53]);SUM([.H50:.H53]);&quot;&quot;)">
            <text:p><text:s/></text:p>
          </table:table-cell>
          <table:table-cell table:style-name="ce311"/>
          <table:table-cell table:style-name="ce306" table:formula="of:=IF(SUM([.J50:.J53]);SUM([.J50:.J53]);&quot;&quot;)">
            <text:p><text:s/></text:p>
          </table:table-cell>
          <table:table-cell table:style-name="ce311"/>
          <table:table-cell table:style-name="ce308" table:number-columns-repeated="1013"/>
        </table:table-row>
        <table:table-row table:style-name="ro3">
          <table:table-cell table:number-columns-repeated="1024"/>
        </table:table-row>
        <table:table-row table:style-name="ro36">
          <table:table-cell table:style-name="ce287" office:value-type="string" calcext:value-type="string">
            <text:p>SUMMARY</text:p>
          </table:table-cell>
          <table:table-cell table:style-name="ce301" table:number-columns-repeated="5"/>
          <table:table-cell table:style-name="ce314" office:value-type="string" calcext:value-type="string" table:number-columns-spanned="2" table:number-rows-spanned="1">
            <text:p>Annually</text:p>
          </table:table-cell>
          <table:covered-table-cell table:style-name="ce314"/>
          <table:table-cell table:style-name="ce314" office:value-type="string" calcext:value-type="string" table:number-columns-spanned="3" table:number-rows-spanned="1">
            <text:p>Monthly</text:p>
          </table:table-cell>
          <table:covered-table-cell table:number-columns-repeated="2" table:style-name="ce314"/>
          <table:table-cell table:style-name="ce326" table:number-columns-repeated="1010"/>
          <table:table-cell table:style-name="ce22" table:number-columns-repeated="3"/>
        </table:table-row>
        <table:table-row table:style-name="ro35">
          <table:table-cell table:style-name="ce293"/>
          <table:table-cell table:style-name="ce295" table:number-columns-repeated="5"/>
          <table:table-cell table:style-name="ce315"/>
          <table:table-cell table:style-name="ce295" table:number-columns-repeated="4"/>
          <table:table-cell table:number-columns-repeated="1010"/>
          <table:table-cell table:style-name="ce22" table:number-columns-repeated="3"/>
        </table:table-row>
        <table:table-row table:style-name="ro32">
          <table:table-cell table:style-name="ce294" office:value-type="string" calcext:value-type="string">
            <text:p>Annual retirement income required</text:p>
          </table:table-cell>
          <table:table-cell table:style-name="ce307" table:number-columns-repeated="5"/>
          <table:table-cell table:style-name="ce316" table:formula="of:=IF(SUM([.J28];[.J39];[.J48];[.J55])&gt;0;SUM([.J28];[.J39];[.J48];[.J55]);0)" office:value-type="currency" office:currency="USD" office:value="0" calcext:value-type="currency" table:number-columns-spanned="2" table:number-rows-spanned="1">
            <text:p>$0.00</text:p>
          </table:table-cell>
          <table:covered-table-cell table:style-name="ce316"/>
          <table:table-cell table:style-name="ce316" table:formula="of:=[.G59]/12" office:value-type="currency" office:currency="USD" office:value="0" calcext:value-type="currency" table:number-columns-spanned="3" table:number-rows-spanned="1">
            <text:p>$0.00</text:p>
          </table:table-cell>
          <table:covered-table-cell table:number-columns-repeated="2" table:style-name="ce316"/>
          <table:table-cell table:style-name="ce308" table:number-columns-repeated="1010"/>
          <table:table-cell table:style-name="ce22" table:number-columns-repeated="3"/>
        </table:table-row>
        <table:table-row table:style-name="ro32">
          <table:table-cell table:style-name="ce294" office:value-type="string" calcext:value-type="string">
            <text:p>Estimated Soc. Sec., pension, and other income</text:p>
          </table:table-cell>
          <table:table-cell table:style-name="ce307" table:number-columns-repeated="5"/>
          <table:table-cell table:style-name="ce316" table:formula="of:=IF(SUM([.J18]);[.J18];0)" office:value-type="currency" office:currency="USD" office:value="84000" calcext:value-type="currency" table:number-columns-spanned="2" table:number-rows-spanned="1">
            <text:p>$84,000.00</text:p>
          </table:table-cell>
          <table:covered-table-cell table:style-name="ce316"/>
          <table:table-cell table:style-name="ce316" table:formula="of:=[.G60]/12" office:value-type="currency" office:currency="USD" office:value="7000" calcext:value-type="currency" table:number-columns-spanned="3" table:number-rows-spanned="1">
            <text:p>$7,000.00</text:p>
          </table:table-cell>
          <table:covered-table-cell table:number-columns-repeated="2" table:style-name="ce316"/>
          <table:table-cell table:style-name="ce308" table:number-columns-repeated="1010"/>
          <table:table-cell table:style-name="ce22" table:number-columns-repeated="3"/>
        </table:table-row>
        <table:table-row table:style-name="ro32">
          <table:table-cell table:style-name="ce294" office:value-type="string" calcext:value-type="string">
            <text:p>Annual income shortfall</text:p>
          </table:table-cell>
          <table:table-cell table:style-name="ce307" table:number-columns-repeated="3"/>
          <table:table-cell table:style-name="ce312" table:formula="of:=IF([.G61]&gt;0;&quot;Surplus---&gt;&quot;;&quot;Funds Needed---&gt;&quot;)" office:value-type="string" office:string-value="Surplus---&gt;" calcext:value-type="string" table:number-columns-spanned="2" table:number-rows-spanned="1">
            <text:p>Surplus---&gt;</text:p>
          </table:table-cell>
          <table:covered-table-cell table:style-name="ce312"/>
          <table:table-cell table:style-name="ce317" table:formula="of:=IF(OR([.G59];[.G60])=0;0;SUM([.G60])-SUM([.G59]))" office:value-type="currency" office:currency="USD" office:value="84000" calcext:value-type="currency" table:number-columns-spanned="2" table:number-rows-spanned="1">
            <text:p>$84,000.00</text:p>
          </table:table-cell>
          <table:covered-table-cell table:style-name="ce318"/>
          <table:table-cell table:style-name="ce319" table:formula="of:=IF(OR([.I59];[.I60])=0;0;SUM([.I60])-SUM([.I59]))" office:value-type="currency" office:currency="USD" office:value="7000" calcext:value-type="currency" table:number-columns-spanned="3" table:number-rows-spanned="1">
            <text:p>$7,000.00</text:p>
          </table:table-cell>
          <table:covered-table-cell table:number-columns-repeated="2" table:style-name="ce318"/>
          <table:table-cell table:style-name="ce308" table:number-columns-repeated="1010"/>
          <table:table-cell table:style-name="ce22" table:number-columns-repeated="3"/>
        </table:table-row>
        <table:table-row table:style-name="ro35">
          <table:table-cell table:style-name="ce295" table:number-columns-repeated="7"/>
          <table:table-cell table:style-name="ce307" table:number-columns-repeated="4"/>
          <table:table-cell table:number-columns-repeated="1010"/>
          <table:table-cell table:style-name="ce22" table:number-columns-repeated="3"/>
        </table:table-row>
        <table:table-row table:style-name="ro4">
          <table:table-cell table:style-name="ce22" table:number-columns-repeated="4"/>
          <table:table-cell table:number-columns-repeated="1020"/>
        </table:table-row>
        <table:table-row table:style-name="ro38">
          <table:table-cell table:style-name="ce22" table:number-columns-repeated="4"/>
          <table:table-cell table:number-columns-repeated="1020"/>
        </table:table-row>
        <table:table-row table:style-name="ro4" table:number-rows-repeated="4">
          <table:table-cell table:style-name="ce22" table:number-columns-repeated="4"/>
          <table:table-cell table:number-columns-repeated="1020"/>
        </table:table-row>
        <table:table-row table:style-name="ro3" table:number-rows-repeated="1048507">
          <table:table-cell table:number-columns-repeated="1024"/>
        </table:table-row>
        <table:table-row table:style-name="ro3">
          <table:table-cell table:number-columns-repeated="1024"/>
        </table:table-row>
        <table:named-expressions>
          <table:named-range table:name="_xlnm.Print_Area" table:base-cell-address="$'Quick Check'.$A$1" table:cell-range-address="$'Retirement Budget'.$A$1:.$K$62" table:range-usable-as="print-range"/>
        </table:named-expressions>
        <calcext:conditional-formats>
          <calcext:conditional-format calcext:target-range-address="'Retirement Budget'.I61:'Retirement Budget'.I61 'Retirement Budget'.G61:'Retirement Budget'.G61">
            <calcext:condition calcext:apply-style-name="ConditionalStyle_11" calcext:value="&gt;0" calcext:base-cell-address="'Retirement Budget'.G61"/>
            <calcext:condition calcext:apply-style-name="ConditionalStyle_5" calcext:value="&lt;0" calcext:base-cell-address="'Retirement Budget'.G61"/>
          </calcext:conditional-format>
        </calcext:conditional-formats>
      </table:table>
      <table:table table:name="Help" table:style-name="ta4">
        <table:table-column table:style-name="co48" table:default-cell-style-name="ce22"/>
        <table:table-column table:style-name="co49" table:default-cell-style-name="ce22"/>
        <table:table-column table:style-name="co50" table:default-cell-style-name="ce22"/>
        <table:table-column table:style-name="co51" table:default-cell-style-name="ce22"/>
        <table:table-row table:style-name="ro4">
          <table:table-cell table:style-name="ce332" office:value-type="string" calcext:value-type="string">
            <text:p>SECTION 1&gt;</text:p>
          </table:table-cell>
          <table:table-cell table:style-name="ce332"/>
          <table:table-cell table:style-name="ce348" office:value-type="string" calcext:value-type="string" table:number-columns-spanned="2" table:number-rows-spanned="2">
            <text:p>This section is for reference only ***DO NOT ENTER ANY INFORMATION ON THIS SHEET** Enter information on the worksheet only. </text:p>
          </table:table-cell>
          <table:covered-table-cell table:style-name="ce348"/>
        </table:table-row>
        <table:table-row table:style-name="ro4">
          <table:table-cell table:number-columns-repeated="2"/>
          <table:covered-table-cell table:number-columns-repeated="2" table:style-name="ce348"/>
        </table:table-row>
        <table:table-row table:style-name="ro3">
          <table:table-cell table:number-columns-repeated="4"/>
        </table:table-row>
        <table:table-row table:style-name="ro4">
          <table:table-cell office:value-type="string" calcext:value-type="string">
            <text:p>Quick check form </text:p>
          </table:table-cell>
          <table:table-cell table:style-name="ce242" office:value-type="string" calcext:value-type="string" table:number-columns-spanned="3" table:number-rows-spanned="1">
            <text:p>This is meant to be a short form for a quick check on assets and time lines. </text:p>
          </table:table-cell>
          <table:covered-table-cell table:number-columns-repeated="2" table:style-name="ce242"/>
        </table:table-row>
        <table:table-row table:style-name="ro3" table:number-rows-repeated="5">
          <table:table-cell table:number-columns-repeated="4"/>
        </table:table-row>
        <table:table-row table:style-name="ro4">
          <table:table-cell table:style-name="ce242" office:value-type="string" calcext:value-type="string" table:number-columns-spanned="4" table:number-rows-spanned="1">
            <text:p>The form itself is pretty straight forward. Simply enter information in the Yellow areas “ONLY” on the Worksheet. This is a help section only. </text:p>
          </table:table-cell>
          <table:covered-table-cell table:number-columns-repeated="3" table:style-name="ce242"/>
        </table:table-row>
        <table:table-row table:style-name="ro3">
          <table:table-cell table:number-columns-repeated="4"/>
        </table:table-row>
        <table:table-row table:style-name="ro8">
          <table:table-cell table:style-name="ce333"/>
          <table:table-cell table:style-name="ce89"/>
          <table:table-cell table:style-name="ce349" office:value-type="string" calcext:value-type="string">
            <text:p>Current Investment</text:p>
          </table:table-cell>
          <table:table-cell office:value-type="string" calcext:value-type="string">
            <text:p>How much do you have in all accounts. 401K, CD’s, bonds….</text:p>
          </table:table-cell>
        </table:table-row>
        <table:table-row table:style-name="ro8">
          <table:table-cell table:style-name="ce333"/>
          <table:table-cell table:style-name="ce89"/>
          <table:table-cell table:style-name="ce349" office:value-type="string" calcext:value-type="string">
            <text:p>Total retirement need</text:p>
          </table:table-cell>
          <table:table-cell office:value-type="string" calcext:value-type="string">
            <text:p>How much do you need need, your goal</text:p>
          </table:table-cell>
        </table:table-row>
        <table:table-row table:style-name="ro8">
          <table:table-cell table:style-name="ce78"/>
          <table:table-cell table:style-name="ce89"/>
          <table:table-cell table:style-name="ce349" office:value-type="string" calcext:value-type="string">
            <office:annotation draw:style-name="gr2" draw:text-style-name="P2" svg:width="3.8913in" svg:height="0.5846in" svg:x="5.2547in" svg:y="2.6555in" draw:caption-point-x="-0.1913in" draw:caption-point-y="-0.3126in">
              <dc:creator>Unknown Author</dc:creator>
              <meta:date-string/>
              <text:p>Retirement Date:</text:p>
              <text:p>This date is used as the first date in the Payout Schedule and to calculate the Years Until Retirement.</text:p>
            </office:annotation>
            <text:p>Date of Retirement</text:p>
          </table:table-cell>
          <table:table-cell office:value-type="string" calcext:value-type="string">
            <text:p>Date of expected retirement</text:p>
          </table:table-cell>
        </table:table-row>
        <table:table-row table:style-name="ro8">
          <table:table-cell table:style-name="ce78"/>
          <table:table-cell table:style-name="ce89"/>
          <table:table-cell table:style-name="ce349" office:value-type="string" calcext:value-type="string">
            <office:annotation draw:style-name="gr2" draw:text-style-name="P2" svg:width="3.8913in" svg:height="0.7008in" svg:x="5.2547in" svg:y="2.8469in" draw:caption-point-x="-0.1913in" draw:caption-point-y="-0.3122in">
              <dc:creator>Unknown Author</dc:creator>
              <meta:date-string/>
              <text:p>Annual Interest Rate:</text:p>
              <text:p>This spreadsheet assumes a fixed annual interest rate, though actual interest rates may vary. It also assumes that interest is earned tax free (such as inside an IRA).</text:p>
            </office:annotation>
            <text:p>Annual Interest Rate</text:p>
          </table:table-cell>
          <table:table-cell office:value-type="string" calcext:value-type="string">
            <text:p>Give your best estimate on what percentage rate you expect to get while growing your investments</text:p>
          </table:table-cell>
        </table:table-row>
        <table:table-row table:style-name="ro8">
          <table:table-cell table:style-name="ce78"/>
          <table:table-cell table:style-name="ce89"/>
          <table:table-cell table:style-name="ce349" office:value-type="string" calcext:value-type="string">
            <text:p>Withdrawal Frequency</text:p>
          </table:table-cell>
          <table:table-cell office:value-type="string" calcext:value-type="string">
            <text:p>weekly, monthly, Yearly…</text:p>
          </table:table-cell>
        </table:table-row>
        <table:table-row table:style-name="ro8">
          <table:table-cell table:style-name="ce78"/>
          <table:table-cell table:style-name="ce89"/>
          <table:table-cell table:style-name="ce349" office:value-type="string" calcext:value-type="string">
            <office:annotation draw:style-name="gr3" draw:text-style-name="P2" svg:width="1.1417in" svg:height="0.7035in" svg:x="5.3067in" svg:y="2.3244in" draw:caption-point-x="-0.2433in" draw:caption-point-y="0.5933in">
              <dc:creator>Unknown Author</dc:creator>
              <meta:date-string/>
              <text:p>First Withdrawal in today’s dollars</text:p>
            </office:annotation>
            <text:p>Withdrawal Amount</text:p>
          </table:table-cell>
          <table:table-cell office:value-type="string" calcext:value-type="string">
            <text:p>What is your initial(weekly, monthly, yearly) amount going to be for retirement</text:p>
          </table:table-cell>
        </table:table-row>
        <table:table-row table:style-name="ro4">
          <table:table-cell table:style-name="ce334" table:formula="of:=&quot;Funds Change&quot;" office:value-type="string" office:string-value="Funds Change" calcext:value-type="string" table:number-columns-spanned="3" table:number-rows-spanned="1">
            <text:p>Funds Change</text:p>
          </table:table-cell>
          <table:covered-table-cell table:number-columns-repeated="2" table:style-name="ce334"/>
          <table:table-cell table:style-name="ce351" office:value-type="string" calcext:value-type="string">
            <text:p>This is auto calculated. Do not enter information on this line. </text:p>
          </table:table-cell>
        </table:table-row>
        <table:table-row table:style-name="ro8">
          <table:table-cell table:style-name="ce335"/>
          <table:table-cell table:style-name="ce89"/>
          <table:table-cell table:style-name="ce349" office:value-type="string" calcext:value-type="string">
            <text:p>Tax Bracket</text:p>
          </table:table-cell>
          <table:table-cell office:value-type="string" calcext:value-type="string">
            <text:p>What is your combined tax bracket fed/state</text:p>
          </table:table-cell>
        </table:table-row>
        <table:table-row table:style-name="ro8">
          <table:table-cell table:style-name="ce333"/>
          <table:table-cell table:style-name="ce89"/>
          <table:table-cell table:style-name="ce349" office:value-type="string" calcext:value-type="string">
            <office:annotation draw:style-name="gr2" draw:text-style-name="P2" svg:width="3.8913in" svg:height="0.8575in" svg:x="5.2547in" svg:y="3.7913in" draw:caption-point-x="-0.1913in" draw:caption-point-y="-0.3122in">
              <dc:creator>Unknown Author</dc:creator>
              <meta:date-string/>
              <text:p>First Withdrawal (in today's dollars With Taxes included):</text:p>
              <text:p/>
            </office:annotation>
            <text:p>Withdrawal w/Est taxes</text:p>
          </table:table-cell>
          <table:table-cell table:style-name="ce351" office:value-type="string" calcext:value-type="string">
            <text:p>This is auto calculated. Do not enter information on this line. </text:p>
          </table:table-cell>
        </table:table-row>
        <table:table-row table:style-name="ro8">
          <table:table-cell table:style-name="ce78"/>
          <table:table-cell table:style-name="ce89"/>
          <table:table-cell table:style-name="ce349" office:value-type="string" calcext:value-type="string">
            <office:annotation draw:style-name="gr2" draw:text-style-name="P2" svg:width="3.8913in" svg:height="1.0106in" svg:x="5.2547in" svg:y="3.9831in" draw:caption-point-x="-0.1913in" draw:caption-point-y="-0.3126in">
              <dc:creator>Unknown Author</dc:creator>
              <meta:date-string/>
              <text:p>Payment Type:</text:p>
              <text:p>- This is used to specify whether the withdrawals are made at the beginning or end of each period.</text:p>
              <text:p>- When you choose "Beginning of Period", the first payment is made at the end of period 0, which is the same as saying the beginning of period 1.</text:p>
            </office:annotation>
            <text:p>Payment Type</text:p>
          </table:table-cell>
          <table:table-cell office:value-type="string" calcext:value-type="string">
            <text:p>Drop down box. Make choice</text:p>
          </table:table-cell>
        </table:table-row>
        <table:table-row table:style-name="ro8">
          <table:table-cell table:style-name="ce78"/>
          <table:table-cell table:style-name="ce89"/>
          <table:table-cell table:style-name="ce349" office:value-type="string" calcext:value-type="string">
            <office:annotation draw:style-name="gr2" draw:text-style-name="P2" svg:width="3.8913in" svg:height="0.8606in" svg:x="5.2547in" svg:y="4.1748in" draw:caption-point-x="-0.1913in" draw:caption-point-y="-0.3126in">
              <dc:creator>Unknown Author</dc:creator>
              <meta:date-string/>
              <text:p>Annual Inflation Rate:</text:p>
              <text:p>- This rate is used to gradually increase the withdrawal amount each period. It is also used to calculate the inflation-adjusted Initial Withdrawal.</text:p>
              <text:p><text:s/></text:p>
            </office:annotation>
            <text:p>Annual Inflation Rate</text:p>
          </table:table-cell>
          <table:table-cell office:value-type="string" calcext:value-type="string">
            <text:p>Enter best guess on yearly inflation rate or look it up 2%-3% </text:p>
          </table:table-cell>
        </table:table-row>
        <table:table-row table:style-name="ro8">
          <table:table-cell table:style-name="ce78"/>
          <table:table-cell table:style-name="ce89"/>
          <table:table-cell table:style-name="ce349" office:value-type="string" calcext:value-type="string">
            <office:annotation draw:style-name="gr2" draw:text-style-name="P2" svg:width="3.8913in" svg:height="0.7004in" svg:x="5.2547in" svg:y="4.3665in" draw:caption-point-x="-0.1913in" draw:caption-point-y="-0.3126in">
              <dc:creator>Unknown Author</dc:creator>
              <meta:date-string/>
              <text:p>Current Age:</text:p>
              <text:p>- Entering your Current Age and the Date of Retirement makes it possible to estimate your age at the time of the last payment.</text:p>
            </office:annotation>
            <text:p>Current Age</text:p>
          </table:table-cell>
          <table:table-cell office:value-type="string" calcext:value-type="string">
            <text:p>Enter current age</text:p>
          </table:table-cell>
        </table:table-row>
        <table:table-row table:style-name="ro3">
          <table:table-cell table:number-columns-repeated="4"/>
        </table:table-row>
        <table:table-row table:style-name="ro4">
          <table:table-cell table:style-name="ce332" office:value-type="string" calcext:value-type="string">
            <text:p>Section 2&gt;</text:p>
          </table:table-cell>
          <table:table-cell table:style-name="ce332" table:number-columns-repeated="2"/>
          <table:table-cell table:style-name="ce332" office:value-type="string" calcext:value-type="string">
            <text:p>Do not enter anything in section 2. Use as a guildline for retirement age and/or additional funds needed based on inputs</text:p>
          </table:table-cell>
        </table:table-row>
        <table:table-row table:style-name="ro4">
          <table:table-cell table:style-name="ce336"/>
          <table:table-cell table:style-name="ce342"/>
          <table:table-cell table:style-name="ce350" office:value-type="string" calcext:value-type="string">
            <text:p>Current Amount</text:p>
          </table:table-cell>
          <table:table-cell table:style-name="ce351" office:value-type="string" calcext:value-type="string">
            <text:p>Do not enter anything in section 2. Use as a guildline for retirement age and/or additional funds needed based on inputs</text:p>
          </table:table-cell>
        </table:table-row>
        <table:table-row table:style-name="ro4">
          <table:table-cell table:style-name="ce73"/>
          <table:table-cell table:style-name="ce88"/>
          <table:table-cell table:style-name="ce96" office:value-type="string" calcext:value-type="string">
            <text:p>Total Goal/Need For Retirement</text:p>
          </table:table-cell>
          <table:table-cell table:style-name="ce351" office:value-type="string" calcext:value-type="string">
            <text:p>Do not enter anything in section 2. Use as a guildline for retirement age and/or additional funds needed based on inputs</text:p>
          </table:table-cell>
        </table:table-row>
        <table:table-row table:style-name="ro4">
          <table:table-cell table:style-name="ce73"/>
          <table:table-cell table:style-name="ce88"/>
          <table:table-cell table:style-name="ce96" office:value-type="string" calcext:value-type="string">
            <text:p>Additional Savings Needed</text:p>
          </table:table-cell>
          <table:table-cell table:style-name="ce351" office:value-type="string" calcext:value-type="string">
            <text:p>Do not enter anything in section 2. Use as a guildline for retirement age and/or additional funds needed based on inputs</text:p>
          </table:table-cell>
        </table:table-row>
        <table:table-row table:style-name="ro39">
          <table:table-cell table:style-name="ce73"/>
          <table:table-cell table:style-name="ce88"/>
          <table:table-cell table:style-name="ce96" office:value-type="string" calcext:value-type="string">
            <text:p>Additional Compounded Interest Estimate</text:p>
          </table:table-cell>
          <table:table-cell table:style-name="ce351" office:value-type="string" calcext:value-type="string">
            <text:p>Do not enter anything in section 2. Use as a guildline for retirement age and/or additional funds needed based on inputs</text:p>
          </table:table-cell>
        </table:table-row>
        <table:table-row table:style-name="ro4">
          <table:table-cell table:style-name="ce73"/>
          <table:table-cell table:style-name="ce88"/>
          <table:table-cell table:style-name="ce96" office:value-type="string" calcext:value-type="string">
            <text:p>Adjusted Out Of Pocket Needed</text:p>
          </table:table-cell>
          <table:table-cell table:style-name="ce351" office:value-type="string" calcext:value-type="string">
            <text:p>Do not enter anything in section 2. Use as a guildline for retirement age and/or additional funds needed based on inputs</text:p>
          </table:table-cell>
        </table:table-row>
        <table:table-row table:style-name="ro4">
          <table:table-cell table:style-name="ce73"/>
          <table:table-cell table:style-name="ce88"/>
          <table:table-cell table:style-name="ce96" office:value-type="string" calcext:value-type="string">
            <text:p>Months To Save Before Retirement </text:p>
          </table:table-cell>
          <table:table-cell table:style-name="ce351" office:value-type="string" calcext:value-type="string">
            <text:p>Do not enter anything in section 2. Use as a guildline for retirement age and/or additional funds needed based on inputs</text:p>
          </table:table-cell>
        </table:table-row>
        <table:table-row table:style-name="ro3">
          <table:table-cell table:style-name="ce337" office:value-type="string" calcext:value-type="string" table:number-columns-spanned="3" table:number-rows-spanned="1">
            <text:p>Monthly out of pocket needed w/Cmpd interest at 4%</text:p>
          </table:table-cell>
          <table:covered-table-cell table:number-columns-repeated="2" table:style-name="ce337"/>
          <table:table-cell table:style-name="ce351" office:value-type="string" calcext:value-type="string">
            <text:p>Do not enter anything in section 2. Use as a guildline for retirement age and/or additional funds needed based on inputs</text:p>
          </table:table-cell>
        </table:table-row>
        <table:table-row table:style-name="ro3">
          <table:table-cell table:number-columns-repeated="4"/>
        </table:table-row>
        <table:table-row table:style-name="ro4">
          <table:table-cell table:style-name="ce332" office:value-type="string" calcext:value-type="string">
            <text:p>Section 3&gt;</text:p>
          </table:table-cell>
          <table:table-cell table:style-name="ce332" table:number-columns-repeated="3"/>
        </table:table-row>
        <table:table-row table:style-name="ro4">
          <table:table-cell table:style-name="ce338" office:value-type="string" calcext:value-type="string" table:number-columns-spanned="3" table:number-rows-spanned="1">
            <text:p>Date to reduce/take additional funds</text:p>
          </table:table-cell>
          <table:covered-table-cell table:number-columns-repeated="2" table:style-name="ce338"/>
          <table:table-cell office:value-type="string" calcext:value-type="string">
            <text:p><text:s/>Enter date to take more or less funds from retirement accounts(Not required). Examples: Annuity becomes available/start collecting SSN/quitting job</text:p>
          </table:table-cell>
        </table:table-row>
        <table:table-row table:style-name="ro4">
          <table:table-cell table:style-name="ce338" office:value-type="string" calcext:value-type="string" table:number-columns-spanned="3" table:number-rows-spanned="1">
            <text:p>Combine/Pension/Annuity/SS</text:p>
          </table:table-cell>
          <table:covered-table-cell table:number-columns-repeated="2" table:style-name="ce338"/>
          <table:table-cell office:value-type="string" calcext:value-type="string">
            <text:p>if you select a date, enter an amount to take more or a negative about to take less starting on that date. </text:p>
          </table:table-cell>
        </table:table-row>
        <table:table-row table:style-name="ro3">
          <table:table-cell table:number-columns-repeated="4"/>
        </table:table-row>
        <table:table-row table:style-name="ro4">
          <table:table-cell table:style-name="ce332" office:value-type="string" calcext:value-type="string">
            <text:p>Section 4&gt;</text:p>
          </table:table-cell>
          <table:table-cell table:style-name="ce332" table:number-columns-repeated="2"/>
          <table:table-cell table:style-name="ce332" office:value-type="string" calcext:value-type="string">
            <text:p>This section will tie everything together and give you more of a comprehensive breakdown including SSN payment taxes/total withdrawal before and after taxes</text:p>
          </table:table-cell>
        </table:table-row>
        <table:table-row table:style-name="ro4">
          <table:table-cell table:style-name="ce171" office:value-type="string" calcext:value-type="string">
            <text:p>1. Social security payments</text:p>
          </table:table-cell>
          <table:table-cell table:style-name="ce343" office:value-type="string" calcext:value-type="string">
            <text:p><text:s/></text:p>
          </table:table-cell>
          <table:table-cell/>
          <table:table-cell office:value-type="string" calcext:value-type="string">
            <text:p>Enter your expected SSN monthly payments</text:p>
          </table:table-cell>
        </table:table-row>
        <table:table-row table:style-name="ro4">
          <table:table-cell table:style-name="ce171" office:value-type="string" calcext:value-type="string">
            <text:p>2. Portion of SS that is taxable</text:p>
          </table:table-cell>
          <table:table-cell table:style-name="ce201" office:value-type="string" calcext:value-type="string">
            <text:p><text:s/></text:p>
          </table:table-cell>
          <table:table-cell/>
          <table:table-cell office:value-type="string" calcext:value-type="string">
            <text:p>Auto calculated. Do not enter anything on this line. </text:p>
          </table:table-cell>
        </table:table-row>
        <table:table-row table:style-name="ro4">
          <table:table-cell table:style-name="ce171" office:value-type="string" calcext:value-type="string">
            <text:p>3. Monthly SS Taxes(1x2x4)</text:p>
          </table:table-cell>
          <table:table-cell table:style-name="ce196" office:value-type="string" calcext:value-type="string">
            <text:p><text:s/></text:p>
          </table:table-cell>
          <table:table-cell/>
          <table:table-cell office:value-type="string" calcext:value-type="string">
            <text:p>Auto calculated. Do not enter anything on this line. </text:p>
          </table:table-cell>
        </table:table-row>
        <table:table-row table:style-name="ro4">
          <table:table-cell table:style-name="ce171" office:value-type="string" calcext:value-type="string">
            <text:p>4. Income tax bracket</text:p>
          </table:table-cell>
          <table:table-cell table:style-name="ce201" office:value-type="string" calcext:value-type="string">
            <text:p><text:s/></text:p>
          </table:table-cell>
          <table:table-cell/>
          <table:table-cell office:value-type="string" calcext:value-type="string">
            <text:p>Auto calculated. Do not enter anything on this line. </text:p>
          </table:table-cell>
        </table:table-row>
        <table:table-row table:style-name="ro4">
          <table:table-cell table:style-name="ce172" office:value-type="string" calcext:value-type="string" table:number-columns-spanned="2" table:number-rows-spanned="1">
            <text:p><text:s/>Required SS deductions</text:p>
          </table:table-cell>
          <table:covered-table-cell table:style-name="ce172" office:value-type="string" calcext:value-type="string">
            <text:p><text:s/></text:p>
          </table:covered-table-cell>
          <table:table-cell table:number-columns-repeated="2"/>
        </table:table-row>
        <table:table-row table:style-name="ro4">
          <table:table-cell table:style-name="ce171" office:value-type="string" calcext:value-type="string">
            <text:p>Medicare D Drug</text:p>
          </table:table-cell>
          <table:table-cell table:style-name="ce344" office:value-type="float" office:value="0" calcext:value-type="float">
            <text:p>0</text:p>
          </table:table-cell>
          <table:table-cell/>
          <table:table-cell office:value-type="string" calcext:value-type="string">
            <text:p>Optional entries to add expenses coming out before receiving deposit of SSN</text:p>
          </table:table-cell>
        </table:table-row>
        <table:table-row table:style-name="ro4">
          <table:table-cell table:style-name="ce171" office:value-type="string" calcext:value-type="string">
            <text:p>Medicare Part B</text:p>
          </table:table-cell>
          <table:table-cell table:style-name="ce344" office:value-type="float" office:value="0" calcext:value-type="float">
            <text:p>0</text:p>
          </table:table-cell>
          <table:table-cell/>
          <table:table-cell office:value-type="string" calcext:value-type="string">
            <text:p>Optional entries to add expenses coming out before receiving deposit of SSN</text:p>
          </table:table-cell>
        </table:table-row>
        <table:table-row table:style-name="ro4">
          <table:table-cell table:style-name="ce171" office:value-type="string" calcext:value-type="string">
            <text:p>Medicare part C</text:p>
          </table:table-cell>
          <table:table-cell table:style-name="ce344" office:value-type="float" office:value="0" calcext:value-type="float">
            <text:p>0</text:p>
          </table:table-cell>
          <table:table-cell/>
          <table:table-cell office:value-type="string" calcext:value-type="string">
            <text:p>Optional entries to add expenses coming out before receiving deposit of SSN</text:p>
          </table:table-cell>
        </table:table-row>
        <table:table-row table:style-name="ro4">
          <table:table-cell table:style-name="ce171" office:value-type="string" calcext:value-type="string">
            <text:p>Medigap? </text:p>
          </table:table-cell>
          <table:table-cell table:style-name="ce344" office:value-type="float" office:value="0" calcext:value-type="float">
            <text:p>0</text:p>
          </table:table-cell>
          <table:table-cell/>
          <table:table-cell office:value-type="string" calcext:value-type="string">
            <text:p>Optional entries to add expenses coming out before receiving deposit of SSN</text:p>
          </table:table-cell>
        </table:table-row>
        <table:table-row table:style-name="ro4">
          <table:table-cell table:style-name="ce171" office:value-type="string" calcext:value-type="string">
            <text:p><text:s/></text:p>
          </table:table-cell>
          <table:table-cell table:style-name="ce344" office:value-type="float" office:value="0" calcext:value-type="float">
            <text:p>0</text:p>
          </table:table-cell>
          <table:table-cell/>
          <table:table-cell office:value-type="string" calcext:value-type="string">
            <text:p>Optional entries to add expenses coming out before receiving deposit of SSN</text:p>
          </table:table-cell>
        </table:table-row>
        <table:table-row table:style-name="ro4">
          <table:table-cell table:style-name="ce171" office:value-type="string" calcext:value-type="string">
            <text:p><text:s/></text:p>
          </table:table-cell>
          <table:table-cell table:style-name="ce344" office:value-type="float" office:value="0" calcext:value-type="float">
            <text:p>0</text:p>
          </table:table-cell>
          <table:table-cell/>
          <table:table-cell office:value-type="string" calcext:value-type="string">
            <text:p>Optional entries to add expenses coming out before receiving deposit of SSN</text:p>
          </table:table-cell>
        </table:table-row>
        <table:table-row table:style-name="ro4">
          <table:table-cell table:style-name="ce171"/>
          <table:table-cell table:style-name="ce344"/>
          <table:table-cell/>
          <table:table-cell office:value-type="string" calcext:value-type="string">
            <text:p>Optional entries to add expenses coming out before receiving deposit of SSN</text:p>
          </table:table-cell>
        </table:table-row>
        <table:table-row table:style-name="ro4">
          <table:table-cell table:style-name="ce174"/>
          <table:table-cell table:style-name="ce204" office:value-type="string" calcext:value-type="string">
            <text:p><text:s/></text:p>
          </table:table-cell>
          <table:table-cell/>
          <table:table-cell office:value-type="string" calcext:value-type="string">
            <text:p>You can enter an estimated bulk amount on any line here if you choose</text:p>
          </table:table-cell>
        </table:table-row>
        <table:table-row table:style-name="ro3">
          <table:table-cell table:number-columns-repeated="4"/>
        </table:table-row>
        <table:table-row table:style-name="ro4">
          <table:table-cell table:style-name="ce339" office:value-type="string" calcext:value-type="string">
            <text:p>2025 Single max amount allowed</text:p>
          </table:table-cell>
          <table:table-cell table:style-name="ce344"/>
          <table:table-cell/>
          <table:table-cell table:style-name="ce352" office:value-type="string" calcext:value-type="string">
            <text:p><text:a xlink:href="https://www.ssa.gov/benefits/retirement/planner/whileworking.html" xlink:type="simple">https://www.ssa.gov/benefits/retirement/planner/whileworking.html Check the web site for current year income cap. Enter for accurate calculation</text:a></text:p>
          </table:table-cell>
        </table:table-row>
        <table:table-row table:style-name="ro4">
          <table:table-cell table:style-name="ce339" office:value-type="string" calcext:value-type="string">
            <text:p>2025 Married spouse amount allowed</text:p>
          </table:table-cell>
          <table:table-cell table:style-name="ce344"/>
          <table:table-cell/>
          <table:table-cell office:value-type="string" calcext:value-type="string">
            <text:p>Married</text:p>
          </table:table-cell>
        </table:table-row>
        <table:table-row table:style-name="ro4">
          <table:table-cell table:number-columns-repeated="3"/>
          <table:table-cell table:style-name="ce353" office:value-type="string" calcext:value-type="string">
            <text:p><text:a xlink:href="https://www-origin.ssa.gov/benefits/retirement/planner/taxes.html" xlink:type="simple">https://www-origin.ssa.gov/benefits/retirement/planner/taxes.html </text:a></text:p>
          </table:table-cell>
        </table:table-row>
        <table:table-row table:style-name="ro4">
          <table:table-cell table:style-name="ce234" office:value-type="string" calcext:value-type="string">
            <text:p>Single</text:p>
          </table:table-cell>
          <table:table-cell table:style-name="ce234" office:value-type="string" calcext:value-type="string">
            <text:p>Income </text:p>
          </table:table-cell>
          <table:table-cell table:number-columns-repeated="2"/>
        </table:table-row>
        <table:table-row table:style-name="ro4">
          <table:table-cell table:style-name="ce340" office:value-type="string" calcext:value-type="string">
            <text:p>SS income </text:p>
          </table:table-cell>
          <table:table-cell table:style-name="ce345" office:value-type="string" calcext:value-type="string">
            <text:p><text:s/></text:p>
          </table:table-cell>
          <table:table-cell table:number-columns-repeated="2"/>
        </table:table-row>
        <table:table-row table:style-name="ro4">
          <table:table-cell table:style-name="ce340" office:value-type="string" calcext:value-type="string">
            <text:p>Work Income</text:p>
          </table:table-cell>
          <table:table-cell table:style-name="ce346" office:value-type="currency" office:currency="USD" office:value="0" calcext:value-type="currency">
            <text:p>$0.00</text:p>
          </table:table-cell>
          <table:table-cell/>
          <table:table-cell office:value-type="string" calcext:value-type="string">
            <text:p>Enter your expected income for the year</text:p>
          </table:table-cell>
        </table:table-row>
        <table:table-row table:style-name="ro4">
          <table:table-cell table:style-name="ce340" office:value-type="string" calcext:value-type="string">
            <text:p>Stocks/interest/dividend/ect..</text:p>
          </table:table-cell>
          <table:table-cell table:style-name="ce345" office:value-type="string" calcext:value-type="string">
            <text:p><text:s/></text:p>
          </table:table-cell>
          <table:table-cell table:number-columns-repeated="2"/>
        </table:table-row>
        <table:table-row table:style-name="ro4">
          <table:table-cell table:style-name="ce340" office:value-type="string" calcext:value-type="string">
            <text:p>Total combined income</text:p>
          </table:table-cell>
          <table:table-cell table:style-name="ce266" office:value-type="string" calcext:value-type="string">
            <text:p><text:s/></text:p>
          </table:table-cell>
          <table:table-cell table:number-columns-repeated="2"/>
        </table:table-row>
        <table:table-row table:style-name="ro4">
          <table:table-cell table:style-name="ce340" office:value-type="string" calcext:value-type="string">
            <text:p>Income test actual against ss</text:p>
          </table:table-cell>
          <table:table-cell table:style-name="ce266" office:value-type="string" calcext:value-type="string">
            <text:p><text:s/></text:p>
          </table:table-cell>
          <table:table-cell table:number-columns-repeated="2"/>
        </table:table-row>
        <table:table-row table:style-name="ro4">
          <table:table-cell table:style-name="ce340" office:value-type="string" calcext:value-type="string">
            <text:p><text:s/></text:p>
          </table:table-cell>
          <table:table-cell table:style-name="ce266" office:value-type="string" calcext:value-type="string">
            <text:p><text:s/></text:p>
          </table:table-cell>
          <table:table-cell table:number-columns-repeated="2"/>
        </table:table-row>
        <table:table-row table:style-name="ro4">
          <table:table-cell table:style-name="ce340" office:value-type="string" calcext:value-type="string">
            <text:p>Over income SSN penalty</text:p>
          </table:table-cell>
          <table:table-cell table:style-name="ce266" office:value-type="string" calcext:value-type="string">
            <text:p><text:s/></text:p>
          </table:table-cell>
          <table:table-cell table:number-columns-repeated="2"/>
        </table:table-row>
        <table:table-row table:style-name="ro4">
          <table:table-cell table:style-name="ce340" office:value-type="string" calcext:value-type="string">
            <text:p>Taxable SSN based on earnings</text:p>
          </table:table-cell>
          <table:table-cell table:style-name="ce266" office:value-type="string" calcext:value-type="string">
            <text:p><text:s/></text:p>
          </table:table-cell>
          <table:table-cell table:number-columns-repeated="2"/>
        </table:table-row>
        <table:table-row table:style-name="ro4">
          <table:table-cell table:style-name="ce341" office:value-type="string" calcext:value-type="string">
            <text:p>Taxable amount</text:p>
          </table:table-cell>
          <table:table-cell table:style-name="ce347" office:value-type="string" calcext:value-type="string">
            <text:p><text:s/></text:p>
          </table:table-cell>
          <table:table-cell table:number-columns-repeated="2"/>
        </table:table-row>
        <table:table-row table:style-name="ro4">
          <table:table-cell table:style-name="ce258" office:value-type="string" calcext:value-type="string">
            <text:p>Estimate SS w/penalties and tax</text:p>
          </table:table-cell>
          <table:table-cell table:style-name="ce266" office:value-type="string" calcext:value-type="string">
            <text:p><text:s/></text:p>
          </table:table-cell>
          <table:table-cell table:number-columns-repeated="2"/>
        </table:table-row>
        <table:table-row table:style-name="ro3" table:number-rows-repeated="1048509">
          <table:table-cell table:number-columns-repeated="4"/>
        </table:table-row>
        <table:table-row table:style-name="ro3">
          <table:table-cell table:number-columns-repeated="4"/>
        </table:table-row>
      </table:table>
      <table:named-expressions>
        <table:named-range table:name="cp" table:base-cell-address="$'Quick Check'.$A$1" table:cell-range-address="$Worksheet.$S$3"/>
        <table:named-range table:name="gper" table:base-cell-address="$'Quick Check'.$A$1" table:cell-range-address="$Worksheet.$S$5"/>
        <table:named-range table:name="inflation" table:base-cell-address="$'Quick Check'.$A$1" table:cell-range-address="$Worksheet.$D$15"/>
        <table:named-range table:name="P" table:base-cell-address="$'Quick Check'.$A$1" table:cell-range-address="$Worksheet.$D$5"/>
        <table:named-range table:name="ppy" table:base-cell-address="$'Quick Check'.$A$1" table:cell-range-address="$Worksheet.$S$3"/>
        <table:named-range table:name="rate" table:base-cell-address="$'Quick Check'.$A$1" table:cell-range-address="$Worksheet.$D$8"/>
        <table:named-range table:name="rper" table:base-cell-address="$'Quick Check'.$A$1" table:cell-range-address="$Worksheet.$S$2"/>
        <table:named-range table:name="type" table:base-cell-address="$'Quick Check'.$A$1" table:cell-range-address="$Worksheet.$S$4"/>
        <table:named-expression table:name="VALUEVX" table:base-cell-address="$'Quick Check'.$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 Black" svg:font-family="'Arial Black'" style:font-family-generic="swiss"/>
    <style:font-face style:name="Arial1" svg:font-family="Arial"/>
    <style:font-face style:name="Arial2" svg:font-family="Arial" style:font-family-generic="system" style:font-pitch="variable"/>
    <style:font-face style:name="Arial3" svg:font-family="Arial" style:font-family-generic="swiss" style:font-pitch="variable"/>
    <style:font-face style:name="Bahnschrift SemiBold" svg:font-family="'Bahnschrift SemiBold'" style:font-family-generic="swiss"/>
    <style:font-face style:name="Cambria" svg:font-family="Cambria"/>
    <style:font-face style:name="Liberation Sans" svg:font-family="'Liberation Sans'" style:font-family-generic="swiss" style:font-pitch="variable"/>
    <style:font-face style:name="Microsoft YaHei" svg:font-family="'Microsoft YaHei'" style:font-family-generic="system" style:font-pitch="variable"/>
    <style:font-face style:name="Verdana" svg:font-family="Verdana"/>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2"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number-style style:name="N152P0" style:volatile="true">
      <number:number number:decimal-places="0" number:min-decimal-places="0" number:min-integer-digits="1" number:grouping="true"/>
      <number:text loext:blank-width-char=")"> </number:text>
    </number:number-style>
    <number:number-style style:name="N152">
      <style:text-properties fo:color="#ff0000"/>
      <number:text>(</number:text>
      <number:number number:decimal-places="0" number:min-decimal-places="0" number:min-integer-digits="1" number:grouping="true"/>
      <number:text>)</number:text>
      <style:map style:condition="value()&gt;=0" style:apply-style-name="N152P0"/>
    </number:number-style>
    <number:number-style style:name="N153">
      <number:text>$</number:text>
      <number:number number:decimal-places="0" number:min-decimal-places="0" number:min-integer-digits="1" number:grouping="true"/>
    </number:number-style>
    <number:number-style style:name="N154">
      <number:text>$</number:text>
      <number:number number:decimal-places="2" number:min-decimal-places="2" number:min-integer-digits="1" number:grouping="true"/>
    </number:number-style>
    <number:percentage-style style:name="N155">
      <number:number number:decimal-places="1" number:min-decimal-places="1" number:min-integer-digits="1"/>
      <number:text>%</number:text>
    </number:percentage-style>
    <number:number-style style:name="N156">
      <number:number number:decimal-places="1" number:min-decimal-places="1" number:min-integer-digits="1"/>
    </number:number-style>
    <number:percentage-style style:name="N157">
      <number:number number:decimal-places="4" number:min-decimal-places="4" number:min-integer-digits="1"/>
      <number:text>%</number:text>
    </number:percentage-style>
    <number:number-style style:name="N158">
      <number:number number:decimal-places="8" number:min-decimal-places="8" number:min-integer-digits="1"/>
    </number:number-style>
    <number:percentage-style style:name="N159">
      <number:number number:decimal-places="3" number:min-decimal-places="3" number:min-integer-digits="1"/>
      <number:text>%</number:text>
    </number:percentage-style>
    <number:number-style style:name="N160P0" style:volatile="true">
      <number:number number:decimal-places="2" number:min-decimal-places="2" number:min-integer-digits="1" number:grouping="true"/>
      <number:text loext:blank-width-char=")"> </number:text>
    </number:number-style>
    <number:number-style style:name="N160">
      <style:text-properties fo:color="#ff0000"/>
      <number:text>(</number:text>
      <number:number number:decimal-places="2" number:min-decimal-places="2" number:min-integer-digits="1" number:grouping="true"/>
      <number:text>)</number:text>
      <style:map style:condition="value()&gt;=0" style:apply-style-name="N160P0"/>
    </number:number-style>
    <number:number-style style:name="N161P0" style:volatile="true">
      <number:number number:decimal-places="1" number:min-decimal-places="1" number:min-integer-digits="1" number:grouping="true"/>
      <number:text loext:blank-width-char=")"> </number:text>
    </number:number-style>
    <number:number-style style:name="N161">
      <style:text-properties fo:color="#ff0000"/>
      <number:text>(</number:text>
      <number:number number:decimal-places="1" number:min-decimal-places="1" number:min-integer-digits="1" number:grouping="true"/>
      <number:text>)</number:text>
      <style:map style:condition="value()&gt;=0" style:apply-style-name="N161P0"/>
    </number:number-style>
    <number:number-style style:name="N162P0" style:volatile="true">
      <number:number number:decimal-places="2" number:min-decimal-places="2" number:min-integer-digits="1"/>
    </number:number-style>
    <number:number-style style:name="N162">
      <style:text-properties fo:color="#ff0000"/>
      <number:text>-</number:text>
      <number:number number:decimal-places="2" number:min-decimal-places="2" number:min-integer-digits="1"/>
      <style:map style:condition="value()&gt;=0" style:apply-style-name="N162P0"/>
    </number:number-style>
    <number:number-style style:name="N163P0" style:volatile="true">
      <number:number number:decimal-places="2" number:min-decimal-places="2" number:min-integer-digits="1" number:grouping="true"/>
      <number:text> </number:text>
    </number:number-style>
    <number:number-style style:name="N163P1" style:volatile="true">
      <number:text>-</number:text>
      <number:number number:decimal-places="2" number:min-decimal-places="2" number:min-integer-digits="1" number:grouping="true"/>
      <number:text> </number:text>
    </number:number-style>
    <number:number-style style:name="N163P2" style:volatile="true">
      <number:text>-</number:text>
      <number:number number:decimal-places="0" number:min-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1" number:min-decimal-places="1" number:min-integer-digits="2"/>
      <number:text>   </number:text>
    </number:number-style>
    <number:number-style style:name="N10119P0" style:volatile="true" number:language="en" number:country="GB">
      <number:number number:decimal-places="0" number:min-decimal-places="0" number:min-integer-digits="1" number:grouping="true"/>
    </number:number-style>
    <number:number-style style:name="N10119" number:language="en" number:country="GB">
      <style:text-properties fo:color="#ff0000"/>
      <number:text>-</number:text>
      <number:number number:decimal-places="0" number:min-decimal-places="0" number:min-integer-digits="1" number:grouping="true"/>
      <style:map style:condition="value()&gt;=0" style:apply-style-name="N10119P0"/>
    </number:number-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Untitled1" style:family="table-cell" style:parent-style-name="Default" style:data-style-name="N0">
      <style:table-cell-properties fo:background-color="#ff4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Untitled2"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Untitled3" style:family="table-cell" style:parent-style-name="Default" style:data-style-name="N0">
      <style:table-cell-properties fo:background-color="#00a933"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Untitled4"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Untitled5" style:family="table-cell" style:parent-style-name="Default" style:data-style-name="N0">
      <style:table-cell-properties fo:background-color="#00a933"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Untitled6"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Untitled7" style:family="table-cell" style:parent-style-name="Default" style:data-style-name="N0">
      <style:table-cell-properties fo:background-color="#ff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Untitled8"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Untitled9"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in" style:writing-mode="page"/>
      <style:text-properties fo:color="#ff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ConditionalStyle_5f_1" style:display-name="ConditionalStyle_1" style:family="table-cell" style:parent-style-name="Default">
      <style:table-cell-properties fo:background-color="#ff0000"/>
      <style:text-properties style:font-name="Arial" fo:font-family="Arial" style:font-family-generic="swiss" style:font-name-complex="Arial" style:font-family-complex="Arial" style:font-family-generic-complex="swiss"/>
    </style:style>
    <style:style style:name="ConditionalStyle_5f_2" style:display-name="ConditionalStyle_2" style:family="table-cell" style:parent-style-name="Default">
      <style:text-properties fo:color="#ffffff" style:font-name="Arial" fo:font-family="Arial" style:font-family-generic="swiss" style:font-name-complex="Arial" style:font-family-complex="Arial" style:font-family-generic-complex="swiss"/>
    </style:style>
    <style:style style:name="ConditionalStyle_5f_3" style:display-name="ConditionalStyle_3" style:family="table-cell" style:parent-style-name="Default">
      <style:table-cell-properties fo:background-color="#eaeaea"/>
      <style:text-properties fo:color="#000000" style:font-name="Arial" fo:font-family="Arial" style:font-family-generic="swiss" style:font-name-complex="Arial" style:font-family-complex="Arial" style:font-family-generic-complex="swiss"/>
    </style:style>
    <style:style style:name="ConditionalStyle_5f_4" style:display-name="ConditionalStyle_4" style:family="table-cell" style:parent-style-name="Default">
      <style:table-cell-properties fo:background-color="#ffffff"/>
      <style:text-properties fo:color="#000000" style:font-name="Arial" fo:font-family="Arial" style:font-family-generic="swiss" style:font-name-complex="Arial" style:font-family-complex="Arial" style:font-family-generic-complex="swiss"/>
    </style:style>
    <style:style style:name="ConditionalStyle_5f_5" style:display-name="ConditionalStyle_5" style:family="table-cell" style:parent-style-name="Default">
      <style:table-cell-properties fo:background-color="#ff4000"/>
      <style:text-properties style:font-name="Arial" fo:font-family="Arial" style:font-family-generic="swiss" style:font-name-complex="Arial" style:font-family-complex="Arial" style:font-family-generic-complex="swiss"/>
    </style:style>
    <style:style style:name="ConditionalStyle_5f_6" style:display-name="ConditionalStyle_6" style:family="table-cell" style:parent-style-name="Default">
      <style:table-cell-properties fo:background-color="#ff0000"/>
      <style:text-properties style:font-name="Arial" fo:font-family="Arial" style:font-family-generic="swiss" style:font-name-complex="Arial" style:font-family-complex="Arial" style:font-family-generic-complex="swiss"/>
    </style:style>
    <style:style style:name="ConditionalStyle_5f_7" style:display-name="ConditionalStyle_7" style:family="table-cell" style:parent-style-name="Default">
      <style:table-cell-properties fo:background-color="#00a933"/>
      <style:text-properties style:font-name="Arial" fo:font-family="Arial" style:font-family-generic="swiss" style:font-name-complex="Arial" style:font-family-complex="Arial" style:font-family-generic-complex="swiss"/>
    </style:style>
    <style:style style:name="ConditionalStyle_5f_8" style:display-name="ConditionalStyle_8" style:family="table-cell" style:parent-style-name="Default">
      <style:table-cell-properties fo:background-color="#ff0000"/>
      <style:text-properties style:font-name="Arial" fo:font-family="Arial" style:font-family-generic="swiss" style:font-name-complex="Arial" style:font-family-complex="Arial" style:font-family-generic-complex="swiss"/>
    </style:style>
    <style:style style:name="ConditionalStyle_5f_9" style:display-name="ConditionalStyle_9" style:family="table-cell" style:parent-style-name="Default">
      <style:table-cell-properties fo:background-color="#000000"/>
      <style:text-properties fo:color="#ff0000" style:font-name="Arial" fo:font-family="Arial" style:font-family-generic="swiss" style:font-name-complex="Arial" style:font-family-complex="Arial" style:font-family-generic-complex="swiss"/>
    </style:style>
    <style:style style:name="ConditionalStyle_5f_10" style:display-name="ConditionalStyle_10" style:family="table-cell" style:parent-style-name="Default">
      <style:table-cell-properties fo:background-color="#000000"/>
      <style:text-properties fo:color="#ff0000" style:font-name="Arial" fo:font-family="Arial" style:font-family-generic="swiss" style:font-name-complex="Arial" style:font-family-complex="Arial" style:font-family-generic-complex="swiss"/>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in" style:writing-mode="page"/>
      <style:text-properties fo:color="#336887" style:text-outline="false" style:text-line-through-style="none" style:text-line-through-type="none" style:font-name="Arial" fo:font-family="Arial" style:font-family-generic="swiss" fo:font-size="8.5pt" fo:font-style="normal" fo:text-shadow="none" style:text-underline-style="solid" style:text-underline-width="auto" style:text-underline-color="font-color" fo:font-weight="normal" style:font-size-asian="8.5pt" style:font-style-asian="normal" style:font-weight-asian="normal" style:font-name-complex="Arial" style:font-family-complex="Arial" style:font-family-generic-complex="swiss" style:font-size-complex="8.5pt" style:font-style-complex="normal" style:font-weight-complex="normal"/>
    </style:style>
    <style:style style:name="ConditionalStyle_5f_11" style:display-name="ConditionalStyle_11" style:family="table-cell" style:parent-style-name="Default">
      <style:table-cell-properties fo:background-color="#00a933"/>
      <style:text-properties style:font-name="Arial" fo:font-family="Arial" style:font-family-generic="swiss" style:font-name-complex="Arial" style:font-family-complex="Arial" style:font-family-generic-complex="swiss"/>
    </style:style>
    <draw:marker draw:name="Arrowheads_20_1" draw:display-name="Arrowheads 1" svg:viewBox="0 0 20 30" svg:d="M10 0l-10 30h20z"/>
    <draw:marker draw:name="msArrowEnd_20_5" draw:display-name="msArrowEnd 5" svg:viewBox="0 0 300 300" svg:d="M150 0l150 300h-30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0.7874in" fo:margin-bottom="0.7874in" fo:margin-left="0.7874in" fo:margin-right="0.7874in" style:print-page-order="ttb" style:first-page-number="continue" style:scale-to="100%" style:writing-mode="lr-tb" style:print="charts drawings objects zero-values"/>
      <style:header-style>
        <style:header-footer-properties fo:min-height="0.2374in" fo:margin-left="0in" fo:margin-right="0in" fo:margin-bottom="0.0984in"/>
      </style:header-style>
      <style:footer-style>
        <style:header-footer-properties fo:min-height="0.2374in" fo:margin-left="0in" fo:margin-right="0in" fo:margin-top="0.0984in"/>
      </style:footer-style>
    </style:page-layout>
    <style:page-layout style:name="Mpm4">
      <style:page-layout-properties fo:page-width="8.5in" fo:page-height="11in" style:num-format="1" style:print-orientation="portrait" fo:margin-top="0.7874in" fo:margin-bottom="0.7874in" fo:margin-left="0.7874in" fo:margin-right="0.7874in" style:print-page-order="ttb" style:first-page-number="continue" style:scale-to-X="1" style:scale-to-Y="1" style:writing-mode="lr-tb" style:print="charts drawings objects zero-values"/>
      <style:header-style>
        <style:header-footer-properties fo:min-height="0.239in" fo:margin-left="0in" fo:margin-right="0in" fo:margin-bottom="0.1in"/>
      </style:header-style>
      <style:footer-style>
        <style:header-footer-properties fo:min-height="0.239in" fo:margin-left="0in" fo:margin-right="0in" fo:margin-top="0.1in"/>
      </style:footer-style>
    </style:page-layout>
    <style:page-layout style:name="Mpm5">
      <style:page-layout-properties fo:page-width="11in" fo:page-height="8.5in" style:num-format="1" style:print-orientation="landscape" fo:margin-top="0.5in" fo:margin-bottom="0in" fo:margin-left="0.5in" fo:margin-right="0.5in" style:print-page-order="ttb" style:first-page-number="continue" style:scale-to-X="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5in" fo:margin-left="0in" fo:margin-right="0in" fo:margin-top="0.361in"/>
      </style:footer-style>
    </style:page-layout>
    <style:style style:name="MT1" style:family="text">
      <style:text-properties style:use-window-font-color="true" loext:opacity="0%" style:text-outline="false" style:text-line-through-style="none" style:text-line-through-type="none" style:text-position="0% 100%" style:font-name="Arial3" fo:font-size="10pt" fo:font-style="normal" fo:text-shadow="none" style:text-underline-style="none" fo:font-weight="normal" style:font-size-asian="10pt" style:font-style-asian="normal" style:font-weight-asian="normal" style:font-name-complex="Arial3"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01">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Help" style:display-name="PageStyle_Help" style:page-layout-name="Mpm3">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Quick_20_Check" style:display-name="PageStyle_Quick Check"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style:master-page style:name="PageStyle_5f_Worksheet" style:display-name="PageStyle_Worksheet" style:page-layout-name="Mpm5">
      <style:header style:display="false"/>
      <style:header-left style:display="false"/>
      <style:header-first style:display="false"/>
      <style:footer>
        <text:p><text:span text:style-name="MT1"><text:page-number>1</text:page-number></text:span></text:p>
      </style:footer>
      <style:footer-left style:display="false"/>
      <style:footer-first style:display="false"/>
    </style:master-page>
    <style:master-page style:name="PageStyle_5f_Retirement_20_Budget" style:display-name="PageStyle_Retirement Budget" style:page-layout-name="Mpm4">
      <style:header>
        <text:p><text:span text:style-name="MT1"><text:sheet-name>???</text:sheet-name></text:span></text:p>
      </style:header>
      <style:header-left style:display="false"/>
      <style:header-first style:display="false"/>
      <style:footer>
        <text:p><text:span text:style-name="MT1">Page </text:span><text:span text:style-name="MT1"><text:page-number>1</text:page-number></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language>en-US</dc:language>
    <meta:print-date>2025-02-03T14:31:11</meta:print-date>
    <dc:date>2025-09-01T17:48:10.519979300</dc:date>
    <meta:editing-cycles>163</meta:editing-cycles>
    <meta:editing-duration>P12DT3H29M48S</meta:editing-duration>
    <meta:generator>LibreOffice/25.2.5.2$Windows_X86_64 LibreOffice_project/03d19516eb2e1dd5d4ccd751a0d6f35f35e08022</meta:generator>
    <meta:document-statistic meta:table-count="4" meta:cell-count="10268" meta:object-count="2"/>
    <meta:user-defined meta:name="AppVersion">15.0000</meta:user-defined>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number-style style:name="N4">
      <number:number number:decimal-places="2" number:min-decimal-places="2" number:min-integer-digits="1" number:grouping="true"/>
    </number:number-style>
    <number:number-style style:name="N164">
      <number:number number:decimal-places="1" number:min-decimal-places="1" number:min-integer-digits="2"/>
      <number:text>   </number:text>
    </number:number-style>
    <style:style style:name="ch1" style:family="chart">
      <style:graphic-properties draw:stroke="solid" svg:stroke-color="#a1467e" draw:fill-color="#e0c2cd"/>
    </style:style>
    <style:style style:name="ch2" style:family="chart">
      <style:chart-properties chart:auto-position="true" style:rotation-angle="0"/>
      <style:text-properties fo:font-size="13pt" style:font-size-asian="13pt" style:font-size-complex="13pt"/>
    </style:style>
    <style:style style:name="ch3" style:family="chart">
      <style:chart-properties chart:stacked="true" chart:symbol-type="automatic" chart:include-hidden-cells="false" chart:auto-position="true" chart:auto-size="true" chart:treat-empty-cells="use-zero"/>
    </style:style>
    <style:style style:name="ch4" style:family="chart" style:data-style-name="N164">
      <style:chart-properties chart:display-label="true" chart:logarithmic="false" chart:reverse-direction="false" text:line-break="true" loext:try-staggering-first="false" chart:label-arrangement="side-by-side" chart:link-data-style-to-source="false" loext:major-origin="0.5" chart:axis-position="start" chart:axis-label-position="outside-start" chart:tick-mark-position="at-axis"/>
      <style:graphic-properties draw:stroke="none" svg:stroke-color="#b3b3b3"/>
      <style:text-properties fo:color="#000000" style:text-position="0% 100%" fo:font-family="Arial" fo:font-size="10pt" style:font-family-asian="'DejaVu Sans'" style:font-size-asian="10pt" style:font-family-complex="'DejaVu Sans'" style:font-size-complex="10pt"/>
    </style:style>
    <style:style style:name="ch5" style:family="chart" style:data-style-name="N4">
      <style:chart-properties chart:display-label="true" chart:logarithmic="false" chart:interval-minor-divisor="5" chart:reverse-direction="false" text:line-break="false" loext:try-staggering-first="false" chart:link-data-style-to-source="false" chart:axis-position="1" chart:tick-mark-position="at-axis"/>
      <style:graphic-properties svg:stroke-color="#b3b3b3" svg:stroke-opacity="60%"/>
      <style:text-properties fo:color="#000000" style:text-position="0% 100%" fo:font-family="Arial" fo:font-size="10pt" style:font-family-asian="'DejaVu Sans'" style:font-size-asian="10pt" style:font-family-complex="'DejaVu Sans'" style:font-size-complex="10pt"/>
    </style:style>
    <style:style style:name="ch6" style:family="chart">
      <style:graphic-properties svg:stroke-color="#b3b3b3"/>
    </style:style>
    <style:style style:name="ch7" style:family="chart" style:data-style-name="N4">
      <style:chart-properties chart:symbol-type="named-symbol" chart:symbol-name="square" chart:symbol-width="0.071cm" chart:symbol-height="0.071cm" chart:link-data-style-to-source="true" chart:label-position="right"/>
      <style:graphic-properties draw:stroke="none" svg:stroke-width="0.08cm" svg:stroke-color="#004586" draw:fill-color="#004586"/>
      <style:text-properties fo:color="#000000" style:text-position="0% 100%" fo:font-family="Arial" fo:font-size="10pt" style:font-family-asian="'DejaVu Sans'" style:font-size-asian="10pt" style:font-family-complex="'DejaVu Sans'" style:font-size-complex="10pt"/>
    </style:style>
    <style:style style:name="ch8" style:family="chart" style:data-style-name="N0">
      <style:chart-properties chart:symbol-type="named-symbol" chart:symbol-name="diamond" chart:symbol-width="0.282cm" chart:symbol-height="0.282cm" chart:link-data-style-to-source="true"/>
      <style:graphic-properties draw:stroke="none" svg:stroke-width="0.08cm" svg:stroke-color="#ff420e" draw:fill-color="#ff420e"/>
      <style:text-properties fo:font-size="10pt" style:font-size-asian="10pt" style:font-size-complex="10pt"/>
    </style:style>
    <style:style style:name="ch9" style:family="chart">
      <style:graphic-properties draw:stroke="solid" svg:stroke-color="#b3b3b3" draw:fill="none" draw:fill-color="#d9d9d9"/>
    </style:style>
    <style:style style:name="ch10" style:family="chart">
      <style:graphic-properties draw:fill-color="#d9d9d9"/>
    </style:style>
    <style:style style:name="T1" style:family="text">
      <style:text-properties fo:color="#000000" style:text-position="0% 100%" fo:font-family="Arial" style:font-family-asian="'DejaVu Sans'" style:font-family-complex="'DejaVu Sans'"/>
    </style:style>
  </office:automatic-styles>
  <office:body>
    <office:chart>
      <chart:chart svg:width="19.413cm" svg:height="4.612cm" xlink:href=".." xlink:type="simple" chart:class="chart:line" chart:style-name="ch1">
        <chart:title svg:x="8.823cm" svg:y="0.228cm" chart:style-name="ch2">
          <text:p><text:span text:style-name="T1">GRAPH</text:span></text:p>
        </chart:title>
        <chart:plot-area chart:style-name="ch3" svg:x="0.388cm" svg:y="1.099cm" svg:width="18.637cm" svg:height="3.421cm">
          <chart:coordinate-region svg:x="2.647cm" svg:y="1.299cm" svg:width="16.378cm" svg:height="2.574cm"/>
          <chart:axis chart:dimension="x" chart:name="primary-x" chart:style-name="ch4" chartooo:axis-type="auto">
            <chartooo:date-scale/>
            <chart:categories table:cell-range-address="Worksheet.C29:Worksheet.C728"/>
          </chart:axis>
          <chart:axis chart:dimension="y" chart:name="primary-y" chart:style-name="ch5">
            <chart:grid chart:style-name="ch6" chart:class="major"/>
          </chart:axis>
          <chart:series chart:style-name="ch7" chart:values-cell-range-address="Worksheet.G29:Worksheet.G728" chart:label-cell-address="Worksheet.G27:Worksheet.G27" chart:class="chart:line">
            <chart:data-point chart:repeated="700"/>
          </chart:series>
          <chart:series chart:style-name="ch8" chart:values-cell-range-address="" chart:class="chart:line">
            <chart:data-point/>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Balance</text:p>
                <draw:g>
                  <svg:desc>Worksheet.G27:Worksheet.G27</svg:desc>
                </draw:g>
              </table:table-cell>
            </table:table-row>
          </table:table-header-rows>
          <table:table-rows>
            <table:table-row>
              <table:table-cell office:value-type="float" office:value="75.0938356164384">
                <text:p>75.0938356164384</text:p>
                <draw:g>
                  <svg:desc>Worksheet.C29:Worksheet.C728</svg:desc>
                </draw:g>
              </table:table-cell>
              <table:table-cell office:value-type="float" office:value="1280796.37">
                <text:p>1280796.37</text:p>
                <draw:g>
                  <svg:desc>Worksheet.G29:Worksheet.G728</svg:desc>
                </draw:g>
              </table:table-cell>
            </table:table-row>
            <table:table-row>
              <table:table-cell office:value-type="float" office:value="75.1771689497717">
                <text:p>75.1771689497717</text:p>
              </table:table-cell>
              <table:table-cell office:value-type="float" office:value="1273528.37">
                <text:p>1273528.37</text:p>
              </table:table-cell>
            </table:table-row>
            <table:table-row>
              <table:table-cell office:value-type="float" office:value="75.260502283105">
                <text:p>75.260502283105</text:p>
              </table:table-cell>
              <table:table-cell office:value-type="float" office:value="1266248.37">
                <text:p>1266248.37</text:p>
              </table:table-cell>
            </table:table-row>
            <table:table-row>
              <table:table-cell office:value-type="float" office:value="75.3438356164383">
                <text:p>75.3438356164383</text:p>
              </table:table-cell>
              <table:table-cell office:value-type="float" office:value="1260993.98">
                <text:p>1260993.98</text:p>
              </table:table-cell>
            </table:table-row>
            <table:table-row>
              <table:table-cell office:value-type="float" office:value="75.4271689497717">
                <text:p>75.4271689497717</text:p>
              </table:table-cell>
              <table:table-cell office:value-type="float" office:value="1255727.59">
                <text:p>1255727.59</text:p>
              </table:table-cell>
            </table:table-row>
            <table:table-row>
              <table:table-cell office:value-type="float" office:value="75.510502283105">
                <text:p>75.510502283105</text:p>
              </table:table-cell>
              <table:table-cell office:value-type="float" office:value="1250449.2">
                <text:p>1250449.2</text:p>
              </table:table-cell>
            </table:table-row>
            <table:table-row>
              <table:table-cell office:value-type="float" office:value="75.5938356164383">
                <text:p>75.5938356164383</text:p>
              </table:table-cell>
              <table:table-cell office:value-type="float" office:value="1245157.81">
                <text:p>1245157.81</text:p>
              </table:table-cell>
            </table:table-row>
            <table:table-row>
              <table:table-cell office:value-type="float" office:value="75.6771689497717">
                <text:p>75.6771689497717</text:p>
              </table:table-cell>
              <table:table-cell office:value-type="float" office:value="1239854.42">
                <text:p>1239854.42</text:p>
              </table:table-cell>
            </table:table-row>
            <table:table-row>
              <table:table-cell office:value-type="float" office:value="75.760502283105">
                <text:p>75.760502283105</text:p>
              </table:table-cell>
              <table:table-cell office:value-type="float" office:value="1234539.03">
                <text:p>1234539.03</text:p>
              </table:table-cell>
            </table:table-row>
            <table:table-row>
              <table:table-cell office:value-type="float" office:value="75.8438356164383">
                <text:p>75.8438356164383</text:p>
              </table:table-cell>
              <table:table-cell office:value-type="float" office:value="1229211.64">
                <text:p>1229211.64</text:p>
              </table:table-cell>
            </table:table-row>
            <table:table-row>
              <table:table-cell office:value-type="float" office:value="75.9271689497716">
                <text:p>75.9271689497716</text:p>
              </table:table-cell>
              <table:table-cell office:value-type="float" office:value="1223871.25">
                <text:p>1223871.25</text:p>
              </table:table-cell>
            </table:table-row>
            <table:table-row>
              <table:table-cell office:value-type="float" office:value="76.010502283105">
                <text:p>76.010502283105</text:p>
              </table:table-cell>
              <table:table-cell office:value-type="float" office:value="1218518.86">
                <text:p>1218518.86</text:p>
              </table:table-cell>
            </table:table-row>
            <table:table-row>
              <table:table-cell office:value-type="float" office:value="76.0938356164383">
                <text:p>76.0938356164383</text:p>
              </table:table-cell>
              <table:table-cell office:value-type="float" office:value="1213154.47">
                <text:p>1213154.47</text:p>
              </table:table-cell>
            </table:table-row>
            <table:table-row>
              <table:table-cell office:value-type="float" office:value="76.1771689497716">
                <text:p>76.1771689497716</text:p>
              </table:table-cell>
              <table:table-cell office:value-type="float" office:value="1207777.08">
                <text:p>1207777.08</text:p>
              </table:table-cell>
            </table:table-row>
            <table:table-row>
              <table:table-cell office:value-type="float" office:value="76.260502283105">
                <text:p>76.260502283105</text:p>
              </table:table-cell>
              <table:table-cell office:value-type="float" office:value="1202387.69">
                <text:p>1202387.69</text:p>
              </table:table-cell>
            </table:table-row>
            <table:table-row>
              <table:table-cell office:value-type="float" office:value="76.3438356164383">
                <text:p>76.3438356164383</text:p>
              </table:table-cell>
              <table:table-cell office:value-type="float" office:value="1196878.4">
                <text:p>1196878.4</text:p>
              </table:table-cell>
            </table:table-row>
            <table:table-row>
              <table:table-cell office:value-type="float" office:value="76.4271689497716">
                <text:p>76.4271689497716</text:p>
              </table:table-cell>
              <table:table-cell office:value-type="float" office:value="1191356.11">
                <text:p>1191356.11</text:p>
              </table:table-cell>
            </table:table-row>
            <table:table-row>
              <table:table-cell office:value-type="float" office:value="76.5105022831049">
                <text:p>76.5105022831049</text:p>
              </table:table-cell>
              <table:table-cell office:value-type="float" office:value="1185821.82">
                <text:p>1185821.82</text:p>
              </table:table-cell>
            </table:table-row>
            <table:table-row>
              <table:table-cell office:value-type="float" office:value="76.5938356164383">
                <text:p>76.5938356164383</text:p>
              </table:table-cell>
              <table:table-cell office:value-type="float" office:value="1180274.53">
                <text:p>1180274.53</text:p>
              </table:table-cell>
            </table:table-row>
            <table:table-row>
              <table:table-cell office:value-type="float" office:value="76.6771689497716">
                <text:p>76.6771689497716</text:p>
              </table:table-cell>
              <table:table-cell office:value-type="float" office:value="1174715.24">
                <text:p>1174715.24</text:p>
              </table:table-cell>
            </table:table-row>
            <table:table-row>
              <table:table-cell office:value-type="float" office:value="76.7605022831049">
                <text:p>76.7605022831049</text:p>
              </table:table-cell>
              <table:table-cell office:value-type="float" office:value="1169143.95">
                <text:p>1169143.95</text:p>
              </table:table-cell>
            </table:table-row>
            <table:table-row>
              <table:table-cell office:value-type="float" office:value="76.8438356164383">
                <text:p>76.8438356164383</text:p>
              </table:table-cell>
              <table:table-cell office:value-type="float" office:value="1163559.66">
                <text:p>1163559.66</text:p>
              </table:table-cell>
            </table:table-row>
            <table:table-row>
              <table:table-cell office:value-type="float" office:value="76.9271689497716">
                <text:p>76.9271689497716</text:p>
              </table:table-cell>
              <table:table-cell office:value-type="float" office:value="1157962.37">
                <text:p>1157962.37</text:p>
              </table:table-cell>
            </table:table-row>
            <table:table-row>
              <table:table-cell office:value-type="float" office:value="77.0105022831049">
                <text:p>77.0105022831049</text:p>
              </table:table-cell>
              <table:table-cell office:value-type="float" office:value="1152353.08">
                <text:p>1152353.08</text:p>
              </table:table-cell>
            </table:table-row>
            <table:table-row>
              <table:table-cell office:value-type="float" office:value="77.0938356164382">
                <text:p>77.0938356164382</text:p>
              </table:table-cell>
              <table:table-cell office:value-type="float" office:value="1146730.79">
                <text:p>1146730.79</text:p>
              </table:table-cell>
            </table:table-row>
            <table:table-row>
              <table:table-cell office:value-type="float" office:value="77.1771689497716">
                <text:p>77.1771689497716</text:p>
              </table:table-cell>
              <table:table-cell office:value-type="float" office:value="1141096.5">
                <text:p>1141096.5</text:p>
              </table:table-cell>
            </table:table-row>
            <table:table-row>
              <table:table-cell office:value-type="float" office:value="77.2605022831049">
                <text:p>77.2605022831049</text:p>
              </table:table-cell>
              <table:table-cell office:value-type="float" office:value="1135449.21">
                <text:p>1135449.21</text:p>
              </table:table-cell>
            </table:table-row>
            <table:table-row>
              <table:table-cell office:value-type="float" office:value="77.3438356164382">
                <text:p>77.3438356164382</text:p>
              </table:table-cell>
              <table:table-cell office:value-type="float" office:value="1129676.86">
                <text:p>1129676.86</text:p>
              </table:table-cell>
            </table:table-row>
            <table:table-row>
              <table:table-cell office:value-type="float" office:value="77.4271689497716">
                <text:p>77.4271689497716</text:p>
              </table:table-cell>
              <table:table-cell office:value-type="float" office:value="1123891.51">
                <text:p>1123891.51</text:p>
              </table:table-cell>
            </table:table-row>
            <table:table-row>
              <table:table-cell office:value-type="float" office:value="77.5105022831049">
                <text:p>77.5105022831049</text:p>
              </table:table-cell>
              <table:table-cell office:value-type="float" office:value="1118093.16">
                <text:p>1118093.16</text:p>
              </table:table-cell>
            </table:table-row>
            <table:table-row>
              <table:table-cell office:value-type="float" office:value="77.5938356164382">
                <text:p>77.5938356164382</text:p>
              </table:table-cell>
              <table:table-cell office:value-type="float" office:value="1112282.81">
                <text:p>1112282.81</text:p>
              </table:table-cell>
            </table:table-row>
            <table:table-row>
              <table:table-cell office:value-type="float" office:value="77.6771689497715">
                <text:p>77.6771689497715</text:p>
              </table:table-cell>
              <table:table-cell office:value-type="float" office:value="1106459.46">
                <text:p>1106459.46</text:p>
              </table:table-cell>
            </table:table-row>
            <table:table-row>
              <table:table-cell office:value-type="float" office:value="77.7605022831049">
                <text:p>77.7605022831049</text:p>
              </table:table-cell>
              <table:table-cell office:value-type="float" office:value="1100623.11">
                <text:p>1100623.11</text:p>
              </table:table-cell>
            </table:table-row>
            <table:table-row>
              <table:table-cell office:value-type="float" office:value="77.8438356164382">
                <text:p>77.8438356164382</text:p>
              </table:table-cell>
              <table:table-cell office:value-type="float" office:value="1094773.76">
                <text:p>1094773.76</text:p>
              </table:table-cell>
            </table:table-row>
            <table:table-row>
              <table:table-cell office:value-type="float" office:value="77.9271689497715">
                <text:p>77.9271689497715</text:p>
              </table:table-cell>
              <table:table-cell office:value-type="float" office:value="1088912.41">
                <text:p>1088912.41</text:p>
              </table:table-cell>
            </table:table-row>
            <table:table-row>
              <table:table-cell office:value-type="float" office:value="78.0105022831049">
                <text:p>78.0105022831049</text:p>
              </table:table-cell>
              <table:table-cell office:value-type="float" office:value="1083038.06">
                <text:p>1083038.06</text:p>
              </table:table-cell>
            </table:table-row>
            <table:table-row>
              <table:table-cell office:value-type="float" office:value="78.0938356164382">
                <text:p>78.0938356164382</text:p>
              </table:table-cell>
              <table:table-cell office:value-type="float" office:value="1077150.71">
                <text:p>1077150.71</text:p>
              </table:table-cell>
            </table:table-row>
            <table:table-row>
              <table:table-cell office:value-type="float" office:value="78.1771689497715">
                <text:p>78.1771689497715</text:p>
              </table:table-cell>
              <table:table-cell office:value-type="float" office:value="1071250.36">
                <text:p>1071250.36</text:p>
              </table:table-cell>
            </table:table-row>
            <table:table-row>
              <table:table-cell office:value-type="float" office:value="78.2605022831048">
                <text:p>78.2605022831048</text:p>
              </table:table-cell>
              <table:table-cell office:value-type="float" office:value="1065337.01">
                <text:p>1065337.01</text:p>
              </table:table-cell>
            </table:table-row>
            <table:table-row>
              <table:table-cell office:value-type="float" office:value="78.3438356164382">
                <text:p>78.3438356164382</text:p>
              </table:table-cell>
              <table:table-cell office:value-type="float" office:value="1059292.27">
                <text:p>1059292.27</text:p>
              </table:table-cell>
            </table:table-row>
            <table:table-row>
              <table:table-cell office:value-type="float" office:value="78.4271689497715">
                <text:p>78.4271689497715</text:p>
              </table:table-cell>
              <table:table-cell office:value-type="float" office:value="1053234.53">
                <text:p>1053234.53</text:p>
              </table:table-cell>
            </table:table-row>
            <table:table-row>
              <table:table-cell office:value-type="float" office:value="78.5105022831048">
                <text:p>78.5105022831048</text:p>
              </table:table-cell>
              <table:table-cell office:value-type="float" office:value="1047164.79">
                <text:p>1047164.79</text:p>
              </table:table-cell>
            </table:table-row>
            <table:table-row>
              <table:table-cell office:value-type="float" office:value="78.5938356164382">
                <text:p>78.5938356164382</text:p>
              </table:table-cell>
              <table:table-cell office:value-type="float" office:value="1041082.05">
                <text:p>1041082.05</text:p>
              </table:table-cell>
            </table:table-row>
            <table:table-row>
              <table:table-cell office:value-type="float" office:value="78.6771689497715">
                <text:p>78.6771689497715</text:p>
              </table:table-cell>
              <table:table-cell office:value-type="float" office:value="1034986.31">
                <text:p>1034986.31</text:p>
              </table:table-cell>
            </table:table-row>
            <table:table-row>
              <table:table-cell office:value-type="float" office:value="78.7605022831048">
                <text:p>78.7605022831048</text:p>
              </table:table-cell>
              <table:table-cell office:value-type="float" office:value="1028877.57">
                <text:p>1028877.57</text:p>
              </table:table-cell>
            </table:table-row>
            <table:table-row>
              <table:table-cell office:value-type="float" office:value="78.8438356164381">
                <text:p>78.8438356164381</text:p>
              </table:table-cell>
              <table:table-cell office:value-type="float" office:value="1022755.83">
                <text:p>1022755.83</text:p>
              </table:table-cell>
            </table:table-row>
            <table:table-row>
              <table:table-cell office:value-type="float" office:value="78.9271689497715">
                <text:p>78.9271689497715</text:p>
              </table:table-cell>
              <table:table-cell office:value-type="float" office:value="1016621.09">
                <text:p>1016621.09</text:p>
              </table:table-cell>
            </table:table-row>
            <table:table-row>
              <table:table-cell office:value-type="float" office:value="79.0105022831048">
                <text:p>79.0105022831048</text:p>
              </table:table-cell>
              <table:table-cell office:value-type="float" office:value="1010473.35">
                <text:p>1010473.35</text:p>
              </table:table-cell>
            </table:table-row>
            <table:table-row>
              <table:table-cell office:value-type="float" office:value="79.0938356164381">
                <text:p>79.0938356164381</text:p>
              </table:table-cell>
              <table:table-cell office:value-type="float" office:value="1004311.61">
                <text:p>1004311.61</text:p>
              </table:table-cell>
            </table:table-row>
            <table:table-row>
              <table:table-cell office:value-type="float" office:value="79.1771689497715">
                <text:p>79.1771689497715</text:p>
              </table:table-cell>
              <table:table-cell office:value-type="float" office:value="998136.87">
                <text:p>998136.87</text:p>
              </table:table-cell>
            </table:table-row>
            <table:table-row>
              <table:table-cell office:value-type="float" office:value="79.2605022831048">
                <text:p>79.2605022831048</text:p>
              </table:table-cell>
              <table:table-cell office:value-type="float" office:value="991949.13">
                <text:p>991949.13</text:p>
              </table:table-cell>
            </table:table-row>
            <table:table-row>
              <table:table-cell office:value-type="float" office:value="79.3438356164381">
                <text:p>79.3438356164381</text:p>
              </table:table-cell>
              <table:table-cell office:value-type="float" office:value="985624.52">
                <text:p>985624.52</text:p>
              </table:table-cell>
            </table:table-row>
            <table:table-row>
              <table:table-cell office:value-type="float" office:value="79.4271689497714">
                <text:p>79.4271689497714</text:p>
              </table:table-cell>
              <table:table-cell office:value-type="float" office:value="979286.91">
                <text:p>979286.91</text:p>
              </table:table-cell>
            </table:table-row>
            <table:table-row>
              <table:table-cell office:value-type="float" office:value="79.5105022831048">
                <text:p>79.5105022831048</text:p>
              </table:table-cell>
              <table:table-cell office:value-type="float" office:value="972936.3">
                <text:p>972936.3</text:p>
              </table:table-cell>
            </table:table-row>
            <table:table-row>
              <table:table-cell office:value-type="float" office:value="79.5938356164381">
                <text:p>79.5938356164381</text:p>
              </table:table-cell>
              <table:table-cell office:value-type="float" office:value="966572.69">
                <text:p>966572.69</text:p>
              </table:table-cell>
            </table:table-row>
            <table:table-row>
              <table:table-cell office:value-type="float" office:value="79.6771689497714">
                <text:p>79.6771689497714</text:p>
              </table:table-cell>
              <table:table-cell office:value-type="float" office:value="960195.08">
                <text:p>960195.08</text:p>
              </table:table-cell>
            </table:table-row>
            <table:table-row>
              <table:table-cell office:value-type="float" office:value="79.7605022831048">
                <text:p>79.7605022831048</text:p>
              </table:table-cell>
              <table:table-cell office:value-type="float" office:value="953804.47">
                <text:p>953804.47</text:p>
              </table:table-cell>
            </table:table-row>
            <table:table-row>
              <table:table-cell office:value-type="float" office:value="79.8438356164381">
                <text:p>79.8438356164381</text:p>
              </table:table-cell>
              <table:table-cell office:value-type="float" office:value="947400.86">
                <text:p>947400.86</text:p>
              </table:table-cell>
            </table:table-row>
            <table:table-row>
              <table:table-cell office:value-type="float" office:value="79.9271689497714">
                <text:p>79.9271689497714</text:p>
              </table:table-cell>
              <table:table-cell office:value-type="float" office:value="940983.25">
                <text:p>940983.25</text:p>
              </table:table-cell>
            </table:table-row>
            <table:table-row>
              <table:table-cell office:value-type="float" office:value="80.0105022831047">
                <text:p>80.0105022831047</text:p>
              </table:table-cell>
              <table:table-cell office:value-type="float" office:value="935049.64">
                <text:p>935049.64</text:p>
              </table:table-cell>
            </table:table-row>
            <table:table-row>
              <table:table-cell office:value-type="float" office:value="80.0938356164381">
                <text:p>80.0938356164381</text:p>
              </table:table-cell>
              <table:table-cell office:value-type="float" office:value="929103.03">
                <text:p>929103.03</text:p>
              </table:table-cell>
            </table:table-row>
            <table:table-row>
              <table:table-cell office:value-type="float" office:value="80.1771689497714">
                <text:p>80.1771689497714</text:p>
              </table:table-cell>
              <table:table-cell office:value-type="float" office:value="923144.42">
                <text:p>923144.42</text:p>
              </table:table-cell>
            </table:table-row>
            <table:table-row>
              <table:table-cell office:value-type="float" office:value="80.2605022831047">
                <text:p>80.2605022831047</text:p>
              </table:table-cell>
              <table:table-cell office:value-type="float" office:value="917172.81">
                <text:p>917172.81</text:p>
              </table:table-cell>
            </table:table-row>
            <table:table-row>
              <table:table-cell office:value-type="float" office:value="80.3438356164381">
                <text:p>80.3438356164381</text:p>
              </table:table-cell>
              <table:table-cell office:value-type="float" office:value="911067.97">
                <text:p>911067.97</text:p>
              </table:table-cell>
            </table:table-row>
            <table:table-row>
              <table:table-cell office:value-type="float" office:value="80.4271689497714">
                <text:p>80.4271689497714</text:p>
              </table:table-cell>
              <table:table-cell office:value-type="float" office:value="904950.13">
                <text:p>904950.13</text:p>
              </table:table-cell>
            </table:table-row>
            <table:table-row>
              <table:table-cell office:value-type="float" office:value="80.5105022831047">
                <text:p>80.5105022831047</text:p>
              </table:table-cell>
              <table:table-cell office:value-type="float" office:value="898820.29">
                <text:p>898820.29</text:p>
              </table:table-cell>
            </table:table-row>
            <table:table-row>
              <table:table-cell office:value-type="float" office:value="80.593835616438">
                <text:p>80.593835616438</text:p>
              </table:table-cell>
              <table:table-cell office:value-type="float" office:value="892677.45">
                <text:p>892677.45</text:p>
              </table:table-cell>
            </table:table-row>
            <table:table-row>
              <table:table-cell office:value-type="float" office:value="80.6771689497714">
                <text:p>80.6771689497714</text:p>
              </table:table-cell>
              <table:table-cell office:value-type="float" office:value="886521.61">
                <text:p>886521.61</text:p>
              </table:table-cell>
            </table:table-row>
            <table:table-row>
              <table:table-cell office:value-type="float" office:value="80.7605022831047">
                <text:p>80.7605022831047</text:p>
              </table:table-cell>
              <table:table-cell office:value-type="float" office:value="880353.77">
                <text:p>880353.77</text:p>
              </table:table-cell>
            </table:table-row>
            <table:table-row>
              <table:table-cell office:value-type="float" office:value="80.843835616438">
                <text:p>80.843835616438</text:p>
              </table:table-cell>
              <table:table-cell office:value-type="float" office:value="874172.93">
                <text:p>874172.93</text:p>
              </table:table-cell>
            </table:table-row>
            <table:table-row>
              <table:table-cell office:value-type="float" office:value="80.9271689497714">
                <text:p>80.9271689497714</text:p>
              </table:table-cell>
              <table:table-cell office:value-type="float" office:value="867979.09">
                <text:p>867979.09</text:p>
              </table:table-cell>
            </table:table-row>
            <table:table-row>
              <table:table-cell office:value-type="float" office:value="81.0105022831047">
                <text:p>81.0105022831047</text:p>
              </table:table-cell>
              <table:table-cell office:value-type="float" office:value="861772.25">
                <text:p>861772.25</text:p>
              </table:table-cell>
            </table:table-row>
            <table:table-row>
              <table:table-cell office:value-type="float" office:value="81.093835616438">
                <text:p>81.093835616438</text:p>
              </table:table-cell>
              <table:table-cell office:value-type="float" office:value="855553.41">
                <text:p>855553.41</text:p>
              </table:table-cell>
            </table:table-row>
            <table:table-row>
              <table:table-cell office:value-type="float" office:value="81.1771689497713">
                <text:p>81.1771689497713</text:p>
              </table:table-cell>
              <table:table-cell office:value-type="float" office:value="849321.57">
                <text:p>849321.57</text:p>
              </table:table-cell>
            </table:table-row>
            <table:table-row>
              <table:table-cell office:value-type="float" office:value="81.2605022831047">
                <text:p>81.2605022831047</text:p>
              </table:table-cell>
              <table:table-cell office:value-type="float" office:value="843076.73">
                <text:p>843076.73</text:p>
              </table:table-cell>
            </table:table-row>
            <table:table-row>
              <table:table-cell office:value-type="float" office:value="81.343835616438">
                <text:p>81.343835616438</text:p>
              </table:table-cell>
              <table:table-cell office:value-type="float" office:value="836693.88">
                <text:p>836693.88</text:p>
              </table:table-cell>
            </table:table-row>
            <table:table-row>
              <table:table-cell office:value-type="float" office:value="81.4271689497713">
                <text:p>81.4271689497713</text:p>
              </table:table-cell>
              <table:table-cell office:value-type="float" office:value="830298.03">
                <text:p>830298.03</text:p>
              </table:table-cell>
            </table:table-row>
            <table:table-row>
              <table:table-cell office:value-type="float" office:value="81.5105022831047">
                <text:p>81.5105022831047</text:p>
              </table:table-cell>
              <table:table-cell office:value-type="float" office:value="823889.18">
                <text:p>823889.18</text:p>
              </table:table-cell>
            </table:table-row>
            <table:table-row>
              <table:table-cell office:value-type="float" office:value="81.593835616438">
                <text:p>81.593835616438</text:p>
              </table:table-cell>
              <table:table-cell office:value-type="float" office:value="817468.33">
                <text:p>817468.33</text:p>
              </table:table-cell>
            </table:table-row>
            <table:table-row>
              <table:table-cell office:value-type="float" office:value="81.6771689497713">
                <text:p>81.6771689497713</text:p>
              </table:table-cell>
              <table:table-cell office:value-type="float" office:value="811034.48">
                <text:p>811034.48</text:p>
              </table:table-cell>
            </table:table-row>
            <table:table-row>
              <table:table-cell office:value-type="float" office:value="81.7605022831046">
                <text:p>81.7605022831046</text:p>
              </table:table-cell>
              <table:table-cell office:value-type="float" office:value="804587.63">
                <text:p>804587.63</text:p>
              </table:table-cell>
            </table:table-row>
            <table:table-row>
              <table:table-cell office:value-type="float" office:value="81.843835616438">
                <text:p>81.843835616438</text:p>
              </table:table-cell>
              <table:table-cell office:value-type="float" office:value="798127.78">
                <text:p>798127.78</text:p>
              </table:table-cell>
            </table:table-row>
            <table:table-row>
              <table:table-cell office:value-type="float" office:value="81.9271689497713">
                <text:p>81.9271689497713</text:p>
              </table:table-cell>
              <table:table-cell office:value-type="float" office:value="791654.93">
                <text:p>791654.93</text:p>
              </table:table-cell>
            </table:table-row>
            <table:table-row>
              <table:table-cell office:value-type="float" office:value="82.0105022831046">
                <text:p>82.0105022831046</text:p>
              </table:table-cell>
              <table:table-cell office:value-type="float" office:value="785169.08">
                <text:p>785169.08</text:p>
              </table:table-cell>
            </table:table-row>
            <table:table-row>
              <table:table-cell office:value-type="float" office:value="82.093835616438">
                <text:p>82.093835616438</text:p>
              </table:table-cell>
              <table:table-cell office:value-type="float" office:value="778670.23">
                <text:p>778670.23</text:p>
              </table:table-cell>
            </table:table-row>
            <table:table-row>
              <table:table-cell office:value-type="float" office:value="82.1771689497713">
                <text:p>82.1771689497713</text:p>
              </table:table-cell>
              <table:table-cell office:value-type="float" office:value="772158.38">
                <text:p>772158.38</text:p>
              </table:table-cell>
            </table:table-row>
            <table:table-row>
              <table:table-cell office:value-type="float" office:value="82.2605022831046">
                <text:p>82.2605022831046</text:p>
              </table:table-cell>
              <table:table-cell office:value-type="float" office:value="765633.53">
                <text:p>765633.53</text:p>
              </table:table-cell>
            </table:table-row>
            <table:table-row>
              <table:table-cell office:value-type="float" office:value="82.3438356164379">
                <text:p>82.3438356164379</text:p>
              </table:table-cell>
              <table:table-cell office:value-type="float" office:value="758965.06">
                <text:p>758965.06</text:p>
              </table:table-cell>
            </table:table-row>
            <table:table-row>
              <table:table-cell office:value-type="float" office:value="82.4271689497713">
                <text:p>82.4271689497713</text:p>
              </table:table-cell>
              <table:table-cell office:value-type="float" office:value="752282.59">
                <text:p>752282.59</text:p>
              </table:table-cell>
            </table:table-row>
            <table:table-row>
              <table:table-cell office:value-type="float" office:value="82.5105022831046">
                <text:p>82.5105022831046</text:p>
              </table:table-cell>
              <table:table-cell office:value-type="float" office:value="745587.12">
                <text:p>745587.12</text:p>
              </table:table-cell>
            </table:table-row>
            <table:table-row>
              <table:table-cell office:value-type="float" office:value="82.5938356164379">
                <text:p>82.5938356164379</text:p>
              </table:table-cell>
              <table:table-cell office:value-type="float" office:value="738878.65">
                <text:p>738878.65</text:p>
              </table:table-cell>
            </table:table-row>
            <table:table-row>
              <table:table-cell office:value-type="float" office:value="82.6771689497713">
                <text:p>82.6771689497713</text:p>
              </table:table-cell>
              <table:table-cell office:value-type="float" office:value="732157.18">
                <text:p>732157.18</text:p>
              </table:table-cell>
            </table:table-row>
            <table:table-row>
              <table:table-cell office:value-type="float" office:value="82.7605022831046">
                <text:p>82.7605022831046</text:p>
              </table:table-cell>
              <table:table-cell office:value-type="float" office:value="725422.71">
                <text:p>725422.71</text:p>
              </table:table-cell>
            </table:table-row>
            <table:table-row>
              <table:table-cell office:value-type="float" office:value="82.8438356164379">
                <text:p>82.8438356164379</text:p>
              </table:table-cell>
              <table:table-cell office:value-type="float" office:value="718675.24">
                <text:p>718675.24</text:p>
              </table:table-cell>
            </table:table-row>
            <table:table-row>
              <table:table-cell office:value-type="float" office:value="82.9271689497712">
                <text:p>82.9271689497712</text:p>
              </table:table-cell>
              <table:table-cell office:value-type="float" office:value="711913.77">
                <text:p>711913.77</text:p>
              </table:table-cell>
            </table:table-row>
            <table:table-row>
              <table:table-cell office:value-type="float" office:value="83.0105022831046">
                <text:p>83.0105022831046</text:p>
              </table:table-cell>
              <table:table-cell office:value-type="float" office:value="705139.3">
                <text:p>705139.3</text:p>
              </table:table-cell>
            </table:table-row>
            <table:table-row>
              <table:table-cell office:value-type="float" office:value="83.0938356164379">
                <text:p>83.0938356164379</text:p>
              </table:table-cell>
              <table:table-cell office:value-type="float" office:value="698351.83">
                <text:p>698351.83</text:p>
              </table:table-cell>
            </table:table-row>
            <table:table-row>
              <table:table-cell office:value-type="float" office:value="83.1771689497712">
                <text:p>83.1771689497712</text:p>
              </table:table-cell>
              <table:table-cell office:value-type="float" office:value="691550.36">
                <text:p>691550.36</text:p>
              </table:table-cell>
            </table:table-row>
            <table:table-row>
              <table:table-cell office:value-type="float" office:value="83.2605022831046">
                <text:p>83.2605022831046</text:p>
              </table:table-cell>
              <table:table-cell office:value-type="float" office:value="684735.89">
                <text:p>684735.89</text:p>
              </table:table-cell>
            </table:table-row>
            <table:table-row>
              <table:table-cell office:value-type="float" office:value="83.3438356164379">
                <text:p>83.3438356164379</text:p>
              </table:table-cell>
              <table:table-cell office:value-type="float" office:value="677772">
                <text:p>677772</text:p>
              </table:table-cell>
            </table:table-row>
            <table:table-row>
              <table:table-cell office:value-type="float" office:value="83.4271689497712">
                <text:p>83.4271689497712</text:p>
              </table:table-cell>
              <table:table-cell office:value-type="float" office:value="670794.11">
                <text:p>670794.11</text:p>
              </table:table-cell>
            </table:table-row>
            <table:table-row>
              <table:table-cell office:value-type="float" office:value="83.5105022831045">
                <text:p>83.5105022831045</text:p>
              </table:table-cell>
              <table:table-cell office:value-type="float" office:value="663803.22">
                <text:p>663803.22</text:p>
              </table:table-cell>
            </table:table-row>
            <table:table-row>
              <table:table-cell office:value-type="float" office:value="83.5938356164379">
                <text:p>83.5938356164379</text:p>
              </table:table-cell>
              <table:table-cell office:value-type="float" office:value="656799.33">
                <text:p>656799.33</text:p>
              </table:table-cell>
            </table:table-row>
            <table:table-row>
              <table:table-cell office:value-type="float" office:value="83.6771689497712">
                <text:p>83.6771689497712</text:p>
              </table:table-cell>
              <table:table-cell office:value-type="float" office:value="649781.44">
                <text:p>649781.44</text:p>
              </table:table-cell>
            </table:table-row>
            <table:table-row>
              <table:table-cell office:value-type="float" office:value="83.7605022831045">
                <text:p>83.7605022831045</text:p>
              </table:table-cell>
              <table:table-cell office:value-type="float" office:value="642750.55">
                <text:p>642750.55</text:p>
              </table:table-cell>
            </table:table-row>
            <table:table-row>
              <table:table-cell office:value-type="float" office:value="83.8438356164379">
                <text:p>83.8438356164379</text:p>
              </table:table-cell>
              <table:table-cell office:value-type="float" office:value="635705.66">
                <text:p>635705.66</text:p>
              </table:table-cell>
            </table:table-row>
            <table:table-row>
              <table:table-cell office:value-type="float" office:value="83.9271689497712">
                <text:p>83.9271689497712</text:p>
              </table:table-cell>
              <table:table-cell office:value-type="float" office:value="628647.77">
                <text:p>628647.77</text:p>
              </table:table-cell>
            </table:table-row>
            <table:table-row>
              <table:table-cell office:value-type="float" office:value="84.0105022831045">
                <text:p>84.0105022831045</text:p>
              </table:table-cell>
              <table:table-cell office:value-type="float" office:value="621575.88">
                <text:p>621575.88</text:p>
              </table:table-cell>
            </table:table-row>
            <table:table-row>
              <table:table-cell office:value-type="float" office:value="84.0938356164378">
                <text:p>84.0938356164378</text:p>
              </table:table-cell>
              <table:table-cell office:value-type="float" office:value="614490.99">
                <text:p>614490.99</text:p>
              </table:table-cell>
            </table:table-row>
            <table:table-row>
              <table:table-cell office:value-type="float" office:value="84.1771689497712">
                <text:p>84.1771689497712</text:p>
              </table:table-cell>
              <table:table-cell office:value-type="float" office:value="607392.1">
                <text:p>607392.1</text:p>
              </table:table-cell>
            </table:table-row>
            <table:table-row>
              <table:table-cell office:value-type="float" office:value="84.2605022831045">
                <text:p>84.2605022831045</text:p>
              </table:table-cell>
              <table:table-cell office:value-type="float" office:value="600279.21">
                <text:p>600279.21</text:p>
              </table:table-cell>
            </table:table-row>
            <table:table-row>
              <table:table-cell office:value-type="float" office:value="84.3438356164378">
                <text:p>84.3438356164378</text:p>
              </table:table-cell>
              <table:table-cell office:value-type="float" office:value="593010.94">
                <text:p>593010.94</text:p>
              </table:table-cell>
            </table:table-row>
            <table:table-row>
              <table:table-cell office:value-type="float" office:value="84.4271689497712">
                <text:p>84.4271689497712</text:p>
              </table:table-cell>
              <table:table-cell office:value-type="float" office:value="585728.67">
                <text:p>585728.67</text:p>
              </table:table-cell>
            </table:table-row>
            <table:table-row>
              <table:table-cell office:value-type="float" office:value="84.5105022831045">
                <text:p>84.5105022831045</text:p>
              </table:table-cell>
              <table:table-cell office:value-type="float" office:value="578433.4">
                <text:p>578433.4</text:p>
              </table:table-cell>
            </table:table-row>
            <table:table-row>
              <table:table-cell office:value-type="float" office:value="84.5938356164378">
                <text:p>84.5938356164378</text:p>
              </table:table-cell>
              <table:table-cell office:value-type="float" office:value="571124.13">
                <text:p>571124.13</text:p>
              </table:table-cell>
            </table:table-row>
            <table:table-row>
              <table:table-cell office:value-type="float" office:value="84.6771689497711">
                <text:p>84.6771689497711</text:p>
              </table:table-cell>
              <table:table-cell office:value-type="float" office:value="563800.86">
                <text:p>563800.86</text:p>
              </table:table-cell>
            </table:table-row>
            <table:table-row>
              <table:table-cell office:value-type="float" office:value="84.7605022831045">
                <text:p>84.7605022831045</text:p>
              </table:table-cell>
              <table:table-cell office:value-type="float" office:value="556463.59">
                <text:p>556463.59</text:p>
              </table:table-cell>
            </table:table-row>
            <table:table-row>
              <table:table-cell office:value-type="float" office:value="84.8438356164378">
                <text:p>84.8438356164378</text:p>
              </table:table-cell>
              <table:table-cell office:value-type="float" office:value="549113.32">
                <text:p>549113.32</text:p>
              </table:table-cell>
            </table:table-row>
            <table:table-row>
              <table:table-cell office:value-type="float" office:value="84.9271689497711">
                <text:p>84.9271689497711</text:p>
              </table:table-cell>
              <table:table-cell office:value-type="float" office:value="541749.05">
                <text:p>541749.05</text:p>
              </table:table-cell>
            </table:table-row>
            <table:table-row>
              <table:table-cell office:value-type="float" office:value="85.0105022831045">
                <text:p>85.0105022831045</text:p>
              </table:table-cell>
              <table:table-cell office:value-type="float" office:value="534370.78">
                <text:p>534370.78</text:p>
              </table:table-cell>
            </table:table-row>
            <table:table-row>
              <table:table-cell office:value-type="float" office:value="85.0938356164378">
                <text:p>85.0938356164378</text:p>
              </table:table-cell>
              <table:table-cell office:value-type="float" office:value="526978.51">
                <text:p>526978.51</text:p>
              </table:table-cell>
            </table:table-row>
            <table:table-row>
              <table:table-cell office:value-type="float" office:value="85.1771689497711">
                <text:p>85.1771689497711</text:p>
              </table:table-cell>
              <table:table-cell office:value-type="float" office:value="519572.24">
                <text:p>519572.24</text:p>
              </table:table-cell>
            </table:table-row>
            <table:table-row>
              <table:table-cell office:value-type="float" office:value="85.2605022831044">
                <text:p>85.2605022831044</text:p>
              </table:table-cell>
              <table:table-cell office:value-type="float" office:value="512151.97">
                <text:p>512151.97</text:p>
              </table:table-cell>
            </table:table-row>
            <table:table-row>
              <table:table-cell office:value-type="float" office:value="85.3438356164378">
                <text:p>85.3438356164378</text:p>
              </table:table-cell>
              <table:table-cell office:value-type="float" office:value="504570.17">
                <text:p>504570.17</text:p>
              </table:table-cell>
            </table:table-row>
            <table:table-row>
              <table:table-cell office:value-type="float" office:value="85.4271689497711">
                <text:p>85.4271689497711</text:p>
              </table:table-cell>
              <table:table-cell office:value-type="float" office:value="496974.37">
                <text:p>496974.37</text:p>
              </table:table-cell>
            </table:table-row>
            <table:table-row>
              <table:table-cell office:value-type="float" office:value="85.5105022831044">
                <text:p>85.5105022831044</text:p>
              </table:table-cell>
              <table:table-cell office:value-type="float" office:value="489364.57">
                <text:p>489364.57</text:p>
              </table:table-cell>
            </table:table-row>
            <table:table-row>
              <table:table-cell office:value-type="float" office:value="85.5938356164378">
                <text:p>85.5938356164378</text:p>
              </table:table-cell>
              <table:table-cell office:value-type="float" office:value="481740.77">
                <text:p>481740.77</text:p>
              </table:table-cell>
            </table:table-row>
            <table:table-row>
              <table:table-cell office:value-type="float" office:value="85.6771689497711">
                <text:p>85.6771689497711</text:p>
              </table:table-cell>
              <table:table-cell office:value-type="float" office:value="474102.97">
                <text:p>474102.97</text:p>
              </table:table-cell>
            </table:table-row>
            <table:table-row>
              <table:table-cell office:value-type="float" office:value="85.7605022831044">
                <text:p>85.7605022831044</text:p>
              </table:table-cell>
              <table:table-cell office:value-type="float" office:value="466451.17">
                <text:p>466451.17</text:p>
              </table:table-cell>
            </table:table-row>
            <table:table-row>
              <table:table-cell office:value-type="float" office:value="85.8438356164377">
                <text:p>85.8438356164377</text:p>
              </table:table-cell>
              <table:table-cell office:value-type="float" office:value="458785.37">
                <text:p>458785.37</text:p>
              </table:table-cell>
            </table:table-row>
            <table:table-row>
              <table:table-cell office:value-type="float" office:value="85.9271689497711">
                <text:p>85.9271689497711</text:p>
              </table:table-cell>
              <table:table-cell office:value-type="float" office:value="451105.57">
                <text:p>451105.57</text:p>
              </table:table-cell>
            </table:table-row>
            <table:table-row>
              <table:table-cell office:value-type="float" office:value="86.0105022831044">
                <text:p>86.0105022831044</text:p>
              </table:table-cell>
              <table:table-cell office:value-type="float" office:value="443411.77">
                <text:p>443411.77</text:p>
              </table:table-cell>
            </table:table-row>
            <table:table-row>
              <table:table-cell office:value-type="float" office:value="86.0938356164377">
                <text:p>86.0938356164377</text:p>
              </table:table-cell>
              <table:table-cell office:value-type="float" office:value="435702.97">
                <text:p>435702.97</text:p>
              </table:table-cell>
            </table:table-row>
            <table:table-row>
              <table:table-cell office:value-type="float" office:value="86.1771689497711">
                <text:p>86.1771689497711</text:p>
              </table:table-cell>
              <table:table-cell office:value-type="float" office:value="427980.17">
                <text:p>427980.17</text:p>
              </table:table-cell>
            </table:table-row>
            <table:table-row>
              <table:table-cell office:value-type="float" office:value="86.2605022831044">
                <text:p>86.2605022831044</text:p>
              </table:table-cell>
              <table:table-cell office:value-type="float" office:value="420243.37">
                <text:p>420243.37</text:p>
              </table:table-cell>
            </table:table-row>
            <table:table-row>
              <table:table-cell office:value-type="float" office:value="86.3438356164377">
                <text:p>86.3438356164377</text:p>
              </table:table-cell>
              <table:table-cell office:value-type="float" office:value="412337.71">
                <text:p>412337.71</text:p>
              </table:table-cell>
            </table:table-row>
            <table:table-row>
              <table:table-cell office:value-type="float" office:value="86.427168949771">
                <text:p>86.427168949771</text:p>
              </table:table-cell>
              <table:table-cell office:value-type="float" office:value="404418.05">
                <text:p>404418.05</text:p>
              </table:table-cell>
            </table:table-row>
            <table:table-row>
              <table:table-cell office:value-type="float" office:value="86.5105022831044">
                <text:p>86.5105022831044</text:p>
              </table:table-cell>
              <table:table-cell office:value-type="float" office:value="396484.39">
                <text:p>396484.39</text:p>
              </table:table-cell>
            </table:table-row>
            <table:table-row>
              <table:table-cell office:value-type="float" office:value="86.5938356164377">
                <text:p>86.5938356164377</text:p>
              </table:table-cell>
              <table:table-cell office:value-type="float" office:value="388535.73">
                <text:p>388535.73</text:p>
              </table:table-cell>
            </table:table-row>
            <table:table-row>
              <table:table-cell office:value-type="float" office:value="86.677168949771">
                <text:p>86.677168949771</text:p>
              </table:table-cell>
              <table:table-cell office:value-type="float" office:value="380573.07">
                <text:p>380573.07</text:p>
              </table:table-cell>
            </table:table-row>
            <table:table-row>
              <table:table-cell office:value-type="float" office:value="86.7605022831044">
                <text:p>86.7605022831044</text:p>
              </table:table-cell>
              <table:table-cell office:value-type="float" office:value="372596.41">
                <text:p>372596.41</text:p>
              </table:table-cell>
            </table:table-row>
            <table:table-row>
              <table:table-cell office:value-type="float" office:value="86.8438356164377">
                <text:p>86.8438356164377</text:p>
              </table:table-cell>
              <table:table-cell office:value-type="float" office:value="364604.75">
                <text:p>364604.75</text:p>
              </table:table-cell>
            </table:table-row>
            <table:table-row>
              <table:table-cell office:value-type="float" office:value="86.927168949771">
                <text:p>86.927168949771</text:p>
              </table:table-cell>
              <table:table-cell office:value-type="float" office:value="356599.09">
                <text:p>356599.09</text:p>
              </table:table-cell>
            </table:table-row>
            <table:table-row>
              <table:table-cell office:value-type="float" office:value="87.0105022831043">
                <text:p>87.0105022831043</text:p>
              </table:table-cell>
              <table:table-cell office:value-type="float" office:value="348579.43">
                <text:p>348579.43</text:p>
              </table:table-cell>
            </table:table-row>
            <table:table-row>
              <table:table-cell office:value-type="float" office:value="87.0938356164377">
                <text:p>87.0938356164377</text:p>
              </table:table-cell>
              <table:table-cell office:value-type="float" office:value="340544.77">
                <text:p>340544.77</text:p>
              </table:table-cell>
            </table:table-row>
            <table:table-row>
              <table:table-cell office:value-type="float" office:value="87.177168949771">
                <text:p>87.177168949771</text:p>
              </table:table-cell>
              <table:table-cell office:value-type="float" office:value="332496.11">
                <text:p>332496.11</text:p>
              </table:table-cell>
            </table:table-row>
            <table:table-row>
              <table:table-cell office:value-type="float" office:value="87.2605022831043">
                <text:p>87.2605022831043</text:p>
              </table:table-cell>
              <table:table-cell office:value-type="float" office:value="324432.45">
                <text:p>324432.45</text:p>
              </table:table-cell>
            </table:table-row>
            <table:table-row>
              <table:table-cell office:value-type="float" office:value="87.3438356164377">
                <text:p>87.3438356164377</text:p>
              </table:table-cell>
              <table:table-cell office:value-type="float" office:value="316193.38">
                <text:p>316193.38</text:p>
              </table:table-cell>
            </table:table-row>
            <table:table-row>
              <table:table-cell office:value-type="float" office:value="87.427168949771">
                <text:p>87.427168949771</text:p>
              </table:table-cell>
              <table:table-cell office:value-type="float" office:value="307940.31">
                <text:p>307940.31</text:p>
              </table:table-cell>
            </table:table-row>
            <table:table-row>
              <table:table-cell office:value-type="float" office:value="87.5105022831043">
                <text:p>87.5105022831043</text:p>
              </table:table-cell>
              <table:table-cell office:value-type="float" office:value="299672.24">
                <text:p>299672.24</text:p>
              </table:table-cell>
            </table:table-row>
            <table:table-row>
              <table:table-cell office:value-type="float" office:value="87.5938356164376">
                <text:p>87.5938356164376</text:p>
              </table:table-cell>
              <table:table-cell office:value-type="float" office:value="291389.17">
                <text:p>291389.17</text:p>
              </table:table-cell>
            </table:table-row>
            <table:table-row>
              <table:table-cell office:value-type="float" office:value="87.677168949771">
                <text:p>87.677168949771</text:p>
              </table:table-cell>
              <table:table-cell office:value-type="float" office:value="283092.1">
                <text:p>283092.1</text:p>
              </table:table-cell>
            </table:table-row>
            <table:table-row>
              <table:table-cell office:value-type="float" office:value="87.7605022831043">
                <text:p>87.7605022831043</text:p>
              </table:table-cell>
              <table:table-cell office:value-type="float" office:value="274780.03">
                <text:p>274780.03</text:p>
              </table:table-cell>
            </table:table-row>
            <table:table-row>
              <table:table-cell office:value-type="float" office:value="87.8438356164376">
                <text:p>87.8438356164376</text:p>
              </table:table-cell>
              <table:table-cell office:value-type="float" office:value="266453.96">
                <text:p>266453.96</text:p>
              </table:table-cell>
            </table:table-row>
            <table:table-row>
              <table:table-cell office:value-type="float" office:value="87.927168949771">
                <text:p>87.927168949771</text:p>
              </table:table-cell>
              <table:table-cell office:value-type="float" office:value="258112.89">
                <text:p>258112.89</text:p>
              </table:table-cell>
            </table:table-row>
            <table:table-row>
              <table:table-cell office:value-type="float" office:value="88.0105022831043">
                <text:p>88.0105022831043</text:p>
              </table:table-cell>
              <table:table-cell office:value-type="float" office:value="249756.82">
                <text:p>249756.82</text:p>
              </table:table-cell>
            </table:table-row>
            <table:table-row>
              <table:table-cell office:value-type="float" office:value="88.0938356164376">
                <text:p>88.0938356164376</text:p>
              </table:table-cell>
              <table:table-cell office:value-type="float" office:value="241386.75">
                <text:p>241386.75</text:p>
              </table:table-cell>
            </table:table-row>
            <table:table-row>
              <table:table-cell office:value-type="float" office:value="88.1771689497709">
                <text:p>88.1771689497709</text:p>
              </table:table-cell>
              <table:table-cell office:value-type="float" office:value="233001.68">
                <text:p>233001.68</text:p>
              </table:table-cell>
            </table:table-row>
            <table:table-row>
              <table:table-cell office:value-type="float" office:value="88.2605022831043">
                <text:p>88.2605022831043</text:p>
              </table:table-cell>
              <table:table-cell office:value-type="float" office:value="224601.61">
                <text:p>224601.61</text:p>
              </table:table-cell>
            </table:table-row>
            <table:table-row>
              <table:table-cell office:value-type="float" office:value="88.3438356164376">
                <text:p>88.3438356164376</text:p>
              </table:table-cell>
              <table:table-cell office:value-type="float" office:value="216019.41">
                <text:p>216019.41</text:p>
              </table:table-cell>
            </table:table-row>
            <table:table-row>
              <table:table-cell office:value-type="float" office:value="88.4271689497709">
                <text:p>88.4271689497709</text:p>
              </table:table-cell>
              <table:table-cell office:value-type="float" office:value="207422.21">
                <text:p>207422.21</text:p>
              </table:table-cell>
            </table:table-row>
            <table:table-row>
              <table:table-cell office:value-type="float" office:value="88.5105022831043">
                <text:p>88.5105022831043</text:p>
              </table:table-cell>
              <table:table-cell office:value-type="float" office:value="198810.01">
                <text:p>198810.01</text:p>
              </table:table-cell>
            </table:table-row>
            <table:table-row>
              <table:table-cell office:value-type="float" office:value="88.5938356164376">
                <text:p>88.5938356164376</text:p>
              </table:table-cell>
              <table:table-cell office:value-type="float" office:value="190182.81">
                <text:p>190182.81</text:p>
              </table:table-cell>
            </table:table-row>
            <table:table-row>
              <table:table-cell office:value-type="float" office:value="88.6771689497709">
                <text:p>88.6771689497709</text:p>
              </table:table-cell>
              <table:table-cell office:value-type="float" office:value="181540.61">
                <text:p>181540.61</text:p>
              </table:table-cell>
            </table:table-row>
            <table:table-row>
              <table:table-cell office:value-type="float" office:value="88.7605022831042">
                <text:p>88.7605022831042</text:p>
              </table:table-cell>
              <table:table-cell office:value-type="float" office:value="172883.41">
                <text:p>172883.41</text:p>
              </table:table-cell>
            </table:table-row>
            <table:table-row>
              <table:table-cell office:value-type="float" office:value="88.8438356164376">
                <text:p>88.8438356164376</text:p>
              </table:table-cell>
              <table:table-cell office:value-type="float" office:value="164211.21">
                <text:p>164211.21</text:p>
              </table:table-cell>
            </table:table-row>
            <table:table-row>
              <table:table-cell office:value-type="float" office:value="88.9271689497709">
                <text:p>88.9271689497709</text:p>
              </table:table-cell>
              <table:table-cell office:value-type="float" office:value="155525.01">
                <text:p>155525.01</text:p>
              </table:table-cell>
            </table:table-row>
            <table:table-row>
              <table:table-cell office:value-type="float" office:value="89.0105022831042">
                <text:p>89.0105022831042</text:p>
              </table:table-cell>
              <table:table-cell office:value-type="float" office:value="146823.81">
                <text:p>146823.81</text:p>
              </table:table-cell>
            </table:table-row>
            <table:table-row>
              <table:table-cell office:value-type="float" office:value="89.0938356164376">
                <text:p>89.0938356164376</text:p>
              </table:table-cell>
              <table:table-cell office:value-type="float" office:value="138107.61">
                <text:p>138107.61</text:p>
              </table:table-cell>
            </table:table-row>
            <table:table-row>
              <table:table-cell office:value-type="float" office:value="89.1771689497709">
                <text:p>89.1771689497709</text:p>
              </table:table-cell>
              <table:table-cell office:value-type="float" office:value="129376.41">
                <text:p>129376.41</text:p>
              </table:table-cell>
            </table:table-row>
            <table:table-row>
              <table:table-cell office:value-type="float" office:value="89.2605022831042">
                <text:p>89.2605022831042</text:p>
              </table:table-cell>
              <table:table-cell office:value-type="float" office:value="120630.21">
                <text:p>120630.21</text:p>
              </table:table-cell>
            </table:table-row>
            <table:table-row>
              <table:table-cell office:value-type="float" office:value="89.3438356164375">
                <text:p>89.3438356164375</text:p>
              </table:table-cell>
              <table:table-cell office:value-type="float" office:value="111693.94">
                <text:p>111693.94</text:p>
              </table:table-cell>
            </table:table-row>
            <table:table-row>
              <table:table-cell office:value-type="float" office:value="89.4271689497709">
                <text:p>89.4271689497709</text:p>
              </table:table-cell>
              <table:table-cell office:value-type="float" office:value="102741.67">
                <text:p>102741.67</text:p>
              </table:table-cell>
            </table:table-row>
            <table:table-row>
              <table:table-cell office:value-type="float" office:value="89.5105022831042">
                <text:p>89.5105022831042</text:p>
              </table:table-cell>
              <table:table-cell office:value-type="float" office:value="93774.4">
                <text:p>93774.4</text:p>
              </table:table-cell>
            </table:table-row>
            <table:table-row>
              <table:table-cell office:value-type="float" office:value="89.5938356164375">
                <text:p>89.5938356164375</text:p>
              </table:table-cell>
              <table:table-cell office:value-type="float" office:value="84792.13">
                <text:p>84792.13</text:p>
              </table:table-cell>
            </table:table-row>
            <table:table-row>
              <table:table-cell office:value-type="float" office:value="89.6771689497709">
                <text:p>89.6771689497709</text:p>
              </table:table-cell>
              <table:table-cell office:value-type="float" office:value="75794.86">
                <text:p>75794.86</text:p>
              </table:table-cell>
            </table:table-row>
            <table:table-row>
              <table:table-cell office:value-type="float" office:value="89.7605022831042">
                <text:p>89.7605022831042</text:p>
              </table:table-cell>
              <table:table-cell office:value-type="float" office:value="66782.59">
                <text:p>66782.59</text:p>
              </table:table-cell>
            </table:table-row>
            <table:table-row>
              <table:table-cell office:value-type="float" office:value="89.8438356164375">
                <text:p>89.8438356164375</text:p>
              </table:table-cell>
              <table:table-cell office:value-type="float" office:value="57755.32">
                <text:p>57755.32</text:p>
              </table:table-cell>
            </table:table-row>
            <table:table-row>
              <table:table-cell office:value-type="float" office:value="89.9271689497709">
                <text:p>89.9271689497709</text:p>
              </table:table-cell>
              <table:table-cell office:value-type="float" office:value="48712.05">
                <text:p>48712.05</text:p>
              </table:table-cell>
            </table:table-row>
            <table:table-row>
              <table:table-cell office:value-type="float" office:value="90.0105022831042">
                <text:p>90.0105022831042</text:p>
              </table:table-cell>
              <table:table-cell office:value-type="float" office:value="39653.78">
                <text:p>39653.78</text:p>
              </table:table-cell>
            </table:table-row>
            <table:table-row>
              <table:table-cell office:value-type="float" office:value="90.0938356164375">
                <text:p>90.0938356164375</text:p>
              </table:table-cell>
              <table:table-cell office:value-type="float" office:value="30580.51">
                <text:p>30580.51</text:p>
              </table:table-cell>
            </table:table-row>
            <table:table-row>
              <table:table-cell office:value-type="float" office:value="90.1771689497708">
                <text:p>90.1771689497708</text:p>
              </table:table-cell>
              <table:table-cell office:value-type="float" office:value="21492.24">
                <text:p>21492.24</text:p>
              </table:table-cell>
            </table:table-row>
            <table:table-row>
              <table:table-cell office:value-type="float" office:value="90.2605022831042">
                <text:p>90.2605022831042</text:p>
              </table:table-cell>
              <table:table-cell office:value-type="float" office:value="12387.97">
                <text:p>12387.97</text:p>
              </table:table-cell>
            </table:table-row>
            <table:table-row>
              <table:table-cell office:value-type="float" office:value="90.3438356164375">
                <text:p>90.3438356164375</text:p>
              </table:table-cell>
              <table:table-cell office:value-type="float" office:value="3268.7">
                <text:p>3268.7</text:p>
              </table:table-cell>
            </table:table-row>
            <table:table-row>
              <table:table-cell office:value-type="float" office:value="90.4271689497708">
                <text:p>90.4271689497708</text:p>
              </table:table-cell>
              <table:table-cell office:value-type="float" office:value="0">
                <text:p>0</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5.2$Windows_X86_64 LibreOffice_project/03d19516eb2e1dd5d4ccd751a0d6f35f35e0802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4">
  <office:automatic-styles>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style:style style:name="ch1" style:family="chart">
      <style:graphic-properties draw:stroke="solid" draw:fill-color="#e0c2cd"/>
    </style:style>
    <style:style style:name="ch2" style:family="chart">
      <style:chart-properties style:rotation-angle="0"/>
      <style:text-properties fo:font-size="13pt" style:font-size-asian="13pt" style:font-size-complex="13pt"/>
    </style:style>
    <style:style style:name="ch3" style:family="chart">
      <style:graphic-properties draw:stroke="none" draw:fill="none" draw:fill-color="#d9d9d9"/>
      <style:text-properties fo:color="#000000" style:text-position="0% 100%" fo:font-family="Arial" fo:font-size="10pt" style:font-family-asian="'DejaVu Sans'" style:font-size-asian="10pt" style:font-family-complex="'DejaVu Sans'" style:font-size-complex="10pt"/>
    </style:style>
    <style:style style:name="ch4" style:family="chart">
      <style:chart-properties chart:include-hidden-cells="false" chart:treat-empty-cells="use-zero" chart:data-label-number="percentage" chart:data-label-text="true" chart:data-label-symbol="false" chart:data-label-series="false"/>
    </style:style>
    <style:style style:name="ch5" style:family="chart" style:data-style-name="N0">
      <style:chart-properties chart:display-label="true" chart:tick-marks-major-inner="true" chart:tick-marks-major-outer="true" chart:tick-marks-minor-inner="true" chart:tick-marks-minor-outer="true" chart:logarithmic="false" chart:reverse-direction="false" text:line-break="true" loext:try-staggering-first="false" chart:label-arrangement="side-by-sid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6" style:family="chart" style:data-style-name="N104">
      <style:chart-properties chart:display-label="true" chart:tick-marks-major-inner="true" chart:tick-marks-major-outer="true" chart:tick-marks-minor-inner="true" chart:tick-marks-minor-outer="true" chart:logarithmic="false" chart:interval-minor-divisor="5" chart:reverse-direction="true" text:line-break="false" loext:try-staggering-first="false" chart:link-data-style-to-source="true" chart:visible="false" chart:axis-position="0" chart:tick-mark-position="at-axis"/>
      <style:graphic-properties svg:stroke-color="#b3b3b3"/>
      <style:text-properties fo:color="#000000" style:text-position="0% 100%" fo:font-family="Arial" fo:font-size="10pt" style:font-family-asian="'DejaVu Sans'" style:font-size-asian="10pt" style:font-family-complex="'DejaVu Sans'" style:font-size-complex="10pt"/>
    </style:style>
    <style:style style:name="ch7" style:family="chart" style:data-style-name="N104">
      <style:chart-properties chart:link-data-style-to-source="true" chart:data-label-number="percentage" chart:data-label-text="true" chart:data-label-symbol="false" chart:data-label-series="false" chart:label-position="avoid-overlap"/>
      <style:graphic-properties draw:stroke="none" draw:fill-color="#004586"/>
      <style:text-properties fo:color="#000000" style:text-position="0% 100%" fo:font-family="Arial" fo:font-size="10pt" style:font-family-asian="'DejaVu Sans'" style:font-size-asian="10pt" style:font-family-complex="'DejaVu Sans'"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ff420e"/>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7e0021"/>
    </style:style>
    <style:style style:name="ch13" style:family="chart">
      <style:chart-properties chart:solid-type="cuboid"/>
      <style:graphic-properties draw:fill-color="#83caff"/>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ff950e"/>
    </style:style>
    <style:style style:name="ch18" style:family="chart">
      <style:chart-properties chart:solid-type="cuboid"/>
      <style:graphic-properties draw:fill-color="#c5000b"/>
    </style:style>
    <style:style style:name="ch19" style:family="chart">
      <style:graphic-properties draw:fill="none" draw:fill-color="#d9d9d9"/>
    </style:style>
    <style:style style:name="ch20" style:family="chart">
      <style:graphic-properties draw:fill-color="#d9d9d9"/>
    </style:style>
    <style:style style:name="T1" style:family="text">
      <style:text-properties fo:color="#000000" style:text-position="0% 100%" fo:font-family="Arial" style:font-family-asian="'DejaVu Sans'" style:font-family-complex="'DejaVu Sans'"/>
    </style:style>
  </office:automatic-styles>
  <office:body>
    <office:chart>
      <chart:chart svg:width="9.949cm" svg:height="12.02cm" xlink:href=".." xlink:type="simple" chart:class="chart:circle" chart:style-name="ch1">
        <chart:title svg:x="2.953cm" svg:y="3.142cm" chart:style-name="ch2">
          <text:p><text:span text:style-name="T1">Income source %</text:span></text:p>
        </chart:title>
        <chart:legend chart:legend-position="end" svg:x="0.168cm" svg:y="0cm" style:legend-expansion="custom" svg:width="9.661cm" svg:height="3.131cm" style:legend-expansion-aspect-ratio="3.08559565633983" chart:style-name="ch3"/>
        <chart:plot-area chart:style-name="ch4" svg:x="0.802cm" svg:y="4.173cm" svg:width="7.809cm" svg:height="7.81cm">
          <chart:coordinate-region svg:x="0.718cm" svg:y="4.174cm" svg:width="7.978cm" svg:height="7.809cm"/>
          <chart:axis chart:dimension="x" chart:name="primary-x" chart:style-name="ch5" chartooo:axis-type="text">
            <chart:categories table:cell-range-address="Worksheet.Q59:Worksheet.Q69"/>
          </chart:axis>
          <chart:axis chart:dimension="y" chart:name="primary-y" chart:style-name="ch6"/>
          <chart:series chart:style-name="ch7" chart:values-cell-range-address="Worksheet.Q48:Worksheet.Q58"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Q</text:p>
              </table:table-cell>
            </table:table-row>
          </table:table-header-rows>
          <table:table-rows>
            <table:table-row>
              <table:table-cell office:value-type="string">
                <text:p>Stocks</text:p>
                <draw:g>
                  <svg:desc>Worksheet.Q59:Worksheet.Q69</svg:desc>
                </draw:g>
              </table:table-cell>
              <table:table-cell office:value-type="float" office:value="87069.1764705882">
                <text:p>87069.1764705882</text:p>
                <draw:g>
                  <svg:desc>Worksheet.Q48:Worksheet.Q58</svg:desc>
                </draw:g>
              </table:table-cell>
            </table:table-row>
            <table:table-row>
              <table:table-cell office:value-type="string">
                <text:p>SS Income</text:p>
              </table:table-cell>
              <table:table-cell office:value-type="float" office:value="36000">
                <text:p>36000</text:p>
              </table:table-cell>
            </table:table-row>
            <table:table-row>
              <table:table-cell office:value-type="string">
                <text:p>Work Income</text:p>
              </table:table-cell>
              <table:table-cell office:value-type="float" office:value="0">
                <text:p>0</text:p>
              </table:table-cell>
            </table:table-row>
            <table:table-row>
              <table:table-cell office:value-type="string">
                <text:p>Spouse SS inc</text:p>
              </table:table-cell>
              <table:table-cell office:value-type="float" office:value="0">
                <text:p>0</text:p>
              </table:table-cell>
            </table:table-row>
            <table:table-row>
              <table:table-cell office:value-type="string">
                <text:p>Spouse wk inc</text:p>
              </table:table-cell>
              <table:table-cell office:value-type="float" office:value="0">
                <text:p>0</text:p>
              </table:table-cell>
            </table:table-row>
            <table:table-row>
              <table:table-cell office:value-type="string">
                <text:p>Annuities</text:p>
              </table:table-cell>
              <table:table-cell office:value-type="float" office:value="0">
                <text:p>0</text:p>
              </table:table-cell>
            </table:table-row>
            <table:table-row>
              <table:table-cell office:value-type="string">
                <text:p>Dividends</text:p>
              </table:table-cell>
              <table:table-cell office:value-type="float" office:value="0">
                <text:p>0</text:p>
              </table:table-cell>
            </table:table-row>
            <table:table-row>
              <table:table-cell office:value-type="string">
                <text:p>Wife pension</text:p>
              </table:table-cell>
              <table:table-cell office:value-type="float" office:value="0">
                <text:p>0</text:p>
              </table:table-cell>
            </table:table-row>
            <table:table-row>
              <table:table-cell office:value-type="string">
                <text:p>Wife Annuity</text:p>
              </table:table-cell>
              <table:table-cell office:value-type="float" office:value="0">
                <text:p>0</text:p>
              </table:table-cell>
            </table:table-row>
            <table:table-row>
              <table:table-cell office:value-type="string">
                <text:p>Rental (2)</text:p>
              </table:table-cell>
              <table:table-cell office:value-type="float" office:value="0">
                <text:p>0</text:p>
              </table:table-cell>
            </table:table-row>
            <table:table-row>
              <table:table-cell office:value-type="string">
                <text:p>Rental</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4">
  <office:meta>
    <meta:generator>LibreOffice/25.2.5.2$Windows_X86_64 LibreOffice_project/03d19516eb2e1dd5d4ccd751a0d6f35f35e08022</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4">
  <office:styles/>
</office:document-styles>
</file>